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" svg:font-family="Arial"/>
    <style:font-face style:name="Arial4" svg:font-family="Arial4"/>
    <style:font-face style:name="Arial3" svg:font-family="Arial3"/>
    <style:font-face style:name="Calibri2" svg:font-family="Calibri2"/>
    <style:font-face style:name="TheSansCorrespondence" svg:font-family="TheSansCorrespondence"/>
    <style:font-face style:name="TheSansCorrespondence1" svg:font-family="TheSansCorrespondence1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Calibri1" svg:font-family="Calibri1"/>
    <style:font-face style:name="Tahoma3" svg:font-family="Tahoma3"/>
    <style:font-face style:name="Tahoma2" svg:font-family="Tahoma2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uscriptores_32_por_32_entidad_32_I_32_2013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uscriptores_32_por_32_entidad_32_I_32_20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Excel_BuiltIn_Percent" style:data-style-name="N14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Excel_BuiltIn_Percent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Normal_Suscriptores_32_por_32_entidad_32_I_32_20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3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BuiltIn_Percent" style:data-style-name="N14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Suscriptores_32_por_32_entidad_32_I_32_201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4"/>
    <style:style style:name="ce20" style:family="table-cell" style:parent-style-name="Porcentaje" style:data-style-name="N14">
      <style:text-properties fo:color="#000000" style:font-name="Arial2" style:font-name-asian="Arial2" style:font-name-complex="Arial2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6" table:number-rows-spanned="1" table:style-name="ce15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number-columns-repeated="15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16">
            <text:p><text:s/>I Trim 2012 – I Trim 2017</text:p>
          </table:table-cell>
          <table:covered-table-cell table:number-columns-repeated="15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number-columns-repeated="16" table:style-name="ce3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/text:p>
          </table:table-cell>
          <table:table-cell office:value-type="string" table:style-name="ce5">
            <text:p>II trim 2014</text:p>
          </table:table-cell>
          <table:table-cell office:value-type="string" table:style-name="ce5">
            <text:p>III trim 2014</text:p>
          </table:table-cell>
          <table:table-cell office:value-type="string" table:style-name="ce5">
            <text:p>IV trim 2014</text:p>
          </table:table-cell>
          <table:table-cell office:value-type="string" table:style-name="ce5">
            <text:p>I trim 2015<text:s/></text:p>
          </table:table-cell>
          <table:table-cell office:value-type="string" table:style-name="ce5">
            <text:p>II trim 2015<text:s/></text:p>
          </table:table-cell>
          <table:table-cell office:value-type="string" table:style-name="ce5">
            <text:p>III trim 2015<text:s/></text:p>
          </table:table-cell>
          <table:table-cell office:value-type="string" table:style-name="ce5">
            <text:p>IV trim 2015<text:s/>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office:value-type="string" table:style-name="ce5">
            <text:p>IV trim 2016 (*)</text:p>
          </table:table-cell>
          <table:table-cell office:value-type="string" table:style-name="ce5">
            <text:p>I trim 2017 (*)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percentage" office:value="1.22415115712036" table:style-name="ce7">
            <text:p>122,42%</text:p>
          </table:table-cell>
          <table:table-cell office:value-type="percentage" office:value="1.23943319561108" table:style-name="ce7">
            <text:p>123,94%</text:p>
          </table:table-cell>
          <table:table-cell office:value-type="percentage" office:value="1.24331634277749" table:style-name="ce7">
            <text:p>124,33%</text:p>
          </table:table-cell>
          <table:table-cell office:value-type="percentage" office:value="1.2585977453250801" table:style-name="ce7">
            <text:p>125,86%</text:p>
          </table:table-cell>
          <table:table-cell office:value-type="percentage" office:value="1.3174192357900301" table:style-name="ce7">
            <text:p>131,74%</text:p>
          </table:table-cell>
          <table:table-cell office:value-type="percentage" office:value="1.31969744389442" table:style-name="ce7">
            <text:p>131,97%</text:p>
          </table:table-cell>
          <table:table-cell office:value-type="percentage" office:value="1.30528027163167" table:style-name="ce7">
            <text:p>130,53%</text:p>
          </table:table-cell>
          <table:table-cell office:value-type="percentage" office:value="1.2967049558789101" table:style-name="ce7">
            <text:p>129,67%</text:p>
          </table:table-cell>
          <table:table-cell office:value-type="percentage" office:value="1.3595632936297499" table:style-name="ce8">
            <text:p>135,96%</text:p>
          </table:table-cell>
          <table:table-cell office:value-type="percentage" office:value="1.3623069410194" table:style-name="ce8">
            <text:p>136,23%</text:p>
          </table:table-cell>
          <table:table-cell office:value-type="percentage" office:value="1.3614247549433001" table:style-name="ce8">
            <text:p>136,14%</text:p>
          </table:table-cell>
          <table:table-cell office:value-type="percentage" office:value="1.3560033253066599" table:style-name="ce8">
            <text:p>135,60%</text:p>
          </table:table-cell>
          <table:table-cell office:value-type="percentage" office:value="1.3491066971721899" table:style-name="ce8">
            <text:p>134,91%</text:p>
          </table:table-cell>
          <table:table-cell office:value-type="percentage" office:value="1.34368281954428" table:style-name="ce8">
            <text:p>134,37%</text:p>
          </table:table-cell>
          <table:table-cell office:value-type="percentage" office:value="1.33216611222017" table:style-name="ce8">
            <text:p>133,22%</text:p>
          </table:table-cell>
          <table:table-cell office:value-type="percentage" office:value="1.3272598120810499" table:style-name="ce8">
            <text:p>132,73%</text:p>
          </table:table-cell>
          <table:table-cell office:value-type="percentage" office:value="1.3109315671125701" table:style-name="ce8">
            <text:p>131,09%</text:p>
          </table:table-cell>
          <table:table-cell office:value-type="percentage" office:value="1.3028680797357901" table:style-name="ce8">
            <text:p>130,29%</text:p>
          </table:table-cell>
          <table:table-cell office:value-type="percentage" office:value="1.2905878007001361" table:style-name="ce8">
            <text:p>129,06%</text:p>
          </table:table-cell>
          <table:table-cell office:value-type="percentage" office:value="1.28548229202162" table:style-name="ce8">
            <text:p>128,55%</text:p>
          </table:table-cell>
          <table:table-cell office:value-type="percentage" office:value="1.1861380160403552" table:style-name="ce8">
            <text:p>118,61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mazonas</text:p>
          </table:table-cell>
          <table:table-cell office:value-type="percentage" office:value="0.574565841634186" table:style-name="ce7">
            <text:p>57,46%</text:p>
          </table:table-cell>
          <table:table-cell office:value-type="percentage" office:value="0.57904435911222896" table:style-name="ce7">
            <text:p>57,90%</text:p>
          </table:table-cell>
          <table:table-cell office:value-type="percentage" office:value="0.58286051437642905" table:style-name="ce7">
            <text:p>58,29%</text:p>
          </table:table-cell>
          <table:table-cell office:value-type="percentage" office:value="0.58781849331483704" table:style-name="ce7">
            <text:p>58,78%</text:p>
          </table:table-cell>
          <table:table-cell office:value-type="percentage" office:value="0.62392143832955804" table:style-name="ce7">
            <text:p>62,39%</text:p>
          </table:table-cell>
          <table:table-cell office:value-type="percentage" office:value="0.64518416551662205" table:style-name="ce7">
            <text:p>64,52%</text:p>
          </table:table-cell>
          <table:table-cell office:value-type="percentage" office:value="0.63927189800019502" table:style-name="ce7">
            <text:p>63,93%</text:p>
          </table:table-cell>
          <table:table-cell office:value-type="percentage" office:value="0.63660290216179705" table:style-name="ce7">
            <text:p>63,66%</text:p>
          </table:table-cell>
          <table:table-cell office:value-type="percentage" office:value="0.87786176259557802" table:style-name="ce8">
            <text:p>87,79%</text:p>
          </table:table-cell>
          <table:table-cell office:value-type="percentage" office:value="0.87963262638102702" table:style-name="ce8">
            <text:p>87,96%</text:p>
          </table:table-cell>
          <table:table-cell office:value-type="percentage" office:value="0.87905812221464197" table:style-name="ce8">
            <text:p>87,91%</text:p>
          </table:table-cell>
          <table:table-cell office:value-type="percentage" office:value="0.87555756021971998" table:style-name="ce8">
            <text:p>87,56%</text:p>
          </table:table-cell>
          <table:table-cell office:value-type="percentage" office:value="0.87110411354925799" table:style-name="ce8">
            <text:p>87,11%</text:p>
          </table:table-cell>
          <table:table-cell office:value-type="percentage" office:value="0.86760641422129003" table:style-name="ce8">
            <text:p>86,76%</text:p>
          </table:table-cell>
          <table:table-cell office:value-type="percentage" office:value="0.86016684939351995" table:style-name="ce8">
            <text:p>86,02%</text:p>
          </table:table-cell>
          <table:table-cell office:value-type="percentage" office:value="0.85699816597467104" table:style-name="ce8">
            <text:p>85,70%</text:p>
          </table:table-cell>
          <table:table-cell office:value-type="percentage" office:value="0.84645011694635397" table:style-name="ce8">
            <text:p>84,65%</text:p>
          </table:table-cell>
          <table:table-cell office:value-type="percentage" office:value="0.84124369162944501" table:style-name="ce8">
            <text:p>84,12%</text:p>
          </table:table-cell>
          <table:table-cell office:value-type="percentage" office:value="0.83330605199696073" table:style-name="ce8">
            <text:p>83,33%</text:p>
          </table:table-cell>
          <table:table-cell office:value-type="percentage" office:value="0.83001499423298697" table:style-name="ce8">
            <text:p>83,00%</text:p>
          </table:table-cell>
          <table:table-cell office:value-type="percentage" office:value="0.76588812472846801" table:style-name="ce8">
            <text:p>76,59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nzoátegui</text:p>
          </table:table-cell>
          <table:table-cell office:value-type="percentage" office:value="0.88123806587768805" table:style-name="ce7">
            <text:p>88,12%</text:p>
          </table:table-cell>
          <table:table-cell office:value-type="percentage" office:value="0.89140322849585896" table:style-name="ce7">
            <text:p>89,14%</text:p>
          </table:table-cell>
          <table:table-cell office:value-type="percentage" office:value="0.89396004983003596" table:style-name="ce7">
            <text:p>89,40%</text:p>
          </table:table-cell>
          <table:table-cell office:value-type="percentage" office:value="0.904947569991152" table:style-name="ce7">
            <text:p>90,49%</text:p>
          </table:table-cell>
          <table:table-cell office:value-type="percentage" office:value="0.88159857806252795" table:style-name="ce7">
            <text:p>88,16%</text:p>
          </table:table-cell>
          <table:table-cell office:value-type="percentage" office:value="0.89191300321546096" table:style-name="ce7">
            <text:p>89,19%</text:p>
          </table:table-cell>
          <table:table-cell office:value-type="percentage" office:value="0.89028928356147496" table:style-name="ce7">
            <text:p>89,03%</text:p>
          </table:table-cell>
          <table:table-cell office:value-type="percentage" office:value="0.89156657471633904" table:style-name="ce7">
            <text:p>89,16%</text:p>
          </table:table-cell>
          <table:table-cell office:value-type="percentage" office:value="0.89672572726910105" table:style-name="ce8">
            <text:p>89,67%</text:p>
          </table:table-cell>
          <table:table-cell office:value-type="percentage" office:value="0.89853501863520802" table:style-name="ce8">
            <text:p>89,85%</text:p>
          </table:table-cell>
          <table:table-cell office:value-type="percentage" office:value="0.89795317005863096" table:style-name="ce8">
            <text:p>89,80%</text:p>
          </table:table-cell>
          <table:table-cell office:value-type="percentage" office:value="0.89437736470413698" table:style-name="ce8">
            <text:p>89,44%</text:p>
          </table:table-cell>
          <table:table-cell office:value-type="percentage" office:value="0.88982835037208896" table:style-name="ce8">
            <text:p>88,98%</text:p>
          </table:table-cell>
          <table:table-cell office:value-type="percentage" office:value="0.88625074218384903" table:style-name="ce8">
            <text:p>88,63%</text:p>
          </table:table-cell>
          <table:table-cell office:value-type="percentage" office:value="0.87865506591058196" table:style-name="ce8">
            <text:p>87,87%</text:p>
          </table:table-cell>
          <table:table-cell office:value-type="percentage" office:value="0.87541904275072202" table:style-name="ce8">
            <text:p>87,54%</text:p>
          </table:table-cell>
          <table:table-cell office:value-type="percentage" office:value="0.86464787144228294" table:style-name="ce8">
            <text:p>86,46%</text:p>
          </table:table-cell>
          <table:table-cell office:value-type="percentage" office:value="0.85933135320426501" table:style-name="ce8">
            <text:p>85,93%</text:p>
          </table:table-cell>
          <table:table-cell office:value-type="percentage" office:value="0.85123232077661903" table:style-name="ce8">
            <text:p>85,12%</text:p>
          </table:table-cell>
          <table:table-cell office:value-type="percentage" office:value="0.847864457957895" table:style-name="ce8">
            <text:p>84,79%</text:p>
          </table:table-cell>
          <table:table-cell office:value-type="percentage" office:value="0.78233886598301439" table:style-name="ce8">
            <text:p>78,23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pure</text:p>
          </table:table-cell>
          <table:table-cell office:value-type="percentage" office:value="0.84119730280964899" table:style-name="ce7">
            <text:p>84,12%</text:p>
          </table:table-cell>
          <table:table-cell office:value-type="percentage" office:value="0.85090059152143505" table:style-name="ce7">
            <text:p>85,09%</text:p>
          </table:table-cell>
          <table:table-cell office:value-type="percentage" office:value="0.85334123871242296" table:style-name="ce7">
            <text:p>85,33%</text:p>
          </table:table-cell>
          <table:table-cell office:value-type="percentage" office:value="0.86382951955500298" table:style-name="ce7">
            <text:p>86,38%</text:p>
          </table:table-cell>
          <table:table-cell office:value-type="percentage" office:value="0.74917554711562595" table:style-name="ce7">
            <text:p>74,92%</text:p>
          </table:table-cell>
          <table:table-cell office:value-type="percentage" office:value="0.74107203937250299" table:style-name="ce7">
            <text:p>74,11%</text:p>
          </table:table-cell>
          <table:table-cell office:value-type="percentage" office:value="0.72702220072145896" table:style-name="ce7">
            <text:p>72,70%</text:p>
          </table:table-cell>
          <table:table-cell office:value-type="percentage" office:value="0.720983260378255" table:style-name="ce7">
            <text:p>72,10%</text:p>
          </table:table-cell>
          <table:table-cell office:value-type="percentage" office:value="0.72408182900796803" table:style-name="ce8">
            <text:p>72,41%</text:p>
          </table:table-cell>
          <table:table-cell office:value-type="percentage" office:value="0.72554179254671103" table:style-name="ce8">
            <text:p>72,55%</text:p>
          </table:table-cell>
          <table:table-cell office:value-type="percentage" office:value="0.72507230586859805" table:style-name="ce8">
            <text:p>72,51%</text:p>
          </table:table-cell>
          <table:table-cell office:value-type="percentage" office:value="0.722184942117156" table:style-name="ce8">
            <text:p>72,22%</text:p>
          </table:table-cell>
          <table:table-cell office:value-type="percentage" office:value="0.71851196632389303" table:style-name="ce8">
            <text:p>71,85%</text:p>
          </table:table-cell>
          <table:table-cell office:value-type="percentage" office:value="0.71562328456892998" table:style-name="ce8">
            <text:p>71,56%</text:p>
          </table:table-cell>
          <table:table-cell office:value-type="percentage" office:value="0.70948924376418598" table:style-name="ce8">
            <text:p>70,95%</text:p>
          </table:table-cell>
          <table:table-cell office:value-type="percentage" office:value="0.70687662240459803" table:style-name="ce8">
            <text:p>70,69%</text:p>
          </table:table-cell>
          <table:table-cell office:value-type="percentage" office:value="0.69817718520032801" table:style-name="ce8">
            <text:p>69,82%</text:p>
          </table:table-cell>
          <table:table-cell office:value-type="percentage" office:value="0.69388844813341599" table:style-name="ce8">
            <text:p>69,39%</text:p>
          </table:table-cell>
          <table:table-cell office:value-type="percentage" office:value="0.68734119028447516" table:style-name="ce8">
            <text:p>68,73%</text:p>
          </table:table-cell>
          <table:table-cell office:value-type="percentage" office:value="0.684624054424532" table:style-name="ce8">
            <text:p>68,46%</text:p>
          </table:table-cell>
          <table:table-cell office:value-type="percentage" office:value="0.63171823612080791" table:style-name="ce8">
            <text:p>63,17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Aragua</text:p>
          </table:table-cell>
          <table:table-cell office:value-type="percentage" office:value="0.92300550441631901" table:style-name="ce7">
            <text:p>92,30%</text:p>
          </table:table-cell>
          <table:table-cell office:value-type="percentage" office:value="0.93365245830217303" table:style-name="ce7">
            <text:p>93,37%</text:p>
          </table:table-cell>
          <table:table-cell office:value-type="percentage" office:value="0.93633046355028204" table:style-name="ce7">
            <text:p>93,63%</text:p>
          </table:table-cell>
          <table:table-cell office:value-type="percentage" office:value="0.94783875169770204" table:style-name="ce7">
            <text:p>94,78%</text:p>
          </table:table-cell>
          <table:table-cell office:value-type="percentage" office:value="0.93958342212900103" table:style-name="ce7">
            <text:p>93,96%</text:p>
          </table:table-cell>
          <table:table-cell office:value-type="percentage" office:value="0.94108199812373705" table:style-name="ce7">
            <text:p>94,11%</text:p>
          </table:table-cell>
          <table:table-cell office:value-type="percentage" office:value="0.93588358148165796" table:style-name="ce7">
            <text:p>93,59%</text:p>
          </table:table-cell>
          <table:table-cell office:value-type="percentage" office:value="0.933371645210056" table:style-name="ce7">
            <text:p>93,34%</text:p>
          </table:table-cell>
          <table:table-cell office:value-type="percentage" office:value="0.93649961208084898" table:style-name="ce8">
            <text:p>93,65%</text:p>
          </table:table-cell>
          <table:table-cell office:value-type="percentage" office:value="0.93838947757178204" table:style-name="ce8">
            <text:p>93,84%</text:p>
          </table:table-cell>
          <table:table-cell office:value-type="percentage" office:value="0.93778134951746195" table:style-name="ce8">
            <text:p>93,78%</text:p>
          </table:table-cell>
          <table:table-cell office:value-type="percentage" office:value="0.934046941440558" table:style-name="ce8">
            <text:p>93,40%</text:p>
          </table:table-cell>
          <table:table-cell office:value-type="percentage" office:value="0.92929638544303195" table:style-name="ce8">
            <text:p>92,93%</text:p>
          </table:table-cell>
          <table:table-cell office:value-type="percentage" office:value="0.92556053698701402" table:style-name="ce8">
            <text:p>92,56%</text:p>
          </table:table-cell>
          <table:table-cell office:value-type="percentage" office:value="0.91762731507139395" table:style-name="ce8">
            <text:p>91,76%</text:p>
          </table:table-cell>
          <table:table-cell office:value-type="percentage" office:value="0.91424773437845797" table:style-name="ce8">
            <text:p>91,42%</text:p>
          </table:table-cell>
          <table:table-cell office:value-type="percentage" office:value="0.90299856079101404" table:style-name="ce8">
            <text:p>90,30%</text:p>
          </table:table-cell>
          <table:table-cell office:value-type="percentage" office:value="0.89744701777316904" table:style-name="ce8">
            <text:p>89,74%</text:p>
          </table:table-cell>
          <table:table-cell office:value-type="percentage" office:value="0.88898716130561206" table:style-name="ce8">
            <text:p>88,90%</text:p>
          </table:table-cell>
          <table:table-cell office:value-type="percentage" office:value="0.88547047323133998" table:style-name="ce8">
            <text:p>88,55%</text:p>
          </table:table-cell>
          <table:table-cell office:value-type="percentage" office:value="0.81703917530612125" table:style-name="ce8">
            <text:p>81,70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arinas</text:p>
          </table:table-cell>
          <table:table-cell office:value-type="percentage" office:value="0.83288853783338301" table:style-name="ce7">
            <text:p>83,29%</text:p>
          </table:table-cell>
          <table:table-cell office:value-type="percentage" office:value="0.84249598417247695" table:style-name="ce7">
            <text:p>84,25%</text:p>
          </table:table-cell>
          <table:table-cell office:value-type="percentage" office:value="0.84491252433907005" table:style-name="ce7">
            <text:p>84,49%</text:p>
          </table:table-cell>
          <table:table-cell office:value-type="percentage" office:value="0.85529720919978502" table:style-name="ce7">
            <text:p>85,53%</text:p>
          </table:table-cell>
          <table:table-cell office:value-type="percentage" office:value="0.87630661921308395" table:style-name="ce7">
            <text:p>87,63%</text:p>
          </table:table-cell>
          <table:table-cell office:value-type="percentage" office:value="0.89883624670042905" table:style-name="ce7">
            <text:p>89,88%</text:p>
          </table:table-cell>
          <table:table-cell office:value-type="percentage" office:value="0.89567290741934702" table:style-name="ce7">
            <text:p>89,57%</text:p>
          </table:table-cell>
          <table:table-cell office:value-type="percentage" office:value="0.90298639165192995" table:style-name="ce7">
            <text:p>90,30%</text:p>
          </table:table-cell>
          <table:table-cell office:value-type="percentage" office:value="0.89523919908753102" table:style-name="ce8">
            <text:p>89,52%</text:p>
          </table:table-cell>
          <table:table-cell office:value-type="percentage" office:value="0.89704640586888695" table:style-name="ce8">
            <text:p>89,70%</text:p>
          </table:table-cell>
          <table:table-cell office:value-type="percentage" office:value="0.89646458752793801" table:style-name="ce8">
            <text:p>89,65%</text:p>
          </table:table-cell>
          <table:table-cell office:value-type="percentage" office:value="0.89289470996741105" table:style-name="ce8">
            <text:p>89,29%</text:p>
          </table:table-cell>
          <table:table-cell office:value-type="percentage" office:value="0.88835313551904604" table:style-name="ce8">
            <text:p>88,84%</text:p>
          </table:table-cell>
          <table:table-cell office:value-type="percentage" office:value="0.88478168743807895" table:style-name="ce8">
            <text:p>88,48%</text:p>
          </table:table-cell>
          <table:table-cell office:value-type="percentage" office:value="0.87719870627218099" table:style-name="ce8">
            <text:p>87,72%</text:p>
          </table:table-cell>
          <table:table-cell office:value-type="percentage" office:value="0.873967816186212" table:style-name="ce8">
            <text:p>87,40%</text:p>
          </table:table-cell>
          <table:table-cell office:value-type="percentage" office:value="0.863214090532756" table:style-name="ce8">
            <text:p>86,32%</text:p>
          </table:table-cell>
          <table:table-cell office:value-type="percentage" office:value="0.85790670751458797" table:style-name="ce8">
            <text:p>85,79%</text:p>
          </table:table-cell>
          <table:table-cell office:value-type="percentage" office:value="0.84981844574003362" table:style-name="ce8">
            <text:p>84,98%</text:p>
          </table:table-cell>
          <table:table-cell office:value-type="percentage" office:value="0.84645780416560801" table:style-name="ce8">
            <text:p>84,65%</text:p>
          </table:table-cell>
          <table:table-cell office:value-type="percentage" office:value="0.78104230646860917" table:style-name="ce8">
            <text:p>78,10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olívar</text:p>
          </table:table-cell>
          <table:table-cell office:value-type="percentage" office:value="0.82066308317503101" table:style-name="ce7">
            <text:p>82,07%</text:p>
          </table:table-cell>
          <table:table-cell office:value-type="percentage" office:value="0.83012950776359595" table:style-name="ce7">
            <text:p>83,01%</text:p>
          </table:table-cell>
          <table:table-cell office:value-type="percentage" office:value="0.83251057703474995" table:style-name="ce7">
            <text:p>83,25%</text:p>
          </table:table-cell>
          <table:table-cell office:value-type="percentage" office:value="0.84274283154237795" table:style-name="ce7">
            <text:p>84,27%</text:p>
          </table:table-cell>
          <table:table-cell office:value-type="percentage" office:value="0.83634446607230795" table:style-name="ce7">
            <text:p>83,63%</text:p>
          </table:table-cell>
          <table:table-cell office:value-type="percentage" office:value="0.84200679285716495" table:style-name="ce7">
            <text:p>84,20%</text:p>
          </table:table-cell>
          <table:table-cell office:value-type="percentage" office:value="0.83762419702091395" table:style-name="ce7">
            <text:p>83,76%</text:p>
          </table:table-cell>
          <table:table-cell office:value-type="percentage" office:value="0.83637410872173801" table:style-name="ce7">
            <text:p>83,64%</text:p>
          </table:table-cell>
          <table:table-cell office:value-type="percentage" office:value="0.84602216129868402" table:style-name="ce8">
            <text:p>84,60%</text:p>
          </table:table-cell>
          <table:table-cell office:value-type="percentage" office:value="0.84772912228267905" table:style-name="ce8">
            <text:p>84,77%</text:p>
          </table:table-cell>
          <table:table-cell office:value-type="percentage" office:value="0.84717996947100804" table:style-name="ce8">
            <text:p>84,72%</text:p>
          </table:table-cell>
          <table:table-cell office:value-type="percentage" office:value="0.84380635181246499" table:style-name="ce8">
            <text:p>84,38%</text:p>
          </table:table-cell>
          <table:table-cell office:value-type="percentage" office:value="0.839514822217301" table:style-name="ce8">
            <text:p>83,95%</text:p>
          </table:table-cell>
          <table:table-cell office:value-type="percentage" office:value="0.83613948625502499" table:style-name="ce8">
            <text:p>83,61%</text:p>
          </table:table-cell>
          <table:table-cell office:value-type="percentage" office:value="0.82897331448080702" table:style-name="ce8">
            <text:p>82,90%</text:p>
          </table:table-cell>
          <table:table-cell office:value-type="percentage" office:value="0.82591999520807002" table:style-name="ce8">
            <text:p>82,59%</text:p>
          </table:table-cell>
          <table:table-cell office:value-type="percentage" office:value="0.81575763143950997" table:style-name="ce8">
            <text:p>81,58%</text:p>
          </table:table-cell>
          <table:table-cell office:value-type="percentage" office:value="0.81074212880506302" table:style-name="ce8">
            <text:p>81,07%</text:p>
          </table:table-cell>
          <table:table-cell office:value-type="percentage" office:value="0.80310019571395119" table:style-name="ce8">
            <text:p>80,31%</text:p>
          </table:table-cell>
          <table:table-cell office:value-type="percentage" office:value="0.79992169196571195" table:style-name="ce8">
            <text:p>79,99%</text:p>
          </table:table-cell>
          <table:table-cell office:value-type="percentage" office:value="0.73810327284914223" table:style-name="ce8">
            <text:p>73,81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Carabobo</text:p>
          </table:table-cell>
          <table:table-cell office:value-type="percentage" office:value="0.85449832717234997" table:style-name="ce7">
            <text:p>85,45%</text:p>
          </table:table-cell>
          <table:table-cell office:value-type="percentage" office:value="0.86435504443071198" table:style-name="ce7">
            <text:p>86,44%</text:p>
          </table:table-cell>
          <table:table-cell office:value-type="percentage" office:value="0.86683428317167199" table:style-name="ce7">
            <text:p>86,68%</text:p>
          </table:table-cell>
          <table:table-cell office:value-type="percentage" office:value="0.87748840486816804" table:style-name="ce7">
            <text:p>87,75%</text:p>
          </table:table-cell>
          <table:table-cell office:value-type="percentage" office:value="0.92160117282360199" table:style-name="ce7">
            <text:p>92,16%</text:p>
          </table:table-cell>
          <table:table-cell office:value-type="percentage" office:value="0.92576626525982797" table:style-name="ce7">
            <text:p>92,58%</text:p>
          </table:table-cell>
          <table:table-cell office:value-type="percentage" office:value="0.91871922031670905" table:style-name="ce7">
            <text:p>91,87%</text:p>
          </table:table-cell>
          <table:table-cell office:value-type="percentage" office:value="0.91348917198383295" table:style-name="ce7">
            <text:p>91,35%</text:p>
          </table:table-cell>
          <table:table-cell office:value-type="percentage" office:value="0.91447747116025702" table:style-name="ce8">
            <text:p>91,45%</text:p>
          </table:table-cell>
          <table:table-cell office:value-type="percentage" office:value="0.91632291155081502" table:style-name="ce8">
            <text:p>91,63%</text:p>
          </table:table-cell>
          <table:table-cell office:value-type="percentage" office:value="0.91572923303421805" table:style-name="ce8">
            <text:p>91,57%</text:p>
          </table:table-cell>
          <table:table-cell office:value-type="percentage" office:value="0.91208264031208597" table:style-name="ce8">
            <text:p>91,21%</text:p>
          </table:table-cell>
          <table:table-cell office:value-type="percentage" office:value="0.90744375075442396" table:style-name="ce8">
            <text:p>90,74%</text:p>
          </table:table-cell>
          <table:table-cell office:value-type="percentage" office:value="0.90379556898233904" table:style-name="ce8">
            <text:p>90,38%</text:p>
          </table:table-cell>
          <table:table-cell office:value-type="percentage" office:value="0.89604901690889405" table:style-name="ce8">
            <text:p>89,60%</text:p>
          </table:table-cell>
          <table:table-cell office:value-type="percentage" office:value="0.89274901557430297" table:style-name="ce8">
            <text:p>89,27%</text:p>
          </table:table-cell>
          <table:table-cell office:value-type="percentage" office:value="0.88176539097294004" table:style-name="ce8">
            <text:p>88,18%</text:p>
          </table:table-cell>
          <table:table-cell office:value-type="percentage" office:value="0.87634299952079697" table:style-name="ce8">
            <text:p>87,63%</text:p>
          </table:table-cell>
          <table:table-cell office:value-type="percentage" office:value="0.86808256541338513" table:style-name="ce8">
            <text:p>86,81%</text:p>
          </table:table-cell>
          <table:table-cell office:value-type="percentage" office:value="0.86464785046937098" table:style-name="ce8">
            <text:p>86,46%</text:p>
          </table:table-cell>
          <table:table-cell office:value-type="percentage" office:value="0.79782761322180629" table:style-name="ce8">
            <text:p>79,78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Cojedes</text:p>
          </table:table-cell>
          <table:table-cell office:value-type="percentage" office:value="0.90869749861357696" table:style-name="ce7">
            <text:p>90,87%</text:p>
          </table:table-cell>
          <table:table-cell office:value-type="percentage" office:value="0.91917940832878298" table:style-name="ce7">
            <text:p>91,92%</text:p>
          </table:table-cell>
          <table:table-cell office:value-type="percentage" office:value="0.92181590037415695" table:style-name="ce7">
            <text:p>92,18%</text:p>
          </table:table-cell>
          <table:table-cell office:value-type="percentage" office:value="0.93314579234430095" table:style-name="ce7">
            <text:p>93,31%</text:p>
          </table:table-cell>
          <table:table-cell office:value-type="percentage" office:value="0.99247515174135603" table:style-name="ce7">
            <text:p>99,25%</text:p>
          </table:table-cell>
          <table:table-cell office:value-type="percentage" office:value="1.00114280081977" table:style-name="ce7">
            <text:p>100,11%</text:p>
          </table:table-cell>
          <table:table-cell office:value-type="percentage" office:value="1.00621819205862" table:style-name="ce7">
            <text:p>100,62%</text:p>
          </table:table-cell>
          <table:table-cell office:value-type="percentage" office:value="0.99928551474300398" table:style-name="ce7">
            <text:p>99,93%</text:p>
          </table:table-cell>
          <table:table-cell office:value-type="percentage" office:value="0.99338441481830597" table:style-name="ce8">
            <text:p>99,34%</text:p>
          </table:table-cell>
          <table:table-cell office:value-type="percentage" office:value="0.99539087419628203" table:style-name="ce8">
            <text:p>99,54%</text:p>
          </table:table-cell>
          <table:table-cell office:value-type="percentage" office:value="0.99474484091761295" table:style-name="ce8">
            <text:p>99,47%</text:p>
          </table:table-cell>
          <table:table-cell office:value-type="percentage" office:value="0.99078359433247498" table:style-name="ce8">
            <text:p>99,08%</text:p>
          </table:table-cell>
          <table:table-cell office:value-type="percentage" office:value="0.98574486513433202" table:style-name="ce8">
            <text:p>98,57%</text:p>
          </table:table-cell>
          <table:table-cell office:value-type="percentage" office:value="0.98178020562030699" table:style-name="ce8">
            <text:p>98,18%</text:p>
          </table:table-cell>
          <table:table-cell office:value-type="percentage" office:value="0.97336737956959096" table:style-name="ce8">
            <text:p>97,34%</text:p>
          </table:table-cell>
          <table:table-cell office:value-type="percentage" office:value="0.96978172743736402" table:style-name="ce8">
            <text:p>96,98%</text:p>
          </table:table-cell>
          <table:table-cell office:value-type="percentage" office:value="0.95784855463766005" table:style-name="ce8">
            <text:p>95,78%</text:p>
          </table:table-cell>
          <table:table-cell office:value-type="percentage" office:value="0.95195374985510595" table:style-name="ce8">
            <text:p>95,20%</text:p>
          </table:table-cell>
          <table:table-cell office:value-type="percentage" office:value="0.94298342844600513" table:style-name="ce8">
            <text:p>94,30%</text:p>
          </table:table-cell>
          <table:table-cell office:value-type="percentage" office:value="0.939254544040242" table:style-name="ce8">
            <text:p>93,93%</text:p>
          </table:table-cell>
          <table:table-cell office:value-type="percentage" office:value="0.86666355172334719" table:style-name="ce8">
            <text:p>86,67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Delta Amacuro</text:p>
          </table:table-cell>
          <table:table-cell office:value-type="percentage" office:value="0.65132361198074096" table:style-name="ce7">
            <text:p>65,13%</text:p>
          </table:table-cell>
          <table:table-cell office:value-type="percentage" office:value="0.65640042645307595" table:style-name="ce7">
            <text:p>65,64%</text:p>
          </table:table-cell>
          <table:table-cell office:value-type="percentage" office:value="0.66072639199166305" table:style-name="ce7">
            <text:p>66,07%</text:p>
          </table:table-cell>
          <table:table-cell office:value-type="percentage" office:value="0.66634672044889198" table:style-name="ce7">
            <text:p>66,63%</text:p>
          </table:table-cell>
          <table:table-cell office:value-type="percentage" office:value="0.64683964532510996" table:style-name="ce7">
            <text:p>64,68%</text:p>
          </table:table-cell>
          <table:table-cell office:value-type="percentage" office:value="0.64677510706202102" table:style-name="ce7">
            <text:p>64,68%</text:p>
          </table:table-cell>
          <table:table-cell office:value-type="percentage" office:value="0.65064710678192605" table:style-name="ce7">
            <text:p>65,06%</text:p>
          </table:table-cell>
          <table:table-cell office:value-type="percentage" office:value="0.65784619200295003" table:style-name="ce7">
            <text:p>65,78%</text:p>
          </table:table-cell>
          <table:table-cell office:value-type="percentage" office:value="0.78661472010968203" table:style-name="ce8">
            <text:p>78,66%</text:p>
          </table:table-cell>
          <table:table-cell office:value-type="percentage" office:value="0.78819872369217603" table:style-name="ce8">
            <text:p>78,82%</text:p>
          </table:table-cell>
          <table:table-cell office:value-type="percentage" office:value="0.78768730180175595" table:style-name="ce8">
            <text:p>78,77%</text:p>
          </table:table-cell>
          <table:table-cell office:value-type="percentage" office:value="0.78455059427026397" table:style-name="ce8">
            <text:p>78,46%</text:p>
          </table:table-cell>
          <table:table-cell office:value-type="percentage" office:value="0.78056375706005998" table:style-name="ce8">
            <text:p>78,06%</text:p>
          </table:table-cell>
          <table:table-cell office:value-type="percentage" office:value="0.77742504085230701" table:style-name="ce8">
            <text:p>77,74%</text:p>
          </table:table-cell>
          <table:table-cell office:value-type="percentage" office:value="0.770763164136406" table:style-name="ce8">
            <text:p>77,08%</text:p>
          </table:table-cell>
          <table:table-cell office:value-type="percentage" office:value="0.76792029553742502" table:style-name="ce8">
            <text:p>76,79%</text:p>
          </table:table-cell>
          <table:table-cell office:value-type="percentage" office:value="0.75848297725943403" table:style-name="ce8">
            <text:p>75,85%</text:p>
          </table:table-cell>
          <table:table-cell office:value-type="percentage" office:value="0.75381519604523595" table:style-name="ce8">
            <text:p>75,38%</text:p>
          </table:table-cell>
          <table:table-cell office:value-type="percentage" office:value="0.74671296390030573" table:style-name="ce8">
            <text:p>74,67%</text:p>
          </table:table-cell>
          <table:table-cell office:value-type="percentage" office:value="0.74375312215975997" table:style-name="ce8">
            <text:p>74,38%</text:p>
          </table:table-cell>
          <table:table-cell office:value-type="percentage" office:value="0.68629071909434969" table:style-name="ce8">
            <text:p>68,63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Falcón</text:p>
          </table:table-cell>
          <table:table-cell office:value-type="percentage" office:value="0.80405566018842001" table:style-name="ce7">
            <text:p>80,41%</text:p>
          </table:table-cell>
          <table:table-cell office:value-type="percentage" office:value="0.813330516616389" table:style-name="ce7">
            <text:p>81,33%</text:p>
          </table:table-cell>
          <table:table-cell office:value-type="percentage" office:value="0.81566340116307201" table:style-name="ce7">
            <text:p>81,57%</text:p>
          </table:table-cell>
          <table:table-cell office:value-type="percentage" office:value="0.82568858972341896" table:style-name="ce7">
            <text:p>82,57%</text:p>
          </table:table-cell>
          <table:table-cell office:value-type="percentage" office:value="0.78195365276845197" table:style-name="ce7">
            <text:p>78,20%</text:p>
          </table:table-cell>
          <table:table-cell office:value-type="percentage" office:value="0.786591208694012" table:style-name="ce7">
            <text:p>78,66%</text:p>
          </table:table-cell>
          <table:table-cell office:value-type="percentage" office:value="0.78831630609543502" table:style-name="ce7">
            <text:p>78,83%</text:p>
          </table:table-cell>
          <table:table-cell office:value-type="percentage" office:value="0.78651741209888804" table:style-name="ce7">
            <text:p>78,65%</text:p>
          </table:table-cell>
          <table:table-cell office:value-type="percentage" office:value="0.78408385974070505" table:style-name="ce8">
            <text:p>78,41%</text:p>
          </table:table-cell>
          <table:table-cell office:value-type="percentage" office:value="0.78566594985591998" table:style-name="ce8">
            <text:p>78,57%</text:p>
          </table:table-cell>
          <table:table-cell office:value-type="percentage" office:value="0.78515729916164301" table:style-name="ce8">
            <text:p>78,52%</text:p>
          </table:table-cell>
          <table:table-cell office:value-type="percentage" office:value="0.78203066653972297" table:style-name="ce8">
            <text:p>78,20%</text:p>
          </table:table-cell>
          <table:table-cell office:value-type="percentage" office:value="0.77805303948888205" table:style-name="ce8">
            <text:p>77,81%</text:p>
          </table:table-cell>
          <table:table-cell office:value-type="percentage" office:value="0.77492551959897904" table:style-name="ce8">
            <text:p>77,49%</text:p>
          </table:table-cell>
          <table:table-cell office:value-type="percentage" office:value="0.76828331085991297" table:style-name="ce8">
            <text:p>76,83%</text:p>
          </table:table-cell>
          <table:table-cell office:value-type="percentage" office:value="0.76545378329244995" table:style-name="ce8">
            <text:p>76,55%</text:p>
          </table:table-cell>
          <table:table-cell office:value-type="percentage" office:value="0.75603556831522101" table:style-name="ce8">
            <text:p>75,60%</text:p>
          </table:table-cell>
          <table:table-cell office:value-type="percentage" office:value="0.75138479019955895" table:style-name="ce8">
            <text:p>75,14%</text:p>
          </table:table-cell>
          <table:table-cell office:value-type="percentage" office:value="0.74430367774640216" table:style-name="ce8">
            <text:p>74,43%</text:p>
          </table:table-cell>
          <table:table-cell office:value-type="percentage" office:value="0.741358449912777" table:style-name="ce8">
            <text:p>74,14%</text:p>
          </table:table-cell>
          <table:table-cell office:value-type="percentage" office:value="0.68406843174674237" table:style-name="ce8">
            <text:p>68,41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Guárico</text:p>
          </table:table-cell>
          <table:table-cell office:value-type="percentage" office:value="0.78272274988104795" table:style-name="ce7">
            <text:p>78,27%</text:p>
          </table:table-cell>
          <table:table-cell office:value-type="percentage" office:value="0.79175152921499403" table:style-name="ce7">
            <text:p>79,18%</text:p>
          </table:table-cell>
          <table:table-cell office:value-type="percentage" office:value="0.79402251852325501" table:style-name="ce7">
            <text:p>79,40%</text:p>
          </table:table-cell>
          <table:table-cell office:value-type="percentage" office:value="0.803781722452237" table:style-name="ce7">
            <text:p>80,38%</text:p>
          </table:table-cell>
          <table:table-cell office:value-type="percentage" office:value="0.77684458693189495" table:style-name="ce7">
            <text:p>77,68%</text:p>
          </table:table-cell>
          <table:table-cell office:value-type="percentage" office:value="0.78503496961166597" table:style-name="ce7">
            <text:p>78,50%</text:p>
          </table:table-cell>
          <table:table-cell office:value-type="percentage" office:value="0.77981843508916204" table:style-name="ce7">
            <text:p>77,98%</text:p>
          </table:table-cell>
          <table:table-cell office:value-type="percentage" office:value="0.78372379660088598" table:style-name="ce7">
            <text:p>78,37%</text:p>
          </table:table-cell>
          <table:table-cell office:value-type="percentage" office:value="0.779758547684407" table:style-name="ce8">
            <text:p>77,98%</text:p>
          </table:table-cell>
          <table:table-cell office:value-type="percentage" office:value="0.78133211578364803" table:style-name="ce8">
            <text:p>78,13%</text:p>
          </table:table-cell>
          <table:table-cell office:value-type="percentage" office:value="0.78082513609870896" table:style-name="ce8">
            <text:p>78,08%</text:p>
          </table:table-cell>
          <table:table-cell office:value-type="percentage" office:value="0.77771575490191103" table:style-name="ce8">
            <text:p>77,77%</text:p>
          </table:table-cell>
          <table:table-cell office:value-type="percentage" office:value="0.77376075762303897" table:style-name="ce8">
            <text:p>77,38%</text:p>
          </table:table-cell>
          <table:table-cell office:value-type="percentage" office:value="0.77064951333269205" table:style-name="ce8">
            <text:p>77,06%</text:p>
          </table:table-cell>
          <table:table-cell office:value-type="percentage" office:value="0.76404501854340501" table:style-name="ce8">
            <text:p>76,40%</text:p>
          </table:table-cell>
          <table:table-cell office:value-type="percentage" office:value="0.76123033582542199" table:style-name="ce8">
            <text:p>76,12%</text:p>
          </table:table-cell>
          <table:table-cell office:value-type="percentage" office:value="0.75186673753012001" table:style-name="ce8">
            <text:p>75,19%</text:p>
          </table:table-cell>
          <table:table-cell office:value-type="percentage" office:value="0.74723833530205896" table:style-name="ce8">
            <text:p>74,72%</text:p>
          </table:table-cell>
          <table:table-cell office:value-type="percentage" office:value="0.74020038493340745" table:style-name="ce8">
            <text:p>74,02%</text:p>
          </table:table-cell>
          <table:table-cell office:value-type="percentage" office:value="0.73726870050073001" table:style-name="ce8">
            <text:p>73,73%</text:p>
          </table:table-cell>
          <table:table-cell office:value-type="percentage" office:value="0.68029049010061671" table:style-name="ce8">
            <text:p>68,03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Lara</text:p>
          </table:table-cell>
          <table:table-cell office:value-type="percentage" office:value="0.85663392680919503" table:style-name="ce7">
            <text:p>85,66%</text:p>
          </table:table-cell>
          <table:table-cell office:value-type="percentage" office:value="0.86651527840694398" table:style-name="ce7">
            <text:p>86,65%</text:p>
          </table:table-cell>
          <table:table-cell office:value-type="percentage" office:value="0.86900071336992801" table:style-name="ce7">
            <text:p>86,90%</text:p>
          </table:table-cell>
          <table:table-cell office:value-type="percentage" office:value="0.87968146231390099" table:style-name="ce7">
            <text:p>87,97%</text:p>
          </table:table-cell>
          <table:table-cell office:value-type="percentage" office:value="0.839816536248988" table:style-name="ce7">
            <text:p>83,98%</text:p>
          </table:table-cell>
          <table:table-cell office:value-type="percentage" office:value="0.84299870265810495" table:style-name="ce7">
            <text:p>84,30%</text:p>
          </table:table-cell>
          <table:table-cell office:value-type="percentage" office:value="0.84002258823004905" table:style-name="ce7">
            <text:p>84,00%</text:p>
          </table:table-cell>
          <table:table-cell office:value-type="percentage" office:value="0.83885018157529101" table:style-name="ce7">
            <text:p>83,89%</text:p>
          </table:table-cell>
          <table:table-cell office:value-type="percentage" office:value="0.83933528562545501" table:style-name="ce8">
            <text:p>83,93%</text:p>
          </table:table-cell>
          <table:table-cell office:value-type="percentage" office:value="0.841029088455437" table:style-name="ce8">
            <text:p>84,10%</text:p>
          </table:table-cell>
          <table:table-cell office:value-type="percentage" office:value="0.84048424416787204" table:style-name="ce8">
            <text:p>84,05%</text:p>
          </table:table-cell>
          <table:table-cell office:value-type="percentage" office:value="0.83713729004946702" table:style-name="ce8">
            <text:p>83,71%</text:p>
          </table:table-cell>
          <table:table-cell office:value-type="percentage" office:value="0.83287958659938" table:style-name="ce8">
            <text:p>83,29%</text:p>
          </table:table-cell>
          <table:table-cell office:value-type="percentage" office:value="0.82953123771751902" table:style-name="ce8">
            <text:p>82,95%</text:p>
          </table:table-cell>
          <table:table-cell office:value-type="percentage" office:value="0.82242101176960403" table:style-name="ce8">
            <text:p>82,24%</text:p>
          </table:table-cell>
          <table:table-cell office:value-type="percentage" office:value="0.81939229907553102" table:style-name="ce8">
            <text:p>81,94%</text:p>
          </table:table-cell>
          <table:table-cell office:value-type="percentage" office:value="0.80931088390139405" table:style-name="ce8">
            <text:p>80,93%</text:p>
          </table:table-cell>
          <table:table-cell office:value-type="percentage" office:value="0.80433373017012799" table:style-name="ce8">
            <text:p>80,43%</text:p>
          </table:table-cell>
          <table:table-cell office:value-type="percentage" office:value="0.79675184805343635" table:style-name="ce8">
            <text:p>79,68%</text:p>
          </table:table-cell>
          <table:table-cell office:value-type="percentage" office:value="0.79360074637888101" table:style-name="ce8">
            <text:p>79,36%</text:p>
          </table:table-cell>
          <table:table-cell office:value-type="percentage" office:value="0.73226986225609225" table:style-name="ce8">
            <text:p>73,23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Mérida</text:p>
          </table:table-cell>
          <table:table-cell office:value-type="percentage" office:value="0.92760770586404295" table:style-name="ce7">
            <text:p>92,76%</text:p>
          </table:table-cell>
          <table:table-cell office:value-type="percentage" office:value="0.93830774656937199" table:style-name="ce7">
            <text:p>93,83%</text:p>
          </table:table-cell>
          <table:table-cell office:value-type="percentage" office:value="0.94099910463018999" table:style-name="ce7">
            <text:p>94,10%</text:p>
          </table:table-cell>
          <table:table-cell office:value-type="percentage" office:value="0.95256477429930098" table:style-name="ce7">
            <text:p>95,26%</text:p>
          </table:table-cell>
          <table:table-cell office:value-type="percentage" office:value="0.87964367262000198" table:style-name="ce7">
            <text:p>87,96%</text:p>
          </table:table-cell>
          <table:table-cell office:value-type="percentage" office:value="0.87285146253993995" table:style-name="ce7">
            <text:p>87,29%</text:p>
          </table:table-cell>
          <table:table-cell office:value-type="percentage" office:value="0.87130573555617097" table:style-name="ce7">
            <text:p>87,13%</text:p>
          </table:table-cell>
          <table:table-cell office:value-type="percentage" office:value="0.87094160734958004" table:style-name="ce7">
            <text:p>87,09%</text:p>
          </table:table-cell>
          <table:table-cell office:value-type="percentage" office:value="0.86731759685117604" table:style-name="ce8">
            <text:p>86,73%</text:p>
          </table:table-cell>
          <table:table-cell office:value-type="percentage" office:value="0.86906833908826298" table:style-name="ce8">
            <text:p>86,91%</text:p>
          </table:table-cell>
          <table:table-cell office:value-type="percentage" office:value="0.86850519921159797" table:style-name="ce8">
            <text:p>86,85%</text:p>
          </table:table-cell>
          <table:table-cell office:value-type="percentage" office:value="0.86504666078743497" table:style-name="ce8">
            <text:p>86,50%</text:p>
          </table:table-cell>
          <table:table-cell office:value-type="percentage" office:value="0.86064721464379301" table:style-name="ce8">
            <text:p>86,06%</text:p>
          </table:table-cell>
          <table:table-cell office:value-type="percentage" office:value="0.857186327075386" table:style-name="ce8">
            <text:p>85,72%</text:p>
          </table:table-cell>
          <table:table-cell office:value-type="percentage" office:value="0.84983984867458195" table:style-name="ce8">
            <text:p>84,98%</text:p>
          </table:table-cell>
          <table:table-cell office:value-type="percentage" office:value="0.84671006848630903" table:style-name="ce8">
            <text:p>84,67%</text:p>
          </table:table-cell>
          <table:table-cell office:value-type="percentage" office:value="0.83629153090159902" table:style-name="ce8">
            <text:p>83,63%</text:p>
          </table:table-cell>
          <table:table-cell office:value-type="percentage" office:value="0.83115018438822197" table:style-name="ce8">
            <text:p>83,12%</text:p>
          </table:table-cell>
          <table:table-cell office:value-type="percentage" office:value="0.82331673260462335" table:style-name="ce8">
            <text:p>82,33%</text:p>
          </table:table-cell>
          <table:table-cell office:value-type="percentage" office:value="0.82005655558258295" table:style-name="ce8">
            <text:p>82,01%</text:p>
          </table:table-cell>
          <table:table-cell office:value-type="percentage" office:value="0.75668205662012411" table:style-name="ce8">
            <text:p>75,67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Miranda</text:p>
          </table:table-cell>
          <table:table-cell office:value-type="percentage" office:value="1.06250115945618" table:style-name="ce7">
            <text:p>106,25%</text:p>
          </table:table-cell>
          <table:table-cell office:value-type="percentage" office:value="1.0740575647268999" table:style-name="ce7">
            <text:p>107,41%</text:p>
          </table:table-cell>
          <table:table-cell office:value-type="percentage" office:value="1.07693959786613" table:style-name="ce7">
            <text:p>107,69%</text:p>
          </table:table-cell>
          <table:table-cell office:value-type="percentage" office:value="1.0901760904209199" table:style-name="ce7">
            <text:p>109,02%</text:p>
          </table:table-cell>
          <table:table-cell office:value-type="percentage" office:value="1.3201055655820599" table:style-name="ce7">
            <text:p>132,01%</text:p>
          </table:table-cell>
          <table:table-cell office:value-type="percentage" office:value="1.3223884191464099" table:style-name="ce7">
            <text:p>132,24%</text:p>
          </table:table-cell>
          <table:table-cell office:value-type="percentage" office:value="1.30794184904407" table:style-name="ce7">
            <text:p>130,79%</text:p>
          </table:table-cell>
          <table:table-cell office:value-type="percentage" office:value="1.29934904749366" table:style-name="ce7">
            <text:p>129,93%</text:p>
          </table:table-cell>
          <table:table-cell office:value-type="percentage" office:value="1.27910833255374" table:style-name="ce8">
            <text:p>127,91%</text:p>
          </table:table-cell>
          <table:table-cell office:value-type="percentage" office:value="1.2816893592276499" table:style-name="ce8">
            <text:p>128,17%</text:p>
          </table:table-cell>
          <table:table-cell office:value-type="percentage" office:value="1.2808588972620301" table:style-name="ce8">
            <text:p>128,09%</text:p>
          </table:table-cell>
          <table:table-cell office:value-type="percentage" office:value="1.27575829485213" table:style-name="ce8">
            <text:p>127,58%</text:p>
          </table:table-cell>
          <table:table-cell office:value-type="percentage" office:value="1.2692695442506501" table:style-name="ce8">
            <text:p>126,93%</text:p>
          </table:table-cell>
          <table:table-cell office:value-type="percentage" office:value="1.26416665803017" table:style-name="ce8">
            <text:p>126,42%</text:p>
          </table:table-cell>
          <table:table-cell office:value-type="percentage" office:value="1.2533316752043699" table:style-name="ce8">
            <text:p>125,33%</text:p>
          </table:table-cell>
          <table:table-cell office:value-type="percentage" office:value="1.24871575392586" table:style-name="ce8">
            <text:p>124,87%</text:p>
          </table:table-cell>
          <table:table-cell office:value-type="percentage" office:value="1.2333553745377199" table:style-name="ce8">
            <text:p>123,34%</text:p>
          </table:table-cell>
          <table:table-cell office:value-type="percentage" office:value="1.2257687130411401" table:style-name="ce8">
            <text:p>122,58%</text:p>
          </table:table-cell>
          <table:table-cell office:value-type="percentage" office:value="1.2142138333189301" table:style-name="ce8">
            <text:p>121,42%</text:p>
          </table:table-cell>
          <table:table-cell office:value-type="percentage" office:value="1.20940876838573" table:style-name="ce8">
            <text:p>120,94%</text:p>
          </table:table-cell>
          <table:table-cell office:value-type="percentage" office:value="1.1159451622632441" table:style-name="ce8">
            <text:p>111,59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Monagas</text:p>
          </table:table-cell>
          <table:table-cell office:value-type="percentage" office:value="0.70094473717343997" table:style-name="ce7">
            <text:p>70,09%</text:p>
          </table:table-cell>
          <table:table-cell office:value-type="percentage" office:value="0.70903019956506097" table:style-name="ce7">
            <text:p>70,90%</text:p>
          </table:table-cell>
          <table:table-cell office:value-type="percentage" office:value="0.711063918406177" table:style-name="ce7">
            <text:p>71,11%</text:p>
          </table:table-cell>
          <table:table-cell office:value-type="percentage" office:value="0.71980349143387001" table:style-name="ce7">
            <text:p>71,98%</text:p>
          </table:table-cell>
          <table:table-cell office:value-type="percentage" office:value="0.66210569221800897" table:style-name="ce7">
            <text:p>66,21%</text:p>
          </table:table-cell>
          <table:table-cell office:value-type="percentage" office:value="0.67098448268022903" table:style-name="ce7">
            <text:p>67,10%</text:p>
          </table:table-cell>
          <table:table-cell office:value-type="percentage" office:value="0.66796941259584897" table:style-name="ce7">
            <text:p>66,80%</text:p>
          </table:table-cell>
          <table:table-cell office:value-type="percentage" office:value="0.67220744872767602" table:style-name="ce7">
            <text:p>67,22%</text:p>
          </table:table-cell>
          <table:table-cell office:value-type="percentage" office:value="0.67021838816045098" table:style-name="ce8">
            <text:p>67,02%</text:p>
          </table:table-cell>
          <table:table-cell office:value-type="percentage" office:value="0.67157080108759903" table:style-name="ce8">
            <text:p>67,16%</text:p>
          </table:table-cell>
          <table:table-cell office:value-type="percentage" office:value="0.67113552948246002" table:style-name="ce8">
            <text:p>67,11%</text:p>
          </table:table-cell>
          <table:table-cell office:value-type="percentage" office:value="0.66846295133480704" table:style-name="ce8">
            <text:p>66,85%</text:p>
          </table:table-cell>
          <table:table-cell office:value-type="percentage" office:value="0.66506293461258503" table:style-name="ce8">
            <text:p>66,51%</text:p>
          </table:table-cell>
          <table:table-cell office:value-type="percentage" office:value="0.662389600520359" table:style-name="ce8">
            <text:p>66,24%</text:p>
          </table:table-cell>
          <table:table-cell office:value-type="percentage" office:value="0.65671207415128996" table:style-name="ce8">
            <text:p>65,67%</text:p>
          </table:table-cell>
          <table:table-cell office:value-type="percentage" office:value="0.65429338897168998" table:style-name="ce8">
            <text:p>65,43%</text:p>
          </table:table-cell>
          <table:table-cell office:value-type="percentage" office:value="0.64624269280285596" table:style-name="ce8">
            <text:p>64,62%</text:p>
          </table:table-cell>
          <table:table-cell office:value-type="percentage" office:value="0.64226780706189202" table:style-name="ce8">
            <text:p>64,23%</text:p>
          </table:table-cell>
          <table:table-cell office:value-type="percentage" office:value="0.63621717109251608" table:style-name="ce8">
            <text:p>63,62%</text:p>
          </table:table-cell>
          <table:table-cell office:value-type="percentage" office:value="0.63369625632323201" table:style-name="ce8">
            <text:p>63,37%</text:p>
          </table:table-cell>
          <table:table-cell office:value-type="percentage" office:value="0.58472458938204297" table:style-name="ce8">
            <text:p>58,47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Nueva Esparta</text:p>
          </table:table-cell>
          <table:table-cell office:value-type="percentage" office:value="0.96866043739712004" table:style-name="ce7">
            <text:p>96,87%</text:p>
          </table:table-cell>
          <table:table-cell office:value-type="percentage" office:value="0.97983402515870199" table:style-name="ce7">
            <text:p>97,98%</text:p>
          </table:table-cell>
          <table:table-cell office:value-type="percentage" office:value="0.98264449348480898" table:style-name="ce7">
            <text:p>98,26%</text:p>
          </table:table-cell>
          <table:table-cell office:value-type="percentage" office:value="0.99472201997542398" table:style-name="ce7">
            <text:p>99,47%</text:p>
          </table:table-cell>
          <table:table-cell office:value-type="percentage" office:value="1.0259457519332" table:style-name="ce7">
            <text:p>102,59%</text:p>
          </table:table-cell>
          <table:table-cell office:value-type="percentage" office:value="1.0215352313855399" table:style-name="ce7">
            <text:p>102,15%</text:p>
          </table:table-cell>
          <table:table-cell office:value-type="percentage" office:value="1.0165614887905901" table:style-name="ce7">
            <text:p>101,66%</text:p>
          </table:table-cell>
          <table:table-cell office:value-type="percentage" office:value="1.01839944296978" table:style-name="ce7">
            <text:p>101,84%</text:p>
          </table:table-cell>
          <table:table-cell office:value-type="percentage" office:value="1.0229981207980099" table:style-name="ce8">
            <text:p>102,30%</text:p>
          </table:table-cell>
          <table:table-cell office:value-type="percentage" office:value="1.0250628935748201" table:style-name="ce8">
            <text:p>102,51%</text:p>
          </table:table-cell>
          <table:table-cell office:value-type="percentage" office:value="1.0243986668579601" table:style-name="ce8">
            <text:p>102,44%</text:p>
          </table:table-cell>
          <table:table-cell office:value-type="percentage" office:value="1.0203193335917899" table:style-name="ce8">
            <text:p>102,03%</text:p>
          </table:table-cell>
          <table:table-cell office:value-type="percentage" office:value="1.01513037099271" table:style-name="ce8">
            <text:p>101,51%</text:p>
          </table:table-cell>
          <table:table-cell office:value-type="percentage" office:value="1.01104867413219" table:style-name="ce8">
            <text:p>101,10%</text:p>
          </table:table-cell>
          <table:table-cell office:value-type="percentage" office:value="1.00238273637103" table:style-name="ce8">
            <text:p>100,24%</text:p>
          </table:table-cell>
          <table:table-cell office:value-type="percentage" office:value="0.99869139086324199" table:style-name="ce8">
            <text:p>99,87%</text:p>
          </table:table-cell>
          <table:table-cell office:value-type="percentage" office:value="0.98640390883615003" table:style-name="ce8">
            <text:p>98,64%</text:p>
          </table:table-cell>
          <table:table-cell office:value-type="percentage" office:value="0.98033327926844005" table:style-name="ce8">
            <text:p>98,03%</text:p>
          </table:table-cell>
          <table:table-cell office:value-type="percentage" office:value="0.97109662000822539" table:style-name="ce8">
            <text:p>97,11%</text:p>
          </table:table-cell>
          <table:table-cell office:value-type="percentage" office:value="0.96725273715923299" table:style-name="ce8">
            <text:p>96,73%</text:p>
          </table:table-cell>
          <table:table-cell office:value-type="percentage" office:value="0.8925080321203579" table:style-name="ce8">
            <text:p>89,25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Portuguesa</text:p>
          </table:table-cell>
          <table:table-cell office:value-type="percentage" office:value="0.70043879176443902" table:style-name="ce7">
            <text:p>70,04%</text:p>
          </table:table-cell>
          <table:table-cell office:value-type="percentage" office:value="0.70851841802895998" table:style-name="ce7">
            <text:p>70,85%</text:p>
          </table:table-cell>
          <table:table-cell office:value-type="percentage" office:value="0.71055066892166796" table:style-name="ce7">
            <text:p>71,06%</text:p>
          </table:table-cell>
          <table:table-cell office:value-type="percentage" office:value="0.71928393368193899" table:style-name="ce7">
            <text:p>71,93%</text:p>
          </table:table-cell>
          <table:table-cell office:value-type="percentage" office:value="0.71056821719276198" table:style-name="ce7">
            <text:p>71,06%</text:p>
          </table:table-cell>
          <table:table-cell office:value-type="percentage" office:value="0.71775334715975003" table:style-name="ce7">
            <text:p>71,78%</text:p>
          </table:table-cell>
          <table:table-cell office:value-type="percentage" office:value="0.71373293093902501" table:style-name="ce7">
            <text:p>71,37%</text:p>
          </table:table-cell>
          <table:table-cell office:value-type="percentage" office:value="0.71335906134139404" table:style-name="ce7">
            <text:p>71,34%</text:p>
          </table:table-cell>
          <table:table-cell office:value-type="percentage" office:value="0.70892678445653501" table:style-name="ce8">
            <text:p>70,89%</text:p>
          </table:table-cell>
          <table:table-cell office:value-type="percentage" office:value="0.71035686118294605" table:style-name="ce8">
            <text:p>71,04%</text:p>
          </table:table-cell>
          <table:table-cell office:value-type="percentage" office:value="0.70989717828776699" table:style-name="ce8">
            <text:p>70,99%</text:p>
          </table:table-cell>
          <table:table-cell office:value-type="percentage" office:value="0.70707024452785205" table:style-name="ce8">
            <text:p>70,71%</text:p>
          </table:table-cell>
          <table:table-cell office:value-type="percentage" office:value="0.70347385637857696" table:style-name="ce8">
            <text:p>70,35%</text:p>
          </table:table-cell>
          <table:table-cell office:value-type="percentage" office:value="0.70064575318357802" table:style-name="ce8">
            <text:p>70,06%</text:p>
          </table:table-cell>
          <table:table-cell office:value-type="percentage" office:value="0.69464056138308194" table:style-name="ce8">
            <text:p>69,46%</text:p>
          </table:table-cell>
          <table:table-cell office:value-type="percentage" office:value="0.69208231452375002" table:style-name="ce8">
            <text:p>69,21%</text:p>
          </table:table-cell>
          <table:table-cell office:value-type="percentage" office:value="0.68356710622208605" table:style-name="ce8">
            <text:p>68,36%</text:p>
          </table:table-cell>
          <table:table-cell office:value-type="percentage" office:value="0.67936510910567705" table:style-name="ce8">
            <text:p>67,94%</text:p>
          </table:table-cell>
          <table:table-cell office:value-type="percentage" office:value="0.67295940127432818" table:style-name="ce8">
            <text:p>67,30%</text:p>
          </table:table-cell>
          <table:table-cell office:value-type="percentage" office:value="0.670298860460116" table:style-name="ce8">
            <text:p>67,03%</text:p>
          </table:table-cell>
          <table:table-cell office:value-type="percentage" office:value="0.61849657371177769" table:style-name="ce8">
            <text:p>61,85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Sucre</text:p>
          </table:table-cell>
          <table:table-cell office:value-type="percentage" office:value="0.93956934676368797" table:style-name="ce7">
            <text:p>93,96%</text:p>
          </table:table-cell>
          <table:table-cell office:value-type="percentage" office:value="0.95040736610343302" table:style-name="ce7">
            <text:p>95,04%</text:p>
          </table:table-cell>
          <table:table-cell office:value-type="percentage" office:value="0.953133429631284" table:style-name="ce7">
            <text:p>95,31%</text:p>
          </table:table-cell>
          <table:table-cell office:value-type="percentage" office:value="0.96484824035050898" table:style-name="ce7">
            <text:p>96,48%</text:p>
          </table:table-cell>
          <table:table-cell office:value-type="percentage" office:value="0.75286723413330203" table:style-name="ce7">
            <text:p>75,29%</text:p>
          </table:table-cell>
          <table:table-cell office:value-type="percentage" office:value="0.76091552011944996" table:style-name="ce7">
            <text:p>76,09%</text:p>
          </table:table-cell>
          <table:table-cell office:value-type="percentage" office:value="0.75815843017054296" table:style-name="ce7">
            <text:p>75,82%</text:p>
          </table:table-cell>
          <table:table-cell office:value-type="percentage" office:value="0.75942527773920399" table:style-name="ce7">
            <text:p>75,94%</text:p>
          </table:table-cell>
          <table:table-cell office:value-type="percentage" office:value="0.76148658887174003" table:style-name="ce8">
            <text:p>76,15%</text:p>
          </table:table-cell>
          <table:table-cell office:value-type="percentage" office:value="0.76302322775104603" table:style-name="ce8">
            <text:p>76,30%</text:p>
          </table:table-cell>
          <table:table-cell office:value-type="percentage" office:value="0.76252888716943901" table:style-name="ce8">
            <text:p>76,25%</text:p>
          </table:table-cell>
          <table:table-cell office:value-type="percentage" office:value="0.75949236481102" table:style-name="ce8">
            <text:p>75,95%</text:p>
          </table:table-cell>
          <table:table-cell office:value-type="percentage" office:value="0.75562956333029296" table:style-name="ce8">
            <text:p>75,56%</text:p>
          </table:table-cell>
          <table:table-cell office:value-type="percentage" office:value="0.75259143529690697" table:style-name="ce8">
            <text:p>75,26%</text:p>
          </table:table-cell>
          <table:table-cell office:value-type="percentage" office:value="0.74614094961210897" table:style-name="ce8">
            <text:p>74,61%</text:p>
          </table:table-cell>
          <table:table-cell office:value-type="percentage" office:value="0.74339323111032396" table:style-name="ce8">
            <text:p>74,34%</text:p>
          </table:table-cell>
          <table:table-cell office:value-type="percentage" office:value="0.73424829983976603" table:style-name="ce8">
            <text:p>73,42%</text:p>
          </table:table-cell>
          <table:table-cell office:value-type="percentage" office:value="0.72973130744671699" table:style-name="ce8">
            <text:p>72,97%</text:p>
          </table:table-cell>
          <table:table-cell office:value-type="percentage" office:value="0.72285424436934864" table:style-name="ce8">
            <text:p>72,29%</text:p>
          </table:table-cell>
          <table:table-cell office:value-type="percentage" office:value="0.71999431234954003" table:style-name="ce8">
            <text:p>72,00%</text:p>
          </table:table-cell>
          <table:table-cell office:value-type="percentage" office:value="0.66435095075263706" table:style-name="ce8">
            <text:p>66,44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Táchira</text:p>
          </table:table-cell>
          <table:table-cell office:value-type="percentage" office:value="1.02828627222633" table:style-name="ce7">
            <text:p>102,83%</text:p>
          </table:table-cell>
          <table:table-cell office:value-type="percentage" office:value="1.0401476495089901" table:style-name="ce7">
            <text:p>104,01%</text:p>
          </table:table-cell>
          <table:table-cell office:value-type="percentage" office:value="1.04313111604348" table:style-name="ce7">
            <text:p>104,31%</text:p>
          </table:table-cell>
          <table:table-cell office:value-type="percentage" office:value="1.0559520739491499" table:style-name="ce7">
            <text:p>105,60%</text:p>
          </table:table-cell>
          <table:table-cell office:value-type="percentage" office:value="1.0621915206068699" table:style-name="ce7">
            <text:p>106,22%</text:p>
          </table:table-cell>
          <table:table-cell office:value-type="percentage" office:value="1.06517508893219" table:style-name="ce7">
            <text:p>106,52%</text:p>
          </table:table-cell>
          <table:table-cell office:value-type="percentage" office:value="1.05980391707466" table:style-name="ce7">
            <text:p>105,98%</text:p>
          </table:table-cell>
          <table:table-cell office:value-type="percentage" office:value="1.05717300113555" table:style-name="ce7">
            <text:p>105,72%</text:p>
          </table:table-cell>
          <table:table-cell office:value-type="percentage" office:value="1.05354295018216" table:style-name="ce8">
            <text:p>105,35%</text:p>
          </table:table-cell>
          <table:table-cell office:value-type="percentage" office:value="1.0556694440741301" table:style-name="ce8">
            <text:p>105,57%</text:p>
          </table:table-cell>
          <table:table-cell office:value-type="percentage" office:value="1.05498524465596" table:style-name="ce8">
            <text:p>105,50%</text:p>
          </table:table-cell>
          <table:table-cell office:value-type="percentage" office:value="1.0507841103289799" table:style-name="ce8">
            <text:p>105,08%</text:p>
          </table:table-cell>
          <table:table-cell office:value-type="percentage" office:value="1.0454394285091699" table:style-name="ce8">
            <text:p>104,54%</text:p>
          </table:table-cell>
          <table:table-cell office:value-type="percentage" office:value="1.0412368515719199" table:style-name="ce8">
            <text:p>104,12%</text:p>
          </table:table-cell>
          <table:table-cell office:value-type="percentage" office:value="1.03231249891235" table:style-name="ce8">
            <text:p>103,23%</text:p>
          </table:table-cell>
          <table:table-cell office:value-type="percentage" office:value="1.0285103987466899" table:style-name="ce8">
            <text:p>102,85%</text:p>
          </table:table-cell>
          <table:table-cell office:value-type="percentage" office:value="1.0158549850732901" table:style-name="ce8">
            <text:p>101,59%</text:p>
          </table:table-cell>
          <table:table-cell office:value-type="percentage" office:value="1.00960981104451" table:style-name="ce8">
            <text:p>100,96%</text:p>
          </table:table-cell>
          <table:table-cell office:value-type="percentage" office:value="1.0000928232487543" table:style-name="ce8">
            <text:p>100,01%</text:p>
          </table:table-cell>
          <table:table-cell office:value-type="percentage" office:value="0.99613534525565295" table:style-name="ce8">
            <text:p>99,61%</text:p>
          </table:table-cell>
          <table:table-cell office:value-type="percentage" office:value="0.91915298531676037" table:style-name="ce8">
            <text:p>91,92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Trujillo</text:p>
          </table:table-cell>
          <table:table-cell office:value-type="percentage" office:value="0.76188231080103397" table:style-name="ce7">
            <text:p>76,19%</text:p>
          </table:table-cell>
          <table:table-cell office:value-type="percentage" office:value="0.77067069374212605" table:style-name="ce7">
            <text:p>77,07%</text:p>
          </table:table-cell>
          <table:table-cell office:value-type="percentage" office:value="0.77288121666642495" table:style-name="ce7">
            <text:p>77,29%</text:p>
          </table:table-cell>
          <table:table-cell office:value-type="percentage" office:value="0.78238057623163704" table:style-name="ce7">
            <text:p>78,24%</text:p>
          </table:table-cell>
          <table:table-cell office:value-type="percentage" office:value="0.78377989204763099" table:style-name="ce7">
            <text:p>78,38%</text:p>
          </table:table-cell>
          <table:table-cell office:value-type="percentage" office:value="0.792841062881387" table:style-name="ce7">
            <text:p>79,28%</text:p>
          </table:table-cell>
          <table:table-cell office:value-type="percentage" office:value="0.79593518152343301" table:style-name="ce7">
            <text:p>79,59%</text:p>
          </table:table-cell>
          <table:table-cell office:value-type="percentage" office:value="0.80162380335630701" table:style-name="ce7">
            <text:p>80,16%</text:p>
          </table:table-cell>
          <table:table-cell office:value-type="percentage" office:value="0.79664348489853698" table:style-name="ce8">
            <text:p>79,66%</text:p>
          </table:table-cell>
          <table:table-cell office:value-type="percentage" office:value="0.79825137416872205" table:style-name="ce8">
            <text:p>79,83%</text:p>
          </table:table-cell>
          <table:table-cell office:value-type="percentage" office:value="0.79773382332225096" table:style-name="ce8">
            <text:p>79,77%</text:p>
          </table:table-cell>
          <table:table-cell office:value-type="percentage" office:value="0.79455710879858499" table:style-name="ce8">
            <text:p>79,46%</text:p>
          </table:table-cell>
          <table:table-cell office:value-type="percentage" office:value="0.79051590409751604" table:style-name="ce8">
            <text:p>79,05%</text:p>
          </table:table-cell>
          <table:table-cell office:value-type="percentage" office:value="0.78733816044711602" table:style-name="ce8">
            <text:p>78,73%</text:p>
          </table:table-cell>
          <table:table-cell office:value-type="percentage" office:value="0.78058919932334203" table:style-name="ce8">
            <text:p>78,06%</text:p>
          </table:table-cell>
          <table:table-cell office:value-type="percentage" office:value="0.77771469968421603" table:style-name="ce8">
            <text:p>77,77%</text:p>
          </table:table-cell>
          <table:table-cell office:value-type="percentage" office:value="0.76814560862018799" table:style-name="ce8">
            <text:p>76,81%</text:p>
          </table:table-cell>
          <table:table-cell office:value-type="percentage" office:value="0.763424748925983" table:style-name="ce8">
            <text:p>76,34%</text:p>
          </table:table-cell>
          <table:table-cell office:value-type="percentage" office:value="0.75622718556009272" table:style-name="ce8">
            <text:p>75,62%</text:p>
          </table:table-cell>
          <table:table-cell office:value-type="percentage" office:value="0.75323411503356597" table:style-name="ce8">
            <text:p>75,32%</text:p>
          </table:table-cell>
          <table:table-cell office:value-type="percentage" office:value="0.69502445048579498" table:style-name="ce8">
            <text:p>69,50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Yaracuy</text:p>
          </table:table-cell>
          <table:table-cell office:value-type="percentage" office:value="0.64688270030872397" table:style-name="ce7">
            <text:p>64,69%</text:p>
          </table:table-cell>
          <table:table-cell office:value-type="percentage" office:value="0.65434455210352904" table:style-name="ce7">
            <text:p>65,43%</text:p>
          </table:table-cell>
          <table:table-cell office:value-type="percentage" office:value="0.65622141552205504" table:style-name="ce7">
            <text:p>65,62%</text:p>
          </table:table-cell>
          <table:table-cell office:value-type="percentage" office:value="0.66428692810796497" table:style-name="ce7">
            <text:p>66,43%</text:p>
          </table:table-cell>
          <table:table-cell office:value-type="percentage" office:value="0.69060382216949101" table:style-name="ce7">
            <text:p>69,06%</text:p>
          </table:table-cell>
          <table:table-cell office:value-type="percentage" office:value="0.68898807432192499" table:style-name="ce7">
            <text:p>68,90%</text:p>
          </table:table-cell>
          <table:table-cell office:value-type="percentage" office:value="0.68847624067390401" table:style-name="ce7">
            <text:p>68,85%</text:p>
          </table:table-cell>
          <table:table-cell office:value-type="percentage" office:value="0.68862005058789799" table:style-name="ce7">
            <text:p>68,86%</text:p>
          </table:table-cell>
          <table:table-cell office:value-type="percentage" office:value="0.68385907808249402" table:style-name="ce8">
            <text:p>68,39%</text:p>
          </table:table-cell>
          <table:table-cell office:value-type="percentage" office:value="0.68523885738429402" table:style-name="ce8">
            <text:p>68,52%</text:p>
          </table:table-cell>
          <table:table-cell office:value-type="percentage" office:value="0.68479418699429195" table:style-name="ce8">
            <text:p>68,48%</text:p>
          </table:table-cell>
          <table:table-cell office:value-type="percentage" office:value="0.682067217702095" table:style-name="ce8">
            <text:p>68,21%</text:p>
          </table:table-cell>
          <table:table-cell office:value-type="percentage" office:value="0.67859766857662296" table:style-name="ce8">
            <text:p>67,86%</text:p>
          </table:table-cell>
          <table:table-cell office:value-type="percentage" office:value="0.67586994714749604" table:style-name="ce8">
            <text:p>67,59%</text:p>
          </table:table-cell>
          <table:table-cell office:value-type="percentage" office:value="0.67007695560012603" table:style-name="ce8">
            <text:p>67,01%</text:p>
          </table:table-cell>
          <table:table-cell office:value-type="percentage" office:value="0.66760928258726304" table:style-name="ce8">
            <text:p>66,76%</text:p>
          </table:table-cell>
          <table:table-cell office:value-type="percentage" office:value="0.65939408742371197" table:style-name="ce8">
            <text:p>65,94%</text:p>
          </table:table-cell>
          <table:table-cell office:value-type="percentage" office:value="0.65534237109001803" table:style-name="ce8">
            <text:p>65,53%</text:p>
          </table:table-cell>
          <table:table-cell office:value-type="percentage" office:value="0.64916628807718013" table:style-name="ce8">
            <text:p>64,92%</text:p>
          </table:table-cell>
          <table:table-cell office:value-type="percentage" office:value="0.64659334172377403" table:style-name="ce8">
            <text:p>64,66%</text:p>
          </table:table-cell>
          <table:table-cell office:value-type="percentage" office:value="0.59662652886259948" table:style-name="ce8">
            <text:p>59,66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Vargas</text:p>
          </table:table-cell>
          <table:table-cell office:value-type="percentage" office:value="0.96661573116489796" table:style-name="ce7">
            <text:p>96,66%</text:p>
          </table:table-cell>
          <table:table-cell office:value-type="percentage" office:value="0.97776573305092396" table:style-name="ce7">
            <text:p>97,78%</text:p>
          </table:table-cell>
          <table:table-cell office:value-type="percentage" office:value="0.98057026887284304" table:style-name="ce7">
            <text:p>98,06%</text:p>
          </table:table-cell>
          <table:table-cell office:value-type="percentage" office:value="0.99262230140011198" table:style-name="ce7">
            <text:p>99,26%</text:p>
          </table:table-cell>
          <table:table-cell office:value-type="percentage" office:value="1.06820608120508" table:style-name="ce7">
            <text:p>106,82%</text:p>
          </table:table-cell>
          <table:table-cell office:value-type="percentage" office:value="1.0910215111347901" table:style-name="ce7">
            <text:p>109,10%</text:p>
          </table:table-cell>
          <table:table-cell office:value-type="percentage" office:value="1.0979123554228101" table:style-name="ce7">
            <text:p>109,79%</text:p>
          </table:table-cell>
          <table:table-cell office:value-type="percentage" office:value="1.10796291740978" table:style-name="ce7">
            <text:p>110,80%</text:p>
          </table:table-cell>
          <table:table-cell office:value-type="percentage" office:value="1.1216813855410901" table:style-name="ce8">
            <text:p>112,17%</text:p>
          </table:table-cell>
          <table:table-cell office:value-type="percentage" office:value="1.1239459540393699" table:style-name="ce8">
            <text:p>112,39%</text:p>
          </table:table-cell>
          <table:table-cell office:value-type="percentage" office:value="1.12321730836899" table:style-name="ce8">
            <text:p>112,32%</text:p>
          </table:table-cell>
          <table:table-cell office:value-type="percentage" office:value="1.1187444621232701" table:style-name="ce8">
            <text:p>111,87%</text:p>
          </table:table-cell>
          <table:table-cell office:value-type="percentage" office:value="1.11305386677875" table:style-name="ce8">
            <text:p>111,31%</text:p>
          </table:table-cell>
          <table:table-cell office:value-type="percentage" office:value="1.1085807735341999" table:style-name="ce8">
            <text:p>110,86%</text:p>
          </table:table-cell>
          <table:table-cell office:value-type="percentage" office:value="1.0990791990540401" table:style-name="ce8">
            <text:p>109,91%</text:p>
          </table:table-cell>
          <table:table-cell office:value-type="percentage" office:value="1.0950301793903301" table:style-name="ce8">
            <text:p>109,50%</text:p>
          </table:table-cell>
          <table:table-cell office:value-type="percentage" office:value="1.0815542486690799" table:style-name="ce8">
            <text:p>108,16%</text:p>
          </table:table-cell>
          <table:table-cell office:value-type="percentage" office:value="1.07491334674977" table:style-name="ce8">
            <text:p>107,49%</text:p>
          </table:table-cell>
          <table:table-cell office:value-type="percentage" office:value="1.0647713692807548" table:style-name="ce8">
            <text:p>106,48%</text:p>
          </table:table-cell>
          <table:table-cell office:value-type="percentage" office:value="1.0605582642139799" table:style-name="ce8">
            <text:p>106,06%</text:p>
          </table:table-cell>
          <table:table-cell office:value-type="percentage" office:value="0.9786011093716781" table:style-name="ce8">
            <text:p>97,86%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Zulia</text:p>
          </table:table-cell>
          <table:table-cell office:value-type="percentage" office:value="0.87380510424200097" table:style-name="ce7">
            <text:p>87,38%</text:p>
          </table:table-cell>
          <table:table-cell office:value-type="percentage" office:value="0.88388452696003905" table:style-name="ce7">
            <text:p>88,39%</text:p>
          </table:table-cell>
          <table:table-cell office:value-type="percentage" office:value="0.88641978232286001" table:style-name="ce7">
            <text:p>88,64%</text:p>
          </table:table-cell>
          <table:table-cell office:value-type="percentage" office:value="0.89731462626061298" table:style-name="ce7">
            <text:p>89,73%</text:p>
          </table:table-cell>
          <table:table-cell office:value-type="percentage" office:value="0.85741135303620897" table:style-name="ce7">
            <text:p>85,74%</text:p>
          </table:table-cell>
          <table:table-cell office:value-type="percentage" office:value="0.86495138164766505" table:style-name="ce7">
            <text:p>86,50%</text:p>
          </table:table-cell>
          <table:table-cell office:value-type="percentage" office:value="0.86103264543281899" table:style-name="ce7">
            <text:p>86,10%</text:p>
          </table:table-cell>
          <table:table-cell office:value-type="percentage" office:value="0.85968887321323995" table:style-name="ce7">
            <text:p>85,97%</text:p>
          </table:table-cell>
          <table:table-cell office:value-type="percentage" office:value="0.868755507184517" table:style-name="ce8">
            <text:p>86,88%</text:p>
          </table:table-cell>
          <table:table-cell office:value-type="percentage" office:value="0.870508480605099" table:style-name="ce8">
            <text:p>87,05%</text:p>
          </table:table-cell>
          <table:table-cell office:value-type="percentage" office:value="0.86994451678836804" table:style-name="ce8">
            <text:p>86,99%</text:p>
          </table:table-cell>
          <table:table-cell office:value-type="percentage" office:value="0.86648024675183499" table:style-name="ce8">
            <text:p>86,65%</text:p>
          </table:table-cell>
          <table:table-cell office:value-type="percentage" office:value="0.86207313433197397" table:style-name="ce8">
            <text:p>86,21%</text:p>
          </table:table-cell>
          <table:table-cell office:value-type="percentage" office:value="0.85860757925025399" table:style-name="ce8">
            <text:p>85,86%</text:p>
          </table:table-cell>
          <table:table-cell office:value-type="percentage" office:value="0.85124845516999603" table:style-name="ce8">
            <text:p>85,12%</text:p>
          </table:table-cell>
          <table:table-cell office:value-type="percentage" office:value="0.848113266400504" table:style-name="ce8">
            <text:p>84,81%</text:p>
          </table:table-cell>
          <table:table-cell office:value-type="percentage" office:value="0.83767899531896794" table:style-name="ce8">
            <text:p>83,77%</text:p>
          </table:table-cell>
          <table:table-cell office:value-type="percentage" office:value="0.83252675203530702" table:style-name="ce8">
            <text:p>83,25%</text:p>
          </table:table-cell>
          <table:table-cell office:value-type="percentage" office:value="0.82467986650930947" table:style-name="ce8">
            <text:p>82,47%</text:p>
          </table:table-cell>
          <table:table-cell office:value-type="percentage" office:value="0.82141703715321701" table:style-name="ce8">
            <text:p>82,14%</text:p>
          </table:table-cell>
          <table:table-cell office:value-type="percentage" office:value="0.75793706319203802" table:style-name="ce8">
            <text:p>75,79%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otal</text:p>
          </table:table-cell>
          <table:table-cell office:value-type="percentage" office:value="0.90820004217894001" table:style-name="ce10">
            <text:p>90,82%</text:p>
          </table:table-cell>
          <table:table-cell office:value-type="percentage" office:value="0.91863906315264598" table:style-name="ce10">
            <text:p>91,86%</text:p>
          </table:table-cell>
          <table:table-cell office:value-type="percentage" office:value="0.92473069123169505" table:style-name="ce10">
            <text:p>92,47%</text:p>
          </table:table-cell>
          <table:table-cell office:value-type="percentage" office:value="0.93259671189627702" table:style-name="ce10">
            <text:p>93,26%</text:p>
          </table:table-cell>
          <table:table-cell office:value-type="percentage" office:value="0.93505907563753599" table:style-name="ce10">
            <text:p>93,51%</text:p>
          </table:table-cell>
          <table:table-cell office:value-type="percentage" office:value="0.94014117438222899" table:style-name="ce10">
            <text:p>94,01%</text:p>
          </table:table-cell>
          <table:table-cell office:value-type="percentage" office:value="0.93477499948586196" table:style-name="ce10">
            <text:p>93,48%</text:p>
          </table:table-cell>
          <table:table-cell office:value-type="percentage" office:value="0.93287186042506998" table:style-name="ce10">
            <text:p>93,29%</text:p>
          </table:table-cell>
          <table:table-cell office:value-type="percentage" office:value="0.93839422750466805" table:style-name="ce11">
            <text:p>93,84%</text:p>
          </table:table-cell>
          <table:table-cell office:value-type="percentage" office:value="0.94028783696604301" table:style-name="ce11">
            <text:p>94,03%</text:p>
          </table:table-cell>
          <table:table-cell office:value-type="percentage" office:value="0.93967858491825496" table:style-name="ce11">
            <text:p>93,97%</text:p>
          </table:table-cell>
          <table:table-cell office:value-type="percentage" office:value="0.935936621720736" table:style-name="ce11">
            <text:p>93,59%</text:p>
          </table:table-cell>
          <table:table-cell office:value-type="percentage" office:value="0.93117636072307497" table:style-name="ce11">
            <text:p>93,12%</text:p>
          </table:table-cell>
          <table:table-cell office:value-type="percentage" office:value="0.92743280229648295" table:style-name="ce11">
            <text:p>92,74%</text:p>
          </table:table-cell>
          <table:table-cell office:value-type="percentage" office:value="0.91948380371619598" table:style-name="ce11">
            <text:p>91,95%</text:p>
          </table:table-cell>
          <table:table-cell office:value-type="percentage" office:value="0.91609735867270203" table:style-name="ce11">
            <text:p>91,61%</text:p>
          </table:table-cell>
          <table:table-cell office:value-type="percentage" office:value="0.904826449605177" table:style-name="ce11">
            <text:p>90,48%</text:p>
          </table:table-cell>
          <table:table-cell office:value-type="percentage" office:value="0.89926203434468899" table:style-name="ce11">
            <text:p>89,93%</text:p>
          </table:table-cell>
          <table:table-cell office:value-type="percentage" office:value="0.89078570549824587" table:style-name="ce11">
            <text:p>89,08%</text:p>
          </table:table-cell>
          <table:table-cell office:value-type="percentage" office:value="0.88726098457439595" table:style-name="ce11">
            <text:p>88,73%</text:p>
          </table:table-cell>
          <table:table-cell office:value-type="percentage" office:value="0.81869281218135836" table:style-name="ce11">
            <text:p>81,87%</text:p>
          </table:table-cell>
          <table:table-cell table:number-columns-repeated="16362"/>
        </table:table-row>
        <table:table-row table:style-name="ro2">
          <table:table-cell office:value-type="string" table:number-columns-spanned="13" table:number-rows-spanned="1" table:style-name="ce17">
            <text:p><text:s/>(*): Cifras Preliminares basadas en la Encuesta Trimestral Agregada de los Principales Indicadores del Sector. Conatel.</text:p>
          </table:table-cell>
          <table:covered-table-cell table:number-columns-repeated="12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12">
            <text:p>Nota 1:<text:span text:style-name="T1"><text:s/>La Telefonía Fija rural culmina en el año 2006 con la fusión de Digitel con Digicel e Infonet.</text:span></text:p>
          </table:table-cell>
          <table:table-cell table:number-columns-repeated="2" table:style-name="ce13"/>
          <table:table-cell table:style-name="ce3"/>
          <table:table-cell table:style-name="ce14"/>
          <table:table-cell table:number-columns-repeated="11" table:style-name="ce3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3" table:number-rows-spanned="1" table:style-name="ce18">
            <text:p>Nota 2:<text:span text:style-name="T1"><text:s/>Para realizar el cálculo de la penetración,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3" table:number-rows-spanned="1" table:style-name="ce18">
            <text:p>Nota 3:<text:span text:style-name="T1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5" table:style-name="ce2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7" table:style-name="ce20"/>
          <table:table-cell table:number-columns-repeated="16346" table:style-name="ce1"/>
        </table:table-row>
        <table:table-row table:number-rows-repeated="12" table:style-name="ro2">
          <table:table-cell table:style-name="ce1"/>
          <table:table-cell table:style-name="ce19"/>
          <table:table-cell table:number-columns-repeated="48" table:style-name="ce20"/>
          <table:table-cell table:number-columns-repeated="16334"/>
        </table:table-row>
        <table:table-row table:number-rows-repeated="13" table:style-name="ro2">
          <table:table-cell/>
          <table:table-cell table:style-name="ce19"/>
          <table:table-cell table:number-columns-repeated="48" table:style-name="ce20"/>
          <table:table-cell table:number-columns-repeated="16334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" svg:font-family="Arial"/>
    <style:font-face style:name="Arial4" svg:font-family="Arial4"/>
    <style:font-face style:name="Arial3" svg:font-family="Arial3"/>
    <style:font-face style:name="Calibri2" svg:font-family="Calibri2"/>
    <style:font-face style:name="TheSansCorrespondence" svg:font-family="TheSansCorrespondence"/>
    <style:font-face style:name="TheSansCorrespondence1" svg:font-family="TheSansCorrespondence1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Calibri1" svg:font-family="Calibri1"/>
    <style:font-face style:name="Tahoma3" svg:font-family="Tahoma3"/>
    <style:font-face style:name="Tahoma2" svg:font-family="Tahoma2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1P0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     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0P2">
      <number:text> -      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7P0">
      <number:text>Sí</number:text>
    </number:text-style>
    <number:text-style style:name="N57P1">
      <number:text>Sí</number:text>
    </number:text-style>
    <number:text-style style:name="N57">
      <number:text>No</number:text>
      <style:map style:condition="value()&gt;0" style:apply-style-name="N57P0"/>
      <style:map style:condition="value()&lt;0" style:apply-style-name="N57P1"/>
    </number:text-style>
    <number:number-style style:name="N5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8P2">
      <number:text> Bs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DM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9P2">
      <number:text> - DM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0P2">
      <number:text> - DM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DM </number:text>
    </number:number-style>
    <number:number-style style:name="N63P1">
      <number:text>-</number:text>
      <number:number number:decimal-places="2" number:min-integer-digits="1" number:grouping="true"/>
      <number:text> DM </number:text>
    </number:number-style>
    <number:number-style style:name="N63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€ </number:text>
    </number:number-style>
    <number:number-style style:name="N69P1">
      <number:text>-</number:text>
      <number:number number:decimal-places="2" number:min-integer-digits="1" number:grouping="true"/>
      <number:text> € </number:text>
    </number:number-style>
    <number:number-style style:name="N6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/>
    </number:number-style>
    <number:number-style style:name="N70">
      <number:text>-</number:text>
      <number:number number:decimal-places="0" number:min-integer-digits="1" number:grouping="true"/>
      <style:map style:condition="value()&gt;=0" style:apply-style-name="N70P0"/>
    </number:number-style>
    <number:date-style style:name="N71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1">
      <number:text-content/>
      <style:map style:condition="value()&gt;=0" style:apply-style-name="N71P0"/>
    </number:text-style>
    <number:currency-style style:name="N7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Task_93__13__10_TaskName_61_Scan_32_At_13__10_TaskID_61_3_13__10_WorkstationName_61_SmarTone_13__10_LastExecuted_61_0_13_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4" style:font-name-asian="Arial4" style:font-name-complex="Arial4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4" style:font-name-asian="Arial4" style:font-name-complex="Arial4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4" style:font-name-asian="Arial4" style:font-name-complex="Arial4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4" style:font-name-asian="Arial4" style:font-name-complex="Arial4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4" style:font-name-asian="Arial4" style:font-name-complex="Arial4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4" style:font-name-asian="Arial4" style:font-name-complex="Arial4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1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12matrix" style:family="table-cell" style:data-style-name="N42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37">
      <style:table-cell-properties style:vertical-align="automatic" fo:background-color="transparent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3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3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3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3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3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3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4" style:font-name-asian="Arial4" style:font-name-complex="Arial4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4" style:font-name-asian="Arial4" style:font-name-complex="Arial4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4" style:font-name-asian="Arial4" style:font-name-complex="Arial4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8">
      <style:table-cell-properties style:vertical-align="automatic" fo:background-color="transparent"/>
    </style:style>
    <style:style style:name="Millares_32__91_0_93__32_3" style:display-name="Millares [0] 3" style:family="table-cell" style:data-style-name="N49">
      <style:table-cell-properties style:vertical-align="automatic" fo:background-color="transparent"/>
    </style:style>
    <style:style style:name="Millares_32__91_0_93__32_3_32_2" style:display-name="Millares [0] 3 2" style:family="table-cell" style:data-style-name="N49">
      <style:table-cell-properties style:vertical-align="automatic" fo:background-color="transparent"/>
    </style:style>
    <style:style style:name="Millares_32__91_0_93__32_4" style:display-name="Millares [0] 4" style:family="table-cell" style:data-style-name="N50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37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37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37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37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37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37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37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7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 style:font-family-generic="swiss"/>
    </style:style>
    <style:style style:name="Millares_32_2_32_2_32_3" style:display-name="Millares 2 2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7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7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39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5_32_2" style:display-name="Millares 2 5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39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37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7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7">
      <style:table-cell-properties style:vertical-align="automatic" fo:background-color="transparent"/>
    </style:style>
    <style:style style:name="Millares_32_26" style:display-name="Millares 26" style:family="table-cell" style:data-style-name="N37">
      <style:table-cell-properties style:vertical-align="automatic" fo:background-color="transparent"/>
    </style:style>
    <style:style style:name="Millares_32_27" style:display-name="Millares 27" style:family="table-cell" style:data-style-name="N37">
      <style:table-cell-properties style:vertical-align="automatic" fo:background-color="transparent"/>
    </style:style>
    <style:style style:name="Millares_32_28" style:display-name="Millares 28" style:family="table-cell" style:data-style-name="N37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7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54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7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7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7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7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7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7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7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7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7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7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7">
      <style:table-cell-properties style:vertical-align="automatic" fo:background-color="transparent"/>
    </style:style>
    <style:style style:name="Millares_32_4_32_2" style:display-name="Millares 4 2" style:family="table-cell" style:data-style-name="N58">
      <style:table-cell-properties style:vertical-align="automatic" fo:background-color="transparent"/>
    </style:style>
    <style:style style:name="Millares_32_4_32_2_32_2" style:display-name="Millares 4 2 2" style:family="table-cell" style:data-style-name="N58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 style:font-family-generic="swiss"/>
    </style:style>
    <style:style style:name="Millares_32_4_32_4" style:display-name="Millares 4 4" style:family="table-cell" style:data-style-name="N57">
      <style:table-cell-properties style:vertical-align="automatic" fo:background-color="transparent"/>
    </style:style>
    <style:style style:name="Millares_32_40" style:display-name="Millares 40" style:family="table-cell" style:data-style-name="N37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7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7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7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7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7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7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7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7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7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57">
      <style:table-cell-properties style:vertical-align="automatic" fo:background-color="transparent"/>
    </style:style>
    <style:style style:name="Millares_32_50" style:display-name="Millares 50" style:family="table-cell" style:data-style-name="N37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7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2_32_2" style:display-name="Millares 8 2 2" style:family="table-cell" style:data-style-name="N37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7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2_32_2" style:display-name="Millares 9 2 2" style:family="table-cell" style:data-style-name="N37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 style:font-family-generic="swiss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_91_0_93__32_2" style:display-name="Moneda [0] 2" style:family="table-cell" style:data-style-name="N59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3" style:display-name="Moneda 10 3" style:family="table-cell" style:data-style-name="N62">
      <style:table-cell-properties style:vertical-align="automatic" fo:background-color="transparent"/>
    </style:style>
    <style:style style:name="Moneda_32_11" style:display-name="Moneda 11" style:family="table-cell" style:data-style-name="N63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3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3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5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5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9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1">
      <style:table-cell-properties style:vertical-align="automatic" fo:background-color="transparent"/>
    </style:style>
    <style:style style:name="Moneda_32_3_32_2_32_2" style:display-name="Moneda 3 2 2" style:family="table-cell" style:data-style-name="N62">
      <style:table-cell-properties style:vertical-align="automatic" fo:background-color="transparent"/>
    </style:style>
    <style:style style:name="Moneda_32_3_32_3" style:display-name="Moneda 3 3" style:family="table-cell" style:data-style-name="N65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1">
      <style:table-cell-properties style:vertical-align="automatic" fo:background-color="transparent"/>
    </style:style>
    <style:style style:name="Moneda_32_4_32_2_32_2" style:display-name="Moneda 4 2 2" style:family="table-cell" style:data-style-name="N62">
      <style:table-cell-properties style:vertical-align="automatic" fo:background-color="transparent"/>
    </style:style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1">
      <style:table-cell-properties style:vertical-align="automatic" fo:background-color="transparent"/>
    </style:style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1">
      <style:table-cell-properties style:vertical-align="automatic" fo:background-color="transparent"/>
    </style:style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1">
      <style:table-cell-properties style:vertical-align="automatic" fo:background-color="transparent"/>
    </style:style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1">
      <style:table-cell-properties style:vertical-align="automatic" fo:background-color="transparent"/>
    </style:style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0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70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7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3" style:font-name-asian="Tahoma3" style:font-name-complex="Tahoma3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1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/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8:42:06Z</meta:creation-date>
    <dc:date>2017-07-12T18:58:01Z</dc:date>
    <meta:editing-cycles>7</meta:editing-cycles>
    <meta:editing-duration>PT1051S</meta:editing-duration>
  </office:meta>
</office:document-meta>
</file>