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Excel_BuiltIn_Percent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0" style:family="table-cell" style:parent-style-name="Normal_series_32_por_32_estados_32_iv_32_201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_Suscriptores_32_por_32_entidad_32_I_32_2013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Porcentaje" style:data-style-name="N14"/>
    <style:style style:name="ce15" style:family="table-cell" style:parent-style-name="Default" style:data-style-name="N14"/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16" table:number-rows-spanned="1" table:style-name="ce16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6">
            <text:p>(Suscriptores por cada 100 habitantes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7">
            <text:p><text:s/>I Trim 2012 – I Trim 2017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8" table:style-name="ce2"/>
          <table:table-cell table:number-columns-repeated="8" table:style-name="ce3"/>
          <table:table-cell table:number-columns-repeated="16368" table:style-name="ce1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/text:p>
          </table:table-cell>
          <table:table-cell office:value-type="string" table:style-name="ce5">
            <text:p>II trim 2014</text:p>
          </table:table-cell>
          <table:table-cell office:value-type="string" table:style-name="ce5">
            <text:p>III trim 2014</text:p>
          </table:table-cell>
          <table:table-cell office:value-type="string" table:style-name="ce5">
            <text:p>IV trim 2014</text:p>
          </table:table-cell>
          <table:table-cell office:value-type="string" table:style-name="ce5">
            <text:p>I trim 2015<text:s/></text:p>
          </table:table-cell>
          <table:table-cell office:value-type="string" table:style-name="ce5">
            <text:p>II trim 2015<text:s/></text:p>
          </table:table-cell>
          <table:table-cell office:value-type="string" table:style-name="ce5">
            <text:p>III trim 2015<text:s/></text:p>
          </table:table-cell>
          <table:table-cell office:value-type="string" table:style-name="ce5">
            <text:p>IV trim 2015<text:s/>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office:value-type="string" table:style-name="ce5">
            <text:p>IV trim 2016 (*)</text:p>
          </table:table-cell>
          <table:table-cell office:value-type="string" table:style-name="ce5">
            <text:p>I trim 2017 (*)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percentage" office:value="0.39425896210433697" table:style-name="ce7">
            <text:p>39,43%</text:p>
          </table:table-cell>
          <table:table-cell office:value-type="percentage" office:value="0.39758290586689399" table:style-name="ce7">
            <text:p>39,76%</text:p>
          </table:table-cell>
          <table:table-cell office:value-type="percentage" office:value="0.39955467414816398" table:style-name="ce7">
            <text:p>39,96%</text:p>
          </table:table-cell>
          <table:table-cell office:value-type="percentage" office:value="0.40297472307399401" table:style-name="ce7">
            <text:p>40,30%</text:p>
          </table:table-cell>
          <table:table-cell office:value-type="percentage" office:value="0.39832590277607099" table:style-name="ce7">
            <text:p>39,83%</text:p>
          </table:table-cell>
          <table:table-cell office:value-type="percentage" office:value="0.39957386798795602" table:style-name="ce7">
            <text:p>39,96%</text:p>
          </table:table-cell>
          <table:table-cell office:value-type="percentage" office:value="0.39734283545073601" table:style-name="ce7">
            <text:p>39,73%</text:p>
          </table:table-cell>
          <table:table-cell office:value-type="percentage" office:value="0.39542238327803902" table:style-name="ce7">
            <text:p>39,54%</text:p>
          </table:table-cell>
          <table:table-cell office:value-type="percentage" office:value="0.41207268619912302" table:style-name="ce7">
            <text:p>41,21%</text:p>
          </table:table-cell>
          <table:table-cell office:value-type="percentage" office:value="0.414782916099594" table:style-name="ce7">
            <text:p>41,48%</text:p>
          </table:table-cell>
          <table:table-cell office:value-type="percentage" office:value="0.40927316407279601" table:style-name="ce7">
            <text:p>40,93%</text:p>
          </table:table-cell>
          <table:table-cell office:value-type="percentage" office:value="0.40444752419639102" table:style-name="ce7">
            <text:p>40,44%</text:p>
          </table:table-cell>
          <table:table-cell office:value-type="percentage" office:value="0.40306513351009798" table:style-name="ce7">
            <text:p>40,31%</text:p>
          </table:table-cell>
          <table:table-cell office:value-type="percentage" office:value="0.39958346971796899" table:style-name="ce7">
            <text:p>39,96%</text:p>
          </table:table-cell>
          <table:table-cell office:value-type="percentage" office:value="0.395812440066796" table:style-name="ce7">
            <text:p>39,58%</text:p>
          </table:table-cell>
          <table:table-cell office:value-type="percentage" office:value="0.39402780428559037" table:style-name="ce7">
            <text:p>39,40%</text:p>
          </table:table-cell>
          <table:table-cell office:value-type="percentage" office:value="0.38921373014333999" table:style-name="ce7">
            <text:p>38,92%</text:p>
          </table:table-cell>
          <table:table-cell office:value-type="percentage" office:value="0.387134386782027" table:style-name="ce7">
            <text:p>38,71%</text:p>
          </table:table-cell>
          <table:table-cell office:value-type="percentage" office:value="0.38340669744736666" table:style-name="ce7">
            <text:p>38,34%</text:p>
          </table:table-cell>
          <table:table-cell office:value-type="percentage" office:value="0.381723661182024" table:style-name="ce7">
            <text:p>38,17%</text:p>
          </table:table-cell>
          <table:table-cell office:value-type="percentage" office:value="0.35719937460901746" table:style-name="ce7">
            <text:p>35,72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mazonas</text:p>
          </table:table-cell>
          <table:table-cell office:value-type="percentage" office:value="0.15264006323063001" table:style-name="ce7">
            <text:p>15,26%</text:p>
          </table:table-cell>
          <table:table-cell office:value-type="percentage" office:value="0.15373864892295799" table:style-name="ce7">
            <text:p>15,37%</text:p>
          </table:table-cell>
          <table:table-cell office:value-type="percentage" office:value="0.15469039067578599" table:style-name="ce7">
            <text:p>15,47%</text:p>
          </table:table-cell>
          <table:table-cell office:value-type="percentage" office:value="0.156014486572286" table:style-name="ce7">
            <text:p>15,60%</text:p>
          </table:table-cell>
          <table:table-cell office:value-type="percentage" office:value="0.166242610137839" table:style-name="ce7">
            <text:p>16,62%</text:p>
          </table:table-cell>
          <table:table-cell office:value-type="percentage" office:value="0.17141301804032899" table:style-name="ce7">
            <text:p>17,14%</text:p>
          </table:table-cell>
          <table:table-cell office:value-type="percentage" office:value="0.16992551501748601" table:style-name="ce7">
            <text:p>16,99%</text:p>
          </table:table-cell>
          <table:table-cell office:value-type="percentage" office:value="0.169280165940391" table:style-name="ce7">
            <text:p>16,93%</text:p>
          </table:table-cell>
          <table:table-cell office:value-type="percentage" office:value="0.23152700934659401" table:style-name="ce7">
            <text:p>23,15%</text:p>
          </table:table-cell>
          <table:table-cell office:value-type="percentage" office:value="0.228095891461637" table:style-name="ce7">
            <text:p>22,81%</text:p>
          </table:table-cell>
          <table:table-cell office:value-type="percentage" office:value="0.226072368805877" table:style-name="ce7">
            <text:p>22,61%</text:p>
          </table:table-cell>
          <table:table-cell office:value-type="percentage" office:value="0.22421561009371899" table:style-name="ce7">
            <text:p>22,42%</text:p>
          </table:table-cell>
          <table:table-cell office:value-type="percentage" office:value="0.22239947442340399" table:style-name="ce7">
            <text:p>22,24%</text:p>
          </table:table-cell>
          <table:table-cell office:value-type="percentage" office:value="0.22154324619651999" table:style-name="ce7">
            <text:p>22,15%</text:p>
          </table:table-cell>
          <table:table-cell office:value-type="percentage" office:value="0.22047982844122799" table:style-name="ce7">
            <text:p>22,05%</text:p>
          </table:table-cell>
          <table:table-cell office:value-type="percentage" office:value="0.21949894708694054" table:style-name="ce7">
            <text:p>21,95%</text:p>
          </table:table-cell>
          <table:table-cell office:value-type="percentage" office:value="0.21693274856462499" table:style-name="ce7">
            <text:p>21,69%</text:p>
          </table:table-cell>
          <table:table-cell office:value-type="percentage" office:value="0.215416870385256" table:style-name="ce7">
            <text:p>21,54%</text:p>
          </table:table-cell>
          <table:table-cell office:value-type="percentage" office:value="0.21519771398368076" table:style-name="ce7">
            <text:p>21,52%</text:p>
          </table:table-cell>
          <table:table-cell office:value-type="percentage" office:value="0.21478826824847599" table:style-name="ce7">
            <text:p>21,48%</text:p>
          </table:table-cell>
          <table:table-cell office:value-type="percentage" office:value="0.19802775569090031" table:style-name="ce7">
            <text:p>19,80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nzoátegui</text:p>
          </table:table-cell>
          <table:table-cell office:value-type="percentage" office:value="0.234197868818451" table:style-name="ce7">
            <text:p>23,42%</text:p>
          </table:table-cell>
          <table:table-cell office:value-type="percentage" office:value="0.23588344482262799" table:style-name="ce7">
            <text:p>23,59%</text:p>
          </table:table-cell>
          <table:table-cell office:value-type="percentage" office:value="0.237343716034918" table:style-name="ce7">
            <text:p>23,73%</text:p>
          </table:table-cell>
          <table:table-cell office:value-type="percentage" office:value="0.23937529562489199" table:style-name="ce7">
            <text:p>23,94%</text:p>
          </table:table-cell>
          <table:table-cell office:value-type="percentage" office:value="0.23873563957118701" table:style-name="ce7">
            <text:p>23,87%</text:p>
          </table:table-cell>
          <table:table-cell office:value-type="percentage" office:value="0.241482500097322" table:style-name="ce7">
            <text:p>24,15%</text:p>
          </table:table-cell>
          <table:table-cell office:value-type="percentage" office:value="0.241219090139285" table:style-name="ce7">
            <text:p>24,12%</text:p>
          </table:table-cell>
          <table:table-cell office:value-type="percentage" office:value="0.24127689182633799" table:style-name="ce7">
            <text:p>24,13%</text:p>
          </table:table-cell>
          <table:table-cell office:value-type="percentage" office:value="0.243249036244197" table:style-name="ce7">
            <text:p>24,32%</text:p>
          </table:table-cell>
          <table:table-cell office:value-type="percentage" office:value="0.24289621015295501" table:style-name="ce7">
            <text:p>24,29%</text:p>
          </table:table-cell>
          <table:table-cell office:value-type="percentage" office:value="0.24270538237891501" table:style-name="ce7">
            <text:p>24,27%</text:p>
          </table:table-cell>
          <table:table-cell office:value-type="percentage" office:value="0.24260002361067401" table:style-name="ce7">
            <text:p>24,26%</text:p>
          </table:table-cell>
          <table:table-cell office:value-type="percentage" office:value="0.24207160609664" table:style-name="ce7">
            <text:p>24,21%</text:p>
          </table:table-cell>
          <table:table-cell office:value-type="percentage" office:value="0.24268724690157301" table:style-name="ce7">
            <text:p>24,27%</text:p>
          </table:table-cell>
          <table:table-cell office:value-type="percentage" office:value="0.24102729061134801" table:style-name="ce7">
            <text:p>24,10%</text:p>
          </table:table-cell>
          <table:table-cell office:value-type="percentage" office:value="0.23981952524911179" table:style-name="ce7">
            <text:p>23,98%</text:p>
          </table:table-cell>
          <table:table-cell office:value-type="percentage" office:value="0.23653051922839399" table:style-name="ce7">
            <text:p>23,65%</text:p>
          </table:table-cell>
          <table:table-cell office:value-type="percentage" office:value="0.23612405132233699" table:style-name="ce7">
            <text:p>23,61%</text:p>
          </table:table-cell>
          <table:table-cell office:value-type="percentage" office:value="0.23284130687394802" table:style-name="ce7">
            <text:p>23,28%</text:p>
          </table:table-cell>
          <table:table-cell office:value-type="percentage" office:value="0.232602366387927" table:style-name="ce7">
            <text:p>23,26%</text:p>
          </table:table-cell>
          <table:table-cell office:value-type="percentage" office:value="0.21558519283043143" table:style-name="ce7">
            <text:p>21,56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pure</text:p>
          </table:table-cell>
          <table:table-cell office:value-type="percentage" office:value="0.18421779114912601" table:style-name="ce7">
            <text:p>18,42%</text:p>
          </table:table-cell>
          <table:table-cell office:value-type="percentage" office:value="0.185543649022513" table:style-name="ce7">
            <text:p>18,55%</text:p>
          </table:table-cell>
          <table:table-cell office:value-type="percentage" office:value="0.18669228431353399" table:style-name="ce7">
            <text:p>18,67%</text:p>
          </table:table-cell>
          <table:table-cell office:value-type="percentage" office:value="0.18829030527972301" table:style-name="ce7">
            <text:p>18,83%</text:p>
          </table:table-cell>
          <table:table-cell office:value-type="percentage" office:value="0.18773000081501001" table:style-name="ce7">
            <text:p>18,77%</text:p>
          </table:table-cell>
          <table:table-cell office:value-type="percentage" office:value="0.185715800913068" table:style-name="ce7">
            <text:p>18,57%</text:p>
          </table:table-cell>
          <table:table-cell office:value-type="percentage" office:value="0.18167395241982401" table:style-name="ce7">
            <text:p>18,17%</text:p>
          </table:table-cell>
          <table:table-cell office:value-type="percentage" office:value="0.180219368013457" table:style-name="ce7">
            <text:p>18,02%</text:p>
          </table:table-cell>
          <table:table-cell office:value-type="percentage" office:value="0.178216200651549" table:style-name="ce7">
            <text:p>17,82%</text:p>
          </table:table-cell>
          <table:table-cell office:value-type="percentage" office:value="0.177415331406482" table:style-name="ce7">
            <text:p>17,74%</text:p>
          </table:table-cell>
          <table:table-cell office:value-type="percentage" office:value="0.17694277935285199" table:style-name="ce7">
            <text:p>17,69%</text:p>
          </table:table-cell>
          <table:table-cell office:value-type="percentage" office:value="0.17589743755248999" table:style-name="ce7">
            <text:p>17,59%</text:p>
          </table:table-cell>
          <table:table-cell office:value-type="percentage" office:value="0.17392250760883701" table:style-name="ce7">
            <text:p>17,39%</text:p>
          </table:table-cell>
          <table:table-cell office:value-type="percentage" office:value="0.174213049977061" table:style-name="ce7">
            <text:p>17,42%</text:p>
          </table:table-cell>
          <table:table-cell office:value-type="percentage" office:value="0.17306802406293401" table:style-name="ce7">
            <text:p>17,31%</text:p>
          </table:table-cell>
          <table:table-cell office:value-type="percentage" office:value="0.17210158587699567" table:style-name="ce7">
            <text:p>17,21%</text:p>
          </table:table-cell>
          <table:table-cell office:value-type="percentage" office:value="0.17052139257737101" table:style-name="ce7">
            <text:p>17,05%</text:p>
          </table:table-cell>
          <table:table-cell office:value-type="percentage" office:value="0.16873031418873899" table:style-name="ce7">
            <text:p>16,87%</text:p>
          </table:table-cell>
          <table:table-cell office:value-type="percentage" office:value="0.16863847785506689" table:style-name="ce7">
            <text:p>16,86%</text:p>
          </table:table-cell>
          <table:table-cell office:value-type="percentage" office:value="0.16861886146548799" table:style-name="ce7">
            <text:p>16,86%</text:p>
          </table:table-cell>
          <table:table-cell office:value-type="percentage" office:value="0.15555447311117968" table:style-name="ce7">
            <text:p>15,56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ragua</text:p>
          </table:table-cell>
          <table:table-cell office:value-type="percentage" office:value="0.241321240173585" table:style-name="ce7">
            <text:p>24,13%</text:p>
          </table:table-cell>
          <table:table-cell office:value-type="percentage" office:value="0.24305808472211601" table:style-name="ce7">
            <text:p>24,31%</text:p>
          </table:table-cell>
          <table:table-cell office:value-type="percentage" office:value="0.24456277159957401" table:style-name="ce7">
            <text:p>24,46%</text:p>
          </table:table-cell>
          <table:table-cell office:value-type="percentage" office:value="0.246656143792229" table:style-name="ce7">
            <text:p>24,67%</text:p>
          </table:table-cell>
          <table:table-cell office:value-type="percentage" office:value="0.24588211941397201" table:style-name="ce7">
            <text:p>24,59%</text:p>
          </table:table-cell>
          <table:table-cell office:value-type="percentage" office:value="0.24607033656840399" table:style-name="ce7">
            <text:p>24,61%</text:p>
          </table:table-cell>
          <table:table-cell office:value-type="percentage" office:value="0.24518234594223501" table:style-name="ce7">
            <text:p>24,52%</text:p>
          </table:table-cell>
          <table:table-cell office:value-type="percentage" office:value="0.244587117640332" table:style-name="ce7">
            <text:p>24,46%</text:p>
          </table:table-cell>
          <table:table-cell office:value-type="percentage" office:value="0.24436790563098201" table:style-name="ce7">
            <text:p>24,44%</text:p>
          </table:table-cell>
          <table:table-cell office:value-type="percentage" office:value="0.244460574953448" table:style-name="ce7">
            <text:p>24,45%</text:p>
          </table:table-cell>
          <table:table-cell office:value-type="percentage" office:value="0.24444677204635301" table:style-name="ce7">
            <text:p>24,44%</text:p>
          </table:table-cell>
          <table:table-cell office:value-type="percentage" office:value="0.24403249951142" table:style-name="ce7">
            <text:p>24,40%</text:p>
          </table:table-cell>
          <table:table-cell office:value-type="percentage" office:value="0.24440255047097201" table:style-name="ce7">
            <text:p>24,44%</text:p>
          </table:table-cell>
          <table:table-cell office:value-type="percentage" office:value="0.24215644450278401" table:style-name="ce7">
            <text:p>24,22%</text:p>
          </table:table-cell>
          <table:table-cell office:value-type="percentage" office:value="0.241338636540785" table:style-name="ce7">
            <text:p>24,13%</text:p>
          </table:table-cell>
          <table:table-cell office:value-type="percentage" office:value="0.2405101628569207" table:style-name="ce7">
            <text:p>24,05%</text:p>
          </table:table-cell>
          <table:table-cell office:value-type="percentage" office:value="0.23773172318250699" table:style-name="ce7">
            <text:p>23,77%</text:p>
          </table:table-cell>
          <table:table-cell office:value-type="percentage" office:value="0.236044899616454" table:style-name="ce7">
            <text:p>23,60%</text:p>
          </table:table-cell>
          <table:table-cell office:value-type="percentage" office:value="0.23470612228008678" table:style-name="ce7">
            <text:p>23,47%</text:p>
          </table:table-cell>
          <table:table-cell office:value-type="percentage" office:value="0.234340565527453" table:style-name="ce7">
            <text:p>23,43%</text:p>
          </table:table-cell>
          <table:table-cell office:value-type="percentage" office:value="0.21686937848731805" table:style-name="ce7">
            <text:p>21,69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arinas</text:p>
          </table:table-cell>
          <table:table-cell office:value-type="percentage" office:value="0.212391510745018" table:style-name="ce7">
            <text:p>21,24%</text:p>
          </table:table-cell>
          <table:table-cell office:value-type="percentage" office:value="0.21392014136752899" table:style-name="ce7">
            <text:p>21,39%</text:p>
          </table:table-cell>
          <table:table-cell office:value-type="percentage" office:value="0.21524444551444699" table:style-name="ce7">
            <text:p>21,52%</text:p>
          </table:table-cell>
          <table:table-cell office:value-type="percentage" office:value="0.217086863041516" table:style-name="ce7">
            <text:p>21,71%</text:p>
          </table:table-cell>
          <table:table-cell office:value-type="percentage" office:value="0.22220664130022699" table:style-name="ce7">
            <text:p>22,22%</text:p>
          </table:table-cell>
          <table:table-cell office:value-type="percentage" office:value="0.22762456297619699" table:style-name="ce7">
            <text:p>22,76%</text:p>
          </table:table-cell>
          <table:table-cell office:value-type="percentage" office:value="0.22639544175453" table:style-name="ce7">
            <text:p>22,64%</text:p>
          </table:table-cell>
          <table:table-cell office:value-type="percentage" office:value="0.22820874001852601" table:style-name="ce7">
            <text:p>22,82%</text:p>
          </table:table-cell>
          <table:table-cell office:value-type="percentage" office:value="0.229561391739109" table:style-name="ce7">
            <text:p>22,96%</text:p>
          </table:table-cell>
          <table:table-cell office:value-type="percentage" office:value="0.23172329502068501" table:style-name="ce7">
            <text:p>23,17%</text:p>
          </table:table-cell>
          <table:table-cell office:value-type="percentage" office:value="0.23480514517499701" table:style-name="ce7">
            <text:p>23,48%</text:p>
          </table:table-cell>
          <table:table-cell office:value-type="percentage" office:value="0.235956632811372" table:style-name="ce7">
            <text:p>23,60%</text:p>
          </table:table-cell>
          <table:table-cell office:value-type="percentage" office:value="0.23377097344943601" table:style-name="ce7">
            <text:p>23,38%</text:p>
          </table:table-cell>
          <table:table-cell office:value-type="percentage" office:value="0.23495603222182801" table:style-name="ce7">
            <text:p>23,50%</text:p>
          </table:table-cell>
          <table:table-cell office:value-type="percentage" office:value="0.23381669470293301" table:style-name="ce7">
            <text:p>23,38%</text:p>
          </table:table-cell>
          <table:table-cell office:value-type="percentage" office:value="0.2346402898384036" table:style-name="ce7">
            <text:p>23,46%</text:p>
          </table:table-cell>
          <table:table-cell office:value-type="percentage" office:value="0.23230783260027599" table:style-name="ce7">
            <text:p>23,23%</text:p>
          </table:table-cell>
          <table:table-cell office:value-type="percentage" office:value="0.230046718099157" table:style-name="ce7">
            <text:p>23,00%</text:p>
          </table:table-cell>
          <table:table-cell office:value-type="percentage" office:value="0.230714406692" table:style-name="ce7">
            <text:p>23,07%</text:p>
          </table:table-cell>
          <table:table-cell office:value-type="percentage" office:value="0.230153942450742" table:style-name="ce7">
            <text:p>23,02%</text:p>
          </table:table-cell>
          <table:table-cell office:value-type="percentage" office:value="0.21232323414663865" table:style-name="ce7">
            <text:p>21,23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olívar</text:p>
          </table:table-cell>
          <table:table-cell office:value-type="percentage" office:value="0.21887386937231501" table:style-name="ce7">
            <text:p>21,89%</text:p>
          </table:table-cell>
          <table:table-cell office:value-type="percentage" office:value="0.220449155022934" table:style-name="ce7">
            <text:p>22,04%</text:p>
          </table:table-cell>
          <table:table-cell office:value-type="percentage" office:value="0.221813877990652" table:style-name="ce7">
            <text:p>22,18%</text:p>
          </table:table-cell>
          <table:table-cell office:value-type="percentage" office:value="0.223712527572899" table:style-name="ce7">
            <text:p>22,37%</text:p>
          </table:table-cell>
          <table:table-cell office:value-type="percentage" office:value="0.22630003098711601" table:style-name="ce7">
            <text:p>22,63%</text:p>
          </table:table-cell>
          <table:table-cell office:value-type="percentage" office:value="0.22783388449230499" table:style-name="ce7">
            <text:p>22,78%</text:p>
          </table:table-cell>
          <table:table-cell office:value-type="percentage" office:value="0.22663592980894001" table:style-name="ce7">
            <text:p>22,66%</text:p>
          </table:table-cell>
          <table:table-cell office:value-type="percentage" office:value="0.22629430626782601" table:style-name="ce7">
            <text:p>22,63%</text:p>
          </table:table-cell>
          <table:table-cell office:value-type="percentage" office:value="0.22913760672606201" table:style-name="ce7">
            <text:p>22,91%</text:p>
          </table:table-cell>
          <table:table-cell office:value-type="percentage" office:value="0.22821638901003599" table:style-name="ce7">
            <text:p>22,82%</text:p>
          </table:table-cell>
          <table:table-cell office:value-type="percentage" office:value="0.22771822304706099" table:style-name="ce7">
            <text:p>22,77%</text:p>
          </table:table-cell>
          <table:table-cell office:value-type="percentage" office:value="0.22668863489948901" table:style-name="ce7">
            <text:p>22,67%</text:p>
          </table:table-cell>
          <table:table-cell office:value-type="percentage" office:value="0.22375343422385999" table:style-name="ce7">
            <text:p>22,38%</text:p>
          </table:table-cell>
          <table:table-cell office:value-type="percentage" office:value="0.22416953487126801" table:style-name="ce7">
            <text:p>22,42%</text:p>
          </table:table-cell>
          <table:table-cell office:value-type="percentage" office:value="0.222792904641235" table:style-name="ce7">
            <text:p>22,28%</text:p>
          </table:table-cell>
          <table:table-cell office:value-type="percentage" office:value="0.2217304797579886" table:style-name="ce7">
            <text:p>22,17%</text:p>
          </table:table-cell>
          <table:table-cell office:value-type="percentage" office:value="0.21935504484882101" table:style-name="ce7">
            <text:p>21,94%</text:p>
          </table:table-cell>
          <table:table-cell office:value-type="percentage" office:value="0.217540276963955" table:style-name="ce7">
            <text:p>21,75%</text:p>
          </table:table-cell>
          <table:table-cell office:value-type="percentage" office:value="0.21666488394480693" table:style-name="ce7">
            <text:p>21,67%</text:p>
          </table:table-cell>
          <table:table-cell office:value-type="percentage" office:value="0.21582379452230199" table:style-name="ce7">
            <text:p>21,58%</text:p>
          </table:table-cell>
          <table:table-cell office:value-type="percentage" office:value="0.19959094407101322" table:style-name="ce7">
            <text:p>19,96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Carabobo</text:p>
          </table:table-cell>
          <table:table-cell office:value-type="percentage" office:value="0.26654598434878102" table:style-name="ce7">
            <text:p>26,65%</text:p>
          </table:table-cell>
          <table:table-cell office:value-type="percentage" office:value="0.268464377191102" table:style-name="ce7">
            <text:p>26,85%</text:p>
          </table:table-cell>
          <table:table-cell office:value-type="percentage" office:value="0.27012634546459602" table:style-name="ce7">
            <text:p>27,01%</text:p>
          </table:table-cell>
          <table:table-cell office:value-type="percentage" office:value="0.27243853295086201" table:style-name="ce7">
            <text:p>27,24%</text:p>
          </table:table-cell>
          <table:table-cell office:value-type="percentage" office:value="0.27199238974964102" table:style-name="ce7">
            <text:p>27,20%</text:p>
          </table:table-cell>
          <table:table-cell office:value-type="percentage" office:value="0.27292901242766898" table:style-name="ce7">
            <text:p>27,29%</text:p>
          </table:table-cell>
          <table:table-cell office:value-type="percentage" office:value="0.27192172695381001" table:style-name="ce7">
            <text:p>27,19%</text:p>
          </table:table-cell>
          <table:table-cell office:value-type="percentage" office:value="0.27044401449525501" table:style-name="ce7">
            <text:p>27,04%</text:p>
          </table:table-cell>
          <table:table-cell office:value-type="percentage" office:value="0.27092319541799298" table:style-name="ce7">
            <text:p>27,09%</text:p>
          </table:table-cell>
          <table:table-cell office:value-type="percentage" office:value="0.27145976991162801" table:style-name="ce7">
            <text:p>27,15%</text:p>
          </table:table-cell>
          <table:table-cell office:value-type="percentage" office:value="0.27229734628169899" table:style-name="ce7">
            <text:p>27,23%</text:p>
          </table:table-cell>
          <table:table-cell office:value-type="percentage" office:value="0.272164186869644" table:style-name="ce7">
            <text:p>27,22%</text:p>
          </table:table-cell>
          <table:table-cell office:value-type="percentage" office:value="0.27167453168362599" table:style-name="ce7">
            <text:p>27,17%</text:p>
          </table:table-cell>
          <table:table-cell office:value-type="percentage" office:value="0.26689295280692499" table:style-name="ce7">
            <text:p>26,69%</text:p>
          </table:table-cell>
          <table:table-cell office:value-type="percentage" office:value="0.26518198815427302" table:style-name="ce7">
            <text:p>26,52%</text:p>
          </table:table-cell>
          <table:table-cell office:value-type="percentage" office:value="0.26353444190103564" table:style-name="ce7">
            <text:p>26,35%</text:p>
          </table:table-cell>
          <table:table-cell office:value-type="percentage" office:value="0.26045049047447999" table:style-name="ce7">
            <text:p>26,05%</text:p>
          </table:table-cell>
          <table:table-cell office:value-type="percentage" office:value="0.25935865240845302" table:style-name="ce7">
            <text:p>25,94%</text:p>
          </table:table-cell>
          <table:table-cell office:value-type="percentage" office:value="0.25627504476764673" table:style-name="ce7">
            <text:p>25,63%</text:p>
          </table:table-cell>
          <table:table-cell office:value-type="percentage" office:value="0.25527053155081297" table:style-name="ce7">
            <text:p>25,53%</text:p>
          </table:table-cell>
          <table:table-cell office:value-type="percentage" office:value="0.23766647938148408" table:style-name="ce7">
            <text:p>23,77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Cojedes</text:p>
          </table:table-cell>
          <table:table-cell office:value-type="percentage" office:value="0.25799885224221902" table:style-name="ce7">
            <text:p>25,80%</text:p>
          </table:table-cell>
          <table:table-cell office:value-type="percentage" office:value="0.259855729406126" table:style-name="ce7">
            <text:p>25,99%</text:p>
          </table:table-cell>
          <table:table-cell office:value-type="percentage" office:value="0.261464404577399" table:style-name="ce7">
            <text:p>26,15%</text:p>
          </table:table-cell>
          <table:table-cell office:value-type="percentage" office:value="0.26370244886489103" table:style-name="ce7">
            <text:p>26,37%</text:p>
          </table:table-cell>
          <table:table-cell office:value-type="percentage" office:value="0.276367645853833" table:style-name="ce7">
            <text:p>27,64%</text:p>
          </table:table-cell>
          <table:table-cell office:value-type="percentage" office:value="0.27823845177860002" table:style-name="ce7">
            <text:p>27,82%</text:p>
          </table:table-cell>
          <table:table-cell office:value-type="percentage" office:value="0.27925714345326902" table:style-name="ce7">
            <text:p>27,93%</text:p>
          </table:table-cell>
          <table:table-cell office:value-type="percentage" office:value="0.27750070347625899" table:style-name="ce7">
            <text:p>27,75%</text:p>
          </table:table-cell>
          <table:table-cell office:value-type="percentage" office:value="0.27546043640908902" table:style-name="ce7">
            <text:p>27,55%</text:p>
          </table:table-cell>
          <table:table-cell office:value-type="percentage" office:value="0.27415259540938303" table:style-name="ce7">
            <text:p>27,42%</text:p>
          </table:table-cell>
          <table:table-cell office:value-type="percentage" office:value="0.27514465823166701" table:style-name="ce7">
            <text:p>27,51%</text:p>
          </table:table-cell>
          <table:table-cell office:value-type="percentage" office:value="0.27576877568309699" table:style-name="ce7">
            <text:p>27,58%</text:p>
          </table:table-cell>
          <table:table-cell office:value-type="percentage" office:value="0.272597539694307" table:style-name="ce7">
            <text:p>27,26%</text:p>
          </table:table-cell>
          <table:table-cell office:value-type="percentage" office:value="0.27200900612263501" table:style-name="ce7">
            <text:p>27,20%</text:p>
          </table:table-cell>
          <table:table-cell office:value-type="percentage" office:value="0.26883282753125598" table:style-name="ce7">
            <text:p>26,88%</text:p>
          </table:table-cell>
          <table:table-cell office:value-type="percentage" office:value="0.26799276461323118" table:style-name="ce7">
            <text:p>26,80%</text:p>
          </table:table-cell>
          <table:table-cell office:value-type="percentage" office:value="0.26531752029175898" table:style-name="ce7">
            <text:p>26,53%</text:p>
          </table:table-cell>
          <table:table-cell office:value-type="percentage" office:value="0.264842934971601" table:style-name="ce7">
            <text:p>26,48%</text:p>
          </table:table-cell>
          <table:table-cell office:value-type="percentage" office:value="0.26176297306039464" table:style-name="ce7">
            <text:p>26,18%</text:p>
          </table:table-cell>
          <table:table-cell office:value-type="percentage" office:value="0.260968646194357" table:style-name="ce7">
            <text:p>26,10%</text:p>
          </table:table-cell>
          <table:table-cell office:value-type="percentage" office:value="0.24166418235604376" table:style-name="ce7">
            <text:p>24,17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Delta Amacuro</text:p>
          </table:table-cell>
          <table:table-cell office:value-type="percentage" office:value="0.16167953260244899" table:style-name="ce7">
            <text:p>16,17%</text:p>
          </table:table-cell>
          <table:table-cell office:value-type="percentage" office:value="0.16284317743788701" table:style-name="ce7">
            <text:p>16,28%</text:p>
          </table:table-cell>
          <table:table-cell office:value-type="percentage" office:value="0.16385128211564101" table:style-name="ce7">
            <text:p>16,39%</text:p>
          </table:table-cell>
          <table:table-cell office:value-type="percentage" office:value="0.16525379205396301" table:style-name="ce7">
            <text:p>16,53%</text:p>
          </table:table-cell>
          <table:table-cell office:value-type="percentage" office:value="0.162644059095291" table:style-name="ce7">
            <text:p>16,26%</text:p>
          </table:table-cell>
          <table:table-cell office:value-type="percentage" office:value="0.16231409606572" table:style-name="ce7">
            <text:p>16,23%</text:p>
          </table:table-cell>
          <table:table-cell office:value-type="percentage" office:value="0.161722124959849" table:style-name="ce7">
            <text:p>16,17%</text:p>
          </table:table-cell>
          <table:table-cell office:value-type="percentage" office:value="0.16344430295651299" table:style-name="ce7">
            <text:p>16,34%</text:p>
          </table:table-cell>
          <table:table-cell office:value-type="percentage" office:value="0.19637466457960601" table:style-name="ce7">
            <text:p>19,64%</text:p>
          </table:table-cell>
          <table:table-cell office:value-type="percentage" office:value="0.19466690808808201" table:style-name="ce7">
            <text:p>19,47%</text:p>
          </table:table-cell>
          <table:table-cell office:value-type="percentage" office:value="0.19522521198159501" table:style-name="ce7">
            <text:p>19,52%</text:p>
          </table:table-cell>
          <table:table-cell office:value-type="percentage" office:value="0.19377930907653201" table:style-name="ce7">
            <text:p>19,38%</text:p>
          </table:table-cell>
          <table:table-cell office:value-type="percentage" office:value="0.193167758396836" table:style-name="ce7">
            <text:p>19,32%</text:p>
          </table:table-cell>
          <table:table-cell office:value-type="percentage" office:value="0.19803966013449001" table:style-name="ce7">
            <text:p>19,80%</text:p>
          </table:table-cell>
          <table:table-cell office:value-type="percentage" office:value="0.202843588918628" table:style-name="ce7">
            <text:p>20,28%</text:p>
          </table:table-cell>
          <table:table-cell office:value-type="percentage" office:value="0.20321494663379791" table:style-name="ce7">
            <text:p>20,32%</text:p>
          </table:table-cell>
          <table:table-cell office:value-type="percentage" office:value="0.200583643988547" table:style-name="ce7">
            <text:p>20,06%</text:p>
          </table:table-cell>
          <table:table-cell office:value-type="percentage" office:value="0.190241755265118" table:style-name="ce7">
            <text:p>19,02%</text:p>
          </table:table-cell>
          <table:table-cell office:value-type="percentage" office:value="0.19687797371990848" table:style-name="ce7">
            <text:p>19,69%</text:p>
          </table:table-cell>
          <table:table-cell office:value-type="percentage" office:value="0.19600094253879599" table:style-name="ce7">
            <text:p>19,60%</text:p>
          </table:table-cell>
          <table:table-cell office:value-type="percentage" office:value="0.18040660481629098" table:style-name="ce7">
            <text:p>18,04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Falcón</text:p>
          </table:table-cell>
          <table:table-cell office:value-type="percentage" office:value="0.199357139140867" table:style-name="ce7">
            <text:p>19,94%</text:p>
          </table:table-cell>
          <table:table-cell office:value-type="percentage" office:value="0.20079195838876401" table:style-name="ce7">
            <text:p>20,08%</text:p>
          </table:table-cell>
          <table:table-cell office:value-type="percentage" office:value="0.202034990585089" table:style-name="ce7">
            <text:p>20,20%</text:p>
          </table:table-cell>
          <table:table-cell office:value-type="percentage" office:value="0.20376433977617001" table:style-name="ce7">
            <text:p>20,38%</text:p>
          </table:table-cell>
          <table:table-cell office:value-type="percentage" office:value="0.20575200927156501" table:style-name="ce7">
            <text:p>20,58%</text:p>
          </table:table-cell>
          <table:table-cell office:value-type="percentage" office:value="0.20672260559809799" table:style-name="ce7">
            <text:p>20,67%</text:p>
          </table:table-cell>
          <table:table-cell office:value-type="percentage" office:value="0.20707231970419801" table:style-name="ce7">
            <text:p>20,71%</text:p>
          </table:table-cell>
          <table:table-cell office:value-type="percentage" office:value="0.206675809738468" table:style-name="ce7">
            <text:p>20,67%</text:p>
          </table:table-cell>
          <table:table-cell office:value-type="percentage" office:value="0.20688593162782001" table:style-name="ce7">
            <text:p>20,69%</text:p>
          </table:table-cell>
          <table:table-cell office:value-type="percentage" office:value="0.20783481784625299" table:style-name="ce7">
            <text:p>20,78%</text:p>
          </table:table-cell>
          <table:table-cell office:value-type="percentage" office:value="0.209534594827614" table:style-name="ce7">
            <text:p>20,95%</text:p>
          </table:table-cell>
          <table:table-cell office:value-type="percentage" office:value="0.209715829098991" table:style-name="ce7">
            <text:p>20,97%</text:p>
          </table:table-cell>
          <table:table-cell office:value-type="percentage" office:value="0.20914495982324699" table:style-name="ce7">
            <text:p>20,91%</text:p>
          </table:table-cell>
          <table:table-cell office:value-type="percentage" office:value="0.210868827531487" table:style-name="ce7">
            <text:p>21,09%</text:p>
          </table:table-cell>
          <table:table-cell office:value-type="percentage" office:value="0.209458266986773" table:style-name="ce7">
            <text:p>20,95%</text:p>
          </table:table-cell>
          <table:table-cell office:value-type="percentage" office:value="0.20900243428655732" table:style-name="ce7">
            <text:p>20,90%</text:p>
          </table:table-cell>
          <table:table-cell office:value-type="percentage" office:value="0.20658226894536" table:style-name="ce7">
            <text:p>20,66%</text:p>
          </table:table-cell>
          <table:table-cell office:value-type="percentage" office:value="0.20546105378148" table:style-name="ce7">
            <text:p>20,55%</text:p>
          </table:table-cell>
          <table:table-cell office:value-type="percentage" office:value="0.20411857050512514" table:style-name="ce7">
            <text:p>20,41%</text:p>
          </table:table-cell>
          <table:table-cell office:value-type="percentage" office:value="0.20344797827147301" table:style-name="ce7">
            <text:p>20,34%</text:p>
          </table:table-cell>
          <table:table-cell office:value-type="percentage" office:value="0.18782743097296806" table:style-name="ce7">
            <text:p>18,78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Guárico</text:p>
          </table:table-cell>
          <table:table-cell office:value-type="percentage" office:value="0.19579106737275001" table:style-name="ce7">
            <text:p>19,58%</text:p>
          </table:table-cell>
          <table:table-cell office:value-type="percentage" office:value="0.19720022078076699" table:style-name="ce7">
            <text:p>19,72%</text:p>
          </table:table-cell>
          <table:table-cell office:value-type="percentage" office:value="0.198421017796344" table:style-name="ce7">
            <text:p>19,84%</text:p>
          </table:table-cell>
          <table:table-cell office:value-type="percentage" office:value="0.200119432638376" table:style-name="ce7">
            <text:p>20,01%</text:p>
          </table:table-cell>
          <table:table-cell office:value-type="percentage" office:value="0.198328079905529" table:style-name="ce7">
            <text:p>19,83%</text:p>
          </table:table-cell>
          <table:table-cell office:value-type="percentage" office:value="0.20034160997410799" table:style-name="ce7">
            <text:p>20,03%</text:p>
          </table:table-cell>
          <table:table-cell office:value-type="percentage" office:value="0.19862365628027201" table:style-name="ce7">
            <text:p>19,86%</text:p>
          </table:table-cell>
          <table:table-cell office:value-type="percentage" office:value="0.19956409729801899" table:style-name="ce7">
            <text:p>19,96%</text:p>
          </table:table-cell>
          <table:table-cell office:value-type="percentage" office:value="0.19954895037244799" table:style-name="ce7">
            <text:p>19,95%</text:p>
          </table:table-cell>
          <table:table-cell office:value-type="percentage" office:value="0.20042709704165401" table:style-name="ce7">
            <text:p>20,04%</text:p>
          </table:table-cell>
          <table:table-cell office:value-type="percentage" office:value="0.20192259193915801" table:style-name="ce7">
            <text:p>20,19%</text:p>
          </table:table-cell>
          <table:table-cell office:value-type="percentage" office:value="0.20175366813510501" table:style-name="ce7">
            <text:p>20,18%</text:p>
          </table:table-cell>
          <table:table-cell office:value-type="percentage" office:value="0.201195661769242" table:style-name="ce7">
            <text:p>20,12%</text:p>
          </table:table-cell>
          <table:table-cell office:value-type="percentage" office:value="0.19833639998668701" table:style-name="ce7">
            <text:p>19,83%</text:p>
          </table:table-cell>
          <table:table-cell office:value-type="percentage" office:value="0.196164302425445" table:style-name="ce7">
            <text:p>19,62%</text:p>
          </table:table-cell>
          <table:table-cell office:value-type="percentage" office:value="0.19459609567025904" table:style-name="ce7">
            <text:p>19,46%</text:p>
          </table:table-cell>
          <table:table-cell office:value-type="percentage" office:value="0.191751257651186" table:style-name="ce7">
            <text:p>19,18%</text:p>
          </table:table-cell>
          <table:table-cell office:value-type="percentage" office:value="0.191241750103124" table:style-name="ce7">
            <text:p>19,12%</text:p>
          </table:table-cell>
          <table:table-cell office:value-type="percentage" office:value="0.18788510858952739" table:style-name="ce7">
            <text:p>18,79%</text:p>
          </table:table-cell>
          <table:table-cell office:value-type="percentage" office:value="0.18674171021942201" table:style-name="ce7">
            <text:p>18,67%</text:p>
          </table:table-cell>
          <table:table-cell office:value-type="percentage" office:value="0.17235939166318914" table:style-name="ce7">
            <text:p>17,24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Lara</text:p>
          </table:table-cell>
          <table:table-cell office:value-type="percentage" office:value="0.226389575373178" table:style-name="ce7">
            <text:p>22,64%</text:p>
          </table:table-cell>
          <table:table-cell office:value-type="percentage" office:value="0.228018953290962" table:style-name="ce7">
            <text:p>22,80%</text:p>
          </table:table-cell>
          <table:table-cell office:value-type="percentage" office:value="0.229430538209936" table:style-name="ce7">
            <text:p>22,94%</text:p>
          </table:table-cell>
          <table:table-cell office:value-type="percentage" office:value="0.23139438375230301" table:style-name="ce7">
            <text:p>23,14%</text:p>
          </table:table-cell>
          <table:table-cell office:value-type="percentage" office:value="0.23198531670384601" table:style-name="ce7">
            <text:p>23,20%</text:p>
          </table:table-cell>
          <table:table-cell office:value-type="percentage" office:value="0.23295383631819699" table:style-name="ce7">
            <text:p>23,30%</text:p>
          </table:table-cell>
          <table:table-cell office:value-type="percentage" office:value="0.232129569570105" table:style-name="ce7">
            <text:p>23,21%</text:p>
          </table:table-cell>
          <table:table-cell office:value-type="percentage" office:value="0.23184768944703801" table:style-name="ce7">
            <text:p>23,18%</text:p>
          </table:table-cell>
          <table:table-cell office:value-type="percentage" office:value="0.23234439061133799" table:style-name="ce7">
            <text:p>23,23%</text:p>
          </table:table-cell>
          <table:table-cell office:value-type="percentage" office:value="0.23421250043925201" table:style-name="ce7">
            <text:p>23,42%</text:p>
          </table:table-cell>
          <table:table-cell office:value-type="percentage" office:value="0.23654576273893799" table:style-name="ce7">
            <text:p>23,65%</text:p>
          </table:table-cell>
          <table:table-cell office:value-type="percentage" office:value="0.23697369962100501" table:style-name="ce7">
            <text:p>23,70%</text:p>
          </table:table-cell>
          <table:table-cell office:value-type="percentage" office:value="0.23673223549262401" table:style-name="ce7">
            <text:p>23,67%</text:p>
          </table:table-cell>
          <table:table-cell office:value-type="percentage" office:value="0.236166887932165" table:style-name="ce7">
            <text:p>23,62%</text:p>
          </table:table-cell>
          <table:table-cell office:value-type="percentage" office:value="0.234941990620782" table:style-name="ce7">
            <text:p>23,49%</text:p>
          </table:table-cell>
          <table:table-cell office:value-type="percentage" office:value="0.23596448824764343" table:style-name="ce7">
            <text:p>23,60%</text:p>
          </table:table-cell>
          <table:table-cell office:value-type="percentage" office:value="0.23358741510759101" table:style-name="ce7">
            <text:p>23,36%</text:p>
          </table:table-cell>
          <table:table-cell office:value-type="percentage" office:value="0.230867893955436" table:style-name="ce7">
            <text:p>23,09%</text:p>
          </table:table-cell>
          <table:table-cell office:value-type="percentage" office:value="0.23074387050349771" table:style-name="ce7">
            <text:p>23,07%</text:p>
          </table:table-cell>
          <table:table-cell office:value-type="percentage" office:value="0.230209635967979" table:style-name="ce7">
            <text:p>23,02%</text:p>
          </table:table-cell>
          <table:table-cell office:value-type="percentage" office:value="0.21404753705428195" table:style-name="ce7">
            <text:p>21,40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Mérida</text:p>
          </table:table-cell>
          <table:table-cell office:value-type="percentage" office:value="0.22357909531592199" table:style-name="ce7">
            <text:p>22,36%</text:p>
          </table:table-cell>
          <table:table-cell office:value-type="percentage" office:value="0.22518824556140199" table:style-name="ce7">
            <text:p>22,52%</text:p>
          </table:table-cell>
          <table:table-cell office:value-type="percentage" office:value="0.226582306567196" table:style-name="ce7">
            <text:p>22,66%</text:p>
          </table:table-cell>
          <table:table-cell office:value-type="percentage" office:value="0.228521772238169" table:style-name="ce7">
            <text:p>22,85%</text:p>
          </table:table-cell>
          <table:table-cell office:value-type="percentage" office:value="0.229261698602579" table:style-name="ce7">
            <text:p>22,93%</text:p>
          </table:table-cell>
          <table:table-cell office:value-type="percentage" office:value="0.227683578627563" table:style-name="ce7">
            <text:p>22,77%</text:p>
          </table:table-cell>
          <table:table-cell office:value-type="percentage" office:value="0.22699762325721501" table:style-name="ce7">
            <text:p>22,70%</text:p>
          </table:table-cell>
          <table:table-cell office:value-type="percentage" office:value="0.226972516830657" table:style-name="ce7">
            <text:p>22,70%</text:p>
          </table:table-cell>
          <table:table-cell office:value-type="percentage" office:value="0.22577004261164599" table:style-name="ce7">
            <text:p>22,58%</text:p>
          </table:table-cell>
          <table:table-cell office:value-type="percentage" office:value="0.225509293466266" table:style-name="ce7">
            <text:p>22,55%</text:p>
          </table:table-cell>
          <table:table-cell office:value-type="percentage" office:value="0.22691319944688901" table:style-name="ce7">
            <text:p>22,69%</text:p>
          </table:table-cell>
          <table:table-cell office:value-type="percentage" office:value="0.22691323362683499" table:style-name="ce7">
            <text:p>22,69%</text:p>
          </table:table-cell>
          <table:table-cell office:value-type="percentage" office:value="0.224792690885292" table:style-name="ce7">
            <text:p>22,48%</text:p>
          </table:table-cell>
          <table:table-cell office:value-type="percentage" office:value="0.22540901720196299" table:style-name="ce7">
            <text:p>22,54%</text:p>
          </table:table-cell>
          <table:table-cell office:value-type="percentage" office:value="0.22447360505733199" table:style-name="ce7">
            <text:p>22,45%</text:p>
          </table:table-cell>
          <table:table-cell office:value-type="percentage" office:value="0.22387173396674584" table:style-name="ce7">
            <text:p>22,39%</text:p>
          </table:table-cell>
          <table:table-cell office:value-type="percentage" office:value="0.221134581765284" table:style-name="ce7">
            <text:p>22,11%</text:p>
          </table:table-cell>
          <table:table-cell office:value-type="percentage" office:value="0.22157896864933699" table:style-name="ce7">
            <text:p>22,16%</text:p>
          </table:table-cell>
          <table:table-cell office:value-type="percentage" office:value="0.21922674356730373" table:style-name="ce7">
            <text:p>21,92%</text:p>
          </table:table-cell>
          <table:table-cell office:value-type="percentage" office:value="0.21866303303662299" table:style-name="ce7">
            <text:p>21,87%</text:p>
          </table:table-cell>
          <table:table-cell office:value-type="percentage" office:value="0.20234438695716828" table:style-name="ce7">
            <text:p>20,23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Miranda</text:p>
          </table:table-cell>
          <table:table-cell office:value-type="percentage" office:value="0.39506274616041798" table:style-name="ce7">
            <text:p>39,51%</text:p>
          </table:table-cell>
          <table:table-cell office:value-type="percentage" office:value="0.39740513798287203" table:style-name="ce7">
            <text:p>39,74%</text:p>
          </table:table-cell>
          <table:table-cell office:value-type="percentage" office:value="0.40036940008775301" table:style-name="ce7">
            <text:p>40,04%</text:p>
          </table:table-cell>
          <table:table-cell office:value-type="percentage" office:value="0.40379642278402" table:style-name="ce7">
            <text:p>40,38%</text:p>
          </table:table-cell>
          <table:table-cell office:value-type="percentage" office:value="0.39913812314639602" table:style-name="ce7">
            <text:p>39,91%</text:p>
          </table:table-cell>
          <table:table-cell office:value-type="percentage" office:value="0.400388633065415" table:style-name="ce7">
            <text:p>40,04%</text:p>
          </table:table-cell>
          <table:table-cell office:value-type="percentage" office:value="0.39815305126323203" table:style-name="ce7">
            <text:p>39,82%</text:p>
          </table:table-cell>
          <table:table-cell office:value-type="percentage" office:value="0.39622868312533099" table:style-name="ce7">
            <text:p>39,62%</text:p>
          </table:table-cell>
          <table:table-cell office:value-type="percentage" office:value="0.38768743537337802" table:style-name="ce7">
            <text:p>38,77%</text:p>
          </table:table-cell>
          <table:table-cell office:value-type="percentage" office:value="0.39023720275289803" table:style-name="ce7">
            <text:p>39,02%</text:p>
          </table:table-cell>
          <table:table-cell office:value-type="percentage" office:value="0.385053358042589" table:style-name="ce7">
            <text:p>38,51%</text:p>
          </table:table-cell>
          <table:table-cell office:value-type="percentage" office:value="0.380513287981255" table:style-name="ce7">
            <text:p>38,05%</text:p>
          </table:table-cell>
          <table:table-cell office:value-type="percentage" office:value="0.379212629650444" table:style-name="ce7">
            <text:p>37,92%</text:p>
          </table:table-cell>
          <table:table-cell office:value-type="percentage" office:value="0.37593700847405997" table:style-name="ce7">
            <text:p>37,59%</text:p>
          </table:table-cell>
          <table:table-cell office:value-type="percentage" office:value="0.372389196831377" table:style-name="ce7">
            <text:p>37,24%</text:p>
          </table:table-cell>
          <table:table-cell office:value-type="percentage" office:value="0.37071018214946594" table:style-name="ce7">
            <text:p>37,07%</text:p>
          </table:table-cell>
          <table:table-cell office:value-type="percentage" office:value="0.36618104934350598" table:style-name="ce7">
            <text:p>36,62%</text:p>
          </table:table-cell>
          <table:table-cell office:value-type="percentage" office:value="0.36422460345038099" table:style-name="ce7">
            <text:p>36,42%</text:p>
          </table:table-cell>
          <table:table-cell office:value-type="percentage" office:value="0.36071729522085011" table:style-name="ce7">
            <text:p>36,07%</text:p>
          </table:table-cell>
          <table:table-cell office:value-type="percentage" office:value="0.35913402301848302" table:style-name="ce7">
            <text:p>35,91%</text:p>
          </table:table-cell>
          <table:table-cell office:value-type="percentage" office:value="0.3360615126980952" table:style-name="ce7">
            <text:p>33,61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Monagas</text:p>
          </table:table-cell>
          <table:table-cell office:value-type="percentage" office:value="0.163564764422791" table:style-name="ce7">
            <text:p>16,36%</text:p>
          </table:table-cell>
          <table:table-cell office:value-type="percentage" office:value="0.16474197770586199" table:style-name="ce7">
            <text:p>16,47%</text:p>
          </table:table-cell>
          <table:table-cell office:value-type="percentage" office:value="0.16576183718637999" table:style-name="ce7">
            <text:p>16,58%</text:p>
          </table:table-cell>
          <table:table-cell office:value-type="percentage" office:value="0.167180700811043" table:style-name="ce7">
            <text:p>16,72%</text:p>
          </table:table-cell>
          <table:table-cell office:value-type="percentage" office:value="0.17129209946373899" table:style-name="ce7">
            <text:p>17,13%</text:p>
          </table:table-cell>
          <table:table-cell office:value-type="percentage" office:value="0.173575086443298" table:style-name="ce7">
            <text:p>17,36%</text:p>
          </table:table-cell>
          <table:table-cell office:value-type="percentage" office:value="0.17267035885377799" table:style-name="ce7">
            <text:p>17,27%</text:p>
          </table:table-cell>
          <table:table-cell office:value-type="percentage" office:value="0.173680068557336" table:style-name="ce7">
            <text:p>17,37%</text:p>
          </table:table-cell>
          <table:table-cell office:value-type="percentage" office:value="0.175308452771089" table:style-name="ce7">
            <text:p>17,53%</text:p>
          </table:table-cell>
          <table:table-cell office:value-type="percentage" office:value="0.17853870005314301" table:style-name="ce7">
            <text:p>17,85%</text:p>
          </table:table-cell>
          <table:table-cell office:value-type="percentage" office:value="0.181716459391565" table:style-name="ce7">
            <text:p>18,17%</text:p>
          </table:table-cell>
          <table:table-cell office:value-type="percentage" office:value="0.182848449507752" table:style-name="ce7">
            <text:p>18,28%</text:p>
          </table:table-cell>
          <table:table-cell office:value-type="percentage" office:value="0.183285847205091" table:style-name="ce7">
            <text:p>18,33%</text:p>
          </table:table-cell>
          <table:table-cell office:value-type="percentage" office:value="0.18382539574446999" table:style-name="ce7">
            <text:p>18,38%</text:p>
          </table:table-cell>
          <table:table-cell office:value-type="percentage" office:value="0.18366872667071099" table:style-name="ce7">
            <text:p>18,37%</text:p>
          </table:table-cell>
          <table:table-cell office:value-type="percentage" office:value="0.18330584243200104" table:style-name="ce7">
            <text:p>18,33%</text:p>
          </table:table-cell>
          <table:table-cell office:value-type="percentage" office:value="0.18072325991301899" table:style-name="ce7">
            <text:p>18,07%</text:p>
          </table:table-cell>
          <table:table-cell office:value-type="percentage" office:value="0.17835493784147499" table:style-name="ce7">
            <text:p>17,84%</text:p>
          </table:table-cell>
          <table:table-cell office:value-type="percentage" office:value="0.17774193482981585" table:style-name="ce7">
            <text:p>17,77%</text:p>
          </table:table-cell>
          <table:table-cell office:value-type="percentage" office:value="0.17576713112880701" table:style-name="ce7">
            <text:p>17,58%</text:p>
          </table:table-cell>
          <table:table-cell office:value-type="percentage" office:value="0.16255570749652598" table:style-name="ce7">
            <text:p>16,26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Nueva Esparta</text:p>
          </table:table-cell>
          <table:table-cell office:value-type="percentage" office:value="0.28342210571173099" table:style-name="ce7">
            <text:p>28,34%</text:p>
          </table:table-cell>
          <table:table-cell office:value-type="percentage" office:value="0.28546195988654199" table:style-name="ce7">
            <text:p>28,55%</text:p>
          </table:table-cell>
          <table:table-cell office:value-type="percentage" office:value="0.28722915419956302" table:style-name="ce7">
            <text:p>28,72%</text:p>
          </table:table-cell>
          <table:table-cell office:value-type="percentage" office:value="0.28968773577511697" table:style-name="ce7">
            <text:p>28,97%</text:p>
          </table:table-cell>
          <table:table-cell office:value-type="percentage" office:value="0.29234424228560701" table:style-name="ce7">
            <text:p>29,23%</text:p>
          </table:table-cell>
          <table:table-cell office:value-type="percentage" office:value="0.29146900516160701" table:style-name="ce7">
            <text:p>29,15%</text:p>
          </table:table-cell>
          <table:table-cell office:value-type="percentage" office:value="0.290610725870595" table:style-name="ce7">
            <text:p>29,06%</text:p>
          </table:table-cell>
          <table:table-cell office:value-type="percentage" office:value="0.29045343604102503" table:style-name="ce7">
            <text:p>29,05%</text:p>
          </table:table-cell>
          <table:table-cell office:value-type="percentage" office:value="0.29419080104235101" table:style-name="ce7">
            <text:p>29,42%</text:p>
          </table:table-cell>
          <table:table-cell office:value-type="percentage" office:value="0.29714076989341798" table:style-name="ce7">
            <text:p>29,71%</text:p>
          </table:table-cell>
          <table:table-cell office:value-type="percentage" office:value="0.29960850196822097" table:style-name="ce7">
            <text:p>29,96%</text:p>
          </table:table-cell>
          <table:table-cell office:value-type="percentage" office:value="0.29961475451824199" table:style-name="ce7">
            <text:p>29,96%</text:p>
          </table:table-cell>
          <table:table-cell office:value-type="percentage" office:value="0.29930141847361702" table:style-name="ce7">
            <text:p>29,93%</text:p>
          </table:table-cell>
          <table:table-cell office:value-type="percentage" office:value="0.30176031187070401" table:style-name="ce7">
            <text:p>30,18%</text:p>
          </table:table-cell>
          <table:table-cell office:value-type="percentage" office:value="0.29968080425705002" table:style-name="ce7">
            <text:p>29,97%</text:p>
          </table:table-cell>
          <table:table-cell office:value-type="percentage" office:value="0.29904516225202582" table:style-name="ce7">
            <text:p>29,90%</text:p>
          </table:table-cell>
          <table:table-cell office:value-type="percentage" office:value="0.29540030875629197" table:style-name="ce7">
            <text:p>29,54%</text:p>
          </table:table-cell>
          <table:table-cell office:value-type="percentage" office:value="0.29234256337397801" table:style-name="ce7">
            <text:p>29,23%</text:p>
          </table:table-cell>
          <table:table-cell office:value-type="percentage" office:value="0.29053319938043376" table:style-name="ce7">
            <text:p>29,05%</text:p>
          </table:table-cell>
          <table:table-cell office:value-type="percentage" office:value="0.29064099737918497" table:style-name="ce7">
            <text:p>29,06%</text:p>
          </table:table-cell>
          <table:table-cell office:value-type="percentage" office:value="0.27077892274135962" table:style-name="ce7">
            <text:p>27,08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Portuguesa</text:p>
          </table:table-cell>
          <table:table-cell office:value-type="percentage" office:value="0.16636907167614101" table:style-name="ce7">
            <text:p>16,64%</text:p>
          </table:table-cell>
          <table:table-cell office:value-type="percentage" office:value="0.167566468204424" table:style-name="ce7">
            <text:p>16,76%</text:p>
          </table:table-cell>
          <table:table-cell office:value-type="percentage" office:value="0.16860381310943801" table:style-name="ce7">
            <text:p>16,86%</text:p>
          </table:table-cell>
          <table:table-cell office:value-type="percentage" office:value="0.17004700305871201" table:style-name="ce7">
            <text:p>17,00%</text:p>
          </table:table-cell>
          <table:table-cell office:value-type="percentage" office:value="0.18062843093911399" table:style-name="ce7">
            <text:p>18,06%</text:p>
          </table:table-cell>
          <table:table-cell office:value-type="percentage" office:value="0.18247348145622899" table:style-name="ce7">
            <text:p>18,25%</text:p>
          </table:table-cell>
          <table:table-cell office:value-type="percentage" office:value="0.181280636112611" table:style-name="ce7">
            <text:p>18,13%</text:p>
          </table:table-cell>
          <table:table-cell office:value-type="percentage" office:value="0.181317340665171" table:style-name="ce7">
            <text:p>18,13%</text:p>
          </table:table-cell>
          <table:table-cell office:value-type="percentage" office:value="0.182215900851842" table:style-name="ce7">
            <text:p>18,22%</text:p>
          </table:table-cell>
          <table:table-cell office:value-type="percentage" office:value="0.183641508718454" table:style-name="ce7">
            <text:p>18,36%</text:p>
          </table:table-cell>
          <table:table-cell office:value-type="percentage" office:value="0.18616908362357501" table:style-name="ce7">
            <text:p>18,62%</text:p>
          </table:table-cell>
          <table:table-cell office:value-type="percentage" office:value="0.18681792273807599" table:style-name="ce7">
            <text:p>18,68%</text:p>
          </table:table-cell>
          <table:table-cell office:value-type="percentage" office:value="0.18604455701038999" table:style-name="ce7">
            <text:p>18,60%</text:p>
          </table:table-cell>
          <table:table-cell office:value-type="percentage" office:value="0.18937904416856299" table:style-name="ce7">
            <text:p>18,94%</text:p>
          </table:table-cell>
          <table:table-cell office:value-type="percentage" office:value="0.187911606328801" table:style-name="ce7">
            <text:p>18,79%</text:p>
          </table:table-cell>
          <table:table-cell office:value-type="percentage" office:value="0.18721307455438618" table:style-name="ce7">
            <text:p>18,72%</text:p>
          </table:table-cell>
          <table:table-cell office:value-type="percentage" office:value="0.18535749144423" table:style-name="ce7">
            <text:p>18,54%</text:p>
          </table:table-cell>
          <table:table-cell office:value-type="percentage" office:value="0.18404102114342899" table:style-name="ce7">
            <text:p>18,40%</text:p>
          </table:table-cell>
          <table:table-cell office:value-type="percentage" office:value="0.18322217311197303" table:style-name="ce7">
            <text:p>18,32%</text:p>
          </table:table-cell>
          <table:table-cell office:value-type="percentage" office:value="0.18292087227661299" table:style-name="ce7">
            <text:p>18,29%</text:p>
          </table:table-cell>
          <table:table-cell office:value-type="percentage" office:value="0.16923034456106936" table:style-name="ce7">
            <text:p>16,92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Sucre</text:p>
          </table:table-cell>
          <table:table-cell office:value-type="percentage" office:value="0.18595092113124601" table:style-name="ce7">
            <text:p>18,60%</text:p>
          </table:table-cell>
          <table:table-cell office:value-type="percentage" office:value="0.187289252740303" table:style-name="ce7">
            <text:p>18,73%</text:p>
          </table:table-cell>
          <table:table-cell office:value-type="percentage" office:value="0.188448694448277" table:style-name="ce7">
            <text:p>18,84%</text:p>
          </table:table-cell>
          <table:table-cell office:value-type="percentage" office:value="0.19006174967381301" table:style-name="ce7">
            <text:p>19,01%</text:p>
          </table:table-cell>
          <table:table-cell office:value-type="percentage" office:value="0.19490812884085801" table:style-name="ce7">
            <text:p>19,49%</text:p>
          </table:table-cell>
          <table:table-cell office:value-type="percentage" office:value="0.19685722950002199" table:style-name="ce7">
            <text:p>19,69%</text:p>
          </table:table-cell>
          <table:table-cell office:value-type="percentage" office:value="0.195402144401634" table:style-name="ce7">
            <text:p>19,54%</text:p>
          </table:table-cell>
          <table:table-cell office:value-type="percentage" office:value="0.19561430044891301" table:style-name="ce7">
            <text:p>19,56%</text:p>
          </table:table-cell>
          <table:table-cell office:value-type="percentage" office:value="0.19675437075465699" table:style-name="ce7">
            <text:p>19,68%</text:p>
          </table:table-cell>
          <table:table-cell office:value-type="percentage" office:value="0.19537759096534599" table:style-name="ce7">
            <text:p>19,54%</text:p>
          </table:table-cell>
          <table:table-cell office:value-type="percentage" office:value="0.195891749867872" table:style-name="ce7">
            <text:p>19,59%</text:p>
          </table:table-cell>
          <table:table-cell office:value-type="percentage" office:value="0.19569606015466801" table:style-name="ce7">
            <text:p>19,57%</text:p>
          </table:table-cell>
          <table:table-cell office:value-type="percentage" office:value="0.19437950254915201" table:style-name="ce7">
            <text:p>19,44%</text:p>
          </table:table-cell>
          <table:table-cell office:value-type="percentage" office:value="0.19600087091794199" table:style-name="ce7">
            <text:p>19,60%</text:p>
          </table:table-cell>
          <table:table-cell office:value-type="percentage" office:value="0.195092495589019" table:style-name="ce7">
            <text:p>19,51%</text:p>
          </table:table-cell>
          <table:table-cell office:value-type="percentage" office:value="0.19430130728492778" table:style-name="ce7">
            <text:p>19,43%</text:p>
          </table:table-cell>
          <table:table-cell office:value-type="percentage" office:value="0.19167906252557401" table:style-name="ce7">
            <text:p>19,17%</text:p>
          </table:table-cell>
          <table:table-cell office:value-type="percentage" office:value="0.188939537133538" table:style-name="ce7">
            <text:p>18,89%</text:p>
          </table:table-cell>
          <table:table-cell office:value-type="percentage" office:value="0.18815431183939613" table:style-name="ce7">
            <text:p>18,82%</text:p>
          </table:table-cell>
          <table:table-cell office:value-type="percentage" office:value="0.18789042244082299" table:style-name="ce7">
            <text:p>18,79%</text:p>
          </table:table-cell>
          <table:table-cell office:value-type="percentage" office:value="0.17401785345409859" table:style-name="ce7">
            <text:p>17,40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Táchira</text:p>
          </table:table-cell>
          <table:table-cell office:value-type="percentage" office:value="0.26956874773863998" table:style-name="ce7">
            <text:p>26,96%</text:p>
          </table:table-cell>
          <table:table-cell office:value-type="percentage" office:value="0.27150889610530399" table:style-name="ce7">
            <text:p>27,15%</text:p>
          </table:table-cell>
          <table:table-cell office:value-type="percentage" office:value="0.27318971192161301" table:style-name="ce7">
            <text:p>27,32%</text:p>
          </table:table-cell>
          <table:table-cell office:value-type="percentage" office:value="0.275528120758394" table:style-name="ce7">
            <text:p>27,55%</text:p>
          </table:table-cell>
          <table:table-cell office:value-type="percentage" office:value="0.27593030397371898" table:style-name="ce7">
            <text:p>27,59%</text:p>
          </table:table-cell>
          <table:table-cell office:value-type="percentage" office:value="0.27675585214640103" table:style-name="ce7">
            <text:p>27,68%</text:p>
          </table:table-cell>
          <table:table-cell office:value-type="percentage" office:value="0.27432713082084598" table:style-name="ce7">
            <text:p>27,43%</text:p>
          </table:table-cell>
          <table:table-cell office:value-type="percentage" office:value="0.27363758738136801" table:style-name="ce7">
            <text:p>27,36%</text:p>
          </table:table-cell>
          <table:table-cell office:value-type="percentage" office:value="0.27373891691552199" table:style-name="ce7">
            <text:p>27,37%</text:p>
          </table:table-cell>
          <table:table-cell office:value-type="percentage" office:value="0.27197659611821201" table:style-name="ce7">
            <text:p>27,20%</text:p>
          </table:table-cell>
          <table:table-cell office:value-type="percentage" office:value="0.27265179438562598" table:style-name="ce7">
            <text:p>27,27%</text:p>
          </table:table-cell>
          <table:table-cell office:value-type="percentage" office:value="0.27211100447265002" table:style-name="ce7">
            <text:p>27,21%</text:p>
          </table:table-cell>
          <table:table-cell office:value-type="percentage" office:value="0.27026773584610397" table:style-name="ce7">
            <text:p>27,03%</text:p>
          </table:table-cell>
          <table:table-cell office:value-type="percentage" office:value="0.27055206513084601" table:style-name="ce7">
            <text:p>27,06%</text:p>
          </table:table-cell>
          <table:table-cell office:value-type="percentage" office:value="0.26787489214515298" table:style-name="ce7">
            <text:p>26,79%</text:p>
          </table:table-cell>
          <table:table-cell office:value-type="percentage" office:value="0.26676439192338341" table:style-name="ce7">
            <text:p>26,68%</text:p>
          </table:table-cell>
          <table:table-cell office:value-type="percentage" office:value="0.26341654543519699" table:style-name="ce7">
            <text:p>26,34%</text:p>
          </table:table-cell>
          <table:table-cell office:value-type="percentage" office:value="0.26082448019907201" table:style-name="ce7">
            <text:p>26,08%</text:p>
          </table:table-cell>
          <table:table-cell office:value-type="percentage" office:value="0.2592780529554628" table:style-name="ce7">
            <text:p>25,93%</text:p>
          </table:table-cell>
          <table:table-cell office:value-type="percentage" office:value="0.25794454861445598" table:style-name="ce7">
            <text:p>25,79%</text:p>
          </table:table-cell>
          <table:table-cell office:value-type="percentage" office:value="0.23945582344716923" table:style-name="ce7">
            <text:p>23,95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Trujillo</text:p>
          </table:table-cell>
          <table:table-cell office:value-type="percentage" office:value="0.19259763276460201" table:style-name="ce7">
            <text:p>19,26%</text:p>
          </table:table-cell>
          <table:table-cell office:value-type="percentage" office:value="0.193983802288207" table:style-name="ce7">
            <text:p>19,40%</text:p>
          </table:table-cell>
          <table:table-cell office:value-type="percentage" office:value="0.195184687591307" table:style-name="ce7">
            <text:p>19,52%</text:p>
          </table:table-cell>
          <table:table-cell office:value-type="percentage" office:value="0.19685540057334999" table:style-name="ce7">
            <text:p>19,69%</text:p>
          </table:table-cell>
          <table:table-cell office:value-type="percentage" office:value="0.20023791046002201" table:style-name="ce7">
            <text:p>20,02%</text:p>
          </table:table-cell>
          <table:table-cell office:value-type="percentage" office:value="0.202355937809192" table:style-name="ce7">
            <text:p>20,24%</text:p>
          </table:table-cell>
          <table:table-cell office:value-type="percentage" office:value="0.202290980069075" table:style-name="ce7">
            <text:p>20,23%</text:p>
          </table:table-cell>
          <table:table-cell office:value-type="percentage" office:value="0.203650266283078" table:style-name="ce7">
            <text:p>20,37%</text:p>
          </table:table-cell>
          <table:table-cell office:value-type="percentage" office:value="0.20530962923966101" table:style-name="ce7">
            <text:p>20,53%</text:p>
          </table:table-cell>
          <table:table-cell office:value-type="percentage" office:value="0.20605027942120499" table:style-name="ce7">
            <text:p>20,61%</text:p>
          </table:table-cell>
          <table:table-cell office:value-type="percentage" office:value="0.20818608647393499" table:style-name="ce7">
            <text:p>20,82%</text:p>
          </table:table-cell>
          <table:table-cell office:value-type="percentage" office:value="0.20871814541155001" table:style-name="ce7">
            <text:p>20,87%</text:p>
          </table:table-cell>
          <table:table-cell office:value-type="percentage" office:value="0.208679858160538" table:style-name="ce7">
            <text:p>20,87%</text:p>
          </table:table-cell>
          <table:table-cell office:value-type="percentage" office:value="0.21365947834048199" table:style-name="ce7">
            <text:p>21,37%</text:p>
          </table:table-cell>
          <table:table-cell office:value-type="percentage" office:value="0.21249583145826401" table:style-name="ce7">
            <text:p>21,25%</text:p>
          </table:table-cell>
          <table:table-cell office:value-type="percentage" office:value="0.21294717224270321" table:style-name="ce7">
            <text:p>21,29%</text:p>
          </table:table-cell>
          <table:table-cell office:value-type="percentage" office:value="0.210713206443888" table:style-name="ce7">
            <text:p>21,07%</text:p>
          </table:table-cell>
          <table:table-cell office:value-type="percentage" office:value="0.20815872513634501" table:style-name="ce7">
            <text:p>20,82%</text:p>
          </table:table-cell>
          <table:table-cell office:value-type="percentage" office:value="0.20915889838017934" table:style-name="ce7">
            <text:p>20,92%</text:p>
          </table:table-cell>
          <table:table-cell office:value-type="percentage" office:value="0.208772973671569" table:style-name="ce7">
            <text:p>20,88%</text:p>
          </table:table-cell>
          <table:table-cell office:value-type="percentage" office:value="0.19292045919116266" table:style-name="ce7">
            <text:p>19,29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Yaracuy</text:p>
          </table:table-cell>
          <table:table-cell office:value-type="percentage" office:value="0.146886700276979" table:style-name="ce7">
            <text:p>14,69%</text:p>
          </table:table-cell>
          <table:table-cell office:value-type="percentage" office:value="0.14794387769096901" table:style-name="ce7">
            <text:p>14,79%</text:p>
          </table:table-cell>
          <table:table-cell office:value-type="percentage" office:value="0.14885974605888" table:style-name="ce7">
            <text:p>14,89%</text:p>
          </table:table-cell>
          <table:table-cell office:value-type="percentage" office:value="0.15013393366710501" table:style-name="ce7">
            <text:p>15,01%</text:p>
          </table:table-cell>
          <table:table-cell office:value-type="percentage" office:value="0.17801060942084701" table:style-name="ce7">
            <text:p>17,80%</text:p>
          </table:table-cell>
          <table:table-cell office:value-type="percentage" office:value="0.17769552105564701" table:style-name="ce7">
            <text:p>17,77%</text:p>
          </table:table-cell>
          <table:table-cell office:value-type="percentage" office:value="0.17755872025347499" table:style-name="ce7">
            <text:p>17,76%</text:p>
          </table:table-cell>
          <table:table-cell office:value-type="percentage" office:value="0.177599394554179" table:style-name="ce7">
            <text:p>17,76%</text:p>
          </table:table-cell>
          <table:table-cell office:value-type="percentage" office:value="0.177593978879939" table:style-name="ce7">
            <text:p>17,76%</text:p>
          </table:table-cell>
          <table:table-cell office:value-type="percentage" office:value="0.17742161839355" table:style-name="ce7">
            <text:p>17,74%</text:p>
          </table:table-cell>
          <table:table-cell office:value-type="percentage" office:value="0.179414193853103" table:style-name="ce7">
            <text:p>17,94%</text:p>
          </table:table-cell>
          <table:table-cell office:value-type="percentage" office:value="0.180180805966831" table:style-name="ce7">
            <text:p>18,02%</text:p>
          </table:table-cell>
          <table:table-cell office:value-type="percentage" office:value="0.179584455747791" table:style-name="ce7">
            <text:p>17,96%</text:p>
          </table:table-cell>
          <table:table-cell office:value-type="percentage" office:value="0.17974404321019499" table:style-name="ce7">
            <text:p>17,97%</text:p>
          </table:table-cell>
          <table:table-cell office:value-type="percentage" office:value="0.180150393153061" table:style-name="ce7">
            <text:p>18,02%</text:p>
          </table:table-cell>
          <table:table-cell office:value-type="percentage" office:value="0.18114422908004918" table:style-name="ce7">
            <text:p>18,11%</text:p>
          </table:table-cell>
          <table:table-cell office:value-type="percentage" office:value="0.18034478819828401" table:style-name="ce7">
            <text:p>18,03%</text:p>
          </table:table-cell>
          <table:table-cell office:value-type="percentage" office:value="0.17664275116359399" table:style-name="ce7">
            <text:p>17,66%</text:p>
          </table:table-cell>
          <table:table-cell office:value-type="percentage" office:value="0.17961924990089154" table:style-name="ce7">
            <text:p>17,96%</text:p>
          </table:table-cell>
          <table:table-cell office:value-type="percentage" office:value="0.179647312846033" table:style-name="ce7">
            <text:p>17,96%</text:p>
          </table:table-cell>
          <table:table-cell office:value-type="percentage" office:value="0.16610301414085712" table:style-name="ce7">
            <text:p>16,61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Vargas</text:p>
          </table:table-cell>
          <table:table-cell office:value-type="percentage" office:value="0.31471213474075999" table:style-name="ce7">
            <text:p>31,47%</text:p>
          </table:table-cell>
          <table:table-cell office:value-type="percentage" office:value="0.316977190461457" table:style-name="ce7">
            <text:p>31,70%</text:p>
          </table:table-cell>
          <table:table-cell office:value-type="percentage" office:value="0.31893948445174403" table:style-name="ce7">
            <text:p>31,89%</text:p>
          </table:table-cell>
          <table:table-cell office:value-type="percentage" office:value="0.32166949541590001" table:style-name="ce7">
            <text:p>32,17%</text:p>
          </table:table-cell>
          <table:table-cell office:value-type="percentage" office:value="0.2830396800801" table:style-name="ce7">
            <text:p>28,30%</text:p>
          </table:table-cell>
          <table:table-cell office:value-type="percentage" office:value="0.28867642772842" table:style-name="ce7">
            <text:p>28,87%</text:p>
          </table:table-cell>
          <table:table-cell office:value-type="percentage" office:value="0.29088655103595801" table:style-name="ce7">
            <text:p>29,09%</text:p>
          </table:table-cell>
          <table:table-cell office:value-type="percentage" office:value="0.29337133307963598" table:style-name="ce7">
            <text:p>29,34%</text:p>
          </table:table-cell>
          <table:table-cell office:value-type="percentage" office:value="0.29817305172081099" table:style-name="ce7">
            <text:p>29,82%</text:p>
          </table:table-cell>
          <table:table-cell office:value-type="percentage" office:value="0.30013376275195303" table:style-name="ce7">
            <text:p>30,01%</text:p>
          </table:table-cell>
          <table:table-cell office:value-type="percentage" office:value="0.29770224554451802" table:style-name="ce7">
            <text:p>29,77%</text:p>
          </table:table-cell>
          <table:table-cell office:value-type="percentage" office:value="0.29766409784176501" table:style-name="ce7">
            <text:p>29,77%</text:p>
          </table:table-cell>
          <table:table-cell office:value-type="percentage" office:value="0.29551315954329199" table:style-name="ce7">
            <text:p>29,55%</text:p>
          </table:table-cell>
          <table:table-cell office:value-type="percentage" office:value="0.297618440945149" table:style-name="ce7">
            <text:p>29,76%</text:p>
          </table:table-cell>
          <table:table-cell office:value-type="percentage" office:value="0.29685689778735802" table:style-name="ce7">
            <text:p>29,69%</text:p>
          </table:table-cell>
          <table:table-cell office:value-type="percentage" office:value="0.29628326554737744" table:style-name="ce7">
            <text:p>29,63%</text:p>
          </table:table-cell>
          <table:table-cell office:value-type="percentage" office:value="0.294069287897336" table:style-name="ce7">
            <text:p>29,41%</text:p>
          </table:table-cell>
          <table:table-cell office:value-type="percentage" office:value="0.29306913558882097" table:style-name="ce7">
            <text:p>29,31%</text:p>
          </table:table-cell>
          <table:table-cell office:value-type="percentage" office:value="0.29368991454513083" table:style-name="ce7">
            <text:p>29,37%</text:p>
          </table:table-cell>
          <table:table-cell office:value-type="percentage" office:value="0.29388096024330701" table:style-name="ce7">
            <text:p>29,39%</text:p>
          </table:table-cell>
          <table:table-cell office:value-type="percentage" office:value="0.27267682164185902" table:style-name="ce7">
            <text:p>27,27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Zulia</text:p>
          </table:table-cell>
          <table:table-cell office:value-type="percentage" office:value="0.22326357528436" table:style-name="ce7">
            <text:p>22,33%</text:p>
          </table:table-cell>
          <table:table-cell office:value-type="percentage" office:value="0.22487045465949901" table:style-name="ce7">
            <text:p>22,49%</text:p>
          </table:table-cell>
          <table:table-cell office:value-type="percentage" office:value="0.226262548333902" table:style-name="ce7">
            <text:p>22,63%</text:p>
          </table:table-cell>
          <table:table-cell office:value-type="percentage" office:value="0.228199276985706" table:style-name="ce7">
            <text:p>22,82%</text:p>
          </table:table-cell>
          <table:table-cell office:value-type="percentage" office:value="0.22913598572868099" table:style-name="ce7">
            <text:p>22,91%</text:p>
          </table:table-cell>
          <table:table-cell office:value-type="percentage" office:value="0.23119456910552599" table:style-name="ce7">
            <text:p>23,12%</text:p>
          </table:table-cell>
          <table:table-cell office:value-type="percentage" office:value="0.230227826628288" table:style-name="ce7">
            <text:p>23,02%</text:p>
          </table:table-cell>
          <table:table-cell office:value-type="percentage" office:value="0.22989837021142501" table:style-name="ce7">
            <text:p>22,99%</text:p>
          </table:table-cell>
          <table:table-cell office:value-type="percentage" office:value="0.233142348542383" table:style-name="ce7">
            <text:p>23,31%</text:p>
          </table:table-cell>
          <table:table-cell office:value-type="percentage" office:value="0.23219483447651601" table:style-name="ce7">
            <text:p>23,22%</text:p>
          </table:table-cell>
          <table:table-cell office:value-type="percentage" office:value="0.231813439588064" table:style-name="ce7">
            <text:p>23,18%</text:p>
          </table:table-cell>
          <table:table-cell office:value-type="percentage" office:value="0.231627760937688" table:style-name="ce7">
            <text:p>23,16%</text:p>
          </table:table-cell>
          <table:table-cell office:value-type="percentage" office:value="0.22991773820163799" table:style-name="ce7">
            <text:p>22,99%</text:p>
          </table:table-cell>
          <table:table-cell office:value-type="percentage" office:value="0.228486241573434" table:style-name="ce7">
            <text:p>22,85%</text:p>
          </table:table-cell>
          <table:table-cell office:value-type="percentage" office:value="0.22653905293254101" table:style-name="ce7">
            <text:p>22,65%</text:p>
          </table:table-cell>
          <table:table-cell office:value-type="percentage" office:value="0.22561623814840862" table:style-name="ce7">
            <text:p>22,56%</text:p>
          </table:table-cell>
          <table:table-cell office:value-type="percentage" office:value="0.222998150523258" table:style-name="ce7">
            <text:p>22,30%</text:p>
          </table:table-cell>
          <table:table-cell office:value-type="percentage" office:value="0.221934137872566" table:style-name="ce7">
            <text:p>22,19%</text:p>
          </table:table-cell>
          <table:table-cell office:value-type="percentage" office:value="0.21819904140812255" table:style-name="ce7">
            <text:p>21,82%</text:p>
          </table:table-cell>
          <table:table-cell office:value-type="percentage" office:value="0.217466443666256" table:style-name="ce7">
            <text:p>21,75%</text:p>
          </table:table-cell>
          <table:table-cell office:value-type="percentage" office:value="0.20150021779629046" table:style-name="ce7">
            <text:p>20,15%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Total</text:p>
          </table:table-cell>
          <table:table-cell office:value-type="percentage" office:value="0.25215746688697199" table:style-name="ce8">
            <text:p>25,22%</text:p>
          </table:table-cell>
          <table:table-cell office:value-type="percentage" office:value="0.25396899600386402" table:style-name="ce8">
            <text:p>25,40%</text:p>
          </table:table-cell>
          <table:table-cell office:value-type="percentage" office:value="0.25554454851805303" table:style-name="ce8">
            <text:p>25,55%</text:p>
          </table:table-cell>
          <table:table-cell office:value-type="percentage" office:value="0.25773192089837699" table:style-name="ce8">
            <text:p>25,77%</text:p>
          </table:table-cell>
          <table:table-cell office:value-type="percentage" office:value="0.25840360184435002" table:style-name="ce8">
            <text:p>25,84%</text:p>
          </table:table-cell>
          <table:table-cell office:value-type="percentage" office:value="0.25981443092860701" table:style-name="ce8">
            <text:p>25,98%</text:p>
          </table:table-cell>
          <table:table-cell office:value-type="percentage" office:value="0.25864795536330998" table:style-name="ce8">
            <text:p>25,86%</text:p>
          </table:table-cell>
          <table:table-cell office:value-type="percentage" office:value="0.25817446467709898" table:style-name="ce8">
            <text:p>25,82%</text:p>
          </table:table-cell>
          <table:table-cell office:value-type="percentage" office:value="0.25984895572893402" table:style-name="ce8">
            <text:p>25,98%</text:p>
          </table:table-cell>
          <table:table-cell office:value-type="percentage" office:value="0.26045248353140199" table:style-name="ce8">
            <text:p>26,05%</text:p>
          </table:table-cell>
          <table:table-cell office:value-type="percentage" office:value="0.26022481453844498" table:style-name="ce8">
            <text:p>26,02%</text:p>
          </table:table-cell>
          <table:table-cell office:value-type="percentage" office:value="0.25938217504995997" table:style-name="ce8">
            <text:p>25,94%</text:p>
          </table:table-cell>
          <table:table-cell office:value-type="percentage" office:value="0.25827330734649301" table:style-name="ce8">
            <text:p>25,83%</text:p>
          </table:table-cell>
          <table:table-cell office:value-type="percentage" office:value="0.25743413543098298" table:style-name="ce8">
            <text:p>25,74%</text:p>
          </table:table-cell>
          <table:table-cell office:value-type="percentage" office:value="0.25563692211810302" table:style-name="ce8">
            <text:p>25,56%</text:p>
          </table:table-cell>
          <table:table-cell office:value-type="percentage" office:value="0.25479282144165799" table:style-name="ce8">
            <text:p>25,48%</text:p>
          </table:table-cell>
          <table:table-cell office:value-type="percentage" office:value="0.25182829885604002" table:style-name="ce8">
            <text:p>25,18%</text:p>
          </table:table-cell>
          <table:table-cell office:value-type="percentage" office:value="0.25011692421930298" table:style-name="ce8">
            <text:p>25,01%</text:p>
          </table:table-cell>
          <table:table-cell office:value-type="percentage" office:value="0.24816438203820779" table:style-name="ce8">
            <text:p>24,82%</text:p>
          </table:table-cell>
          <table:table-cell office:value-type="percentage" office:value="0.24733716802361499" table:style-name="ce8">
            <text:p>24,73%</text:p>
          </table:table-cell>
          <table:table-cell office:value-type="percentage" office:value="0.22977947341672605" table:style-name="ce8">
            <text:p>22,98%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(*): Cifras Preliminares basadas en la Encuesta Trimestral Agregada de los Principales Indicadores del Sector. Conatel.</text:p>
          </table:table-cell>
          <table:table-cell table:number-columns-repeated="7" table:style-name="ce10"/>
          <table:table-cell table:style-name="ce3"/>
          <table:table-cell table:number-columns-repeated="3" table:style-name="ce11"/>
          <table:table-cell table:style-name="ce12"/>
          <table:table-cell table:number-columns-repeated="3" table:style-name="ce11"/>
          <table:table-cell table:number-columns-repeated="16368" table:style-name="ce1"/>
        </table:table-row>
        <table:table-row table:style-name="ro2">
          <table:table-cell office:value-type="string" table:style-name="ce13">
            <text:p>Nota 1:<text:span text:style-name="T1"><text:s/>La Telefonía Fija rural culmina en el año 2006 con la fusión de Digitel con Digicel e Infonet.</text:span></text:p>
          </table:table-cell>
          <table:table-cell table:number-columns-repeated="7" table:style-name="ce10"/>
          <table:table-cell table:style-name="ce3"/>
          <table:table-cell table:number-columns-repeated="7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3" table:number-rows-spanned="1" table:style-name="ce18">
            <text:p>Nota 2:<text:span text:style-name="T1"><text:s/>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8">
            <text:p>Nota 3:<text:span text:style-name="T1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style-name="ce3"/>
          <table:table-cell table:number-columns-repeated="7" table:style-name="ce11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0" table:style-name="ce14"/>
          <table:table-cell table:number-columns-repeated="16362"/>
        </table:table-row>
        <table:table-row table:number-rows-repeated="11" table:style-name="ro2">
          <table:table-cell table:style-name="ce1"/>
          <table:table-cell table:style-name="ce15"/>
          <table:table-cell table:number-columns-repeated="20" table:style-name="ce14"/>
          <table:table-cell table:number-columns-repeated="16362"/>
        </table:table-row>
        <table:table-row table:number-rows-repeated="13" table:style-name="ro2">
          <table:table-cell/>
          <table:table-cell table:style-name="ce15"/>
          <table:table-cell table:number-columns-repeated="20" table:style-name="ce14"/>
          <table:table-cell table:number-columns-repeated="16362"/>
        </table:table-row>
        <table:table-row table:style-name="ro2">
          <table:table-cell/>
          <table:table-cell table:style-name="ce1"/>
          <table:table-cell table:number-columns-repeated="20" table:style-name="ce14"/>
          <table:table-cell table:number-columns-repeated="16362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32__91_0_93__32_3" style:display-name="Currency [0] 3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/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4-12-17T18:38:16Z</meta:creation-date>
    <dc:date>2017-07-19T20:21:30Z</dc:date>
    <meta:editing-cycles>6</meta:editing-cycles>
    <meta:editing-duration>PT369S</meta:editing-duration>
  </office:meta>
</office:document-meta>
</file>