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7__32_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" style:family="table-cell" style:parent-style-name="_37__32_7" style:data-style-name="N0">
      <style:table-cell-properties style:vertical-align="middle" fo:background-color="#FFFFFF" style:cell-protect="protected"/>
      <style:text-properties fo:color="#333399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_32_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fo:font-size="9pt" style:font-size-asian="9pt" style:font-size-complex="9pt" fo:font-weight="normal" style:font-weight-asian="normal" style:font-weight-complex="normal"/>
    </style:style>
    <style:style style:name="ce5" style:family="table-cell" style:parent-style-name="_37__32_7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_32_7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_32_7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_32_7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_32_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_32_7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_32_7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_32_7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_32_7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_32_7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Default" style:data-style-name="N3"/>
    <style:style style:name="ce16" style:family="table-cell" style:parent-style-name="_37__32_7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7" style:family="table-cell" style:parent-style-name="_37__32_7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8" style:family="table-cell" style:parent-style-name="_37__32_7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9" style:family="table-cell" style:parent-style-name="_37__32_7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0" style:family="table-cell" style:parent-style-name="_37__32_7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1" style:family="table-cell" style:parent-style-name="_37__32_7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3" style:family="table-cell" style:parent-style-name="_37__32_7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_32_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37__32_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37__32_7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Cuadro 24. Venezuela. Indicadores del Servicio de Radiodeterminación a nivel Nacio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6">
            <text:p>I Trim 2001 - IV Trim 201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Suscriptores</text:p>
          </table:table-cell>
          <table:table-cell office:value-type="string" table:style-name="ce5">
            <text:p>Ingresos Operativos (Bs.)</text:p>
          </table:table-cell>
          <table:table-cell office:value-type="string" table:style-name="ce5">
            <text:p>N° de Vehículos con el Servicio</text:p>
          </table:table-cell>
          <table:table-cell office:value-type="string" table:style-name="ce5">
            <text:p>Número de Empresas 1/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number-columns-spanned="1" table:number-rows-spanned="4" table:style-name="ce27">
            <text:p>2001</text:p>
          </table:table-cell>
          <table:table-cell office:value-type="string" table:style-name="ce6">
            <text:p>I</text:p>
          </table:table-cell>
          <table:table-cell office:value-type="float" office:value="1323" table:style-name="ce7">
            <text:p>1.323</text:p>
          </table:table-cell>
          <table:table-cell office:value-type="float" office:value="2238899.0040000002" table:style-name="ce7">
            <text:p>2.238.899</text:p>
          </table:table-cell>
          <table:table-cell office:value-type="float" office:value="41429" table:style-name="ce7">
            <text:p>41.429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465" table:style-name="ce10">
            <text:p>1.465</text:p>
          </table:table-cell>
          <table:table-cell office:value-type="float" office:value="3633608.0150000001" table:style-name="ce10">
            <text:p>3.633.608</text:p>
          </table:table-cell>
          <table:table-cell office:value-type="float" office:value="55098" table:style-name="ce10">
            <text:p>55.098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505" table:style-name="ce10">
            <text:p>1.505</text:p>
          </table:table-cell>
          <table:table-cell office:value-type="float" office:value="4645750.7050000001" table:style-name="ce10">
            <text:p>4.645.751</text:p>
          </table:table-cell>
          <table:table-cell office:value-type="float" office:value="72281" table:style-name="ce10">
            <text:p>72.281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668" table:style-name="ce13">
            <text:p>1.668</text:p>
          </table:table-cell>
          <table:table-cell office:value-type="float" office:value="4949861.477" table:style-name="ce13">
            <text:p>4.949.861</text:p>
          </table:table-cell>
          <table:table-cell office:value-type="float" office:value="88220" table:style-name="ce13">
            <text:p>88.22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02" table:number-columns-spanned="1" table:number-rows-spanned="4" table:style-name="ce27">
            <text:p>2002</text:p>
          </table:table-cell>
          <table:table-cell office:value-type="string" table:style-name="ce6">
            <text:p>I</text:p>
          </table:table-cell>
          <table:table-cell office:value-type="float" office:value="1296" table:style-name="ce7">
            <text:p>1.296</text:p>
          </table:table-cell>
          <table:table-cell office:value-type="float" office:value="6051807.4780000001" table:style-name="ce7">
            <text:p>6.051.807</text:p>
          </table:table-cell>
          <table:table-cell office:value-type="float" office:value="103389" table:style-name="ce7">
            <text:p>103.389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229" table:style-name="ce10">
            <text:p>1.229</text:p>
          </table:table-cell>
          <table:table-cell office:value-type="float" office:value="8522951.5960000008" table:style-name="ce10">
            <text:p>8.522.952</text:p>
          </table:table-cell>
          <table:table-cell office:value-type="float" office:value="113982" table:style-name="ce10">
            <text:p>113.98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065" table:style-name="ce10">
            <text:p>1.065</text:p>
          </table:table-cell>
          <table:table-cell office:value-type="float" office:value="10673904.859999999" table:style-name="ce10">
            <text:p>10.673.905</text:p>
          </table:table-cell>
          <table:table-cell office:value-type="float" office:value="120342" table:style-name="ce10">
            <text:p>120.34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940" table:style-name="ce13">
            <text:p>940</text:p>
          </table:table-cell>
          <table:table-cell office:value-type="float" office:value="6009505.551" table:style-name="ce13">
            <text:p>6.009.506</text:p>
          </table:table-cell>
          <table:table-cell office:value-type="float" office:value="125924" table:style-name="ce13">
            <text:p>125.92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03" table:number-columns-spanned="1" table:number-rows-spanned="4" table:style-name="ce27">
            <text:p>2003</text:p>
          </table:table-cell>
          <table:table-cell office:value-type="string" table:style-name="ce6">
            <text:p>I</text:p>
          </table:table-cell>
          <table:table-cell office:value-type="float" office:value="785" table:style-name="ce7">
            <text:p>785</text:p>
          </table:table-cell>
          <table:table-cell office:value-type="float" office:value="7551991.665" table:style-name="ce7">
            <text:p>7.551.992</text:p>
          </table:table-cell>
          <table:table-cell office:value-type="float" office:value="129378" table:style-name="ce7">
            <text:p>129.378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701" table:style-name="ce10">
            <text:p>701</text:p>
          </table:table-cell>
          <table:table-cell office:value-type="float" office:value="6030107.9129999997" table:style-name="ce10">
            <text:p>6.030.108</text:p>
          </table:table-cell>
          <table:table-cell office:value-type="float" office:value="106960" table:style-name="ce10">
            <text:p>106.96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724" table:style-name="ce10">
            <text:p>724</text:p>
          </table:table-cell>
          <table:table-cell office:value-type="float" office:value="5567414.8109999998" table:style-name="ce10">
            <text:p>5.567.415</text:p>
          </table:table-cell>
          <table:table-cell office:value-type="float" office:value="106587" table:style-name="ce10">
            <text:p>106.587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732" table:style-name="ce13">
            <text:p>732</text:p>
          </table:table-cell>
          <table:table-cell office:value-type="float" office:value="5359352.8109999998" table:style-name="ce13">
            <text:p>5.359.353</text:p>
          </table:table-cell>
          <table:table-cell office:value-type="float" office:value="86735" table:style-name="ce13">
            <text:p>86.73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04" table:number-columns-spanned="1" table:number-rows-spanned="4" table:style-name="ce27">
            <text:p>2004</text:p>
          </table:table-cell>
          <table:table-cell office:value-type="string" table:style-name="ce6">
            <text:p>I</text:p>
          </table:table-cell>
          <table:table-cell office:value-type="float" office:value="978" table:style-name="ce7">
            <text:p>978</text:p>
          </table:table-cell>
          <table:table-cell office:value-type="float" office:value="4806602" table:style-name="ce7">
            <text:p>4.806.602</text:p>
          </table:table-cell>
          <table:table-cell office:value-type="float" office:value="85559" table:style-name="ce7">
            <text:p>85.559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064" table:style-name="ce10">
            <text:p>1.064</text:p>
          </table:table-cell>
          <table:table-cell office:value-type="float" office:value="6136369" table:style-name="ce10">
            <text:p>6.136.369</text:p>
          </table:table-cell>
          <table:table-cell office:value-type="float" office:value="85640" table:style-name="ce10">
            <text:p>85.640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484" table:style-name="ce10">
            <text:p>1.484</text:p>
          </table:table-cell>
          <table:table-cell office:value-type="float" office:value="7574695" table:style-name="ce10">
            <text:p>7.574.695</text:p>
          </table:table-cell>
          <table:table-cell office:value-type="float" office:value="87502" table:style-name="ce10">
            <text:p>87.50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988" table:style-name="ce13">
            <text:p>4.988</text:p>
          </table:table-cell>
          <table:table-cell office:value-type="float" office:value="8271730" table:style-name="ce13">
            <text:p>8.271.730</text:p>
          </table:table-cell>
          <table:table-cell office:value-type="float" office:value="84177" table:style-name="ce13">
            <text:p>84.177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float" office:value="2005" table:number-columns-spanned="1" table:number-rows-spanned="4" table:style-name="ce27">
            <text:p>2005</text:p>
          </table:table-cell>
          <table:table-cell office:value-type="string" table:style-name="ce6">
            <text:p>I</text:p>
          </table:table-cell>
          <table:table-cell office:value-type="float" office:value="13900" table:style-name="ce7">
            <text:p>13.900</text:p>
          </table:table-cell>
          <table:table-cell office:value-type="float" office:value="9944187" table:style-name="ce7">
            <text:p>9.944.187</text:p>
          </table:table-cell>
          <table:table-cell office:value-type="float" office:value="92783" table:style-name="ce7">
            <text:p>92.783</text:p>
          </table:table-cell>
          <table:table-cell office:value-type="float" office:value="4" table:style-name="ce8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25204" table:style-name="ce10">
            <text:p>25.204</text:p>
          </table:table-cell>
          <table:table-cell office:value-type="float" office:value="12317706" table:style-name="ce10">
            <text:p>12.317.706</text:p>
          </table:table-cell>
          <table:table-cell office:value-type="float" office:value="104975" table:style-name="ce10">
            <text:p>104.975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36703" table:style-name="ce10">
            <text:p>36.703</text:p>
          </table:table-cell>
          <table:table-cell office:value-type="float" office:value="15867904" table:style-name="ce10">
            <text:p>15.867.904</text:p>
          </table:table-cell>
          <table:table-cell office:value-type="float" office:value="113162" table:style-name="ce10">
            <text:p>113.16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7508" table:style-name="ce13">
            <text:p>47.508</text:p>
          </table:table-cell>
          <table:table-cell office:value-type="float" office:value="16706510" table:style-name="ce13">
            <text:p>16.706.510</text:p>
          </table:table-cell>
          <table:table-cell office:value-type="float" office:value="132082" table:style-name="ce13">
            <text:p>132.08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float" office:value="2006" table:number-columns-spanned="1" table:number-rows-spanned="4" table:style-name="ce27">
            <text:p>2006</text:p>
          </table:table-cell>
          <table:table-cell office:value-type="string" table:style-name="ce6">
            <text:p>I</text:p>
          </table:table-cell>
          <table:table-cell office:value-type="float" office:value="21265" table:style-name="ce7">
            <text:p>21.265</text:p>
          </table:table-cell>
          <table:table-cell office:value-type="float" office:value="11105242.649" table:style-name="ce7">
            <text:p>11.105.243</text:p>
          </table:table-cell>
          <table:table-cell office:value-type="float" office:value="111286" table:style-name="ce7">
            <text:p>111.286</text:p>
          </table:table-cell>
          <table:table-cell office:value-type="float" office:value="4" table:style-name="ce8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24464" table:style-name="ce10">
            <text:p>24.464</text:p>
          </table:table-cell>
          <table:table-cell office:value-type="float" office:value="13031372.844000001" table:style-name="ce10">
            <text:p>13.031.373</text:p>
          </table:table-cell>
          <table:table-cell office:value-type="float" office:value="121650" table:style-name="ce10">
            <text:p>121.65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26002" table:style-name="ce10">
            <text:p>26.002</text:p>
          </table:table-cell>
          <table:table-cell office:value-type="float" office:value="16983863.09" table:style-name="ce10">
            <text:p>16.983.863</text:p>
          </table:table-cell>
          <table:table-cell office:value-type="float" office:value="127224" table:style-name="ce10">
            <text:p>127.224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7808" table:style-name="ce13">
            <text:p>27.808</text:p>
          </table:table-cell>
          <table:table-cell office:value-type="float" office:value="17436224.145" table:style-name="ce13">
            <text:p>17.436.224</text:p>
          </table:table-cell>
          <table:table-cell office:value-type="float" office:value="136125" table:style-name="ce13">
            <text:p>136.12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float" office:value="2007" table:number-columns-spanned="1" table:number-rows-spanned="4" table:style-name="ce27">
            <text:p>2007</text:p>
          </table:table-cell>
          <table:table-cell office:value-type="string" table:style-name="ce6">
            <text:p>I</text:p>
          </table:table-cell>
          <table:table-cell office:value-type="float" office:value="30974" table:style-name="ce7">
            <text:p>30.974</text:p>
          </table:table-cell>
          <table:table-cell office:value-type="float" office:value="17684227" table:style-name="ce7">
            <text:p>17.684.227</text:p>
          </table:table-cell>
          <table:table-cell office:value-type="float" office:value="140293" table:style-name="ce7">
            <text:p>140.293</text:p>
          </table:table-cell>
          <table:table-cell office:value-type="float" office:value="4" table:style-name="ce8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34560" table:style-name="ce10">
            <text:p>34.560</text:p>
          </table:table-cell>
          <table:table-cell office:value-type="float" office:value="20686652" table:style-name="ce10">
            <text:p>20.686.652</text:p>
          </table:table-cell>
          <table:table-cell office:value-type="float" office:value="156108" table:style-name="ce10">
            <text:p>156.108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32525" table:style-name="ce10">
            <text:p>32.525</text:p>
          </table:table-cell>
          <table:table-cell office:value-type="float" office:value="19755882" table:style-name="ce10">
            <text:p>19.755.882</text:p>
          </table:table-cell>
          <table:table-cell office:value-type="float" office:value="159904" table:style-name="ce10">
            <text:p>159.904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34029" table:style-name="ce13">
            <text:p>34.029</text:p>
          </table:table-cell>
          <table:table-cell office:value-type="float" office:value="24961664" table:style-name="ce13">
            <text:p>24.961.664</text:p>
          </table:table-cell>
          <table:table-cell office:value-type="float" office:value="172326" table:style-name="ce13">
            <text:p>172.326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float" office:value="2008" table:number-columns-spanned="1" table:number-rows-spanned="4" table:style-name="ce27">
            <text:p>2008</text:p>
          </table:table-cell>
          <table:table-cell office:value-type="string" table:style-name="ce6">
            <text:p>I</text:p>
          </table:table-cell>
          <table:table-cell office:value-type="float" office:value="42525" table:style-name="ce7">
            <text:p>42.525</text:p>
          </table:table-cell>
          <table:table-cell office:value-type="float" office:value="23800410" table:style-name="ce7">
            <text:p>23.800.410</text:p>
          </table:table-cell>
          <table:table-cell office:value-type="float" office:value="187687" table:style-name="ce7">
            <text:p>187.687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6330" table:style-name="ce10">
            <text:p>46.330</text:p>
          </table:table-cell>
          <table:table-cell office:value-type="float" office:value="24652333" table:style-name="ce10">
            <text:p>24.652.333</text:p>
          </table:table-cell>
          <table:table-cell office:value-type="float" office:value="205839" table:style-name="ce10">
            <text:p>205.83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3703" table:style-name="ce10">
            <text:p>43.703</text:p>
          </table:table-cell>
          <table:table-cell office:value-type="float" office:value="29731518" table:style-name="ce10">
            <text:p>29.731.518</text:p>
          </table:table-cell>
          <table:table-cell office:value-type="float" office:value="216436" table:style-name="ce10">
            <text:p>216.436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8191" table:style-name="ce13">
            <text:p>48.191</text:p>
          </table:table-cell>
          <table:table-cell office:value-type="float" office:value="30092110" table:style-name="ce13">
            <text:p>30.092.110</text:p>
          </table:table-cell>
          <table:table-cell office:value-type="float" office:value="237046" table:style-name="ce13">
            <text:p>237.046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09" table:number-columns-spanned="1" table:number-rows-spanned="4" table:style-name="ce27">
            <text:p>2009</text:p>
          </table:table-cell>
          <table:table-cell office:value-type="string" table:style-name="ce6">
            <text:p>I</text:p>
          </table:table-cell>
          <table:table-cell office:value-type="float" office:value="50282" table:style-name="ce7">
            <text:p>50.282</text:p>
          </table:table-cell>
          <table:table-cell office:value-type="float" office:value="48941392.579999998" table:style-name="ce7">
            <text:p>48.941.393</text:p>
          </table:table-cell>
          <table:table-cell office:value-type="float" office:value="248080" table:style-name="ce7">
            <text:p>248.080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9270" table:style-name="ce10">
            <text:p>49.270</text:p>
          </table:table-cell>
          <table:table-cell office:value-type="float" office:value="37259172.869999997" table:style-name="ce10">
            <text:p>37.259.173</text:p>
          </table:table-cell>
          <table:table-cell office:value-type="float" office:value="253436" table:style-name="ce10">
            <text:p>253.436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4716" table:style-name="ce10">
            <text:p>44.716</text:p>
          </table:table-cell>
          <table:table-cell office:value-type="float" office:value="49817650.890000001" table:style-name="ce10">
            <text:p>49.817.651</text:p>
          </table:table-cell>
          <table:table-cell office:value-type="float" office:value="254554" table:style-name="ce10">
            <text:p>254.554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2011" table:style-name="ce13">
            <text:p>42.011</text:p>
          </table:table-cell>
          <table:table-cell office:value-type="float" office:value="42710190.619999997" table:style-name="ce13">
            <text:p>42.710.191</text:p>
          </table:table-cell>
          <table:table-cell office:value-type="float" office:value="257200" table:style-name="ce13">
            <text:p>257.20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0" table:number-columns-spanned="1" table:number-rows-spanned="4" table:style-name="ce27">
            <text:p>2010</text:p>
          </table:table-cell>
          <table:table-cell office:value-type="string" table:style-name="ce6">
            <text:p>I</text:p>
          </table:table-cell>
          <table:table-cell office:value-type="float" office:value="40605" table:style-name="ce7">
            <text:p>40.605</text:p>
          </table:table-cell>
          <table:table-cell office:value-type="float" office:value="48595355" table:style-name="ce7">
            <text:p>48.595.355</text:p>
          </table:table-cell>
          <table:table-cell office:value-type="float" office:value="255993" table:style-name="ce7">
            <text:p>255.993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3012" table:style-name="ce10">
            <text:p>43.012</text:p>
          </table:table-cell>
          <table:table-cell office:value-type="float" office:value="45914640" table:style-name="ce10">
            <text:p>45.914.640</text:p>
          </table:table-cell>
          <table:table-cell office:value-type="float" office:value="251408" table:style-name="ce10">
            <text:p>251.408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5797" table:style-name="ce10">
            <text:p>45.797</text:p>
          </table:table-cell>
          <table:table-cell office:value-type="float" office:value="48233494" table:style-name="ce10">
            <text:p>48.233.494</text:p>
          </table:table-cell>
          <table:table-cell office:value-type="float" office:value="249148" table:style-name="ce10">
            <text:p>249.148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6892" table:style-name="ce13">
            <text:p>46.892</text:p>
          </table:table-cell>
          <table:table-cell office:value-type="float" office:value="63933467" table:style-name="ce13">
            <text:p>63.933.467</text:p>
          </table:table-cell>
          <table:table-cell office:value-type="float" office:value="248619" table:style-name="ce13">
            <text:p>248.619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1" table:number-columns-spanned="1" table:number-rows-spanned="4" table:style-name="ce27">
            <text:p>2011</text:p>
          </table:table-cell>
          <table:table-cell office:value-type="string" table:style-name="ce6">
            <text:p>I</text:p>
          </table:table-cell>
          <table:table-cell office:value-type="float" office:value="52574" table:style-name="ce7">
            <text:p>52.574</text:p>
          </table:table-cell>
          <table:table-cell office:value-type="float" office:value="70923715" table:style-name="ce7">
            <text:p>70.923.715</text:p>
          </table:table-cell>
          <table:table-cell office:value-type="float" office:value="260340" table:style-name="ce7">
            <text:p>260.340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5220" table:style-name="ce10">
            <text:p>55.220</text:p>
          </table:table-cell>
          <table:table-cell office:value-type="float" office:value="66351326" table:style-name="ce10">
            <text:p>66.351.326</text:p>
          </table:table-cell>
          <table:table-cell office:value-type="float" office:value="274377" table:style-name="ce10">
            <text:p>274.377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60009" table:style-name="ce10">
            <text:p>60.009</text:p>
          </table:table-cell>
          <table:table-cell office:value-type="float" office:value="69364109" table:style-name="ce10">
            <text:p>69.364.109</text:p>
          </table:table-cell>
          <table:table-cell office:value-type="float" office:value="276247" table:style-name="ce10">
            <text:p>276.247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61175" table:style-name="ce13">
            <text:p>61.175</text:p>
          </table:table-cell>
          <table:table-cell office:value-type="float" office:value="98152491" table:style-name="ce13">
            <text:p>98.152.491</text:p>
          </table:table-cell>
          <table:table-cell office:value-type="float" office:value="276462" table:style-name="ce13">
            <text:p>276.46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2" table:number-columns-spanned="1" table:number-rows-spanned="4" table:style-name="ce27">
            <text:p>2012</text:p>
          </table:table-cell>
          <table:table-cell office:value-type="string" table:style-name="ce6">
            <text:p>I</text:p>
          </table:table-cell>
          <table:table-cell office:value-type="float" office:value="58687" table:style-name="ce7">
            <text:p>58.687</text:p>
          </table:table-cell>
          <table:table-cell office:value-type="float" office:value="74634500" table:style-name="ce7">
            <text:p>74.634.500</text:p>
          </table:table-cell>
          <table:table-cell office:value-type="float" office:value="271030" table:style-name="ce7">
            <text:p>271.030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8222" table:style-name="ce10">
            <text:p>58.222</text:p>
          </table:table-cell>
          <table:table-cell office:value-type="float" office:value="79486309" table:style-name="ce10">
            <text:p>79.486.309</text:p>
          </table:table-cell>
          <table:table-cell office:value-type="float" office:value="265588" table:style-name="ce10">
            <text:p>265.588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0215" table:style-name="ce10">
            <text:p>50.215</text:p>
          </table:table-cell>
          <table:table-cell office:value-type="float" office:value="111383708" table:style-name="ce10">
            <text:p>111.383.708</text:p>
          </table:table-cell>
          <table:table-cell office:value-type="float" office:value="265622" table:style-name="ce10">
            <text:p>265.622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9511" table:style-name="ce13">
            <text:p>49.511</text:p>
          </table:table-cell>
          <table:table-cell office:value-type="float" office:value="121211342" table:style-name="ce13">
            <text:p>121.211.342</text:p>
          </table:table-cell>
          <table:table-cell office:value-type="float" office:value="273242" table:style-name="ce13">
            <text:p>273.242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number-columns-spanned="1" table:number-rows-spanned="4" table:style-name="ce27">
            <text:p>2013</text:p>
          </table:table-cell>
          <table:table-cell office:value-type="string" table:style-name="ce6">
            <text:p>I</text:p>
          </table:table-cell>
          <table:table-cell office:value-type="float" office:value="48182" table:style-name="ce7">
            <text:p>48.182</text:p>
          </table:table-cell>
          <table:table-cell office:value-type="float" office:value="52993715" table:style-name="ce7">
            <text:p>52.993.715</text:p>
          </table:table-cell>
          <table:table-cell office:value-type="float" office:value="273249" table:style-name="ce7">
            <text:p>273.249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8806" table:style-name="ce10">
            <text:p>48.806</text:p>
          </table:table-cell>
          <table:table-cell office:value-type="float" office:value="57912184" table:style-name="ce10">
            <text:p>57.912.184</text:p>
          </table:table-cell>
          <table:table-cell office:value-type="float" office:value="276440" table:style-name="ce10">
            <text:p>276.44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8202" table:style-name="ce10">
            <text:p>48.202</text:p>
          </table:table-cell>
          <table:table-cell office:value-type="float" office:value="73307094" table:style-name="ce10">
            <text:p>73.307.094</text:p>
          </table:table-cell>
          <table:table-cell office:value-type="float" office:value="283144" table:style-name="ce10">
            <text:p>283.144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9217" table:style-name="ce13">
            <text:p>49.217</text:p>
          </table:table-cell>
          <table:table-cell office:value-type="float" office:value="71499732" table:style-name="ce13">
            <text:p>71.499.732</text:p>
          </table:table-cell>
          <table:table-cell office:value-type="float" office:value="287254" table:style-name="ce13">
            <text:p>287.25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4" table:number-columns-spanned="1" table:number-rows-spanned="4" table:style-name="ce27">
            <text:p>2014</text:p>
          </table:table-cell>
          <table:table-cell office:value-type="string" table:style-name="ce6">
            <text:p>I</text:p>
          </table:table-cell>
          <table:table-cell office:value-type="float" office:value="52164" table:style-name="ce7">
            <text:p>52.164</text:p>
          </table:table-cell>
          <table:table-cell office:value-type="float" office:value="88822652" table:style-name="ce7">
            <text:p>88.822.652</text:p>
          </table:table-cell>
          <table:table-cell office:value-type="float" office:value="290958" table:style-name="ce7">
            <text:p>290.958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3553" table:style-name="ce10">
            <text:p>53.553</text:p>
          </table:table-cell>
          <table:table-cell office:value-type="float" office:value="122923719" table:style-name="ce10">
            <text:p>122.923.719</text:p>
          </table:table-cell>
          <table:table-cell office:value-type="float" office:value="295459" table:style-name="ce10">
            <text:p>295.45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4416" table:style-name="ce10">
            <text:p>54.416</text:p>
          </table:table-cell>
          <table:table-cell office:value-type="float" office:value="130969791" table:style-name="ce10">
            <text:p>130.969.791</text:p>
          </table:table-cell>
          <table:table-cell office:value-type="float" office:value="304070" table:style-name="ce10">
            <text:p>304.07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56718" table:style-name="ce13">
            <text:p>56.718</text:p>
          </table:table-cell>
          <table:table-cell office:value-type="float" office:value="137924549" table:style-name="ce13">
            <text:p>137.924.549</text:p>
          </table:table-cell>
          <table:table-cell office:value-type="float" office:value="316022" table:style-name="ce13">
            <text:p>316.02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5" table:number-columns-spanned="1" table:number-rows-spanned="4" table:style-name="ce27">
            <text:p>2015</text:p>
          </table:table-cell>
          <table:table-cell office:value-type="string" table:style-name="ce6">
            <text:p>I</text:p>
          </table:table-cell>
          <table:table-cell office:value-type="float" office:value="58339" table:style-name="ce7">
            <text:p>58.339</text:p>
          </table:table-cell>
          <table:table-cell office:value-type="float" office:value="303571033" table:style-name="ce7">
            <text:p>303.571.033</text:p>
          </table:table-cell>
          <table:table-cell office:value-type="float" office:value="328018" table:style-name="ce7">
            <text:p>328.018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7642" table:style-name="ce10">
            <text:p>57.642</text:p>
          </table:table-cell>
          <table:table-cell office:value-type="float" office:value="480962200" table:style-name="ce10">
            <text:p>480.962.200</text:p>
          </table:table-cell>
          <table:table-cell office:value-type="float" office:value="321061" table:style-name="ce10">
            <text:p>321.061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7055" table:style-name="ce10">
            <text:p>57.055</text:p>
          </table:table-cell>
          <table:table-cell office:value-type="float" office:value="660134081" table:style-name="ce10">
            <text:p>660.134.081</text:p>
          </table:table-cell>
          <table:table-cell office:value-type="float" office:value="311767" table:style-name="ce10">
            <text:p>311.767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56452" table:style-name="ce13">
            <text:p>56.452</text:p>
          </table:table-cell>
          <table:table-cell office:value-type="float" office:value="743662902" table:style-name="ce13">
            <text:p>743.662.902</text:p>
          </table:table-cell>
          <table:table-cell office:value-type="float" office:value="299251" table:style-name="ce13">
            <text:p>299.251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6">
            <text:p>Fuente: Observatorio Estadístico. Conatel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string" table:style-name="ce22">
            <text:p>1<text:span text:style-name="T1">/ Número de empresas consideradas en la muestra.</text:span></text:p>
          </table:table-cell>
          <table:table-cell table:style-name="ce23"/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string" table:style-name="ce24">
            <text:p><text:span text:style-name="T2">Nota:</text:span><text:s/>A partir del año 2013, se incluye la empresa Satélites y Telecomunicaciones SATELCA C.A.</text:p>
          </table:table-cell>
          <table:table-cell table:style-name="ce23"/>
          <table:table-cell table:number-columns-repeated="2" table:style-name="ce21"/>
          <table:table-cell table:number-columns-repeated="2" table:style-name="ce20"/>
          <table:table-cell table:number-columns-repeated="16378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5-02-12T17:42:51Z</meta:creation-date>
    <dc:date>2017-04-18T19:07:57Z</dc:date>
    <meta:editing-cycles>2</meta:editing-cycles>
    <meta:editing-duration>PT627S</meta:editing-duration>
  </office:meta>
</office:document-meta>
</file>