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2" svg:font-family="Calibri2"/>
    <style:font-face style:name="TheSansCorrespondence2" svg:font-family="TheSansCorrespondence2"/>
    <style:font-face style:name="Arial3" svg:font-family="Arial3"/>
    <style:font-face style:name="Arial" svg:font-family="Arial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/>
    <style:style style:name="ce4" style:family="table-cell" style:parent-style-name="Normal_ETA_32_POR_32_ENTIDAD_32_IV-201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ETA_32_POR_32_ENTIDAD_32_IV-2012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_32_2" style:data-style-name="N3">
      <style:table-cell-properties style:vertical-align="automatic" fo:background-color="#FFFFFF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3"/>
    <style:style style:name="ce11" style:family="table-cell" style:parent-style-name="Normal_series_32_por_32_estados_32_iv_32_2012_32_2" style:data-style-name="N3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37__32_2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5" style:family="table-cell" style:parent-style-name="_37__32_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Millares" style:data-style-name="N76">
      <style:text-properties fo:color="#000000"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2" table:default-cell-style-name="ce1"/>
        <table:table-column table:style-name="co5" table:default-cell-style-name="ce1"/>
        <table:table-column table:style-name="co7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22" table:number-rows-spanned="1" table:style-name="ce16">
            <text:p>Cuadro 19. Venezuela. Usuarios del Servicio de Internet según Entidad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17">
            <text:p><text:s/>I Trim 2012 – I Trim 2017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0" table:style-name="ce4"/>
          <table:table-cell table:style-name="ce2"/>
          <table:table-cell table:style-name="ce1"/>
          <table:table-cell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/text:p>
          </table:table-cell>
          <table:table-cell office:value-type="string" table:style-name="ce7">
            <text:p>IV trim 2014</text:p>
          </table:table-cell>
          <table:table-cell office:value-type="string" table:style-name="ce7">
            <text:p>I trim 2015<text:s/></text:p>
          </table:table-cell>
          <table:table-cell office:value-type="string" table:style-name="ce7">
            <text:p>II trim 2015<text:s/></text:p>
          </table:table-cell>
          <table:table-cell office:value-type="string" table:style-name="ce7">
            <text:p>III trim 2015<text:s/></text:p>
          </table:table-cell>
          <table:table-cell office:value-type="string" table:style-name="ce7">
            <text:p>IV trim 2015<text:s/>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office:value-type="string" table:style-name="ce7">
            <text:p>IV trim 2016 (*)</text:p>
          </table:table-cell>
          <table:table-cell office:value-type="string" table:style-name="ce7">
            <text:p>I trim 2017 (*)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float" office:value="1761007" table:style-name="ce9">
            <text:p>1.761.007</text:p>
          </table:table-cell>
          <table:table-cell office:value-type="float" office:value="1745500" table:style-name="ce9">
            <text:p>1.745.500</text:p>
          </table:table-cell>
          <table:table-cell office:value-type="float" office:value="1812974" table:style-name="ce9">
            <text:p>1.812.974</text:p>
          </table:table-cell>
          <table:table-cell office:value-type="float" office:value="1766381" table:style-name="ce9">
            <text:p>1.766.381</text:p>
          </table:table-cell>
          <table:table-cell office:value-type="float" office:value="1783763" table:style-name="ce9">
            <text:p>1.783.763</text:p>
          </table:table-cell>
          <table:table-cell office:value-type="float" office:value="1760181" table:style-name="ce9">
            <text:p>1.760.181</text:p>
          </table:table-cell>
          <table:table-cell office:value-type="float" office:value="1724337" table:style-name="ce9">
            <text:p>1.724.337</text:p>
          </table:table-cell>
          <table:table-cell office:value-type="float" office:value="1723435" table:style-name="ce9">
            <text:p>1.723.435</text:p>
          </table:table-cell>
          <table:table-cell office:value-type="float" office:value="1817884" table:style-name="ce9">
            <text:p>1.817.884</text:p>
          </table:table-cell>
          <table:table-cell office:value-type="float" office:value="1734864" table:style-name="ce9">
            <text:p>1.734.864</text:p>
          </table:table-cell>
          <table:table-cell office:value-type="float" office:value="1876788" table:style-name="ce9">
            <text:p>1.876.788</text:p>
          </table:table-cell>
          <table:table-cell office:value-type="float" office:value="1924633" table:style-name="ce9">
            <text:p>1.924.633</text:p>
          </table:table-cell>
          <table:table-cell office:value-type="float" office:value="1936115.333813332" table:style-name="ce9">
            <text:p>1.936.115</text:p>
          </table:table-cell>
          <table:table-cell office:value-type="float" office:value="1940659.3781842624" table:style-name="ce9">
            <text:p>1.940.659</text:p>
          </table:table-cell>
          <table:table-cell office:value-type="float" office:value="1943920.5030211543" table:style-name="ce9">
            <text:p>1.943.921</text:p>
          </table:table-cell>
          <table:table-cell office:value-type="float" office:value="1970838.9974021227" table:style-name="ce9">
            <text:p>1.970.839</text:p>
          </table:table-cell>
          <table:table-cell office:value-type="float" office:value="1966287" table:style-name="ce9">
            <text:p>1.966.287</text:p>
          </table:table-cell>
          <table:table-cell office:value-type="float" office:value="1969295" table:style-name="ce9">
            <text:p>1.969.295</text:p>
          </table:table-cell>
          <table:table-cell office:value-type="float" office:value="1980409" table:style-name="ce9">
            <text:p>1.980.409</text:p>
          </table:table-cell>
          <table:table-cell office:value-type="float" office:value="1982868" table:style-name="ce9">
            <text:p>1.982.868</text:p>
          </table:table-cell>
          <table:table-cell office:value-type="float" office:value="2003617.7771741771" table:style-name="ce9">
            <text:p>2.003.618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Amazonas</text:p>
          </table:table-cell>
          <table:table-cell office:value-type="float" office:value="19661" table:style-name="ce9">
            <text:p>19.661</text:p>
          </table:table-cell>
          <table:table-cell office:value-type="float" office:value="19954" table:style-name="ce9">
            <text:p>19.954</text:p>
          </table:table-cell>
          <table:table-cell office:value-type="float" office:value="20725" table:style-name="ce9">
            <text:p>20.725</text:p>
          </table:table-cell>
          <table:table-cell office:value-type="float" office:value="20027" table:style-name="ce9">
            <text:p>20.027</text:p>
          </table:table-cell>
          <table:table-cell office:value-type="float" office:value="20244" table:style-name="ce9">
            <text:p>20.244</text:p>
          </table:table-cell>
          <table:table-cell office:value-type="float" office:value="19321" table:style-name="ce9">
            <text:p>19.321</text:p>
          </table:table-cell>
          <table:table-cell office:value-type="float" office:value="20702" table:style-name="ce9">
            <text:p>20.702</text:p>
          </table:table-cell>
          <table:table-cell office:value-type="float" office:value="18305" table:style-name="ce9">
            <text:p>18.305</text:p>
          </table:table-cell>
          <table:table-cell office:value-type="float" office:value="21869" table:style-name="ce9">
            <text:p>21.869</text:p>
          </table:table-cell>
          <table:table-cell office:value-type="float" office:value="20531" table:style-name="ce9">
            <text:p>20.531</text:p>
          </table:table-cell>
          <table:table-cell office:value-type="float" office:value="23223" table:style-name="ce9">
            <text:p>23.223</text:p>
          </table:table-cell>
          <table:table-cell office:value-type="float" office:value="23698" table:style-name="ce9">
            <text:p>23.698</text:p>
          </table:table-cell>
          <table:table-cell office:value-type="float" office:value="27930.375194528842" table:style-name="ce9">
            <text:p>27.930</text:p>
          </table:table-cell>
          <table:table-cell office:value-type="float" office:value="30026.635948587184" table:style-name="ce9">
            <text:p>30.027</text:p>
          </table:table-cell>
          <table:table-cell office:value-type="float" office:value="29276.619265214082" table:style-name="ce9">
            <text:p>29.277</text:p>
          </table:table-cell>
          <table:table-cell office:value-type="float" office:value="28552.076600277273" table:style-name="ce9">
            <text:p>28.552</text:p>
          </table:table-cell>
          <table:table-cell office:value-type="float" office:value="27692" table:style-name="ce9">
            <text:p>27.692</text:p>
          </table:table-cell>
          <table:table-cell office:value-type="float" office:value="26999" table:style-name="ce9">
            <text:p>26.999</text:p>
          </table:table-cell>
          <table:table-cell office:value-type="float" office:value="27093" table:style-name="ce9">
            <text:p>27.093</text:p>
          </table:table-cell>
          <table:table-cell office:value-type="float" office:value="26263" table:style-name="ce9">
            <text:p>26.263</text:p>
          </table:table-cell>
          <table:table-cell office:value-type="float" office:value="26253.513314787288" table:style-name="ce9">
            <text:p>26.254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Anzoátegui</text:p>
          </table:table-cell>
          <table:table-cell office:value-type="float" office:value="681809" table:style-name="ce9">
            <text:p>681.809</text:p>
          </table:table-cell>
          <table:table-cell office:value-type="float" office:value="696940" table:style-name="ce9">
            <text:p>696.940</text:p>
          </table:table-cell>
          <table:table-cell office:value-type="float" office:value="723881" table:style-name="ce9">
            <text:p>723.881</text:p>
          </table:table-cell>
          <table:table-cell office:value-type="float" office:value="717869" table:style-name="ce9">
            <text:p>717.869</text:p>
          </table:table-cell>
          <table:table-cell office:value-type="float" office:value="706968" table:style-name="ce9">
            <text:p>706.968</text:p>
          </table:table-cell>
          <table:table-cell office:value-type="float" office:value="715168" table:style-name="ce9">
            <text:p>715.168</text:p>
          </table:table-cell>
          <table:table-cell office:value-type="float" office:value="716589" table:style-name="ce9">
            <text:p>716.589</text:p>
          </table:table-cell>
          <table:table-cell office:value-type="float" office:value="724142" table:style-name="ce9">
            <text:p>724.142</text:p>
          </table:table-cell>
          <table:table-cell office:value-type="float" office:value="717536" table:style-name="ce9">
            <text:p>717.536</text:p>
          </table:table-cell>
          <table:table-cell office:value-type="float" office:value="730992" table:style-name="ce9">
            <text:p>730.992</text:p>
          </table:table-cell>
          <table:table-cell office:value-type="float" office:value="849620" table:style-name="ce9">
            <text:p>849.620</text:p>
          </table:table-cell>
          <table:table-cell office:value-type="float" office:value="870820" table:style-name="ce9">
            <text:p>870.820</text:p>
          </table:table-cell>
          <table:table-cell office:value-type="float" office:value="881199.38373251318" table:style-name="ce9">
            <text:p>881.199</text:p>
          </table:table-cell>
          <table:table-cell office:value-type="float" office:value="886884.18681700958" table:style-name="ce9">
            <text:p>886.884</text:p>
          </table:table-cell>
          <table:table-cell office:value-type="float" office:value="885418.81812669931" table:style-name="ce9">
            <text:p>885.419</text:p>
          </table:table-cell>
          <table:table-cell office:value-type="float" office:value="904914.62897904892" table:style-name="ce9">
            <text:p>904.915</text:p>
          </table:table-cell>
          <table:table-cell office:value-type="float" office:value="903599" table:style-name="ce9">
            <text:p>903.599</text:p>
          </table:table-cell>
          <table:table-cell office:value-type="float" office:value="900127" table:style-name="ce9">
            <text:p>900.127</text:p>
          </table:table-cell>
          <table:table-cell office:value-type="float" office:value="908541" table:style-name="ce9">
            <text:p>908.541</text:p>
          </table:table-cell>
          <table:table-cell office:value-type="float" office:value="914441" table:style-name="ce9">
            <text:p>914.441</text:p>
          </table:table-cell>
          <table:table-cell office:value-type="float" office:value="932174.73362289905" table:style-name="ce9">
            <text:p>932.175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Apure</text:p>
          </table:table-cell>
          <table:table-cell office:value-type="float" office:value="84274" table:style-name="ce9">
            <text:p>84.274</text:p>
          </table:table-cell>
          <table:table-cell office:value-type="float" office:value="85493" table:style-name="ce9">
            <text:p>85.493</text:p>
          </table:table-cell>
          <table:table-cell office:value-type="float" office:value="88798" table:style-name="ce9">
            <text:p>88.798</text:p>
          </table:table-cell>
          <table:table-cell office:value-type="float" office:value="91720" table:style-name="ce9">
            <text:p>91.720</text:p>
          </table:table-cell>
          <table:table-cell office:value-type="float" office:value="93845" table:style-name="ce9">
            <text:p>93.845</text:p>
          </table:table-cell>
          <table:table-cell office:value-type="float" office:value="97289" table:style-name="ce9">
            <text:p>97.289</text:p>
          </table:table-cell>
          <table:table-cell office:value-type="float" office:value="101861" table:style-name="ce9">
            <text:p>101.861</text:p>
          </table:table-cell>
          <table:table-cell office:value-type="float" office:value="101711" table:style-name="ce9">
            <text:p>101.711</text:p>
          </table:table-cell>
          <table:table-cell office:value-type="float" office:value="96125" table:style-name="ce9">
            <text:p>96.125</text:p>
          </table:table-cell>
          <table:table-cell office:value-type="float" office:value="103810" table:style-name="ce9">
            <text:p>103.810</text:p>
          </table:table-cell>
          <table:table-cell office:value-type="float" office:value="122782" table:style-name="ce9">
            <text:p>122.782</text:p>
          </table:table-cell>
          <table:table-cell office:value-type="float" office:value="126219" table:style-name="ce9">
            <text:p>126.219</text:p>
          </table:table-cell>
          <table:table-cell office:value-type="float" office:value="129482.19705233369" table:style-name="ce9">
            <text:p>129.482</text:p>
          </table:table-cell>
          <table:table-cell office:value-type="float" office:value="134638.88078749596" table:style-name="ce9">
            <text:p>134.639</text:p>
          </table:table-cell>
          <table:table-cell office:value-type="float" office:value="134787.27662019114" table:style-name="ce9">
            <text:p>134.787</text:p>
          </table:table-cell>
          <table:table-cell office:value-type="float" office:value="137984.16637413282" table:style-name="ce9">
            <text:p>137.984</text:p>
          </table:table-cell>
          <table:table-cell office:value-type="float" office:value="137391" table:style-name="ce9">
            <text:p>137.391</text:p>
          </table:table-cell>
          <table:table-cell office:value-type="float" office:value="135401" table:style-name="ce9">
            <text:p>135.401</text:p>
          </table:table-cell>
          <table:table-cell office:value-type="float" office:value="139127" table:style-name="ce9">
            <text:p>139.127</text:p>
          </table:table-cell>
          <table:table-cell office:value-type="float" office:value="139465" table:style-name="ce9">
            <text:p>139.465</text:p>
          </table:table-cell>
          <table:table-cell office:value-type="float" office:value="138986.47044488005" table:style-name="ce9">
            <text:p>138.986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Aragua</text:p>
          </table:table-cell>
          <table:table-cell office:value-type="float" office:value="655107" table:style-name="ce9">
            <text:p>655.107</text:p>
          </table:table-cell>
          <table:table-cell office:value-type="float" office:value="664612" table:style-name="ce9">
            <text:p>664.612</text:p>
          </table:table-cell>
          <table:table-cell office:value-type="float" office:value="690303" table:style-name="ce9">
            <text:p>690.303</text:p>
          </table:table-cell>
          <table:table-cell office:value-type="float" office:value="717812" table:style-name="ce9">
            <text:p>717.812</text:p>
          </table:table-cell>
          <table:table-cell office:value-type="float" office:value="736973" table:style-name="ce9">
            <text:p>736.973</text:p>
          </table:table-cell>
          <table:table-cell office:value-type="float" office:value="791182" table:style-name="ce9">
            <text:p>791.182</text:p>
          </table:table-cell>
          <table:table-cell office:value-type="float" office:value="820882" table:style-name="ce9">
            <text:p>820.882</text:p>
          </table:table-cell>
          <table:table-cell office:value-type="float" office:value="838457" table:style-name="ce9">
            <text:p>838.457</text:p>
          </table:table-cell>
          <table:table-cell office:value-type="float" office:value="828242" table:style-name="ce9">
            <text:p>828.242</text:p>
          </table:table-cell>
          <table:table-cell office:value-type="float" office:value="866958" table:style-name="ce9">
            <text:p>866.958</text:p>
          </table:table-cell>
          <table:table-cell office:value-type="float" office:value="1016187" table:style-name="ce9">
            <text:p>1.016.187</text:p>
          </table:table-cell>
          <table:table-cell office:value-type="float" office:value="1043068" table:style-name="ce9">
            <text:p>1.043.068</text:p>
          </table:table-cell>
          <table:table-cell office:value-type="float" office:value="1060370.2366239969" table:style-name="ce9">
            <text:p>1.060.370</text:p>
          </table:table-cell>
          <table:table-cell office:value-type="float" office:value="1065827.0087701904" table:style-name="ce9">
            <text:p>1.065.827</text:p>
          </table:table-cell>
          <table:table-cell office:value-type="float" office:value="1073894.9660244819" table:style-name="ce9">
            <text:p>1.073.895</text:p>
          </table:table-cell>
          <table:table-cell office:value-type="float" office:value="1094778.3897526599" table:style-name="ce9">
            <text:p>1.094.778</text:p>
          </table:table-cell>
          <table:table-cell office:value-type="float" office:value="1093848" table:style-name="ce9">
            <text:p>1.093.848</text:p>
          </table:table-cell>
          <table:table-cell office:value-type="float" office:value="1090303" table:style-name="ce9">
            <text:p>1.090.303</text:p>
          </table:table-cell>
          <table:table-cell office:value-type="float" office:value="1098586" table:style-name="ce9">
            <text:p>1.098.586</text:p>
          </table:table-cell>
          <table:table-cell office:value-type="float" office:value="1106279" table:style-name="ce9">
            <text:p>1.106.279</text:p>
          </table:table-cell>
          <table:table-cell office:value-type="float" office:value="1113061.3792444514" table:style-name="ce9">
            <text:p>1.113.061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Barinas</text:p>
          </table:table-cell>
          <table:table-cell office:value-type="float" office:value="154950" table:style-name="ce9">
            <text:p>154.950</text:p>
          </table:table-cell>
          <table:table-cell office:value-type="float" office:value="161388" table:style-name="ce9">
            <text:p>161.388</text:p>
          </table:table-cell>
          <table:table-cell office:value-type="float" office:value="167627" table:style-name="ce9">
            <text:p>167.627</text:p>
          </table:table-cell>
          <table:table-cell office:value-type="float" office:value="185528" table:style-name="ce9">
            <text:p>185.528</text:p>
          </table:table-cell>
          <table:table-cell office:value-type="float" office:value="225380" table:style-name="ce9">
            <text:p>225.380</text:p>
          </table:table-cell>
          <table:table-cell office:value-type="float" office:value="249093" table:style-name="ce9">
            <text:p>249.093</text:p>
          </table:table-cell>
          <table:table-cell office:value-type="float" office:value="254194" table:style-name="ce9">
            <text:p>254.194</text:p>
          </table:table-cell>
          <table:table-cell office:value-type="float" office:value="256083" table:style-name="ce9">
            <text:p>256.083</text:p>
          </table:table-cell>
          <table:table-cell office:value-type="float" office:value="250356" table:style-name="ce9">
            <text:p>250.356</text:p>
          </table:table-cell>
          <table:table-cell office:value-type="float" office:value="272831" table:style-name="ce9">
            <text:p>272.831</text:p>
          </table:table-cell>
          <table:table-cell office:value-type="float" office:value="323285" table:style-name="ce9">
            <text:p>323.285</text:p>
          </table:table-cell>
          <table:table-cell office:value-type="float" office:value="332442" table:style-name="ce9">
            <text:p>332.442</text:p>
          </table:table-cell>
          <table:table-cell office:value-type="float" office:value="340796.26405177079" table:style-name="ce9">
            <text:p>340.796</text:p>
          </table:table-cell>
          <table:table-cell office:value-type="float" office:value="353008.72046962171" table:style-name="ce9">
            <text:p>353.009</text:p>
          </table:table-cell>
          <table:table-cell office:value-type="float" office:value="354945.10268514801" table:style-name="ce9">
            <text:p>354.945</text:p>
          </table:table-cell>
          <table:table-cell office:value-type="float" office:value="367485.03524977923" table:style-name="ce9">
            <text:p>367.485</text:p>
          </table:table-cell>
          <table:table-cell office:value-type="float" office:value="370065" table:style-name="ce9">
            <text:p>370.065</text:p>
          </table:table-cell>
          <table:table-cell office:value-type="float" office:value="364744" table:style-name="ce9">
            <text:p>364.744</text:p>
          </table:table-cell>
          <table:table-cell office:value-type="float" office:value="375839" table:style-name="ce9">
            <text:p>375.839</text:p>
          </table:table-cell>
          <table:table-cell office:value-type="float" office:value="388120" table:style-name="ce9">
            <text:p>388.120</text:p>
          </table:table-cell>
          <table:table-cell office:value-type="float" office:value="391793.16070726805" table:style-name="ce9">
            <text:p>391.793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Bolívar</text:p>
          </table:table-cell>
          <table:table-cell office:value-type="float" office:value="538370" table:style-name="ce9">
            <text:p>538.370</text:p>
          </table:table-cell>
          <table:table-cell office:value-type="float" office:value="550448" table:style-name="ce9">
            <text:p>550.448</text:p>
          </table:table-cell>
          <table:table-cell office:value-type="float" office:value="571726" table:style-name="ce9">
            <text:p>571.726</text:p>
          </table:table-cell>
          <table:table-cell office:value-type="float" office:value="589140" table:style-name="ce9">
            <text:p>589.140</text:p>
          </table:table-cell>
          <table:table-cell office:value-type="float" office:value="616171" table:style-name="ce9">
            <text:p>616.171</text:p>
          </table:table-cell>
          <table:table-cell office:value-type="float" office:value="624982" table:style-name="ce9">
            <text:p>624.982</text:p>
          </table:table-cell>
          <table:table-cell office:value-type="float" office:value="634955" table:style-name="ce9">
            <text:p>634.955</text:p>
          </table:table-cell>
          <table:table-cell office:value-type="float" office:value="658468" table:style-name="ce9">
            <text:p>658.468</text:p>
          </table:table-cell>
          <table:table-cell office:value-type="float" office:value="661601" table:style-name="ce9">
            <text:p>661.601</text:p>
          </table:table-cell>
          <table:table-cell office:value-type="float" office:value="690132" table:style-name="ce9">
            <text:p>690.132</text:p>
          </table:table-cell>
          <table:table-cell office:value-type="float" office:value="800774" table:style-name="ce9">
            <text:p>800.774</text:p>
          </table:table-cell>
          <table:table-cell office:value-type="float" office:value="820873" table:style-name="ce9">
            <text:p>820.873</text:p>
          </table:table-cell>
          <table:table-cell office:value-type="float" office:value="803905.4309882957" table:style-name="ce9">
            <text:p>803.905</text:p>
          </table:table-cell>
          <table:table-cell office:value-type="float" office:value="812141.97946771013" table:style-name="ce9">
            <text:p>812.142</text:p>
          </table:table-cell>
          <table:table-cell office:value-type="float" office:value="809614.2548408577" table:style-name="ce9">
            <text:p>809.614</text:p>
          </table:table-cell>
          <table:table-cell office:value-type="float" office:value="819349.89758103795" table:style-name="ce9">
            <text:p>819.350</text:p>
          </table:table-cell>
          <table:table-cell office:value-type="float" office:value="817198" table:style-name="ce9">
            <text:p>817.198</text:p>
          </table:table-cell>
          <table:table-cell office:value-type="float" office:value="819666" table:style-name="ce9">
            <text:p>819.666</text:p>
          </table:table-cell>
          <table:table-cell office:value-type="float" office:value="819166" table:style-name="ce9">
            <text:p>819.166</text:p>
          </table:table-cell>
          <table:table-cell office:value-type="float" office:value="824417" table:style-name="ce9">
            <text:p>824.417</text:p>
          </table:table-cell>
          <table:table-cell office:value-type="float" office:value="838379.50182280818" table:style-name="ce9">
            <text:p>838.380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Carabobo</text:p>
          </table:table-cell>
          <table:table-cell office:value-type="float" office:value="970950" table:style-name="ce9">
            <text:p>970.950</text:p>
          </table:table-cell>
          <table:table-cell office:value-type="float" office:value="1015061" table:style-name="ce9">
            <text:p>1.015.061</text:p>
          </table:table-cell>
          <table:table-cell office:value-type="float" office:value="1054300" table:style-name="ce9">
            <text:p>1.054.300</text:p>
          </table:table-cell>
          <table:table-cell office:value-type="float" office:value="1079198" table:style-name="ce9">
            <text:p>1.079.198</text:p>
          </table:table-cell>
          <table:table-cell office:value-type="float" office:value="1103047" table:style-name="ce9">
            <text:p>1.103.047</text:p>
          </table:table-cell>
          <table:table-cell office:value-type="float" office:value="1117939" table:style-name="ce9">
            <text:p>1.117.939</text:p>
          </table:table-cell>
          <table:table-cell office:value-type="float" office:value="1139792" table:style-name="ce9">
            <text:p>1.139.792</text:p>
          </table:table-cell>
          <table:table-cell office:value-type="float" office:value="1166600" table:style-name="ce9">
            <text:p>1.166.600</text:p>
          </table:table-cell>
          <table:table-cell office:value-type="float" office:value="1201346" table:style-name="ce9">
            <text:p>1.201.346</text:p>
          </table:table-cell>
          <table:table-cell office:value-type="float" office:value="1242617" table:style-name="ce9">
            <text:p>1.242.617</text:p>
          </table:table-cell>
          <table:table-cell office:value-type="float" office:value="1449209" table:style-name="ce9">
            <text:p>1.449.209</text:p>
          </table:table-cell>
          <table:table-cell office:value-type="float" office:value="1487543" table:style-name="ce9">
            <text:p>1.487.543</text:p>
          </table:table-cell>
          <table:table-cell office:value-type="float" office:value="1505731.8861358762" table:style-name="ce9">
            <text:p>1.505.732</text:p>
          </table:table-cell>
          <table:table-cell office:value-type="float" office:value="1517519.6038459868" table:style-name="ce9">
            <text:p>1.517.520</text:p>
          </table:table-cell>
          <table:table-cell office:value-type="float" office:value="1524952.0090398418" table:style-name="ce9">
            <text:p>1.524.952</text:p>
          </table:table-cell>
          <table:table-cell office:value-type="float" office:value="1548052.3274873616" table:style-name="ce9">
            <text:p>1.548.052</text:p>
          </table:table-cell>
          <table:table-cell office:value-type="float" office:value="1545096" table:style-name="ce9">
            <text:p>1.545.096</text:p>
          </table:table-cell>
          <table:table-cell office:value-type="float" office:value="1555954" table:style-name="ce9">
            <text:p>1.555.954</text:p>
          </table:table-cell>
          <table:table-cell office:value-type="float" office:value="1559443" table:style-name="ce9">
            <text:p>1.559.443</text:p>
          </table:table-cell>
          <table:table-cell office:value-type="float" office:value="1568562" table:style-name="ce9">
            <text:p>1.568.562</text:p>
          </table:table-cell>
          <table:table-cell office:value-type="float" office:value="1587965.6426255477" table:style-name="ce9">
            <text:p>1.587.966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Cojedes</text:p>
          </table:table-cell>
          <table:table-cell office:value-type="float" office:value="68970" table:style-name="ce9">
            <text:p>68.970</text:p>
          </table:table-cell>
          <table:table-cell office:value-type="float" office:value="78490" table:style-name="ce9">
            <text:p>78.490</text:p>
          </table:table-cell>
          <table:table-cell office:value-type="float" office:value="81524" table:style-name="ce9">
            <text:p>81.524</text:p>
          </table:table-cell>
          <table:table-cell office:value-type="float" office:value="84695" table:style-name="ce9">
            <text:p>84.695</text:p>
          </table:table-cell>
          <table:table-cell office:value-type="float" office:value="98370" table:style-name="ce9">
            <text:p>98.370</text:p>
          </table:table-cell>
          <table:table-cell office:value-type="float" office:value="99671" table:style-name="ce9">
            <text:p>99.671</text:p>
          </table:table-cell>
          <table:table-cell office:value-type="float" office:value="110296" table:style-name="ce9">
            <text:p>110.296</text:p>
          </table:table-cell>
          <table:table-cell office:value-type="float" office:value="112756" table:style-name="ce9">
            <text:p>112.756</text:p>
          </table:table-cell>
          <table:table-cell office:value-type="float" office:value="117855" table:style-name="ce9">
            <text:p>117.855</text:p>
          </table:table-cell>
          <table:table-cell office:value-type="float" office:value="129941" table:style-name="ce9">
            <text:p>129.941</text:p>
          </table:table-cell>
          <table:table-cell office:value-type="float" office:value="154607" table:style-name="ce9">
            <text:p>154.607</text:p>
          </table:table-cell>
          <table:table-cell office:value-type="float" office:value="159082" table:style-name="ce9">
            <text:p>159.082</text:p>
          </table:table-cell>
          <table:table-cell office:value-type="float" office:value="162710.46977511072" table:style-name="ce9">
            <text:p>162.710</text:p>
          </table:table-cell>
          <table:table-cell office:value-type="float" office:value="167184.51480478447" table:style-name="ce9">
            <text:p>167.185</text:p>
          </table:table-cell>
          <table:table-cell office:value-type="float" office:value="168675.09904329875" table:style-name="ce9">
            <text:p>168.675</text:p>
          </table:table-cell>
          <table:table-cell office:value-type="float" office:value="173078.37877610794" table:style-name="ce9">
            <text:p>173.078</text:p>
          </table:table-cell>
          <table:table-cell office:value-type="float" office:value="173202" table:style-name="ce9">
            <text:p>173.202</text:p>
          </table:table-cell>
          <table:table-cell office:value-type="float" office:value="173147" table:style-name="ce9">
            <text:p>173.147</text:p>
          </table:table-cell>
          <table:table-cell office:value-type="float" office:value="175066" table:style-name="ce9">
            <text:p>175.066</text:p>
          </table:table-cell>
          <table:table-cell office:value-type="float" office:value="175666" table:style-name="ce9">
            <text:p>175.666</text:p>
          </table:table-cell>
          <table:table-cell office:value-type="float" office:value="178105.54839772364" table:style-name="ce9">
            <text:p>178.106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Delta Amacuro</text:p>
          </table:table-cell>
          <table:table-cell office:value-type="float" office:value="25845" table:style-name="ce9">
            <text:p>25.845</text:p>
          </table:table-cell>
          <table:table-cell office:value-type="float" office:value="34686" table:style-name="ce9">
            <text:p>34.686</text:p>
          </table:table-cell>
          <table:table-cell office:value-type="float" office:value="36027" table:style-name="ce9">
            <text:p>36.027</text:p>
          </table:table-cell>
          <table:table-cell office:value-type="float" office:value="37961" table:style-name="ce9">
            <text:p>37.961</text:p>
          </table:table-cell>
          <table:table-cell office:value-type="float" office:value="39547" table:style-name="ce9">
            <text:p>39.547</text:p>
          </table:table-cell>
          <table:table-cell office:value-type="float" office:value="40041" table:style-name="ce9">
            <text:p>40.041</text:p>
          </table:table-cell>
          <table:table-cell office:value-type="float" office:value="39307" table:style-name="ce9">
            <text:p>39.307</text:p>
          </table:table-cell>
          <table:table-cell office:value-type="float" office:value="38364" table:style-name="ce9">
            <text:p>38.364</text:p>
          </table:table-cell>
          <table:table-cell office:value-type="float" office:value="32822" table:style-name="ce9">
            <text:p>32.822</text:p>
          </table:table-cell>
          <table:table-cell office:value-type="float" office:value="35494" table:style-name="ce9">
            <text:p>35.494</text:p>
          </table:table-cell>
          <table:table-cell office:value-type="float" office:value="41996" table:style-name="ce9">
            <text:p>41.996</text:p>
          </table:table-cell>
          <table:table-cell office:value-type="float" office:value="43449" table:style-name="ce9">
            <text:p>43.449</text:p>
          </table:table-cell>
          <table:table-cell office:value-type="float" office:value="43933.891525712956" table:style-name="ce9">
            <text:p>43.934</text:p>
          </table:table-cell>
          <table:table-cell office:value-type="float" office:value="44397.900241071467" table:style-name="ce9">
            <text:p>44.398</text:p>
          </table:table-cell>
          <table:table-cell office:value-type="float" office:value="44380.570001020176" table:style-name="ce9">
            <text:p>44.381</text:p>
          </table:table-cell>
          <table:table-cell office:value-type="float" office:value="44944.015465650366" table:style-name="ce9">
            <text:p>44.944</text:p>
          </table:table-cell>
          <table:table-cell office:value-type="float" office:value="44632" table:style-name="ce9">
            <text:p>44.632</text:p>
          </table:table-cell>
          <table:table-cell office:value-type="float" office:value="44098" table:style-name="ce9">
            <text:p>44.098</text:p>
          </table:table-cell>
          <table:table-cell office:value-type="float" office:value="43577" table:style-name="ce9">
            <text:p>43.577</text:p>
          </table:table-cell>
          <table:table-cell office:value-type="float" office:value="45544" table:style-name="ce9">
            <text:p>45.544</text:p>
          </table:table-cell>
          <table:table-cell office:value-type="float" office:value="46875.339637492689" table:style-name="ce9">
            <text:p>46.875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Falcón</text:p>
          </table:table-cell>
          <table:table-cell office:value-type="float" office:value="240358" table:style-name="ce9">
            <text:p>240.358</text:p>
          </table:table-cell>
          <table:table-cell office:value-type="float" office:value="243563" table:style-name="ce9">
            <text:p>243.563</text:p>
          </table:table-cell>
          <table:table-cell office:value-type="float" office:value="252978" table:style-name="ce9">
            <text:p>252.978</text:p>
          </table:table-cell>
          <table:table-cell office:value-type="float" office:value="257567" table:style-name="ce9">
            <text:p>257.567</text:p>
          </table:table-cell>
          <table:table-cell office:value-type="float" office:value="259719" table:style-name="ce9">
            <text:p>259.719</text:p>
          </table:table-cell>
          <table:table-cell office:value-type="float" office:value="263525" table:style-name="ce9">
            <text:p>263.525</text:p>
          </table:table-cell>
          <table:table-cell office:value-type="float" office:value="275284" table:style-name="ce9">
            <text:p>275.284</text:p>
          </table:table-cell>
          <table:table-cell office:value-type="float" office:value="285405" table:style-name="ce9">
            <text:p>285.405</text:p>
          </table:table-cell>
          <table:table-cell office:value-type="float" office:value="278181" table:style-name="ce9">
            <text:p>278.181</text:p>
          </table:table-cell>
          <table:table-cell office:value-type="float" office:value="291809" table:style-name="ce9">
            <text:p>291.809</text:p>
          </table:table-cell>
          <table:table-cell office:value-type="float" office:value="342167" table:style-name="ce9">
            <text:p>342.167</text:p>
          </table:table-cell>
          <table:table-cell office:value-type="float" office:value="349387" table:style-name="ce9">
            <text:p>349.387</text:p>
          </table:table-cell>
          <table:table-cell office:value-type="float" office:value="356158.40970374743" table:style-name="ce9">
            <text:p>356.158</text:p>
          </table:table-cell>
          <table:table-cell office:value-type="float" office:value="367635.01653815573" table:style-name="ce9">
            <text:p>367.635</text:p>
          </table:table-cell>
          <table:table-cell office:value-type="float" office:value="369524.64208142896" table:style-name="ce9">
            <text:p>369.525</text:p>
          </table:table-cell>
          <table:table-cell office:value-type="float" office:value="378785.08799816651" table:style-name="ce9">
            <text:p>378.785</text:p>
          </table:table-cell>
          <table:table-cell office:value-type="float" office:value="376759" table:style-name="ce9">
            <text:p>376.759</text:p>
          </table:table-cell>
          <table:table-cell office:value-type="float" office:value="367767" table:style-name="ce9">
            <text:p>367.767</text:p>
          </table:table-cell>
          <table:table-cell office:value-type="float" office:value="379627" table:style-name="ce9">
            <text:p>379.627</text:p>
          </table:table-cell>
          <table:table-cell office:value-type="float" office:value="380743" table:style-name="ce9">
            <text:p>380.743</text:p>
          </table:table-cell>
          <table:table-cell office:value-type="float" office:value="386679.7822719696" table:style-name="ce9">
            <text:p>386.680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Guárico</text:p>
          </table:table-cell>
          <table:table-cell office:value-type="float" office:value="119666" table:style-name="ce9">
            <text:p>119.666</text:p>
          </table:table-cell>
          <table:table-cell office:value-type="float" office:value="122386" table:style-name="ce9">
            <text:p>122.386</text:p>
          </table:table-cell>
          <table:table-cell office:value-type="float" office:value="127117" table:style-name="ce9">
            <text:p>127.117</text:p>
          </table:table-cell>
          <table:table-cell office:value-type="float" office:value="170032" table:style-name="ce9">
            <text:p>170.032</text:p>
          </table:table-cell>
          <table:table-cell office:value-type="float" office:value="184465" table:style-name="ce9">
            <text:p>184.465</text:p>
          </table:table-cell>
          <table:table-cell office:value-type="float" office:value="209968" table:style-name="ce9">
            <text:p>209.968</text:p>
          </table:table-cell>
          <table:table-cell office:value-type="float" office:value="216974" table:style-name="ce9">
            <text:p>216.974</text:p>
          </table:table-cell>
          <table:table-cell office:value-type="float" office:value="220748" table:style-name="ce9">
            <text:p>220.748</text:p>
          </table:table-cell>
          <table:table-cell office:value-type="float" office:value="211761" table:style-name="ce9">
            <text:p>211.761</text:p>
          </table:table-cell>
          <table:table-cell office:value-type="float" office:value="232682" table:style-name="ce9">
            <text:p>232.682</text:p>
          </table:table-cell>
          <table:table-cell office:value-type="float" office:value="276778" table:style-name="ce9">
            <text:p>276.778</text:p>
          </table:table-cell>
          <table:table-cell office:value-type="float" office:value="283085" table:style-name="ce9">
            <text:p>283.085</text:p>
          </table:table-cell>
          <table:table-cell office:value-type="float" office:value="286855.23275047797" table:style-name="ce9">
            <text:p>286.855</text:p>
          </table:table-cell>
          <table:table-cell office:value-type="float" office:value="289939.80967670196" table:style-name="ce9">
            <text:p>289.940</text:p>
          </table:table-cell>
          <table:table-cell office:value-type="float" office:value="290198.38540343154" table:style-name="ce9">
            <text:p>290.198</text:p>
          </table:table-cell>
          <table:table-cell office:value-type="float" office:value="296175.75501127227" table:style-name="ce9">
            <text:p>296.176</text:p>
          </table:table-cell>
          <table:table-cell office:value-type="float" office:value="292369" table:style-name="ce9">
            <text:p>292.369</text:p>
          </table:table-cell>
          <table:table-cell office:value-type="float" office:value="286466" table:style-name="ce9">
            <text:p>286.466</text:p>
          </table:table-cell>
          <table:table-cell office:value-type="float" office:value="290353" table:style-name="ce9">
            <text:p>290.353</text:p>
          </table:table-cell>
          <table:table-cell office:value-type="float" office:value="293727" table:style-name="ce9">
            <text:p>293.727</text:p>
          </table:table-cell>
          <table:table-cell office:value-type="float" office:value="295687.8965509102" table:style-name="ce9">
            <text:p>295.688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Lara</text:p>
          </table:table-cell>
          <table:table-cell office:value-type="float" office:value="594620" table:style-name="ce9">
            <text:p>594.620</text:p>
          </table:table-cell>
          <table:table-cell office:value-type="float" office:value="602983" table:style-name="ce9">
            <text:p>602.983</text:p>
          </table:table-cell>
          <table:table-cell office:value-type="float" office:value="626293" table:style-name="ce9">
            <text:p>626.293</text:p>
          </table:table-cell>
          <table:table-cell office:value-type="float" office:value="638529" table:style-name="ce9">
            <text:p>638.529</text:p>
          </table:table-cell>
          <table:table-cell office:value-type="float" office:value="649365" table:style-name="ce9">
            <text:p>649.365</text:p>
          </table:table-cell>
          <table:table-cell office:value-type="float" office:value="658985" table:style-name="ce9">
            <text:p>658.985</text:p>
          </table:table-cell>
          <table:table-cell office:value-type="float" office:value="751634" table:style-name="ce9">
            <text:p>751.634</text:p>
          </table:table-cell>
          <table:table-cell office:value-type="float" office:value="783581" table:style-name="ce9">
            <text:p>783.581</text:p>
          </table:table-cell>
          <table:table-cell office:value-type="float" office:value="769337" table:style-name="ce9">
            <text:p>769.337</text:p>
          </table:table-cell>
          <table:table-cell office:value-type="float" office:value="809224" table:style-name="ce9">
            <text:p>809.224</text:p>
          </table:table-cell>
          <table:table-cell office:value-type="float" office:value="949649" table:style-name="ce9">
            <text:p>949.649</text:p>
          </table:table-cell>
          <table:table-cell office:value-type="float" office:value="974048" table:style-name="ce9">
            <text:p>974.048</text:p>
          </table:table-cell>
          <table:table-cell office:value-type="float" office:value="996821.82398416451" table:style-name="ce9">
            <text:p>996.822</text:p>
          </table:table-cell>
          <table:table-cell office:value-type="float" office:value="1009831.8740813857" table:style-name="ce9">
            <text:p>1.009.832</text:p>
          </table:table-cell>
          <table:table-cell office:value-type="float" office:value="1016480.9659212979" table:style-name="ce9">
            <text:p>1.016.481</text:p>
          </table:table-cell>
          <table:table-cell office:value-type="float" office:value="1045424.15127104" table:style-name="ce9">
            <text:p>1.045.424</text:p>
          </table:table-cell>
          <table:table-cell office:value-type="float" office:value="1052251" table:style-name="ce9">
            <text:p>1.052.251</text:p>
          </table:table-cell>
          <table:table-cell office:value-type="float" office:value="1050874" table:style-name="ce9">
            <text:p>1.050.874</text:p>
          </table:table-cell>
          <table:table-cell office:value-type="float" office:value="1063703" table:style-name="ce9">
            <text:p>1.063.703</text:p>
          </table:table-cell>
          <table:table-cell office:value-type="float" office:value="1073735" table:style-name="ce9">
            <text:p>1.073.735</text:p>
          </table:table-cell>
          <table:table-cell office:value-type="float" office:value="1083066.5948301726" table:style-name="ce9">
            <text:p>1.083.067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Mérida</text:p>
          </table:table-cell>
          <table:table-cell office:value-type="float" office:value="311863" table:style-name="ce9">
            <text:p>311.863</text:p>
          </table:table-cell>
          <table:table-cell office:value-type="float" office:value="317332" table:style-name="ce9">
            <text:p>317.332</text:p>
          </table:table-cell>
          <table:table-cell office:value-type="float" office:value="329600" table:style-name="ce9">
            <text:p>329.600</text:p>
          </table:table-cell>
          <table:table-cell office:value-type="float" office:value="372971" table:style-name="ce9">
            <text:p>372.971</text:p>
          </table:table-cell>
          <table:table-cell office:value-type="float" office:value="342381" table:style-name="ce9">
            <text:p>342.381</text:p>
          </table:table-cell>
          <table:table-cell office:value-type="float" office:value="346265" table:style-name="ce9">
            <text:p>346.265</text:p>
          </table:table-cell>
          <table:table-cell office:value-type="float" office:value="322575" table:style-name="ce9">
            <text:p>322.575</text:p>
          </table:table-cell>
          <table:table-cell office:value-type="float" office:value="325056" table:style-name="ce9">
            <text:p>325.056</text:p>
          </table:table-cell>
          <table:table-cell office:value-type="float" office:value="310972" table:style-name="ce9">
            <text:p>310.972</text:p>
          </table:table-cell>
          <table:table-cell office:value-type="float" office:value="321454" table:style-name="ce9">
            <text:p>321.454</text:p>
          </table:table-cell>
          <table:table-cell office:value-type="float" office:value="375230" table:style-name="ce9">
            <text:p>375.230</text:p>
          </table:table-cell>
          <table:table-cell office:value-type="float" office:value="385124" table:style-name="ce9">
            <text:p>385.124</text:p>
          </table:table-cell>
          <table:table-cell office:value-type="float" office:value="405552.7379024392" table:style-name="ce9">
            <text:p>405.553</text:p>
          </table:table-cell>
          <table:table-cell office:value-type="float" office:value="410073.19892116112" table:style-name="ce9">
            <text:p>410.073</text:p>
          </table:table-cell>
          <table:table-cell office:value-type="float" office:value="413281.34341991058" table:style-name="ce9">
            <text:p>413.281</text:p>
          </table:table-cell>
          <table:table-cell office:value-type="float" office:value="422539.62422714452" table:style-name="ce9">
            <text:p>422.540</text:p>
          </table:table-cell>
          <table:table-cell office:value-type="float" office:value="425878" table:style-name="ce9">
            <text:p>425.878</text:p>
          </table:table-cell>
          <table:table-cell office:value-type="float" office:value="426897" table:style-name="ce9">
            <text:p>426.897</text:p>
          </table:table-cell>
          <table:table-cell office:value-type="float" office:value="431859" table:style-name="ce9">
            <text:p>431.859</text:p>
          </table:table-cell>
          <table:table-cell office:value-type="float" office:value="437446" table:style-name="ce9">
            <text:p>437.446</text:p>
          </table:table-cell>
          <table:table-cell office:value-type="float" office:value="447004.31448292901" table:style-name="ce9">
            <text:p>447.004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Miranda</text:p>
          </table:table-cell>
          <table:table-cell office:value-type="float" office:value="2534133" table:style-name="ce9">
            <text:p>2.534.133</text:p>
          </table:table-cell>
          <table:table-cell office:value-type="float" office:value="2511815" table:style-name="ce9">
            <text:p>2.511.815</text:p>
          </table:table-cell>
          <table:table-cell office:value-type="float" office:value="2608914" table:style-name="ce9">
            <text:p>2.608.914</text:p>
          </table:table-cell>
          <table:table-cell office:value-type="float" office:value="2536692" table:style-name="ce9">
            <text:p>2.536.692</text:p>
          </table:table-cell>
          <table:table-cell office:value-type="float" office:value="2463290" table:style-name="ce9">
            <text:p>2.463.290</text:p>
          </table:table-cell>
          <table:table-cell office:value-type="float" office:value="2430725" table:style-name="ce9">
            <text:p>2.430.725</text:p>
          </table:table-cell>
          <table:table-cell office:value-type="float" office:value="2381228" table:style-name="ce9">
            <text:p>2.381.228</text:p>
          </table:table-cell>
          <table:table-cell office:value-type="float" office:value="2379983" table:style-name="ce9">
            <text:p>2.379.983</text:p>
          </table:table-cell>
          <table:table-cell office:value-type="float" office:value="2500132" table:style-name="ce9">
            <text:p>2.500.132</text:p>
          </table:table-cell>
          <table:table-cell office:value-type="float" office:value="2385954" table:style-name="ce9">
            <text:p>2.385.954</text:p>
          </table:table-cell>
          <table:table-cell office:value-type="float" office:value="2815182" table:style-name="ce9">
            <text:p>2.815.182</text:p>
          </table:table-cell>
          <table:table-cell office:value-type="float" office:value="2886952" table:style-name="ce9">
            <text:p>2.886.952</text:p>
          </table:table-cell>
          <table:table-cell office:value-type="float" office:value="2904173.000719998" table:style-name="ce9">
            <text:p>2.904.173</text:p>
          </table:table-cell>
          <table:table-cell office:value-type="float" office:value="2910989.0672763935" table:style-name="ce9">
            <text:p>2.910.989</text:p>
          </table:table-cell>
          <table:table-cell office:value-type="float" office:value="2915880.7545317314" table:style-name="ce9">
            <text:p>2.915.881</text:p>
          </table:table-cell>
          <table:table-cell office:value-type="float" office:value="2956258.4961031838" table:style-name="ce9">
            <text:p>2.956.258</text:p>
          </table:table-cell>
          <table:table-cell office:value-type="float" office:value="2949430" table:style-name="ce9">
            <text:p>2.949.430</text:p>
          </table:table-cell>
          <table:table-cell office:value-type="float" office:value="2953943" table:style-name="ce9">
            <text:p>2.953.943</text:p>
          </table:table-cell>
          <table:table-cell office:value-type="float" office:value="2970614" table:style-name="ce9">
            <text:p>2.970.614</text:p>
          </table:table-cell>
          <table:table-cell office:value-type="float" office:value="2974301" table:style-name="ce9">
            <text:p>2.974.301</text:p>
          </table:table-cell>
          <table:table-cell office:value-type="float" office:value="3005426.6657612654" table:style-name="ce9">
            <text:p>3.005.427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Monagas</text:p>
          </table:table-cell>
          <table:table-cell office:value-type="float" office:value="262297" table:style-name="ce9">
            <text:p>262.297</text:p>
          </table:table-cell>
          <table:table-cell office:value-type="float" office:value="266937" table:style-name="ce9">
            <text:p>266.937</text:p>
          </table:table-cell>
          <table:table-cell office:value-type="float" office:value="277256" table:style-name="ce9">
            <text:p>277.256</text:p>
          </table:table-cell>
          <table:table-cell office:value-type="float" office:value="323434" table:style-name="ce9">
            <text:p>323.434</text:p>
          </table:table-cell>
          <table:table-cell office:value-type="float" office:value="308178" table:style-name="ce9">
            <text:p>308.178</text:p>
          </table:table-cell>
          <table:table-cell office:value-type="float" office:value="312693" table:style-name="ce9">
            <text:p>312.693</text:p>
          </table:table-cell>
          <table:table-cell office:value-type="float" office:value="328665" table:style-name="ce9">
            <text:p>328.665</text:p>
          </table:table-cell>
          <table:table-cell office:value-type="float" office:value="330006" table:style-name="ce9">
            <text:p>330.006</text:p>
          </table:table-cell>
          <table:table-cell office:value-type="float" office:value="313915" table:style-name="ce9">
            <text:p>313.915</text:p>
          </table:table-cell>
          <table:table-cell office:value-type="float" office:value="330850" table:style-name="ce9">
            <text:p>330.850</text:p>
          </table:table-cell>
          <table:table-cell office:value-type="float" office:value="388512" table:style-name="ce9">
            <text:p>388.512</text:p>
          </table:table-cell>
          <table:table-cell office:value-type="float" office:value="398401" table:style-name="ce9">
            <text:p>398.401</text:p>
          </table:table-cell>
          <table:table-cell office:value-type="float" office:value="402824.71604087856" table:style-name="ce9">
            <text:p>402.825</text:p>
          </table:table-cell>
          <table:table-cell office:value-type="float" office:value="406520.65102320584" table:style-name="ce9">
            <text:p>406.521</text:p>
          </table:table-cell>
          <table:table-cell office:value-type="float" office:value="406717.16010102694" table:style-name="ce9">
            <text:p>406.717</text:p>
          </table:table-cell>
          <table:table-cell office:value-type="float" office:value="413824.40135844913" table:style-name="ce9">
            <text:p>413.824</text:p>
          </table:table-cell>
          <table:table-cell office:value-type="float" office:value="409474" table:style-name="ce9">
            <text:p>409.474</text:p>
          </table:table-cell>
          <table:table-cell office:value-type="float" office:value="406512" table:style-name="ce9">
            <text:p>406.512</text:p>
          </table:table-cell>
          <table:table-cell office:value-type="float" office:value="408067" table:style-name="ce9">
            <text:p>408.067</text:p>
          </table:table-cell>
          <table:table-cell office:value-type="float" office:value="409471" table:style-name="ce9">
            <text:p>409.471</text:p>
          </table:table-cell>
          <table:table-cell office:value-type="float" office:value="422125.38629524497" table:style-name="ce9">
            <text:p>422.125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Nueva Esparta</text:p>
          </table:table-cell>
          <table:table-cell office:value-type="float" office:value="289396" table:style-name="ce9">
            <text:p>289.396</text:p>
          </table:table-cell>
          <table:table-cell office:value-type="float" office:value="294613" table:style-name="ce9">
            <text:p>294.613</text:p>
          </table:table-cell>
          <table:table-cell office:value-type="float" office:value="306001" table:style-name="ce9">
            <text:p>306.001</text:p>
          </table:table-cell>
          <table:table-cell office:value-type="float" office:value="309676" table:style-name="ce9">
            <text:p>309.676</text:p>
          </table:table-cell>
          <table:table-cell office:value-type="float" office:value="286466" table:style-name="ce9">
            <text:p>286.466</text:p>
          </table:table-cell>
          <table:table-cell office:value-type="float" office:value="289715" table:style-name="ce9">
            <text:p>289.715</text:p>
          </table:table-cell>
          <table:table-cell office:value-type="float" office:value="293797" table:style-name="ce9">
            <text:p>293.797</text:p>
          </table:table-cell>
          <table:table-cell office:value-type="float" office:value="294785" table:style-name="ce9">
            <text:p>294.785</text:p>
          </table:table-cell>
          <table:table-cell office:value-type="float" office:value="280265" table:style-name="ce9">
            <text:p>280.265</text:p>
          </table:table-cell>
          <table:table-cell office:value-type="float" office:value="289493" table:style-name="ce9">
            <text:p>289.493</text:p>
          </table:table-cell>
          <table:table-cell office:value-type="float" office:value="337860" table:style-name="ce9">
            <text:p>337.860</text:p>
          </table:table-cell>
          <table:table-cell office:value-type="float" office:value="344372" table:style-name="ce9">
            <text:p>344.372</text:p>
          </table:table-cell>
          <table:table-cell office:value-type="float" office:value="365005.81071692467" table:style-name="ce9">
            <text:p>365.006</text:p>
          </table:table-cell>
          <table:table-cell office:value-type="float" office:value="369075.72236075217" table:style-name="ce9">
            <text:p>369.076</text:p>
          </table:table-cell>
          <table:table-cell office:value-type="float" office:value="368692.81719804421" table:style-name="ce9">
            <text:p>368.693</text:p>
          </table:table-cell>
          <table:table-cell office:value-type="float" office:value="375504.87025703548" table:style-name="ce9">
            <text:p>375.505</text:p>
          </table:table-cell>
          <table:table-cell office:value-type="float" office:value="374422" table:style-name="ce9">
            <text:p>374.422</text:p>
          </table:table-cell>
          <table:table-cell office:value-type="float" office:value="373204" table:style-name="ce9">
            <text:p>373.204</text:p>
          </table:table-cell>
          <table:table-cell office:value-type="float" office:value="379087" table:style-name="ce9">
            <text:p>379.087</text:p>
          </table:table-cell>
          <table:table-cell office:value-type="float" office:value="378267" table:style-name="ce9">
            <text:p>378.267</text:p>
          </table:table-cell>
          <table:table-cell office:value-type="float" office:value="382273.87632172578" table:style-name="ce9">
            <text:p>382.274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Portuguesa</text:p>
          </table:table-cell>
          <table:table-cell office:value-type="float" office:value="167310" table:style-name="ce9">
            <text:p>167.310</text:p>
          </table:table-cell>
          <table:table-cell office:value-type="float" office:value="169547" table:style-name="ce9">
            <text:p>169.547</text:p>
          </table:table-cell>
          <table:table-cell office:value-type="float" office:value="176102" table:style-name="ce9">
            <text:p>176.102</text:p>
          </table:table-cell>
          <table:table-cell office:value-type="float" office:value="201199" table:style-name="ce9">
            <text:p>201.199</text:p>
          </table:table-cell>
          <table:table-cell office:value-type="float" office:value="236329" table:style-name="ce9">
            <text:p>236.329</text:p>
          </table:table-cell>
          <table:table-cell office:value-type="float" office:value="238976" table:style-name="ce9">
            <text:p>238.976</text:p>
          </table:table-cell>
          <table:table-cell office:value-type="float" office:value="241326" table:style-name="ce9">
            <text:p>241.326</text:p>
          </table:table-cell>
          <table:table-cell office:value-type="float" office:value="247609" table:style-name="ce9">
            <text:p>247.609</text:p>
          </table:table-cell>
          <table:table-cell office:value-type="float" office:value="235751" table:style-name="ce9">
            <text:p>235.751</text:p>
          </table:table-cell>
          <table:table-cell office:value-type="float" office:value="255053" table:style-name="ce9">
            <text:p>255.053</text:p>
          </table:table-cell>
          <table:table-cell office:value-type="float" office:value="301833" table:style-name="ce9">
            <text:p>301.833</text:p>
          </table:table-cell>
          <table:table-cell office:value-type="float" office:value="311310" table:style-name="ce9">
            <text:p>311.310</text:p>
          </table:table-cell>
          <table:table-cell office:value-type="float" office:value="317693.74075072841" table:style-name="ce9">
            <text:p>317.694</text:p>
          </table:table-cell>
          <table:table-cell office:value-type="float" office:value="326771.76722829923" table:style-name="ce9">
            <text:p>326.772</text:p>
          </table:table-cell>
          <table:table-cell office:value-type="float" office:value="329321.27964697115" table:style-name="ce9">
            <text:p>329.321</text:p>
          </table:table-cell>
          <table:table-cell office:value-type="float" office:value="338434.2923541278" table:style-name="ce9">
            <text:p>338.434</text:p>
          </table:table-cell>
          <table:table-cell office:value-type="float" office:value="338435" table:style-name="ce9">
            <text:p>338.435</text:p>
          </table:table-cell>
          <table:table-cell office:value-type="float" office:value="333156" table:style-name="ce9">
            <text:p>333.156</text:p>
          </table:table-cell>
          <table:table-cell office:value-type="float" office:value="339752" table:style-name="ce9">
            <text:p>339.752</text:p>
          </table:table-cell>
          <table:table-cell office:value-type="float" office:value="348094" table:style-name="ce9">
            <text:p>348.094</text:p>
          </table:table-cell>
          <table:table-cell office:value-type="float" office:value="354536.59808282059" table:style-name="ce9">
            <text:p>354.537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Sucre</text:p>
          </table:table-cell>
          <table:table-cell office:value-type="float" office:value="195966" table:style-name="ce9">
            <text:p>195.966</text:p>
          </table:table-cell>
          <table:table-cell office:value-type="float" office:value="198538" table:style-name="ce9">
            <text:p>198.538</text:p>
          </table:table-cell>
          <table:table-cell office:value-type="float" office:value="206213" table:style-name="ce9">
            <text:p>206.213</text:p>
          </table:table-cell>
          <table:table-cell office:value-type="float" office:value="209954" table:style-name="ce9">
            <text:p>209.954</text:p>
          </table:table-cell>
          <table:table-cell office:value-type="float" office:value="223122" table:style-name="ce9">
            <text:p>223.122</text:p>
          </table:table-cell>
          <table:table-cell office:value-type="float" office:value="226548" table:style-name="ce9">
            <text:p>226.548</text:p>
          </table:table-cell>
          <table:table-cell office:value-type="float" office:value="228526" table:style-name="ce9">
            <text:p>228.526</text:p>
          </table:table-cell>
          <table:table-cell office:value-type="float" office:value="236880" table:style-name="ce9">
            <text:p>236.880</text:p>
          </table:table-cell>
          <table:table-cell office:value-type="float" office:value="230582" table:style-name="ce9">
            <text:p>230.582</text:p>
          </table:table-cell>
          <table:table-cell office:value-type="float" office:value="248616" table:style-name="ce9">
            <text:p>248.616</text:p>
          </table:table-cell>
          <table:table-cell office:value-type="float" office:value="279890" table:style-name="ce9">
            <text:p>279.890</text:p>
          </table:table-cell>
          <table:table-cell office:value-type="float" office:value="289570" table:style-name="ce9">
            <text:p>289.570</text:p>
          </table:table-cell>
          <table:table-cell office:value-type="float" office:value="307273.66368853557" table:style-name="ce9">
            <text:p>307.274</text:p>
          </table:table-cell>
          <table:table-cell office:value-type="float" office:value="313519.06335708551" table:style-name="ce9">
            <text:p>313.519</text:p>
          </table:table-cell>
          <table:table-cell office:value-type="float" office:value="313186.58938175353" table:style-name="ce9">
            <text:p>313.187</text:p>
          </table:table-cell>
          <table:table-cell office:value-type="float" office:value="321328.66594675131" table:style-name="ce9">
            <text:p>321.329</text:p>
          </table:table-cell>
          <table:table-cell office:value-type="float" office:value="319643" table:style-name="ce9">
            <text:p>319.643</text:p>
          </table:table-cell>
          <table:table-cell office:value-type="float" office:value="313493" table:style-name="ce9">
            <text:p>313.493</text:p>
          </table:table-cell>
          <table:table-cell office:value-type="float" office:value="319041" table:style-name="ce9">
            <text:p>319.041</text:p>
          </table:table-cell>
          <table:table-cell office:value-type="float" office:value="323181" table:style-name="ce9">
            <text:p>323.181</text:p>
          </table:table-cell>
          <table:table-cell office:value-type="float" office:value="327447.68840317271" table:style-name="ce9">
            <text:p>327.448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Táchira</text:p>
          </table:table-cell>
          <table:table-cell office:value-type="float" office:value="387068" table:style-name="ce9">
            <text:p>387.068</text:p>
          </table:table-cell>
          <table:table-cell office:value-type="float" office:value="393555" table:style-name="ce9">
            <text:p>393.555</text:p>
          </table:table-cell>
          <table:table-cell office:value-type="float" office:value="408769" table:style-name="ce9">
            <text:p>408.769</text:p>
          </table:table-cell>
          <table:table-cell office:value-type="float" office:value="445382" table:style-name="ce9">
            <text:p>445.382</text:p>
          </table:table-cell>
          <table:table-cell office:value-type="float" office:value="477396" table:style-name="ce9">
            <text:p>477.396</text:p>
          </table:table-cell>
          <table:table-cell office:value-type="float" office:value="482900" table:style-name="ce9">
            <text:p>482.900</text:p>
          </table:table-cell>
          <table:table-cell office:value-type="float" office:value="488991" table:style-name="ce9">
            <text:p>488.991</text:p>
          </table:table-cell>
          <table:table-cell office:value-type="float" office:value="499647" table:style-name="ce9">
            <text:p>499.647</text:p>
          </table:table-cell>
          <table:table-cell office:value-type="float" office:value="492564" table:style-name="ce9">
            <text:p>492.564</text:p>
          </table:table-cell>
          <table:table-cell office:value-type="float" office:value="525750" table:style-name="ce9">
            <text:p>525.750</text:p>
          </table:table-cell>
          <table:table-cell office:value-type="float" office:value="619717" table:style-name="ce9">
            <text:p>619.717</text:p>
          </table:table-cell>
          <table:table-cell office:value-type="float" office:value="637343" table:style-name="ce9">
            <text:p>637.343</text:p>
          </table:table-cell>
          <table:table-cell office:value-type="float" office:value="652528.77184575563" table:style-name="ce9">
            <text:p>652.529</text:p>
          </table:table-cell>
          <table:table-cell office:value-type="float" office:value="668500.92440982861" table:style-name="ce9">
            <text:p>668.501</text:p>
          </table:table-cell>
          <table:table-cell office:value-type="float" office:value="669175.99395854212" table:style-name="ce9">
            <text:p>669.176</text:p>
          </table:table-cell>
          <table:table-cell office:value-type="float" office:value="682815.98089161736" table:style-name="ce9">
            <text:p>682.816</text:p>
          </table:table-cell>
          <table:table-cell office:value-type="float" office:value="682623" table:style-name="ce9">
            <text:p>682.623</text:p>
          </table:table-cell>
          <table:table-cell office:value-type="float" office:value="679418" table:style-name="ce9">
            <text:p>679.418</text:p>
          </table:table-cell>
          <table:table-cell office:value-type="float" office:value="690854" table:style-name="ce9">
            <text:p>690.854</text:p>
          </table:table-cell>
          <table:table-cell office:value-type="float" office:value="697166" table:style-name="ce9">
            <text:p>697.166</text:p>
          </table:table-cell>
          <table:table-cell office:value-type="float" office:value="709359.21198337793" table:style-name="ce9">
            <text:p>709.359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Trujillo</text:p>
          </table:table-cell>
          <table:table-cell office:value-type="float" office:value="133212" table:style-name="ce9">
            <text:p>133.212</text:p>
          </table:table-cell>
          <table:table-cell office:value-type="float" office:value="135093" table:style-name="ce9">
            <text:p>135.093</text:p>
          </table:table-cell>
          <table:table-cell office:value-type="float" office:value="140316" table:style-name="ce9">
            <text:p>140.316</text:p>
          </table:table-cell>
          <table:table-cell office:value-type="float" office:value="164379" table:style-name="ce9">
            <text:p>164.379</text:p>
          </table:table-cell>
          <table:table-cell office:value-type="float" office:value="183323" table:style-name="ce9">
            <text:p>183.323</text:p>
          </table:table-cell>
          <table:table-cell office:value-type="float" office:value="192504" table:style-name="ce9">
            <text:p>192.504</text:p>
          </table:table-cell>
          <table:table-cell office:value-type="float" office:value="194561" table:style-name="ce9">
            <text:p>194.561</text:p>
          </table:table-cell>
          <table:table-cell office:value-type="float" office:value="194407" table:style-name="ce9">
            <text:p>194.407</text:p>
          </table:table-cell>
          <table:table-cell office:value-type="float" office:value="193877" table:style-name="ce9">
            <text:p>193.877</text:p>
          </table:table-cell>
          <table:table-cell office:value-type="float" office:value="209121" table:style-name="ce9">
            <text:p>209.121</text:p>
          </table:table-cell>
          <table:table-cell office:value-type="float" office:value="247259" table:style-name="ce9">
            <text:p>247.259</text:p>
          </table:table-cell>
          <table:table-cell office:value-type="float" office:value="253292" table:style-name="ce9">
            <text:p>253.292</text:p>
          </table:table-cell>
          <table:table-cell office:value-type="float" office:value="258599.77926648778" table:style-name="ce9">
            <text:p>258.600</text:p>
          </table:table-cell>
          <table:table-cell office:value-type="float" office:value="267743.09667700873" table:style-name="ce9">
            <text:p>267.743</text:p>
          </table:table-cell>
          <table:table-cell office:value-type="float" office:value="268607.10473470663" table:style-name="ce9">
            <text:p>268.607</text:p>
          </table:table-cell>
          <table:table-cell office:value-type="float" office:value="278576.0372286627" table:style-name="ce9">
            <text:p>278.576</text:p>
          </table:table-cell>
          <table:table-cell office:value-type="float" office:value="280453" table:style-name="ce9">
            <text:p>280.453</text:p>
          </table:table-cell>
          <table:table-cell office:value-type="float" office:value="267750" table:style-name="ce9">
            <text:p>267.750</text:p>
          </table:table-cell>
          <table:table-cell office:value-type="float" office:value="281392" table:style-name="ce9">
            <text:p>281.392</text:p>
          </table:table-cell>
          <table:table-cell office:value-type="float" office:value="286068" table:style-name="ce9">
            <text:p>286.068</text:p>
          </table:table-cell>
          <table:table-cell office:value-type="float" office:value="287156.17302481271" table:style-name="ce9">
            <text:p>287.156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Yaracuy</text:p>
          </table:table-cell>
          <table:table-cell office:value-type="float" office:value="119357" table:style-name="ce9">
            <text:p>119.357</text:p>
          </table:table-cell>
          <table:table-cell office:value-type="float" office:value="127283" table:style-name="ce9">
            <text:p>127.283</text:p>
          </table:table-cell>
          <table:table-cell office:value-type="float" office:value="132203" table:style-name="ce9">
            <text:p>132.203</text:p>
          </table:table-cell>
          <table:table-cell office:value-type="float" office:value="131767" table:style-name="ce9">
            <text:p>131.767</text:p>
          </table:table-cell>
          <table:table-cell office:value-type="float" office:value="139753" table:style-name="ce11">
            <text:p>139.753</text:p>
          </table:table-cell>
          <table:table-cell office:value-type="float" office:value="142128" table:style-name="ce11">
            <text:p>142.128</text:p>
          </table:table-cell>
          <table:table-cell office:value-type="float" office:value="143643" table:style-name="ce11">
            <text:p>143.643</text:p>
          </table:table-cell>
          <table:table-cell office:value-type="float" office:value="143847" table:style-name="ce11">
            <text:p>143.847</text:p>
          </table:table-cell>
          <table:table-cell office:value-type="float" office:value="147320" table:style-name="ce9">
            <text:p>147.320</text:p>
          </table:table-cell>
          <table:table-cell office:value-type="float" office:value="155851" table:style-name="ce9">
            <text:p>155.851</text:p>
          </table:table-cell>
          <table:table-cell office:value-type="float" office:value="183206" table:style-name="ce9">
            <text:p>183.206</text:p>
          </table:table-cell>
          <table:table-cell office:value-type="float" office:value="187944" table:style-name="ce9">
            <text:p>187.944</text:p>
          </table:table-cell>
          <table:table-cell office:value-type="float" office:value="192402.41786253135" table:style-name="ce9">
            <text:p>192.402</text:p>
          </table:table-cell>
          <table:table-cell office:value-type="float" office:value="195985.20853165913" table:style-name="ce9">
            <text:p>195.985</text:p>
          </table:table-cell>
          <table:table-cell office:value-type="float" office:value="197960.75988333224" table:style-name="ce9">
            <text:p>197.961</text:p>
          </table:table-cell>
          <table:table-cell office:value-type="float" office:value="205665.5349407891" table:style-name="ce9">
            <text:p>205.666</text:p>
          </table:table-cell>
          <table:table-cell office:value-type="float" office:value="207211" table:style-name="ce9">
            <text:p>207.211</text:p>
          </table:table-cell>
          <table:table-cell office:value-type="float" office:value="202635" table:style-name="ce9">
            <text:p>202.635</text:p>
          </table:table-cell>
          <table:table-cell office:value-type="float" office:value="208956" table:style-name="ce9">
            <text:p>208.956</text:p>
          </table:table-cell>
          <table:table-cell office:value-type="float" office:value="213823" table:style-name="ce9">
            <text:p>213.823</text:p>
          </table:table-cell>
          <table:table-cell office:value-type="float" office:value="214130.08934716688" table:style-name="ce9">
            <text:p>214.130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Vargas</text:p>
          </table:table-cell>
          <table:table-cell office:value-type="float" office:value="116503" table:style-name="ce9">
            <text:p>116.503</text:p>
          </table:table-cell>
          <table:table-cell office:value-type="float" office:value="137287" table:style-name="ce9">
            <text:p>137.287</text:p>
          </table:table-cell>
          <table:table-cell office:value-type="float" office:value="142594" table:style-name="ce9">
            <text:p>142.594</text:p>
          </table:table-cell>
          <table:table-cell office:value-type="float" office:value="160632" table:style-name="ce9">
            <text:p>160.632</text:p>
          </table:table-cell>
          <table:table-cell office:value-type="float" office:value="162542" table:style-name="ce9">
            <text:p>162.542</text:p>
          </table:table-cell>
          <table:table-cell office:value-type="float" office:value="164622" table:style-name="ce9">
            <text:p>164.622</text:p>
          </table:table-cell>
          <table:table-cell office:value-type="float" office:value="167680" table:style-name="ce9">
            <text:p>167.680</text:p>
          </table:table-cell>
          <table:table-cell office:value-type="float" office:value="167274" table:style-name="ce9">
            <text:p>167.274</text:p>
          </table:table-cell>
          <table:table-cell office:value-type="float" office:value="162373" table:style-name="ce9">
            <text:p>162.373</text:p>
          </table:table-cell>
          <table:table-cell office:value-type="float" office:value="175976" table:style-name="ce9">
            <text:p>175.976</text:p>
          </table:table-cell>
          <table:table-cell office:value-type="float" office:value="208346" table:style-name="ce9">
            <text:p>208.346</text:p>
          </table:table-cell>
          <table:table-cell office:value-type="float" office:value="215954" table:style-name="ce9">
            <text:p>215.954</text:p>
          </table:table-cell>
          <table:table-cell office:value-type="float" office:value="218079.20978011881" table:style-name="ce9">
            <text:p>218.079</text:p>
          </table:table-cell>
          <table:table-cell office:value-type="float" office:value="224280.31294811945" table:style-name="ce9">
            <text:p>224.280</text:p>
          </table:table-cell>
          <table:table-cell office:value-type="float" office:value="229484.21049116697" table:style-name="ce9">
            <text:p>229.484</text:p>
          </table:table-cell>
          <table:table-cell office:value-type="float" office:value="237767.74957051923" table:style-name="ce9">
            <text:p>237.768</text:p>
          </table:table-cell>
          <table:table-cell office:value-type="float" office:value="240699" table:style-name="ce9">
            <text:p>240.699</text:p>
          </table:table-cell>
          <table:table-cell office:value-type="float" office:value="240700" table:style-name="ce9">
            <text:p>240.700</text:p>
          </table:table-cell>
          <table:table-cell office:value-type="float" office:value="247034" table:style-name="ce9">
            <text:p>247.034</text:p>
          </table:table-cell>
          <table:table-cell office:value-type="float" office:value="248994" table:style-name="ce9">
            <text:p>248.994</text:p>
          </table:table-cell>
          <table:table-cell office:value-type="float" office:value="252928.93224836283" table:style-name="ce9">
            <text:p>252.929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8">
            <text:p>Zulia</text:p>
          </table:table-cell>
          <table:table-cell office:value-type="float" office:value="1097496" table:style-name="ce9">
            <text:p>1.097.496</text:p>
          </table:table-cell>
          <table:table-cell office:value-type="float" office:value="1126462" table:style-name="ce9">
            <text:p>1.126.462</text:p>
          </table:table-cell>
          <table:table-cell office:value-type="float" office:value="1170008" table:style-name="ce9">
            <text:p>1.170.008</text:p>
          </table:table-cell>
          <table:table-cell office:value-type="float" office:value="1199114" table:style-name="ce9">
            <text:p>1.199.114</text:p>
          </table:table-cell>
          <table:table-cell office:value-type="float" office:value="1208027" table:style-name="ce9">
            <text:p>1.208.027</text:p>
          </table:table-cell>
          <table:table-cell office:value-type="float" office:value="1226354" table:style-name="ce9">
            <text:p>1.226.354</text:p>
          </table:table-cell>
          <table:table-cell office:value-type="float" office:value="1239763" table:style-name="ce9">
            <text:p>1.239.763</text:p>
          </table:table-cell>
          <table:table-cell office:value-type="float" office:value="1256951" table:style-name="ce9">
            <text:p>1.256.951</text:p>
          </table:table-cell>
          <table:table-cell office:value-type="float" office:value="1273843" table:style-name="ce9">
            <text:p>1.273.843</text:p>
          </table:table-cell>
          <table:table-cell office:value-type="float" office:value="1328055" table:style-name="ce9">
            <text:p>1.328.055</text:p>
          </table:table-cell>
          <table:table-cell office:value-type="float" office:value="1552184" table:style-name="ce9">
            <text:p>1.552.184</text:p>
          </table:table-cell>
          <table:table-cell office:value-type="float" office:value="1592229" table:style-name="ce9">
            <text:p>1.592.229</text:p>
          </table:table-cell>
          <table:table-cell office:value-type="float" office:value="1622755.6773920974" table:style-name="ce9">
            <text:p>1.622.756</text:p>
          </table:table-cell>
          <table:table-cell office:value-type="float" office:value="1646444.8780016329" table:style-name="ce9">
            <text:p>1.646.445</text:p>
          </table:table-cell>
          <table:table-cell office:value-type="float" office:value="1661118.1258199911" table:style-name="ce9">
            <text:p>1.661.118</text:p>
          </table:table-cell>
          <table:table-cell office:value-type="float" office:value="1692752.4766285522" table:style-name="ce9">
            <text:p>1.692.752</text:p>
          </table:table-cell>
          <table:table-cell office:value-type="float" office:value="1699627" table:style-name="ce9">
            <text:p>1.699.627</text:p>
          </table:table-cell>
          <table:table-cell office:value-type="float" office:value="1709621" table:style-name="ce9">
            <text:p>1.709.621</text:p>
          </table:table-cell>
          <table:table-cell office:value-type="float" office:value="1723207" table:style-name="ce9">
            <text:p>1.723.207</text:p>
          </table:table-cell>
          <table:table-cell office:value-type="float" office:value="1732835" table:style-name="ce9">
            <text:p>1.732.835</text:p>
          </table:table-cell>
          <table:table-cell office:value-type="float" office:value="1753707.0008134753" table:style-name="ce9">
            <text:p>1.753.707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1530188" table:style-name="ce13">
            <text:p>11.530.188</text:p>
          </table:table-cell>
          <table:table-cell office:value-type="float" office:value="11699966" table:style-name="ce13">
            <text:p>11.699.966</text:p>
          </table:table-cell>
          <table:table-cell office:value-type="float" office:value="12152249" table:style-name="ce13">
            <text:p>12.152.249</text:p>
          </table:table-cell>
          <table:table-cell office:value-type="float" office:value="12411659" table:style-name="ce13">
            <text:p>12.411.659</text:p>
          </table:table-cell>
          <table:table-cell office:value-type="float" office:value="12548664" table:style-name="ce13">
            <text:p>12.548.664</text:p>
          </table:table-cell>
          <table:table-cell office:value-type="float" office:value="12700775" table:style-name="ce13">
            <text:p>12.700.775</text:p>
          </table:table-cell>
          <table:table-cell office:value-type="float" office:value="12837562" table:style-name="ce13">
            <text:p>12.837.562</text:p>
          </table:table-cell>
          <table:table-cell office:value-type="float" office:value="13004500" table:style-name="ce13">
            <text:p>13.004.500</text:p>
          </table:table-cell>
          <table:table-cell office:value-type="float" office:value="13146510" table:style-name="ce13">
            <text:p>13.146.510</text:p>
          </table:table-cell>
          <table:table-cell office:value-type="float" office:value="13388058" table:style-name="ce13">
            <text:p>13.388.058</text:p>
          </table:table-cell>
          <table:table-cell office:value-type="float" office:value="15536284" table:style-name="ce13">
            <text:p>15.536.284</text:p>
          </table:table-cell>
          <table:table-cell office:value-type="float" office:value="15940838" table:style-name="ce13">
            <text:p>15.940.838</text:p>
          </table:table-cell>
          <table:table-cell office:value-type="float" office:value="16178900.461298356" table:style-name="ce13">
            <text:p>16.178.900</text:p>
          </table:table-cell>
          <table:table-cell office:value-type="float" office:value="16359599.400368109" table:style-name="ce13">
            <text:p>16.359.599</text:p>
          </table:table-cell>
          <table:table-cell office:value-type="float" office:value="16419495.351241242" table:style-name="ce13">
            <text:p>16.419.495</text:p>
          </table:table-cell>
          <table:table-cell office:value-type="float" office:value="16735831.037455488" table:style-name="ce13">
            <text:p>16.735.831</text:p>
          </table:table-cell>
          <table:table-cell office:value-type="float" office:value="16728285" table:style-name="ce13">
            <text:p>16.728.285</text:p>
          </table:table-cell>
          <table:table-cell office:value-type="float" office:value="16692170" table:style-name="ce13">
            <text:p>16.692.170</text:p>
          </table:table-cell>
          <table:table-cell office:value-type="float" office:value="16860391" table:style-name="ce13">
            <text:p>16.860.391</text:p>
          </table:table-cell>
          <table:table-cell office:value-type="float" office:value="16969475" table:style-name="ce13">
            <text:p>16.969.475</text:p>
          </table:table-cell>
          <table:table-cell office:value-type="float" office:value="17178743.277409438" table:style-name="ce13">
            <text:p>17.178.743</text:p>
          </table:table-cell>
          <table:table-cell table:number-columns-repeated="3" table:style-name="ce1"/>
          <table:table-cell table:number-columns-repeated="2" table:style-name="ce10"/>
          <table:table-cell table:number-columns-repeated="16357"/>
        </table:table-row>
        <table:table-row table:style-name="ro2">
          <table:table-cell office:value-type="string" table:style-name="ce14">
            <text:p><text:s/>(*): Cifras Preliminares basadas en la Encuesta Trimestral Agregada de los Principales Indicadores del Sector. Conatel.</text:p>
          </table:table-cell>
          <table:table-cell table:number-columns-repeated="8" table:style-name="ce4"/>
          <table:table-cell table:number-columns-repeated="9" table:style-name="ce10"/>
          <table:table-cell table:style-name="ce2"/>
          <table:table-cell table:style-name="ce1"/>
          <table:table-cell table:style-name="ce3"/>
          <table:table-cell table:number-columns-repeated="16363" table:style-name="ce1"/>
        </table:table-row>
        <table:table-row table:style-name="ro2">
          <table:table-cell office:value-type="string" table:style-name="ce15">
            <text:p>Nota:<text:span text:style-name="T1"><text:s/>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number-columns-repeated="4" table:style-name="ce4"/>
          <table:table-cell table:number-columns-repeated="4" table:style-name="ce9"/>
          <table:table-cell table:number-columns-repeated="9" table:style-name="ce4"/>
          <table:table-cell table:style-name="ce2"/>
          <table:table-cell table:style-name="ce1"/>
          <table:table-cell table:style-name="ce3"/>
          <table:table-cell table:number-columns-repeated="16363" table:style-name="ce1"/>
        </table:table-row>
        <table:table-row table:style-name="ro2">
          <table:table-cell table:number-columns-repeated="9" table:style-name="ce1"/>
          <table:table-cell table:style-name="ce10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16363" table:style-name="ce1"/>
        </table:table-row>
        <table:table-row table:style-name="ro2">
          <table:table-cell table:number-columns-repeated="8"/>
          <table:table-cell table:style-name="ce1"/>
          <table:table-cell table:style-name="ce10"/>
          <table:table-cell table:style-name="ce1"/>
          <table:table-cell table:number-columns-repeated="11" table:style-name="ce18"/>
          <table:table-cell table:number-columns-repeated="16362"/>
        </table:table-row>
        <table:table-row table:number-rows-repeated="23" table:style-name="ro2">
          <table:table-cell table:number-columns-repeated="8"/>
          <table:table-cell table:number-columns-repeated="3" table:style-name="ce10"/>
          <table:table-cell table:number-columns-repeated="11" table:style-name="ce18"/>
          <table:table-cell table:number-columns-repeated="16362"/>
        </table:table-row>
        <table:table-row table:style-name="ro2">
          <table:table-cell table:number-columns-repeated="8"/>
          <table:table-cell table:number-columns-repeated="14" table:style-name="ce10"/>
          <table:table-cell table:number-columns-repeated="16362"/>
        </table:table-row>
        <table:table-row table:style-name="ro2">
          <table:table-cell table:number-columns-repeated="8"/>
          <table:table-cell table:number-columns-repeated="8" table:style-name="ce10"/>
          <table:table-cell table:number-columns-repeated="2" table:style-name="ce1"/>
          <table:table-cell table:style-name="ce3"/>
          <table:table-cell table:number-columns-repeated="16365" table:style-name="ce1"/>
        </table:table-row>
        <table:table-row table:number-rows-repeated="6" table:style-name="ro2">
          <table:table-cell table:number-columns-repeated="8"/>
          <table:table-cell table:number-columns-repeated="3" table:style-name="ce1"/>
          <table:table-cell table:number-columns-repeated="11" table:style-name="ce10"/>
          <table:table-cell table:number-columns-repeated="16362"/>
        </table:table-row>
        <table:table-row table:number-rows-repeated="16" table:style-name="ro2">
          <table:table-cell table:number-columns-repeated="11"/>
          <table:table-cell table:number-columns-repeated="11" table:style-name="ce10"/>
          <table:table-cell table:number-columns-repeated="16362"/>
        </table:table-row>
        <table:table-row table:number-rows-repeated="3" table:style-name="ro2">
          <table:table-cell/>
          <table:table-cell table:number-columns-repeated="10" table:style-name="ce1"/>
          <table:table-cell table:number-columns-repeated="11" table:style-name="ce10"/>
          <table:table-cell table:number-columns-repeated="16362"/>
        </table:table-row>
        <table:table-row table:number-rows-repeated="12" table:style-name="ro2">
          <table:table-cell/>
          <table:table-cell table:number-columns-repeated="10" table:style-name="ce1"/>
          <table:table-cell table:style-name="ce10"/>
          <table:table-cell table:number-columns-repeated="8" table:style-name="ce1"/>
          <table:table-cell table:style-name="ce3"/>
          <table:table-cell table:number-columns-repeated="16363" table:style-name="ce1"/>
        </table:table-row>
        <table:table-row table:style-name="ro2">
          <table:table-cell/>
          <table:table-cell table:style-name="ce10"/>
          <table:table-cell table:number-columns-repeated="9" table:style-name="ce1"/>
          <table:table-cell table:style-name="ce10"/>
          <table:table-cell table:number-columns-repeated="8" table:style-name="ce1"/>
          <table:table-cell table:style-name="ce3"/>
          <table:table-cell table:number-columns-repeated="16363" table:style-name="ce1"/>
        </table:table-row>
        <table:table-row table:style-name="ro2">
          <table:table-cell/>
          <table:table-cell table:number-columns-repeated="17" table:style-name="ce10"/>
          <table:table-cell table:number-columns-repeated="16366"/>
        </table:table-row>
        <table:table-row table:number-rows-repeated="8" table:style-name="ro2">
          <table:table-cell/>
          <table:table-cell table:style-name="ce10"/>
          <table:table-cell table:number-columns-repeated="9" table:style-name="ce1"/>
          <table:table-cell table:style-name="ce10"/>
          <table:table-cell table:number-columns-repeated="8" table:style-name="ce1"/>
          <table:table-cell table:number-columns-repeated="16364"/>
        </table:table-row>
        <table:table-row table:number-rows-repeated="5" table:style-name="ro2">
          <table:table-cell/>
          <table:table-cell table:style-name="ce10"/>
          <table:table-cell table:number-columns-repeated="18" table:style-name="ce1"/>
          <table:table-cell table:number-columns-repeated="16364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2" svg:font-family="Calibri2"/>
    <style:font-face style:name="TheSansCorrespondence2" svg:font-family="TheSansCorrespondence2"/>
    <style:font-face style:name="Arial3" svg:font-family="Arial3"/>
    <style:font-face style:name="Arial" svg:font-family="Arial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5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4P2">
      <number:text> -      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      </number:text>
    </number:number-style>
    <number:number-style style:name="N57P1">
      <number:text>-</number:text>
      <number:number number:decimal-places="2" number:min-integer-digits="1" number:grouping="true"/>
      <number:text>       </number:text>
    </number:number-style>
    <number:number-style style:name="N5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   </number:text>
    </number:number-style>
    <number:number-style style:name="N58P1">
      <number:text>-</number:text>
      <number:number number:decimal-places="2" number:min-integer-digits="1" number:grouping="true"/>
      <number:text>    </number:text>
    </number:number-style>
    <number:number-style style:name="N5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text> 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</number:text>
    </number:number-style>
    <number:number-style style:name="N61P1">
      <number:text>-</number:text>
      <number:number number:decimal-places="2" number:min-integer-digits="1" number:grouping="true"/>
      <number:text>    </number:text>
    </number:number-style>
    <number:number-style style:name="N6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text-style style:name="N62P0">
      <number:text>Sí</number:text>
    </number:text-style>
    <number:text-style style:name="N62P1">
      <number:text>Sí</number:text>
    </number:text-style>
    <number:text-style style:name="N62">
      <number:text>No</number:text>
      <style:map style:condition="value()&gt;0" style:apply-style-name="N62P0"/>
      <style:map style:condition="value()&lt;0" style:apply-style-name="N62P1"/>
    </number:text-style>
    <number:number-style style:name="N63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3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3P2">
      <number:text> Bs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4P2">
      <number:text> - DM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(</number:text>
      <number:number number:decimal-places="2" number:min-integer-digits="1" number:grouping="true"/>
      <number:text>)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(</number:text>
      <number:number number:decimal-places="2" number:min-integer-digits="1" number:grouping="true"/>
      <number:text>)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DM </number:text>
    </number:number-style>
    <number:number-style style:name="N67P1">
      <number:text>-</number:text>
      <number:number number:decimal-places="2" number:min-integer-digits="1" number:grouping="true"/>
      <number:text> DM </number:text>
    </number:number-style>
    <number:number-style style:name="N67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 </number:text>
      <number:number number:decimal-places="2" number:min-integer-digits="1" number:grouping="true"/>
      <number:text> </number:text>
    </number:number-style>
    <number:number-style style:name="N68P1">
      <number:text> Bs -</number:text>
      <number:number number:decimal-places="2" number:min-integer-digits="1" number:grouping="true"/>
      <number:text> </number:text>
    </number:number-style>
    <number:number-style style:name="N6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 </number:text>
      <number:number number:decimal-places="2" number:min-integer-digits="1" number:grouping="true"/>
      <number:text> </number:text>
    </number:number-style>
    <number:number-style style:name="N69P1">
      <number:text> Bs -</number:text>
      <number:number number:decimal-places="2" number:min-integer-digits="1" number:grouping="true"/>
      <number:text> </number:text>
    </number:number-style>
    <number:number-style style:name="N6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integer-digits="1" number:grouping="true"/>
      <number:text> € </number:text>
    </number:number-style>
    <number:number-style style:name="N70P1">
      <number:text>-</number:text>
      <number:number number:decimal-places="2" number:min-integer-digits="1" number:grouping="true"/>
      <number:text> € </number:text>
    </number:number-style>
    <number:number-style style:name="N7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Bs. F </number:text>
      <number:number number:decimal-places="2" number:min-integer-digits="1" number:grouping="true"/>
      <number:text> </number:text>
    </number:number-style>
    <number:number-style style:name="N71P1">
      <number:text> Bs. F -</number:text>
      <number:number number:decimal-places="2" number:min-integer-digits="1" number:grouping="true"/>
      <number:text> </number:text>
    </number:number-style>
    <number:number-style style:name="N7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0" number:min-integer-digits="1" number:grouping="true"/>
    </number:number-style>
    <number:number-style style:name="N72">
      <number:text>-</number:text>
      <number:number number:decimal-places="0" number:min-integer-digits="1" number:grouping="true"/>
      <style:map style:condition="value()&gt;=0" style:apply-style-name="N72P0"/>
    </number:number-style>
    <number:date-style style:name="N73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3">
      <number:text-content/>
      <style:map style:condition="value()&gt;=0" style:apply-style-name="N73P0"/>
    </number:text-style>
    <number:currency-style style:name="N7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P0"/>
    </number:currency-style>
    <number:number-style style:name="N7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2_32_3" style:display-name="%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2" style:font-name-asian="Calibri2" style:font-name-complex="Calibri2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2_32_2" style:display-name="Comma [0] 2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2_32_4" style:display-name="Comma 2 4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2">
      <style:table-cell-properties style:vertical-align="automatic" fo:background-color="transparent"/>
    </style:style>
    <style:style style:name="Currency_32__91_0_93__32_2" style:display-name="Currency [0] 2" style:family="table-cell" style:data-style-name="N42">
      <style:table-cell-properties style:vertical-align="automatic" fo:background-color="transparent"/>
    </style:style>
    <style:style style:name="Currency_32__91_0_93__32_2_32_2" style:display-name="Currency [0] 2 2" style:family="table-cell" style:data-style-name="N43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4" style:display-name="Estilo 1 3 4" style:family="table-cell" style:data-style-name="N44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5">
      <style:table-cell-properties style:vertical-align="automatic" fo:background-color="transparent"/>
    </style:style>
    <style:style style:name="Euro_32_10" style:display-name="Euro 10" style:family="table-cell" style:data-style-name="N46">
      <style:table-cell-properties style:vertical-align="automatic" fo:background-color="transparent"/>
    </style:style>
    <style:style style:name="Euro_32_10_32_2" style:display-name="Euro 10 2" style:family="table-cell" style:data-style-name="N46">
      <style:table-cell-properties style:vertical-align="automatic" fo:background-color="transparent"/>
    </style:style>
    <style:style style:name="Euro_32_11" style:display-name="Euro 11" style:family="table-cell" style:data-style-name="N47">
      <style:table-cell-properties style:vertical-align="automatic" fo:background-color="transparent"/>
    </style:style>
    <style:style style:name="Euro_32_11_32_2" style:display-name="Euro 11 2" style:family="table-cell" style:data-style-name="N47">
      <style:table-cell-properties style:vertical-align="automatic" fo:background-color="transparent"/>
    </style:style>
    <style:style style:name="Euro_32_11_32_3" style:display-name="Euro 11 3" style:family="table-cell" style:data-style-name="N47">
      <style:table-cell-properties style:vertical-align="automatic" fo:background-color="transparent"/>
    </style:style>
    <style:style style:name="Euro_32_12" style:display-name="Euro 12" style:family="table-cell" style:data-style-name="N47">
      <style:table-cell-properties style:vertical-align="automatic" fo:background-color="transparent"/>
    </style:style>
    <style:style style:name="Euro_32_2" style:display-name="Euro 2" style:family="table-cell" style:data-style-name="N45">
      <style:table-cell-properties style:vertical-align="automatic" fo:background-color="transparent"/>
    </style:style>
    <style:style style:name="Euro_32_2_32_2" style:display-name="Euro 2 2" style:family="table-cell" style:data-style-name="N45">
      <style:table-cell-properties style:vertical-align="automatic" fo:background-color="transparent"/>
    </style:style>
    <style:style style:name="Euro_32_2_32_3" style:display-name="Euro 2 3" style:family="table-cell" style:data-style-name="N48">
      <style:table-cell-properties style:vertical-align="automatic" fo:background-color="transparent"/>
    </style:style>
    <style:style style:name="Euro_32_3" style:display-name="Euro 3" style:family="table-cell" style:data-style-name="N45">
      <style:table-cell-properties style:vertical-align="automatic" fo:background-color="transparent"/>
    </style:style>
    <style:style style:name="Euro_32_3_32_2" style:display-name="Euro 3 2" style:family="table-cell" style:data-style-name="N45">
      <style:table-cell-properties style:vertical-align="automatic" fo:background-color="transparent"/>
    </style:style>
    <style:style style:name="Euro_32_3_32_2_32_2" style:display-name="Euro 3 2 2" style:family="table-cell" style:data-style-name="N48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7">
      <style:table-cell-properties style:vertical-align="automatic" fo:background-color="transparent"/>
    </style:style>
    <style:style style:name="Euro_32_4" style:display-name="Euro 4" style:family="table-cell" style:data-style-name="N45">
      <style:table-cell-properties style:vertical-align="automatic" fo:background-color="transparent"/>
    </style:style>
    <style:style style:name="Euro_32_4_32_2" style:display-name="Euro 4 2" style:family="table-cell" style:data-style-name="N48">
      <style:table-cell-properties style:vertical-align="automatic" fo:background-color="transparent"/>
    </style:style>
    <style:style style:name="Euro_32_4_32_3" style:display-name="Euro 4 3" style:family="table-cell" style:data-style-name="N48">
      <style:table-cell-properties style:vertical-align="automatic" fo:background-color="transparent"/>
    </style:style>
    <style:style style:name="Euro_32_4_32_4" style:display-name="Euro 4 4" style:family="table-cell" style:data-style-name="N48">
      <style:table-cell-properties style:vertical-align="automatic" fo:background-color="transparent"/>
    </style:style>
    <style:style style:name="Euro_32_5" style:display-name="Euro 5" style:family="table-cell" style:data-style-name="N45">
      <style:table-cell-properties style:vertical-align="automatic" fo:background-color="transparent"/>
    </style:style>
    <style:style style:name="Euro_32_5_32_2" style:display-name="Euro 5 2" style:family="table-cell" style:data-style-name="N48">
      <style:table-cell-properties style:vertical-align="automatic" fo:background-color="transparent"/>
    </style:style>
    <style:style style:name="Euro_32_5_32_3" style:display-name="Euro 5 3" style:family="table-cell" style:data-style-name="N48">
      <style:table-cell-properties style:vertical-align="automatic" fo:background-color="transparent"/>
    </style:style>
    <style:style style:name="Euro_32_6" style:display-name="Euro 6" style:family="table-cell" style:data-style-name="N45">
      <style:table-cell-properties style:vertical-align="automatic" fo:background-color="transparent"/>
    </style:style>
    <style:style style:name="Euro_32_6_32_2" style:display-name="Euro 6 2" style:family="table-cell" style:data-style-name="N48">
      <style:table-cell-properties style:vertical-align="automatic" fo:background-color="transparent"/>
    </style:style>
    <style:style style:name="Euro_32_6_32_3" style:display-name="Euro 6 3" style:family="table-cell" style:data-style-name="N47">
      <style:table-cell-properties style:vertical-align="automatic" fo:background-color="transparent"/>
    </style:style>
    <style:style style:name="Euro_32_7" style:display-name="Euro 7" style:family="table-cell" style:data-style-name="N49">
      <style:table-cell-properties style:vertical-align="automatic" fo:background-color="transparent"/>
    </style:style>
    <style:style style:name="Euro_32_7_32_2" style:display-name="Euro 7 2" style:family="table-cell" style:data-style-name="N47">
      <style:table-cell-properties style:vertical-align="automatic" fo:background-color="transparent"/>
    </style:style>
    <style:style style:name="Euro_32_8" style:display-name="Euro 8" style:family="table-cell" style:data-style-name="N48">
      <style:table-cell-properties style:vertical-align="automatic" fo:background-color="transparent"/>
    </style:style>
    <style:style style:name="Euro_32_8_32_2" style:display-name="Euro 8 2" style:family="table-cell" style:data-style-name="N47">
      <style:table-cell-properties style:vertical-align="automatic" fo:background-color="transparent"/>
    </style:style>
    <style:style style:name="Euro_32_9" style:display-name="Euro 9" style:family="table-cell" style:data-style-name="N47">
      <style:table-cell-properties style:vertical-align="automatic" fo:background-color="transparent"/>
    </style:style>
    <style:style style:name="Euro_32_9_32_2" style:display-name="Euro 9 2" style:family="table-cell" style:data-style-name="N47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0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3" style:font-name-asian="Arial3" style:font-name-complex="Arial3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3" style:font-name-asian="Arial3" style:font-name-complex="Arial3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35"/>
    <style:style style:name="Millares_32__91_0_93__32_2" style:display-name="Millares [0] 2" style:family="table-cell" style:data-style-name="N51">
      <style:table-cell-properties style:vertical-align="automatic" fo:background-color="transparent"/>
    </style:style>
    <style:style style:name="Millares_32__91_0_93__32_2_32_2" style:display-name="Millares [0] 2 2" style:family="table-cell" style:data-style-name="N51">
      <style:table-cell-properties style:vertical-align="automatic" fo:background-color="transparent"/>
    </style:style>
    <style:style style:name="Millares_32__91_0_93__32_3" style:display-name="Millares [0] 3" style:family="table-cell" style:data-style-name="N52">
      <style:table-cell-properties style:vertical-align="automatic" fo:background-color="transparent"/>
    </style:style>
    <style:style style:name="Millares_32__91_0_93__32_3_32_2" style:display-name="Millares [0] 3 2" style:family="table-cell" style:data-style-name="N53">
      <style:table-cell-properties style:vertical-align="automatic" fo:background-color="transparent"/>
    </style:style>
    <style:style style:name="Millares_32__91_0_93__32_4" style:display-name="Millares [0] 4" style:family="table-cell" style:data-style-name="N54">
      <style:table-cell-properties style:vertical-align="automatic" fo:background-color="transparent"/>
    </style:style>
    <style:style style:name="Millares_32__91_0_93__32_4_32_2" style:display-name="Millares [0] 4 2" style:family="table-cell" style:data-style-name="N54">
      <style:table-cell-properties style:vertical-align="automatic" fo:background-color="transparent"/>
    </style:style>
    <style:style style:name="Millares_32_10" style:display-name="Millares 10" style:family="table-cell" style:data-style-name="N55">
      <style:table-cell-properties style:vertical-align="automatic" fo:background-color="transparent"/>
    </style:style>
    <style:style style:name="Millares_32_10_32_2" style:display-name="Millares 10 2" style:family="table-cell" style:data-style-name="N39">
      <style:table-cell-properties style:vertical-align="automatic" fo:background-color="transparent"/>
    </style:style>
    <style:style style:name="Millares_32_10_32_3" style:display-name="Millares 10 3" style:family="table-cell" style:data-style-name="N44">
      <style:table-cell-properties style:vertical-align="automatic" fo:background-color="transparent"/>
    </style:style>
    <style:style style:name="Millares_32_11" style:display-name="Millares 11" style:family="table-cell" style:data-style-name="N55">
      <style:table-cell-properties style:vertical-align="automatic" fo:background-color="transparent"/>
    </style:style>
    <style:style style:name="Millares_32_11_32_2" style:display-name="Millares 11 2" style:family="table-cell" style:data-style-name="N39">
      <style:table-cell-properties style:vertical-align="automatic" fo:background-color="transparent"/>
    </style:style>
    <style:style style:name="Millares_32_11_32_3" style:display-name="Millares 11 3" style:family="table-cell" style:data-style-name="N44">
      <style:table-cell-properties style:vertical-align="automatic" fo:background-color="transparent"/>
    </style:style>
    <style:style style:name="Millares_32_12" style:display-name="Millares 12" style:family="table-cell" style:data-style-name="N55">
      <style:table-cell-properties style:vertical-align="automatic" fo:background-color="transparent"/>
    </style:style>
    <style:style style:name="Millares_32_12_32_2" style:display-name="Millares 12 2" style:family="table-cell" style:data-style-name="N39">
      <style:table-cell-properties style:vertical-align="automatic" fo:background-color="transparent"/>
    </style:style>
    <style:style style:name="Millares_32_12_32_3" style:display-name="Millares 12 3" style:family="table-cell" style:data-style-name="N44">
      <style:table-cell-properties style:vertical-align="automatic" fo:background-color="transparent"/>
    </style:style>
    <style:style style:name="Millares_32_13" style:display-name="Millares 13" style:family="table-cell" style:data-style-name="N55">
      <style:table-cell-properties style:vertical-align="automatic" fo:background-color="transparent"/>
    </style:style>
    <style:style style:name="Millares_32_13_32_2" style:display-name="Millares 13 2" style:family="table-cell" style:data-style-name="N39">
      <style:table-cell-properties style:vertical-align="automatic" fo:background-color="transparent"/>
    </style:style>
    <style:style style:name="Millares_32_13_32_3" style:display-name="Millares 13 3" style:family="table-cell" style:data-style-name="N44">
      <style:table-cell-properties style:vertical-align="automatic" fo:background-color="transparent"/>
    </style:style>
    <style:style style:name="Millares_32_14" style:display-name="Millares 14" style:family="table-cell" style:data-style-name="N55">
      <style:table-cell-properties style:vertical-align="automatic" fo:background-color="transparent"/>
    </style:style>
    <style:style style:name="Millares_32_14_32_2" style:display-name="Millares 14 2" style:family="table-cell" style:data-style-name="N56">
      <style:table-cell-properties style:vertical-align="automatic" fo:background-color="transparent"/>
    </style:style>
    <style:style style:name="Millares_32_14_32_3" style:display-name="Millares 14 3" style:family="table-cell" style:data-style-name="N44">
      <style:table-cell-properties style:vertical-align="automatic" fo:background-color="transparent"/>
    </style:style>
    <style:style style:name="Millares_32_15" style:display-name="Millares 15" style:family="table-cell" style:data-style-name="N55">
      <style:table-cell-properties style:vertical-align="automatic" fo:background-color="transparent"/>
    </style:style>
    <style:style style:name="Millares_32_15_32_2" style:display-name="Millares 15 2" style:family="table-cell" style:data-style-name="N39">
      <style:table-cell-properties style:vertical-align="automatic" fo:background-color="transparent"/>
    </style:style>
    <style:style style:name="Millares_32_15_32_3" style:display-name="Millares 15 3" style:family="table-cell" style:data-style-name="N44">
      <style:table-cell-properties style:vertical-align="automatic" fo:background-color="transparent"/>
    </style:style>
    <style:style style:name="Millares_32_16" style:display-name="Millares 16" style:family="table-cell" style:data-style-name="N55">
      <style:table-cell-properties style:vertical-align="automatic" fo:background-color="transparent"/>
    </style:style>
    <style:style style:name="Millares_32_16_32_2" style:display-name="Millares 16 2" style:family="table-cell" style:data-style-name="N56">
      <style:table-cell-properties style:vertical-align="automatic" fo:background-color="transparent"/>
    </style:style>
    <style:style style:name="Millares_32_16_32_3" style:display-name="Millares 16 3" style:family="table-cell" style:data-style-name="N44">
      <style:table-cell-properties style:vertical-align="automatic" fo:background-color="transparent"/>
    </style:style>
    <style:style style:name="Millares_32_17" style:display-name="Millares 17" style:family="table-cell" style:data-style-name="N56">
      <style:table-cell-properties style:vertical-align="automatic" fo:background-color="transparent"/>
    </style:style>
    <style:style style:name="Millares_32_17_32_2" style:display-name="Millares 17 2" style:family="table-cell" style:data-style-name="N44">
      <style:table-cell-properties style:vertical-align="automatic" fo:background-color="transparent"/>
    </style:style>
    <style:style style:name="Millares_32_17_32_3" style:display-name="Millares 17 3" style:family="table-cell" style:data-style-name="N44">
      <style:table-cell-properties style:vertical-align="automatic" fo:background-color="transparent"/>
    </style:style>
    <style:style style:name="Millares_32_18" style:display-name="Millares 18" style:family="table-cell" style:data-style-name="N56">
      <style:table-cell-properties style:vertical-align="automatic" fo:background-color="transparent"/>
    </style:style>
    <style:style style:name="Millares_32_18_32_2" style:display-name="Millares 18 2" style:family="table-cell" style:data-style-name="N57">
      <style:table-cell-properties style:vertical-align="automatic" fo:background-color="transparent"/>
    </style:style>
    <style:style style:name="Millares_32_18_32_3" style:display-name="Millares 18 3" style:family="table-cell" style:data-style-name="N57">
      <style:table-cell-properties style:vertical-align="automatic" fo:background-color="transparent"/>
    </style:style>
    <style:style style:name="Millares_32_19" style:display-name="Millares 19" style:family="table-cell" style:data-style-name="N56">
      <style:table-cell-properties style:vertical-align="automatic" fo:background-color="transparent"/>
    </style:style>
    <style:style style:name="Millares_32_19_32_2" style:display-name="Millares 19 2" style:family="table-cell" style:data-style-name="N57">
      <style:table-cell-properties style:vertical-align="automatic" fo:background-color="transparent"/>
    </style:style>
    <style:style style:name="Millares_32_19_32_3" style:display-name="Millares 19 3" style:family="table-cell" style:data-style-name="N44">
      <style:table-cell-properties style:vertical-align="automatic" fo:background-color="transparent"/>
    </style:style>
    <style:style style:name="Millares_32_19_32_4" style:display-name="Millares 19 4" style:family="table-cell" style:data-style-name="N5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10" style:display-name="Millares 2 10" style:family="table-cell" style:data-style-name="N58">
      <style:table-cell-properties style:vertical-align="automatic" fo:background-color="transparent"/>
    </style:style>
    <style:style style:name="Millares_32_2_32_10_32_2" style:display-name="Millares 2 10 2" style:family="table-cell" style:data-style-name="N58">
      <style:table-cell-properties style:vertical-align="automatic" fo:background-color="transparent"/>
    </style:style>
    <style:style style:name="Millares_32_2_32_11" style:display-name="Millares 2 11" style:family="table-cell" style:data-style-name="N57">
      <style:table-cell-properties style:vertical-align="automatic" fo:background-color="transparent"/>
    </style:style>
    <style:style style:name="Millares_32_2_32_12" style:display-name="Millares 2 12" style:family="table-cell" style:data-style-name="N44">
      <style:table-cell-properties style:vertical-align="automatic" fo:background-color="transparent"/>
    </style:style>
    <style:style style:name="Millares_32_2_32_13" style:display-name="Millares 2 13" style:family="table-cell" style:data-style-name="N57">
      <style:table-cell-properties style:vertical-align="automatic" fo:background-color="transparent"/>
    </style:style>
    <style:style style:name="Millares_32_2_32_2" style:display-name="Millares 2 2" style:family="table-cell" style:data-style-name="N59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2_32_2_32_2" style:display-name="Millares 2 2 2 2" style:family="table-cell" style:data-style-name="N44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4">
      <style:table-cell-properties style:vertical-align="automatic" fo:background-color="transparent"/>
    </style:style>
    <style:style style:name="Millares_32_2_32_2_32_2_32_3" style:display-name="Millares 2 2 2 3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3" style:display-name="Millares 2 2 3" style:family="table-cell" style:data-style-name="N39">
      <style:table-cell-properties style:vertical-align="automatic" fo:background-color="transparent"/>
    </style:style>
    <style:style style:name="Millares_32_2_32_2_32_4" style:display-name="Millares 2 2 4" style:family="table-cell" style:data-style-name="N44">
      <style:table-cell-properties style:vertical-align="automatic" fo:background-color="transparent"/>
    </style:style>
    <style:style style:name="Millares_32_2_32_2_32_4_32_2" style:display-name="Millares 2 2 4 2" style:family="table-cell" style:data-style-name="N44">
      <style:table-cell-properties style:vertical-align="automatic" fo:background-color="transparent"/>
    </style:style>
    <style:style style:name="Millares_32_2_32_2_32_5" style:display-name="Millares 2 2 5" style:family="table-cell" style:data-style-name="N44">
      <style:table-cell-properties style:vertical-align="automatic" fo:background-color="transparent"/>
    </style:style>
    <style:style style:name="Millares_32_2_32_2_32_6" style:display-name="Millares 2 2 6" style:family="table-cell" style:data-style-name="N60">
      <style:table-cell-properties style:vertical-align="automatic" fo:background-color="transparent"/>
    </style:style>
    <style:style style:name="Millares_32_2_32_3" style:display-name="Millares 2 3" style:family="table-cell" style:data-style-name="N59">
      <style:table-cell-properties style:vertical-align="automatic" fo:background-color="transparent"/>
    </style:style>
    <style:style style:name="Millares_32_2_32_3_32_2" style:display-name="Millares 2 3 2" style:family="table-cell" style:data-style-name="N37">
      <style:table-cell-properties style:vertical-align="automatic" fo:background-color="transparent"/>
    </style:style>
    <style:style style:name="Millares_32_2_32_3_32_2_32_2" style:display-name="Millares 2 3 2 2" style:family="table-cell" style:data-style-name="N56">
      <style:table-cell-properties style:vertical-align="automatic" fo:background-color="transparent"/>
    </style:style>
    <style:style style:name="Millares_32_2_32_3_32_3" style:display-name="Millares 2 3 3" style:family="table-cell" style:data-style-name="N39">
      <style:table-cell-properties style:vertical-align="automatic" fo:background-color="transparent"/>
    </style:style>
    <style:style style:name="Millares_32_2_32_3_32_4" style:display-name="Millares 2 3 4" style:family="table-cell" style:data-style-name="N60">
      <style:table-cell-properties style:vertical-align="automatic" fo:background-color="transparent"/>
    </style:style>
    <style:style style:name="Millares_32_2_32_4" style:display-name="Millares 2 4" style:family="table-cell" style:data-style-name="N59">
      <style:table-cell-properties style:vertical-align="automatic" fo:background-color="transparent"/>
    </style:style>
    <style:style style:name="Millares_32_2_32_4_32_2" style:display-name="Millares 2 4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4_32_3" style:display-name="Millares 2 4 3" style:family="table-cell" style:data-style-name="N60">
      <style:table-cell-properties style:vertical-align="automatic" fo:background-color="transparent"/>
    </style:style>
    <style:style style:name="Millares_32_2_32_5" style:display-name="Millares 2 5" style:family="table-cell" style:data-style-name="N39">
      <style:table-cell-properties style:vertical-align="automatic" fo:background-color="transparent"/>
    </style:style>
    <style:style style:name="Millares_32_2_32_5_32_2" style:display-name="Millares 2 5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5_32_3" style:display-name="Millares 2 5 3" style:family="table-cell" style:data-style-name="N44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7" style:display-name="Millares 2 7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8" style:display-name="Millares 2 8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9" style:display-name="Millares 2 9" style:family="table-cell" style:data-style-name="N60">
      <style:table-cell-properties style:vertical-align="automatic" fo:background-color="transparent"/>
    </style:style>
    <style:style style:name="Millares_32_2_32_9_32_2" style:display-name="Millares 2 9 2" style:family="table-cell" style:data-style-name="N60">
      <style:table-cell-properties style:vertical-align="automatic" fo:background-color="transparent"/>
    </style:style>
    <style:style style:name="Millares_32_2_32_9_32_3" style:display-name="Millares 2 9 3" style:family="table-cell" style:data-style-name="N60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1">
      <style:table-cell-properties style:vertical-align="automatic" fo:background-color="transparent"/>
    </style:style>
    <style:style style:name="Millares_32_20" style:display-name="Millares 20" style:family="table-cell" style:data-style-name="N56">
      <style:table-cell-properties style:vertical-align="automatic" fo:background-color="transparent"/>
    </style:style>
    <style:style style:name="Millares_32_20_32_2" style:display-name="Millares 20 2" style:family="table-cell" style:data-style-name="N57">
      <style:table-cell-properties style:vertical-align="automatic" fo:background-color="transparent"/>
    </style:style>
    <style:style style:name="Millares_32_20_32_3" style:display-name="Millares 20 3" style:family="table-cell" style:data-style-name="N44">
      <style:table-cell-properties style:vertical-align="automatic" fo:background-color="transparent"/>
    </style:style>
    <style:style style:name="Millares_32_20_32_4" style:display-name="Millares 20 4" style:family="table-cell" style:data-style-name="N57">
      <style:table-cell-properties style:vertical-align="automatic" fo:background-color="transparent"/>
    </style:style>
    <style:style style:name="Millares_32_21" style:display-name="Millares 21" style:family="table-cell" style:data-style-name="N57">
      <style:table-cell-properties style:vertical-align="automatic" fo:background-color="transparent"/>
    </style:style>
    <style:style style:name="Millares_32_21_32_2" style:display-name="Millares 21 2" style:family="table-cell" style:data-style-name="N44">
      <style:table-cell-properties style:vertical-align="automatic" fo:background-color="transparent"/>
    </style:style>
    <style:style style:name="Millares_32_21_32_3" style:display-name="Millares 21 3" style:family="table-cell" style:data-style-name="N57">
      <style:table-cell-properties style:vertical-align="automatic" fo:background-color="transparent"/>
    </style:style>
    <style:style style:name="Millares_32_21_32_4" style:display-name="Millares 21 4" style:family="table-cell" style:data-style-name="N44">
      <style:table-cell-properties style:vertical-align="automatic" fo:background-color="transparent"/>
    </style:style>
    <style:style style:name="Millares_32_22" style:display-name="Millares 22" style:family="table-cell" style:data-style-name="N57">
      <style:table-cell-properties style:vertical-align="automatic" fo:background-color="transparent"/>
    </style:style>
    <style:style style:name="Millares_32_22_32_2" style:display-name="Millares 22 2" style:family="table-cell" style:data-style-name="N44">
      <style:table-cell-properties style:vertical-align="automatic" fo:background-color="transparent"/>
    </style:style>
    <style:style style:name="Millares_32_22_32_3" style:display-name="Millares 22 3" style:family="table-cell" style:data-style-name="N57">
      <style:table-cell-properties style:vertical-align="automatic" fo:background-color="transparent"/>
    </style:style>
    <style:style style:name="Millares_32_22_32_4" style:display-name="Millares 22 4" style:family="table-cell" style:data-style-name="N44">
      <style:table-cell-properties style:vertical-align="automatic" fo:background-color="transparent"/>
    </style:style>
    <style:style style:name="Millares_32_23" style:display-name="Millares 23" style:family="table-cell" style:data-style-name="N57">
      <style:table-cell-properties style:vertical-align="automatic" fo:background-color="transparent"/>
    </style:style>
    <style:style style:name="Millares_32_23_32_2" style:display-name="Millares 23 2" style:family="table-cell" style:data-style-name="N44">
      <style:table-cell-properties style:vertical-align="automatic" fo:background-color="transparent"/>
    </style:style>
    <style:style style:name="Millares_32_23_32_3" style:display-name="Millares 23 3" style:family="table-cell" style:data-style-name="N57">
      <style:table-cell-properties style:vertical-align="automatic" fo:background-color="transparent"/>
    </style:style>
    <style:style style:name="Millares_32_23_32_4" style:display-name="Millares 23 4" style:family="table-cell" style:data-style-name="N44">
      <style:table-cell-properties style:vertical-align="automatic" fo:background-color="transparent"/>
    </style:style>
    <style:style style:name="Millares_32_24" style:display-name="Millares 24" style:family="table-cell" style:data-style-name="N44">
      <style:table-cell-properties style:vertical-align="automatic" fo:background-color="transparent"/>
    </style:style>
    <style:style style:name="Millares_32_24_32_2" style:display-name="Millares 24 2" style:family="table-cell" style:data-style-name="N44">
      <style:table-cell-properties style:vertical-align="automatic" fo:background-color="transparent"/>
    </style:style>
    <style:style style:name="Millares_32_25" style:display-name="Millares 25" style:family="table-cell" style:data-style-name="N44">
      <style:table-cell-properties style:vertical-align="automatic" fo:background-color="transparent"/>
    </style:style>
    <style:style style:name="Millares_32_26" style:display-name="Millares 26" style:family="table-cell" style:data-style-name="N44">
      <style:table-cell-properties style:vertical-align="automatic" fo:background-color="transparent"/>
    </style:style>
    <style:style style:name="Millares_32_27" style:display-name="Millares 27" style:family="table-cell" style:data-style-name="N44">
      <style:table-cell-properties style:vertical-align="automatic" fo:background-color="transparent"/>
    </style:style>
    <style:style style:name="Millares_32_28" style:display-name="Millares 28" style:family="table-cell" style:data-style-name="N44">
      <style:table-cell-properties style:vertical-align="automatic" fo:background-color="transparent"/>
    </style:style>
    <style:style style:name="Millares_32_28_32_2" style:display-name="Millares 28 2" style:family="table-cell" style:data-style-name="N44">
      <style:table-cell-properties style:vertical-align="automatic" fo:background-color="transparent"/>
    </style:style>
    <style:style style:name="Millares_32_29" style:display-name="Millares 29" style:family="table-cell" style:data-style-name="N44">
      <style:table-cell-properties style:vertical-align="automatic" fo:background-color="transparent"/>
    </style:style>
    <style:style style:name="Millares_32_29_32_2" style:display-name="Millares 29 2" style:family="table-cell" style:data-style-name="N44">
      <style:table-cell-properties style:vertical-align="automatic" fo:background-color="transparent"/>
    </style:style>
    <style:style style:name="Millares_32_3" style:display-name="Millares 3" style:family="table-cell" style:data-style-name="N61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3_32_2_32_2" style:display-name="Millares 3 2 2" style:family="table-cell" style:data-style-name="N44">
      <style:table-cell-properties style:vertical-align="automatic" fo:background-color="transparent"/>
    </style:style>
    <style:style style:name="Millares_32_3_32_3" style:display-name="Millares 3 3" style:family="table-cell" style:data-style-name="N39">
      <style:table-cell-properties style:vertical-align="automatic" fo:background-color="transparent"/>
    </style:style>
    <style:style style:name="Millares_32_3_32_4" style:display-name="Millares 3 4" style:family="table-cell" style:data-style-name="N44">
      <style:table-cell-properties style:vertical-align="automatic" fo:background-color="transparent"/>
    </style:style>
    <style:style style:name="Millares_32_3_32_5" style:display-name="Millares 3 5" style:family="table-cell" style:data-style-name="N58">
      <style:table-cell-properties style:vertical-align="automatic" fo:background-color="transparent"/>
    </style:style>
    <style:style style:name="Millares_32_30" style:display-name="Millares 30" style:family="table-cell" style:data-style-name="N44">
      <style:table-cell-properties style:vertical-align="automatic" fo:background-color="transparent"/>
    </style:style>
    <style:style style:name="Millares_32_30_32_2" style:display-name="Millares 30 2" style:family="table-cell" style:data-style-name="N44">
      <style:table-cell-properties style:vertical-align="automatic" fo:background-color="transparent"/>
    </style:style>
    <style:style style:name="Millares_32_31" style:display-name="Millares 31" style:family="table-cell" style:data-style-name="N44">
      <style:table-cell-properties style:vertical-align="automatic" fo:background-color="transparent"/>
    </style:style>
    <style:style style:name="Millares_32_31_32_2" style:display-name="Millares 31 2" style:family="table-cell" style:data-style-name="N44">
      <style:table-cell-properties style:vertical-align="automatic" fo:background-color="transparent"/>
    </style:style>
    <style:style style:name="Millares_32_32" style:display-name="Millares 32" style:family="table-cell" style:data-style-name="N44">
      <style:table-cell-properties style:vertical-align="automatic" fo:background-color="transparent"/>
    </style:style>
    <style:style style:name="Millares_32_32_32_2" style:display-name="Millares 32 2" style:family="table-cell" style:data-style-name="N44">
      <style:table-cell-properties style:vertical-align="automatic" fo:background-color="transparent"/>
    </style:style>
    <style:style style:name="Millares_32_33" style:display-name="Millares 33" style:family="table-cell" style:data-style-name="N44">
      <style:table-cell-properties style:vertical-align="automatic" fo:background-color="transparent"/>
    </style:style>
    <style:style style:name="Millares_32_33_32_2" style:display-name="Millares 33 2" style:family="table-cell" style:data-style-name="N44">
      <style:table-cell-properties style:vertical-align="automatic" fo:background-color="transparent"/>
    </style:style>
    <style:style style:name="Millares_32_34" style:display-name="Millares 34" style:family="table-cell" style:data-style-name="N44">
      <style:table-cell-properties style:vertical-align="automatic" fo:background-color="transparent"/>
    </style:style>
    <style:style style:name="Millares_32_34_32_2" style:display-name="Millares 34 2" style:family="table-cell" style:data-style-name="N44">
      <style:table-cell-properties style:vertical-align="automatic" fo:background-color="transparent"/>
    </style:style>
    <style:style style:name="Millares_32_35" style:display-name="Millares 35" style:family="table-cell" style:data-style-name="N44">
      <style:table-cell-properties style:vertical-align="automatic" fo:background-color="transparent"/>
    </style:style>
    <style:style style:name="Millares_32_35_32_2" style:display-name="Millares 35 2" style:family="table-cell" style:data-style-name="N44">
      <style:table-cell-properties style:vertical-align="automatic" fo:background-color="transparent"/>
    </style:style>
    <style:style style:name="Millares_32_36" style:display-name="Millares 36" style:family="table-cell" style:data-style-name="N44">
      <style:table-cell-properties style:vertical-align="automatic" fo:background-color="transparent"/>
    </style:style>
    <style:style style:name="Millares_32_36_32_2" style:display-name="Millares 36 2" style:family="table-cell" style:data-style-name="N44">
      <style:table-cell-properties style:vertical-align="automatic" fo:background-color="transparent"/>
    </style:style>
    <style:style style:name="Millares_32_37" style:display-name="Millares 37" style:family="table-cell" style:data-style-name="N44">
      <style:table-cell-properties style:vertical-align="automatic" fo:background-color="transparent"/>
    </style:style>
    <style:style style:name="Millares_32_37_32_2" style:display-name="Millares 37 2" style:family="table-cell" style:data-style-name="N44">
      <style:table-cell-properties style:vertical-align="automatic" fo:background-color="transparent"/>
    </style:style>
    <style:style style:name="Millares_32_38" style:display-name="Millares 38" style:family="table-cell" style:data-style-name="N44">
      <style:table-cell-properties style:vertical-align="automatic" fo:background-color="transparent"/>
    </style:style>
    <style:style style:name="Millares_32_38_32_2" style:display-name="Millares 38 2" style:family="table-cell" style:data-style-name="N44">
      <style:table-cell-properties style:vertical-align="automatic" fo:background-color="transparent"/>
    </style:style>
    <style:style style:name="Millares_32_39" style:display-name="Millares 39" style:family="table-cell" style:data-style-name="N44">
      <style:table-cell-properties style:vertical-align="automatic" fo:background-color="transparent"/>
    </style:style>
    <style:style style:name="Millares_32_39_32_2" style:display-name="Millares 39 2" style:family="table-cell" style:data-style-name="N44">
      <style:table-cell-properties style:vertical-align="automatic" fo:background-color="transparent"/>
    </style:style>
    <style:style style:name="Millares_32_4" style:display-name="Millares 4" style:family="table-cell" style:data-style-name="N62">
      <style:table-cell-properties style:vertical-align="automatic" fo:background-color="transparent"/>
    </style:style>
    <style:style style:name="Millares_32_4_32_2" style:display-name="Millares 4 2" style:family="table-cell" style:data-style-name="N63">
      <style:table-cell-properties style:vertical-align="automatic" fo:background-color="transparent"/>
    </style:style>
    <style:style style:name="Millares_32_4_32_2_32_2" style:display-name="Millares 4 2 2" style:family="table-cell" style:data-style-name="N39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4_32_4" style:display-name="Millares 4 4" style:family="table-cell" style:data-style-name="N39">
      <style:table-cell-properties style:vertical-align="automatic" fo:background-color="transparent"/>
    </style:style>
    <style:style style:name="Millares_32_40" style:display-name="Millares 40" style:family="table-cell" style:data-style-name="N44">
      <style:table-cell-properties style:vertical-align="automatic" fo:background-color="transparent"/>
    </style:style>
    <style:style style:name="Millares_32_40_32_2" style:display-name="Millares 40 2" style:family="table-cell" style:data-style-name="N44">
      <style:table-cell-properties style:vertical-align="automatic" fo:background-color="transparent"/>
    </style:style>
    <style:style style:name="Millares_32_41" style:display-name="Millares 41" style:family="table-cell" style:data-style-name="N44">
      <style:table-cell-properties style:vertical-align="automatic" fo:background-color="transparent"/>
    </style:style>
    <style:style style:name="Millares_32_41_32_2" style:display-name="Millares 41 2" style:family="table-cell" style:data-style-name="N44">
      <style:table-cell-properties style:vertical-align="automatic" fo:background-color="transparent"/>
    </style:style>
    <style:style style:name="Millares_32_42" style:display-name="Millares 42" style:family="table-cell" style:data-style-name="N44">
      <style:table-cell-properties style:vertical-align="automatic" fo:background-color="transparent"/>
    </style:style>
    <style:style style:name="Millares_32_42_32_2" style:display-name="Millares 42 2" style:family="table-cell" style:data-style-name="N44">
      <style:table-cell-properties style:vertical-align="automatic" fo:background-color="transparent"/>
    </style:style>
    <style:style style:name="Millares_32_43" style:display-name="Millares 43" style:family="table-cell" style:data-style-name="N44">
      <style:table-cell-properties style:vertical-align="automatic" fo:background-color="transparent"/>
    </style:style>
    <style:style style:name="Millares_32_43_32_2" style:display-name="Millares 43 2" style:family="table-cell" style:data-style-name="N44">
      <style:table-cell-properties style:vertical-align="automatic" fo:background-color="transparent"/>
    </style:style>
    <style:style style:name="Millares_32_44" style:display-name="Millares 44" style:family="table-cell" style:data-style-name="N44">
      <style:table-cell-properties style:vertical-align="automatic" fo:background-color="transparent"/>
    </style:style>
    <style:style style:name="Millares_32_44_32_2" style:display-name="Millares 44 2" style:family="table-cell" style:data-style-name="N44">
      <style:table-cell-properties style:vertical-align="automatic" fo:background-color="transparent"/>
    </style:style>
    <style:style style:name="Millares_32_45" style:display-name="Millares 45" style:family="table-cell" style:data-style-name="N44">
      <style:table-cell-properties style:vertical-align="automatic" fo:background-color="transparent"/>
    </style:style>
    <style:style style:name="Millares_32_45_32_2" style:display-name="Millares 45 2" style:family="table-cell" style:data-style-name="N44">
      <style:table-cell-properties style:vertical-align="automatic" fo:background-color="transparent"/>
    </style:style>
    <style:style style:name="Millares_32_46" style:display-name="Millares 46" style:family="table-cell" style:data-style-name="N44">
      <style:table-cell-properties style:vertical-align="automatic" fo:background-color="transparent"/>
    </style:style>
    <style:style style:name="Millares_32_46_32_2" style:display-name="Millares 46 2" style:family="table-cell" style:data-style-name="N44">
      <style:table-cell-properties style:vertical-align="automatic" fo:background-color="transparent"/>
    </style:style>
    <style:style style:name="Millares_32_47" style:display-name="Millares 47" style:family="table-cell" style:data-style-name="N44">
      <style:table-cell-properties style:vertical-align="automatic" fo:background-color="transparent"/>
    </style:style>
    <style:style style:name="Millares_32_47_32_2" style:display-name="Millares 47 2" style:family="table-cell" style:data-style-name="N44">
      <style:table-cell-properties style:vertical-align="automatic" fo:background-color="transparent"/>
    </style:style>
    <style:style style:name="Millares_32_48" style:display-name="Millares 48" style:family="table-cell" style:data-style-name="N44">
      <style:table-cell-properties style:vertical-align="automatic" fo:background-color="transparent"/>
    </style:style>
    <style:style style:name="Millares_32_48_32_2" style:display-name="Millares 48 2" style:family="table-cell" style:data-style-name="N44">
      <style:table-cell-properties style:vertical-align="automatic" fo:background-color="transparent"/>
    </style:style>
    <style:style style:name="Millares_32_49" style:display-name="Millares 49" style:family="table-cell" style:data-style-name="N44">
      <style:table-cell-properties style:vertical-align="automatic" fo:background-color="transparent"/>
    </style:style>
    <style:style style:name="Millares_32_49_32_2" style:display-name="Millares 49 2" style:family="table-cell" style:data-style-name="N44">
      <style:table-cell-properties style:vertical-align="automatic" fo:background-color="transparent"/>
    </style:style>
    <style:style style:name="Millares_32_5" style:display-name="Millares 5" style:family="table-cell" style:data-style-name="N62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39">
      <style:table-cell-properties style:vertical-align="automatic" fo:background-color="transparent"/>
    </style:style>
    <style:style style:name="Millares_32_50" style:display-name="Millares 50" style:family="table-cell" style:data-style-name="N44">
      <style:table-cell-properties style:vertical-align="automatic" fo:background-color="transparent"/>
    </style:style>
    <style:style style:name="Millares_32_50_32_2" style:display-name="Millares 50 2" style:family="table-cell" style:data-style-name="N44">
      <style:table-cell-properties style:vertical-align="automatic" fo:background-color="transparent"/>
    </style:style>
    <style:style style:name="Millares_32_51" style:display-name="Millares 51" style:family="table-cell" style:data-style-name="N57">
      <style:table-cell-properties style:vertical-align="automatic" fo:background-color="transparent"/>
    </style:style>
    <style:style style:name="Millares_32_51_32_2" style:display-name="Millares 51 2" style:family="table-cell" style:data-style-name="N57">
      <style:table-cell-properties style:vertical-align="automatic" fo:background-color="transparent"/>
    </style:style>
    <style:style style:name="Millares_32_51_32_3" style:display-name="Millares 51 3" style:family="table-cell" style:data-style-name="N57">
      <style:table-cell-properties style:vertical-align="automatic" fo:background-color="transparent"/>
    </style:style>
    <style:style style:name="Millares_32_52" style:display-name="Millares 52" style:family="table-cell" style:data-style-name="N57">
      <style:table-cell-properties style:vertical-align="automatic" fo:background-color="transparent"/>
    </style:style>
    <style:style style:name="Millares_32_52_32_2" style:display-name="Millares 52 2" style:family="table-cell" style:data-style-name="N57">
      <style:table-cell-properties style:vertical-align="automatic" fo:background-color="transparent"/>
    </style:style>
    <style:style style:name="Millares_32_53" style:display-name="Millares 53" style:family="table-cell" style:data-style-name="N57">
      <style:table-cell-properties style:vertical-align="automatic" fo:background-color="transparent"/>
    </style:style>
    <style:style style:name="Millares_32_54" style:display-name="Millares 54" style:family="table-cell" style:data-style-name="N57">
      <style:table-cell-properties style:vertical-align="automatic" fo:background-color="transparent"/>
    </style:style>
    <style:style style:name="Millares_32_55" style:display-name="Millares 55" style:family="table-cell" style:data-style-name="N57">
      <style:table-cell-properties style:vertical-align="automatic" fo:background-color="transparent"/>
    </style:style>
    <style:style style:name="Millares_32_56" style:display-name="Millares 56" style:family="table-cell" style:data-style-name="N57">
      <style:table-cell-properties style:vertical-align="automatic" fo:background-color="transparent"/>
    </style:style>
    <style:style style:name="Millares_32_57" style:display-name="Millares 57" style:family="table-cell" style:data-style-name="N58">
      <style:table-cell-properties style:vertical-align="automatic" fo:background-color="transparent"/>
    </style:style>
    <style:style style:name="Millares_32_58" style:display-name="Millares 58" style:family="table-cell" style:data-style-name="N58">
      <style:table-cell-properties style:vertical-align="automatic" fo:background-color="transparent"/>
    </style:style>
    <style:style style:name="Millares_32_59" style:display-name="Millares 59" style:family="table-cell" style:data-style-name="N58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9">
      <style:table-cell-properties style:vertical-align="automatic" fo:background-color="transparent"/>
    </style:style>
    <style:style style:name="Millares_32_6_32_3" style:display-name="Millares 6 3" style:family="table-cell" style:data-style-name="N39">
      <style:table-cell-properties style:vertical-align="automatic" fo:background-color="transparent"/>
    </style:style>
    <style:style style:name="Millares_32_6_32_4" style:display-name="Millares 6 4" style:family="table-cell" style:data-style-name="N39">
      <style:table-cell-properties style:vertical-align="automatic" fo:background-color="transparent"/>
    </style:style>
    <style:style style:name="Millares_32_60" style:display-name="Millares 60" style:family="table-cell" style:data-style-name="N57">
      <style:table-cell-properties style:vertical-align="automatic" fo:background-color="transparent"/>
    </style:style>
    <style:style style:name="Millares_32_61" style:display-name="Millares 61" style:family="table-cell" style:data-style-name="N57">
      <style:table-cell-properties style:vertical-align="automatic" fo:background-color="transparent"/>
    </style:style>
    <style:style style:name="Millares_32_62" style:display-name="Millares 62" style:family="table-cell" style:data-style-name="N57">
      <style:table-cell-properties style:vertical-align="automatic" fo:background-color="transparent"/>
    </style:style>
    <style:style style:name="Millares_32_63" style:display-name="Millares 63" style:family="table-cell" style:data-style-name="N57">
      <style:table-cell-properties style:vertical-align="automatic" fo:background-color="transparent"/>
    </style:style>
    <style:style style:name="Millares_32_64" style:display-name="Millares 64" style:family="table-cell" style:data-style-name="N57">
      <style:table-cell-properties style:vertical-align="automatic" fo:background-color="transparent"/>
    </style:style>
    <style:style style:name="Millares_32_65" style:display-name="Millares 65" style:family="table-cell" style:data-style-name="N57">
      <style:table-cell-properties style:vertical-align="automatic" fo:background-color="transparent"/>
    </style:style>
    <style:style style:name="Millares_32_66" style:display-name="Millares 66" style:family="table-cell" style:data-style-name="N57">
      <style:table-cell-properties style:vertical-align="automatic" fo:background-color="transparent"/>
    </style:style>
    <style:style style:name="Millares_32_67" style:display-name="Millares 67" style:family="table-cell" style:data-style-name="N57">
      <style:table-cell-properties style:vertical-align="automatic" fo:background-color="transparent"/>
    </style:style>
    <style:style style:name="Millares_32_68" style:display-name="Millares 68" style:family="table-cell" style:data-style-name="N57">
      <style:table-cell-properties style:vertical-align="automatic" fo:background-color="transparent"/>
    </style:style>
    <style:style style:name="Millares_32_69" style:display-name="Millares 69" style:family="table-cell" style:data-style-name="N5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39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4" style:display-name="Millares 7 4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5" style:display-name="Millares 7 5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6" style:display-name="Millares 7 6" style:family="table-cell" style:data-style-name="N44">
      <style:table-cell-properties style:vertical-align="automatic" fo:background-color="transparent"/>
    </style:style>
    <style:style style:name="Millares_32_70" style:display-name="Millares 70" style:family="table-cell" style:data-style-name="N57">
      <style:table-cell-properties style:vertical-align="automatic" fo:background-color="transparent"/>
    </style:style>
    <style:style style:name="Millares_32_71" style:display-name="Millares 71" style:family="table-cell" style:data-style-name="N57">
      <style:table-cell-properties style:vertical-align="automatic" fo:background-color="transparent"/>
    </style:style>
    <style:style style:name="Millares_32_72" style:display-name="Millares 72" style:family="table-cell" style:data-style-name="N57">
      <style:table-cell-properties style:vertical-align="automatic" fo:background-color="transparent"/>
    </style:style>
    <style:style style:name="Millares_32_73" style:display-name="Millares 73" style:family="table-cell" style:data-style-name="N57">
      <style:table-cell-properties style:vertical-align="automatic" fo:background-color="transparent"/>
    </style:style>
    <style:style style:name="Millares_32_74" style:display-name="Millares 74" style:family="table-cell" style:data-style-name="N57">
      <style:table-cell-properties style:vertical-align="automatic" fo:background-color="transparent"/>
    </style:style>
    <style:style style:name="Millares_32_75" style:display-name="Millares 75" style:family="table-cell" style:data-style-name="N57">
      <style:table-cell-properties style:vertical-align="automatic" fo:background-color="transparent"/>
    </style:style>
    <style:style style:name="Millares_32_76" style:display-name="Millares 76" style:family="table-cell" style:data-style-name="N57">
      <style:table-cell-properties style:vertical-align="automatic" fo:background-color="transparent"/>
    </style:style>
    <style:style style:name="Millares_32_77" style:display-name="Millares 77" style:family="table-cell" style:data-style-name="N57">
      <style:table-cell-properties style:vertical-align="automatic" fo:background-color="transparent"/>
    </style:style>
    <style:style style:name="Millares_32_78" style:display-name="Millares 78" style:family="table-cell" style:data-style-name="N57">
      <style:table-cell-properties style:vertical-align="automatic" fo:background-color="transparent"/>
    </style:style>
    <style:style style:name="Millares_32_79" style:display-name="Millares 79" style:family="table-cell" style:data-style-name="N5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9">
      <style:table-cell-properties style:vertical-align="automatic" fo:background-color="transparent"/>
    </style:style>
    <style:style style:name="Millares_32_8_32_2_32_2" style:display-name="Millares 8 2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3" style:display-name="Millares 8 3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4" style:display-name="Millares 8 4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5" style:display-name="Millares 8 5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6" style:display-name="Millares 8 6" style:family="table-cell" style:data-style-name="N44">
      <style:table-cell-properties style:vertical-align="automatic" fo:background-color="transparent"/>
    </style:style>
    <style:style style:name="Millares_32_80" style:display-name="Millares 80" style:family="table-cell" style:data-style-name="N57">
      <style:table-cell-properties style:vertical-align="automatic" fo:background-color="transparent"/>
    </style:style>
    <style:style style:name="Millares_32_81" style:display-name="Millares 81" style:family="table-cell" style:data-style-name="N57">
      <style:table-cell-properties style:vertical-align="automatic" fo:background-color="transparent"/>
    </style:style>
    <style:style style:name="Millares_32_82" style:display-name="Millares 82" style:family="table-cell" style:data-style-name="N57">
      <style:table-cell-properties style:vertical-align="automatic" fo:background-color="transparent"/>
    </style:style>
    <style:style style:name="Millares_32_83" style:display-name="Millares 83" style:family="table-cell" style:data-style-name="N5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9">
      <style:table-cell-properties style:vertical-align="automatic" fo:background-color="transparent"/>
    </style:style>
    <style:style style:name="Millares_32_9_32_2_32_2" style:display-name="Millares 9 2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9_32_3" style:display-name="Millares 9 3" style:family="table-cell" style:data-style-name="N44">
      <style:table-cell-properties style:vertical-align="automatic" fo:background-color="transparent"/>
    </style:style>
    <style:style style:name="Moneda_32__91_0_93__32_2" style:display-name="Moneda [0] 2" style:family="table-cell" style:data-style-name="N64">
      <style:table-cell-properties style:vertical-align="automatic" fo:background-color="transparent"/>
    </style:style>
    <style:style style:name="Moneda_32__91_0_93__32_2_32_2" style:display-name="Moneda [0] 2 2" style:family="table-cell" style:data-style-name="N64">
      <style:table-cell-properties style:vertical-align="automatic" fo:background-color="transparent"/>
    </style:style>
    <style:style style:name="Moneda_32_10" style:display-name="Moneda 10" style:family="table-cell" style:data-style-name="N65">
      <style:table-cell-properties style:vertical-align="automatic" fo:background-color="transparent"/>
    </style:style>
    <style:style style:name="Moneda_32_10_32_2" style:display-name="Moneda 10 2" style:family="table-cell" style:data-style-name="N66">
      <style:table-cell-properties style:vertical-align="automatic" fo:background-color="transparent"/>
    </style:style>
    <style:style style:name="Moneda_32_10_32_3" style:display-name="Moneda 10 3" style:family="table-cell" style:data-style-name="N66">
      <style:table-cell-properties style:vertical-align="automatic" fo:background-color="transparent"/>
    </style:style>
    <style:style style:name="Moneda_32_11" style:display-name="Moneda 11" style:family="table-cell" style:data-style-name="N67">
      <style:table-cell-properties style:vertical-align="automatic" fo:background-color="transparent"/>
    </style:style>
    <style:style style:name="Moneda_32_11_32_2" style:display-name="Moneda 11 2" style:family="table-cell" style:data-style-name="N67">
      <style:table-cell-properties style:vertical-align="automatic" fo:background-color="transparent"/>
    </style:style>
    <style:style style:name="Moneda_32_12" style:display-name="Moneda 12" style:family="table-cell" style:data-style-name="N67">
      <style:table-cell-properties style:vertical-align="automatic" fo:background-color="transparent"/>
    </style:style>
    <style:style style:name="Moneda_32_12_32_2" style:display-name="Moneda 12 2" style:family="table-cell" style:data-style-name="N67">
      <style:table-cell-properties style:vertical-align="automatic" fo:background-color="transparent"/>
    </style:style>
    <style:style style:name="Moneda_32_13" style:display-name="Moneda 13" style:family="table-cell" style:data-style-name="N67">
      <style:table-cell-properties style:vertical-align="automatic" fo:background-color="transparent"/>
    </style:style>
    <style:style style:name="Moneda_32_13_32_2" style:display-name="Moneda 13 2" style:family="table-cell" style:data-style-name="N67">
      <style:table-cell-properties style:vertical-align="automatic" fo:background-color="transparent"/>
    </style:style>
    <style:style style:name="Moneda_32_2" style:display-name="Moneda 2" style:family="table-cell" style:data-style-name="N68">
      <style:table-cell-properties style:vertical-align="automatic" fo:background-color="transparent"/>
    </style:style>
    <style:style style:name="Moneda_32_2_32_2" style:display-name="Moneda 2 2" style:family="table-cell" style:data-style-name="N69">
      <style:table-cell-properties style:vertical-align="automatic" fo:background-color="transparent"/>
    </style:style>
    <style:style style:name="Moneda_32_2_32_2_32_2" style:display-name="Moneda 2 2 2" style:family="table-cell" style:data-style-name="N69">
      <style:table-cell-properties style:vertical-align="automatic" fo:background-color="transparent"/>
    </style:style>
    <style:style style:name="Moneda_32_2_32_2_32_3" style:display-name="Moneda 2 2 3" style:family="table-cell" style:data-style-name="N69">
      <style:table-cell-properties style:vertical-align="automatic" fo:background-color="transparent"/>
    </style:style>
    <style:style style:name="Moneda_32_2_32_3" style:display-name="Moneda 2 3" style:family="table-cell" style:data-style-name="N69">
      <style:table-cell-properties style:vertical-align="automatic" fo:background-color="transparent"/>
    </style:style>
    <style:style style:name="Moneda_32_2_32_4" style:display-name="Moneda 2 4" style:family="table-cell" style:data-style-name="N70">
      <style:table-cell-properties style:vertical-align="automatic" fo:background-color="transparent"/>
    </style:style>
    <style:style style:name="Moneda_32_2_32_5" style:display-name="Moneda 2 5" style:family="table-cell" style:data-style-name="N71">
      <style:table-cell-properties style:vertical-align="automatic" fo:background-color="transparent"/>
    </style:style>
    <style:style style:name="Moneda_32_2_32_6" style:display-name="Moneda 2 6" style:family="table-cell" style:data-style-name="N70">
      <style:table-cell-properties style:vertical-align="automatic" fo:background-color="transparent"/>
    </style:style>
    <style:style style:name="Moneda_32_3" style:display-name="Moneda 3" style:family="table-cell" style:data-style-name="N68">
      <style:table-cell-properties style:vertical-align="automatic" fo:background-color="transparent"/>
    </style:style>
    <style:style style:name="Moneda_32_3_32_2" style:display-name="Moneda 3 2" style:family="table-cell" style:data-style-name="N66">
      <style:table-cell-properties style:vertical-align="automatic" fo:background-color="transparent"/>
    </style:style>
    <style:style style:name="Moneda_32_3_32_2_32_2" style:display-name="Moneda 3 2 2" style:family="table-cell" style:data-style-name="N66">
      <style:table-cell-properties style:vertical-align="automatic" fo:background-color="transparent"/>
    </style:style>
    <style:style style:name="Moneda_32_3_32_3" style:display-name="Moneda 3 3" style:family="table-cell" style:data-style-name="N71">
      <style:table-cell-properties style:vertical-align="automatic" fo:background-color="transparent"/>
    </style:style>
    <style:style style:name="Moneda_32_3_32_4" style:display-name="Moneda 3 4" style:family="table-cell" style:data-style-name="N69">
      <style:table-cell-properties style:vertical-align="automatic" fo:background-color="transparent"/>
    </style:style>
    <style:style style:name="Moneda_32_4" style:display-name="Moneda 4" style:family="table-cell" style:data-style-name="N68">
      <style:table-cell-properties style:vertical-align="automatic" fo:background-color="transparent"/>
    </style:style>
    <style:style style:name="Moneda_32_4_32_2" style:display-name="Moneda 4 2" style:family="table-cell" style:data-style-name="N66">
      <style:table-cell-properties style:vertical-align="automatic" fo:background-color="transparent"/>
    </style:style>
    <style:style style:name="Moneda_32_4_32_2_32_2" style:display-name="Moneda 4 2 2" style:family="table-cell" style:data-style-name="N66">
      <style:table-cell-properties style:vertical-align="automatic" fo:background-color="transparent"/>
    </style:style>
    <style:style style:name="Moneda_32_5" style:display-name="Moneda 5" style:family="table-cell" style:data-style-name="N65">
      <style:table-cell-properties style:vertical-align="automatic" fo:background-color="transparent"/>
    </style:style>
    <style:style style:name="Moneda_32_5_32_2" style:display-name="Moneda 5 2" style:family="table-cell" style:data-style-name="N66">
      <style:table-cell-properties style:vertical-align="automatic" fo:background-color="transparent"/>
    </style:style>
    <style:style style:name="Moneda_32_6" style:display-name="Moneda 6" style:family="table-cell" style:data-style-name="N65">
      <style:table-cell-properties style:vertical-align="automatic" fo:background-color="transparent"/>
    </style:style>
    <style:style style:name="Moneda_32_6_32_2" style:display-name="Moneda 6 2" style:family="table-cell" style:data-style-name="N66">
      <style:table-cell-properties style:vertical-align="automatic" fo:background-color="transparent"/>
    </style:style>
    <style:style style:name="Moneda_32_7" style:display-name="Moneda 7" style:family="table-cell" style:data-style-name="N65">
      <style:table-cell-properties style:vertical-align="automatic" fo:background-color="transparent"/>
    </style:style>
    <style:style style:name="Moneda_32_7_32_2" style:display-name="Moneda 7 2" style:family="table-cell" style:data-style-name="N66">
      <style:table-cell-properties style:vertical-align="automatic" fo:background-color="transparent"/>
    </style:style>
    <style:style style:name="Moneda_32_8" style:display-name="Moneda 8" style:family="table-cell" style:data-style-name="N65">
      <style:table-cell-properties style:vertical-align="automatic" fo:background-color="transparent"/>
    </style:style>
    <style:style style:name="Moneda_32_8_32_2" style:display-name="Moneda 8 2" style:family="table-cell" style:data-style-name="N66">
      <style:table-cell-properties style:vertical-align="automatic" fo:background-color="transparent"/>
    </style:style>
    <style:style style:name="Moneda_32_9" style:display-name="Moneda 9" style:family="table-cell" style:data-style-name="N65">
      <style:table-cell-properties style:vertical-align="automatic" fo:background-color="transparent"/>
    </style:style>
    <style:style style:name="Moneda_32_9_32_2" style:display-name="Moneda 9 2" style:family="table-cell" style:data-style-name="N6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7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2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4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4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44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4" style:display-name="Normal 2 3 4" style:family="table-cell" style:data-style-name="N44">
      <style:table-cell-properties style:vertical-align="automatic" fo:background-color="transparent"/>
    </style:style>
    <style:style style:name="Normal_32_2_32_3_32_5" style:display-name="Normal 2 3 5" style:family="table-cell" style:data-style-name="N44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3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ETA_32_POR_32_ENTIDAD_32_IV-2012_32_2" style:display-name="Normal_ETA POR ENTIDAD IV-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_32_2" style:display-name="Normal_series por estados iv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2_32_2" style:display-name="Notas 4 2 2" style:family="table-cell" style:data-style-name="N0">
      <style:table-cell-properties fo:border="thin solid #C0C0C0" style:vertical-align="automatic" fo:background-color="#FFFFCC"/>
    </style:style>
    <style:style style:name="Notas_32_4_32_2_32_3" style:display-name="Notas 4 2 3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5_32_3" style:display-name="Notas 5 3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2_32_3" style:display-name="Note 2 3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4" style:display-name="SAPBEXfilterText 2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9:05:43Z</meta:creation-date>
    <dc:date>2017-07-25T15:11:36Z</dc:date>
    <meta:editing-cycles>5</meta:editing-cycles>
    <meta:editing-duration>PT1213S</meta:editing-duration>
  </office:meta>
</office:document-meta>
</file>