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2" svg:font-family="Calibri2"/>
    <style:font-face style:name="Calibri" svg:font-family="Calibri"/>
    <style:font-face style:name="TheSansCorrespondence1" svg:font-family="TheSansCorrespondence1"/>
    <style:font-face style:name="Arial" svg:font-family="Arial"/>
    <style:font-face style:name="Arial2" svg:font-family="Arial2"/>
    <style:font-face style:name="MS Sans Serif" svg:font-family="&quot;MS Sans Serif&quot;"/>
    <style:font-face style:name="Calibri1" svg:font-family="Calibri1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Tahoma1" svg:font-family="Tahoma1"/>
    <style:font-face style:name="MS Sans Serif1" svg:font-family="&quot;MS Sans Serif1&quot;"/>
    <style:font-face style:name="TheSansCorrespondence" svg:font-family="TheSansCorrespondence"/>
    <style:font-face style:name="Cambria" svg:font-family="Cambria"/>
    <style:font-face style:name="Cambria2" svg:font-family="Cambria2"/>
    <style:font-face style:name="Cambria1" svg:font-family="Cambria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3">
      <style:table-cell-properties style:vertical-align="automatic" fo:background-color="transparent"/>
      <style:text-properties fo:color="#800000" fo:font-size="9pt" style:font-size-asian="9pt" style:font-size-complex="9pt" fo:font-weight="normal" style:font-weight-asian="normal" style:font-weight-complex="normal"/>
    </style:style>
    <style:style style:name="ce3" style:family="table-cell" style:parent-style-name="Default" style:data-style-name="N1"/>
    <style:style style:name="ce4" style:family="table-cell" style:parent-style-name="Default" style:data-style-name="N3"/>
    <style:style style:name="ce5" style:family="table-cell" style:parent-style-name="_37_" style:data-style-name="N0">
      <style:table-cell-properties style:vertical-align="middle" fo:background-color="#FFFFFF"/>
      <style:text-properties fo:color="#333399"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6" style:family="table-cell" style:parent-style-name="_37_" style:data-style-name="N0">
      <style:table-cell-properties style:vertical-align="middle" fo:background-color="#FFFFFF"/>
      <style:text-properties fo:color="#333399" fo:font-size="9pt" style:font-size-asian="9pt" style:font-size-complex="9pt" fo:font-weight="normal" style:font-weight-asian="normal" style:font-weight-complex="normal"/>
    </style:style>
    <style:style style:name="ce7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37_" style:data-style-name="N3">
      <style:table-cell-properties style:vertical-align="automatic" fo:wrap-option="wrap" fo:background-color="transparent"/>
      <style:text-properties fo:color="#800000" fo:font-size="11pt" style:font-size-asian="11pt" style:font-size-complex="11pt" fo:font-weight="normal" style:font-weight-asian="normal" style:font-weight-complex="normal"/>
    </style:style>
    <style:style style:name="ce9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1" style:family="table-cell" style:parent-style-name="_37_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2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3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4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5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6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7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8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9" style:family="table-cell" style:parent-style-name="_37_" style:data-style-name="N0">
      <style:table-cell-properties style:vertical-align="automatic" fo:background-color="#FFFFFF"/>
      <style:text-properties fo:font-size="8pt" style:font-size-asian="8pt" style:font-size-complex="8pt" fo:font-weight="normal" style:font-weight-asian="normal" style:font-weight-complex="normal"/>
    </style:style>
    <style:style style:name="ce20" style:family="table-cell" style:parent-style-name="_37_" style:data-style-name="N3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/>
    </style:style>
    <style:style style:name="ce21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2" style:family="table-cell" style:parent-style-name="_37_" style:data-style-name="N0">
      <style:table-cell-properties style:vertical-align="top" fo:wrap-option="wrap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3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7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4"/>
        <table:table-column table:style-name="co8" table:default-cell-style-name="ce3"/>
        <table:table-column table:style-name="co9" table:number-columns-repeated="16373" table:default-cell-style-name="ce1"/>
        <table:table-row table:style-name="ro1">
          <table:table-cell office:value-type="string" table:number-columns-spanned="9" table:number-rows-spanned="1" table:style-name="ce23">
            <text:p>Cuadro 17. Venezuela. Suscriptores del Servicio de Internet por Modalidad de Acceso a nivel Nacional</text:p>
          </table:table-cell>
          <table:covered-table-cell table:number-columns-repeated="8"/>
          <table:table-cell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number-columns-spanned="9" table:number-rows-spanned="1" table:style-name="ce24">
            <text:p><text:s/>IV Trim 2000 – I Trim 2017</text:p>
          </table:table-cell>
          <table:covered-table-cell table:number-columns-repeated="8"/>
          <table:table-cell table:style-name="ce2"/>
          <table:table-cell table:style-name="ce3"/>
          <table:table-cell table:number-columns-repeated="44" table:style-name="ce4"/>
          <table:table-cell table:number-columns-repeated="16329"/>
        </table:table-row>
        <table:table-row table:style-name="ro2">
          <table:table-cell table:style-name="ce5"/>
          <table:table-cell table:number-columns-repeated="8" table:style-name="ce6"/>
          <table:table-cell table:style-name="ce2"/>
          <table:table-cell table:style-name="ce3"/>
          <table:table-cell table:number-columns-repeated="24" table:style-name="ce4"/>
          <table:table-cell table:number-columns-repeated="16349" table:style-name="ce1"/>
        </table:table-row>
        <table:table-row table:style-name="ro3">
          <table:table-cell office:value-type="string" table:style-name="ce7">
            <text:p>Año</text:p>
          </table:table-cell>
          <table:table-cell office:value-type="string" table:style-name="ce7">
            <text:p>Trimestre</text:p>
          </table:table-cell>
          <table:table-cell office:value-type="string" table:style-name="ce7">
            <text:p>Dial Up</text:p>
          </table:table-cell>
          <table:table-cell office:value-type="string" table:style-name="ce7">
            <text:p><text:s/>Banda Ancha Fija</text:p>
          </table:table-cell>
          <table:table-cell office:value-type="string" table:style-name="ce7">
            <text:p><text:s/>Banda Ancha Móvil Dedicada</text:p>
          </table:table-cell>
          <table:table-cell office:value-type="string" table:style-name="ce7">
            <text:p>Total Banda Ancha</text:p>
          </table:table-cell>
          <table:table-cell office:value-type="string" table:style-name="ce7">
            <text:p>Total Suscriptores Tradicionales</text:p>
          </table:table-cell>
          <table:table-cell office:value-type="string" table:style-name="ce7">
            <text:p><text:s/>Banda Ancha Móvil Normalizada</text:p>
          </table:table-cell>
          <table:table-cell office:value-type="string" table:style-name="ce7">
            <text:p>Total Suscriptores</text:p>
          </table:table-cell>
          <table:table-cell table:style-name="ce8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2000" table:style-name="ce9">
            <text:p>2000</text:p>
          </table:table-cell>
          <table:table-cell office:value-type="string" table:style-name="ce10">
            <text:p>IV</text:p>
          </table:table-cell>
          <table:table-cell office:value-type="float" office:value="266925" table:style-name="ce11">
            <text:p>266.925</text:p>
          </table:table-cell>
          <table:table-cell table:number-columns-repeated="2" table:style-name="ce11"/>
          <table:table-cell office:value-type="float" office:value="6612" table:style-name="ce11">
            <text:p>6.612</text:p>
          </table:table-cell>
          <table:table-cell office:value-type="float" office:value="273537" table:style-name="ce11">
            <text:p>273.537</text:p>
          </table:table-cell>
          <table:table-cell table:style-name="ce11"/>
          <table:table-cell office:value-type="float" office:value="273537" table:style-name="ce11">
            <text:p>273.537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 table:style-name="ce1"/>
        </table:table-row>
        <table:table-row table:style-name="ro2">
          <table:table-cell office:value-type="float" office:value="2001" table:number-columns-spanned="1" table:number-rows-spanned="4" table:style-name="ce25">
            <text:p>2001</text:p>
          </table:table-cell>
          <table:table-cell office:value-type="string" table:style-name="ce12">
            <text:p>I</text:p>
          </table:table-cell>
          <table:table-cell office:value-type="float" office:value="245736" table:style-name="ce13">
            <text:p>245.736</text:p>
          </table:table-cell>
          <table:table-cell table:number-columns-repeated="2" table:style-name="ce13"/>
          <table:table-cell office:value-type="float" office:value="9057" table:style-name="ce13">
            <text:p>9.057</text:p>
          </table:table-cell>
          <table:table-cell office:value-type="float" office:value="254793" table:style-name="ce13">
            <text:p>254.793</text:p>
          </table:table-cell>
          <table:table-cell table:style-name="ce13"/>
          <table:table-cell office:value-type="float" office:value="254793" table:style-name="ce13">
            <text:p>254.793</text:p>
          </table:table-cell>
          <table:table-cell table:style-name="ce4"/>
          <table:table-cell table:style-name="ce3"/>
          <table:table-cell table:number-columns-repeated="4" table:style-name="ce4"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251507" table:style-name="ce15">
            <text:p>251.507</text:p>
          </table:table-cell>
          <table:table-cell table:number-columns-repeated="2" table:style-name="ce15"/>
          <table:table-cell office:value-type="float" office:value="14752" table:style-name="ce15">
            <text:p>14.752</text:p>
          </table:table-cell>
          <table:table-cell office:value-type="float" office:value="266259" table:style-name="ce15">
            <text:p>266.259</text:p>
          </table:table-cell>
          <table:table-cell table:style-name="ce15"/>
          <table:table-cell office:value-type="float" office:value="266259" table:style-name="ce15">
            <text:p>266.259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257427" table:style-name="ce15">
            <text:p>257.427</text:p>
          </table:table-cell>
          <table:table-cell table:number-columns-repeated="2" table:style-name="ce15"/>
          <table:table-cell office:value-type="float" office:value="26864" table:style-name="ce15">
            <text:p>26.864</text:p>
          </table:table-cell>
          <table:table-cell office:value-type="float" office:value="284291" table:style-name="ce15">
            <text:p>284.291</text:p>
          </table:table-cell>
          <table:table-cell table:style-name="ce15"/>
          <table:table-cell office:value-type="float" office:value="284291" table:style-name="ce15">
            <text:p>284.291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6">
            <text:p>IV</text:p>
          </table:table-cell>
          <table:table-cell office:value-type="float" office:value="268133" table:style-name="ce17">
            <text:p>268.133</text:p>
          </table:table-cell>
          <table:table-cell table:number-columns-repeated="2" table:style-name="ce17"/>
          <table:table-cell office:value-type="float" office:value="36636" table:style-name="ce17">
            <text:p>36.636</text:p>
          </table:table-cell>
          <table:table-cell office:value-type="float" office:value="304769" table:style-name="ce17">
            <text:p>304.769</text:p>
          </table:table-cell>
          <table:table-cell table:style-name="ce17"/>
          <table:table-cell office:value-type="float" office:value="304769" table:style-name="ce17">
            <text:p>304.769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 table:style-name="ce1"/>
        </table:table-row>
        <table:table-row table:style-name="ro2">
          <table:table-cell office:value-type="float" office:value="2002" table:number-columns-spanned="1" table:number-rows-spanned="4" table:style-name="ce25">
            <text:p>2002</text:p>
          </table:table-cell>
          <table:table-cell office:value-type="string" table:style-name="ce12">
            <text:p>I</text:p>
          </table:table-cell>
          <table:table-cell office:value-type="float" office:value="250098" table:style-name="ce13">
            <text:p>250.098</text:p>
          </table:table-cell>
          <table:table-cell table:number-columns-repeated="2" table:style-name="ce13"/>
          <table:table-cell office:value-type="float" office:value="43886" table:style-name="ce13">
            <text:p>43.886</text:p>
          </table:table-cell>
          <table:table-cell office:value-type="float" office:value="293984" table:style-name="ce13">
            <text:p>293.984</text:p>
          </table:table-cell>
          <table:table-cell table:style-name="ce13"/>
          <table:table-cell office:value-type="float" office:value="293984" table:style-name="ce13">
            <text:p>293.984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238088" table:style-name="ce15">
            <text:p>238.088</text:p>
          </table:table-cell>
          <table:table-cell table:number-columns-repeated="2" table:style-name="ce15"/>
          <table:table-cell office:value-type="float" office:value="52849" table:style-name="ce15">
            <text:p>52.849</text:p>
          </table:table-cell>
          <table:table-cell office:value-type="float" office:value="290937" table:style-name="ce15">
            <text:p>290.937</text:p>
          </table:table-cell>
          <table:table-cell table:style-name="ce15"/>
          <table:table-cell office:value-type="float" office:value="290937" table:style-name="ce15">
            <text:p>290.937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239397" table:style-name="ce15">
            <text:p>239.397</text:p>
          </table:table-cell>
          <table:table-cell table:number-columns-repeated="2" table:style-name="ce15"/>
          <table:table-cell office:value-type="float" office:value="65837" table:style-name="ce15">
            <text:p>65.837</text:p>
          </table:table-cell>
          <table:table-cell office:value-type="float" office:value="305234" table:style-name="ce15">
            <text:p>305.234</text:p>
          </table:table-cell>
          <table:table-cell table:style-name="ce15"/>
          <table:table-cell office:value-type="float" office:value="305234" table:style-name="ce15">
            <text:p>305.234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6">
            <text:p>IV</text:p>
          </table:table-cell>
          <table:table-cell office:value-type="float" office:value="237413" table:style-name="ce17">
            <text:p>237.413</text:p>
          </table:table-cell>
          <table:table-cell table:number-columns-repeated="2" table:style-name="ce17"/>
          <table:table-cell office:value-type="float" office:value="78151" table:style-name="ce17">
            <text:p>78.151</text:p>
          </table:table-cell>
          <table:table-cell office:value-type="float" office:value="315564" table:style-name="ce17">
            <text:p>315.564</text:p>
          </table:table-cell>
          <table:table-cell table:style-name="ce17"/>
          <table:table-cell office:value-type="float" office:value="315564" table:style-name="ce17">
            <text:p>315.564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 table:style-name="ce1"/>
        </table:table-row>
        <table:table-row table:style-name="ro2">
          <table:table-cell office:value-type="float" office:value="2003" table:number-columns-spanned="1" table:number-rows-spanned="4" table:style-name="ce25">
            <text:p>2003</text:p>
          </table:table-cell>
          <table:table-cell office:value-type="string" table:style-name="ce12">
            <text:p>I</text:p>
          </table:table-cell>
          <table:table-cell office:value-type="float" office:value="194470" table:style-name="ce13">
            <text:p>194.470</text:p>
          </table:table-cell>
          <table:table-cell table:number-columns-repeated="2" table:style-name="ce13"/>
          <table:table-cell office:value-type="float" office:value="82876" table:style-name="ce13">
            <text:p>82.876</text:p>
          </table:table-cell>
          <table:table-cell office:value-type="float" office:value="277346" table:style-name="ce13">
            <text:p>277.346</text:p>
          </table:table-cell>
          <table:table-cell table:style-name="ce13"/>
          <table:table-cell office:value-type="float" office:value="277346" table:style-name="ce13">
            <text:p>277.346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199925" table:style-name="ce15">
            <text:p>199.925</text:p>
          </table:table-cell>
          <table:table-cell table:number-columns-repeated="2" table:style-name="ce15"/>
          <table:table-cell office:value-type="float" office:value="93732" table:style-name="ce15">
            <text:p>93.732</text:p>
          </table:table-cell>
          <table:table-cell office:value-type="float" office:value="293657" table:style-name="ce15">
            <text:p>293.657</text:p>
          </table:table-cell>
          <table:table-cell table:style-name="ce15"/>
          <table:table-cell office:value-type="float" office:value="293657" table:style-name="ce15">
            <text:p>293.657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202347" table:style-name="ce15">
            <text:p>202.347</text:p>
          </table:table-cell>
          <table:table-cell table:number-columns-repeated="2" table:style-name="ce15"/>
          <table:table-cell office:value-type="float" office:value="104443" table:style-name="ce15">
            <text:p>104.443</text:p>
          </table:table-cell>
          <table:table-cell office:value-type="float" office:value="306790" table:style-name="ce15">
            <text:p>306.790</text:p>
          </table:table-cell>
          <table:table-cell table:style-name="ce15"/>
          <table:table-cell office:value-type="float" office:value="306790" table:style-name="ce15">
            <text:p>306.79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6">
            <text:p>IV</text:p>
          </table:table-cell>
          <table:table-cell office:value-type="float" office:value="205550" table:style-name="ce17">
            <text:p>205.550</text:p>
          </table:table-cell>
          <table:table-cell table:number-columns-repeated="2" table:style-name="ce17"/>
          <table:table-cell office:value-type="float" office:value="116997" table:style-name="ce17">
            <text:p>116.997</text:p>
          </table:table-cell>
          <table:table-cell office:value-type="float" office:value="322547" table:style-name="ce17">
            <text:p>322.547</text:p>
          </table:table-cell>
          <table:table-cell table:style-name="ce17"/>
          <table:table-cell office:value-type="float" office:value="322547" table:style-name="ce17">
            <text:p>322.547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2004" table:number-columns-spanned="1" table:number-rows-spanned="4" table:style-name="ce25">
            <text:p>2004</text:p>
          </table:table-cell>
          <table:table-cell office:value-type="string" table:style-name="ce12">
            <text:p>I</text:p>
          </table:table-cell>
          <table:table-cell office:value-type="float" office:value="217957" table:style-name="ce13">
            <text:p>217.957</text:p>
          </table:table-cell>
          <table:table-cell table:number-columns-repeated="2" table:style-name="ce13"/>
          <table:table-cell office:value-type="float" office:value="131208" table:style-name="ce13">
            <text:p>131.208</text:p>
          </table:table-cell>
          <table:table-cell office:value-type="float" office:value="349165" table:style-name="ce13">
            <text:p>349.165</text:p>
          </table:table-cell>
          <table:table-cell table:style-name="ce13"/>
          <table:table-cell office:value-type="float" office:value="349165" table:style-name="ce13">
            <text:p>349.165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4">
            <text:p>II<text:s text:c="2"/></text:p>
          </table:table-cell>
          <table:table-cell office:value-type="float" office:value="226761" table:style-name="ce15">
            <text:p>226.761</text:p>
          </table:table-cell>
          <table:table-cell table:number-columns-repeated="2" table:style-name="ce15"/>
          <table:table-cell office:value-type="float" office:value="150316" table:style-name="ce15">
            <text:p>150.316</text:p>
          </table:table-cell>
          <table:table-cell office:value-type="float" office:value="377077" table:style-name="ce15">
            <text:p>377.077</text:p>
          </table:table-cell>
          <table:table-cell table:style-name="ce15"/>
          <table:table-cell office:value-type="float" office:value="377077" table:style-name="ce15">
            <text:p>377.077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4">
            <text:p>III<text:s text:c="2"/></text:p>
          </table:table-cell>
          <table:table-cell office:value-type="float" office:value="244027" table:style-name="ce15">
            <text:p>244.027</text:p>
          </table:table-cell>
          <table:table-cell table:number-columns-repeated="2" table:style-name="ce15"/>
          <table:table-cell office:value-type="float" office:value="175350" table:style-name="ce15">
            <text:p>175.350</text:p>
          </table:table-cell>
          <table:table-cell office:value-type="float" office:value="419377" table:style-name="ce15">
            <text:p>419.377</text:p>
          </table:table-cell>
          <table:table-cell table:style-name="ce15"/>
          <table:table-cell office:value-type="float" office:value="419377" table:style-name="ce15">
            <text:p>419.377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6">
            <text:p>IV<text:s text:c="2"/></text:p>
          </table:table-cell>
          <table:table-cell office:value-type="float" office:value="249068" table:style-name="ce17">
            <text:p>249.068</text:p>
          </table:table-cell>
          <table:table-cell table:number-columns-repeated="2" table:style-name="ce17"/>
          <table:table-cell office:value-type="float" office:value="210265" table:style-name="ce17">
            <text:p>210.265</text:p>
          </table:table-cell>
          <table:table-cell office:value-type="float" office:value="459333" table:style-name="ce17">
            <text:p>459.333</text:p>
          </table:table-cell>
          <table:table-cell table:style-name="ce17"/>
          <table:table-cell office:value-type="float" office:value="459333" table:style-name="ce17">
            <text:p>459.333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2005" table:number-columns-spanned="1" table:number-rows-spanned="4" table:style-name="ce25">
            <text:p>2005</text:p>
          </table:table-cell>
          <table:table-cell office:value-type="string" table:style-name="ce12">
            <text:p>I<text:s text:c="2"/></text:p>
          </table:table-cell>
          <table:table-cell office:value-type="float" office:value="249624" table:style-name="ce13">
            <text:p>249.624</text:p>
          </table:table-cell>
          <table:table-cell table:number-columns-repeated="2" table:style-name="ce13"/>
          <table:table-cell office:value-type="float" office:value="240313" table:style-name="ce13">
            <text:p>240.313</text:p>
          </table:table-cell>
          <table:table-cell office:value-type="float" office:value="489937" table:style-name="ce13">
            <text:p>489.937</text:p>
          </table:table-cell>
          <table:table-cell table:style-name="ce13"/>
          <table:table-cell office:value-type="float" office:value="489937" table:style-name="ce13">
            <text:p>489.937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4">
            <text:p>II<text:s text:c="2"/></text:p>
          </table:table-cell>
          <table:table-cell office:value-type="float" office:value="255692" table:style-name="ce15">
            <text:p>255.692</text:p>
          </table:table-cell>
          <table:table-cell table:number-columns-repeated="2" table:style-name="ce15"/>
          <table:table-cell office:value-type="float" office:value="269859" table:style-name="ce15">
            <text:p>269.859</text:p>
          </table:table-cell>
          <table:table-cell office:value-type="float" office:value="525551" table:style-name="ce15">
            <text:p>525.551</text:p>
          </table:table-cell>
          <table:table-cell table:style-name="ce15"/>
          <table:table-cell office:value-type="float" office:value="525551" table:style-name="ce15">
            <text:p>525.551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4">
            <text:p>III<text:s text:c="2"/></text:p>
          </table:table-cell>
          <table:table-cell office:value-type="float" office:value="262394" table:style-name="ce15">
            <text:p>262.394</text:p>
          </table:table-cell>
          <table:table-cell table:number-columns-repeated="2" table:style-name="ce15"/>
          <table:table-cell office:value-type="float" office:value="307332" table:style-name="ce15">
            <text:p>307.332</text:p>
          </table:table-cell>
          <table:table-cell office:value-type="float" office:value="569726" table:style-name="ce15">
            <text:p>569.726</text:p>
          </table:table-cell>
          <table:table-cell table:style-name="ce15"/>
          <table:table-cell office:value-type="float" office:value="569726" table:style-name="ce15">
            <text:p>569.726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6">
            <text:p>IV<text:s text:c="2"/></text:p>
          </table:table-cell>
          <table:table-cell office:value-type="float" office:value="280503" table:style-name="ce17">
            <text:p>280.503</text:p>
          </table:table-cell>
          <table:table-cell table:number-columns-repeated="2" table:style-name="ce17"/>
          <table:table-cell office:value-type="float" office:value="356262" table:style-name="ce17">
            <text:p>356.262</text:p>
          </table:table-cell>
          <table:table-cell office:value-type="float" office:value="636765" table:style-name="ce17">
            <text:p>636.765</text:p>
          </table:table-cell>
          <table:table-cell table:style-name="ce17"/>
          <table:table-cell office:value-type="float" office:value="636765" table:style-name="ce17">
            <text:p>636.765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2006" table:number-columns-spanned="1" table:number-rows-spanned="4" table:style-name="ce25">
            <text:p>2006</text:p>
          </table:table-cell>
          <table:table-cell office:value-type="string" table:style-name="ce12">
            <text:p>I</text:p>
          </table:table-cell>
          <table:table-cell office:value-type="float" office:value="280337" table:style-name="ce13">
            <text:p>280.337</text:p>
          </table:table-cell>
          <table:table-cell table:number-columns-repeated="2" table:style-name="ce13"/>
          <table:table-cell office:value-type="float" office:value="398725" table:style-name="ce13">
            <text:p>398.725</text:p>
          </table:table-cell>
          <table:table-cell office:value-type="float" office:value="679062" table:style-name="ce13">
            <text:p>679.062</text:p>
          </table:table-cell>
          <table:table-cell table:style-name="ce13"/>
          <table:table-cell office:value-type="float" office:value="679062" table:style-name="ce13">
            <text:p>679.062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268236" table:style-name="ce15">
            <text:p>268.236</text:p>
          </table:table-cell>
          <table:table-cell table:number-columns-repeated="2" table:style-name="ce15"/>
          <table:table-cell office:value-type="float" office:value="439398" table:style-name="ce15">
            <text:p>439.398</text:p>
          </table:table-cell>
          <table:table-cell office:value-type="float" office:value="707634" table:style-name="ce15">
            <text:p>707.634</text:p>
          </table:table-cell>
          <table:table-cell table:style-name="ce15"/>
          <table:table-cell office:value-type="float" office:value="707634" table:style-name="ce15">
            <text:p>707.634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228047" table:style-name="ce15">
            <text:p>228.047</text:p>
          </table:table-cell>
          <table:table-cell table:number-columns-repeated="2" table:style-name="ce15"/>
          <table:table-cell office:value-type="float" office:value="487310" table:style-name="ce15">
            <text:p>487.310</text:p>
          </table:table-cell>
          <table:table-cell office:value-type="float" office:value="715357" table:style-name="ce15">
            <text:p>715.357</text:p>
          </table:table-cell>
          <table:table-cell table:style-name="ce15"/>
          <table:table-cell office:value-type="float" office:value="715357" table:style-name="ce15">
            <text:p>715.357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6">
            <text:p>IV</text:p>
          </table:table-cell>
          <table:table-cell office:value-type="float" office:value="222075" table:style-name="ce17">
            <text:p>222.075</text:p>
          </table:table-cell>
          <table:table-cell table:number-columns-repeated="2" table:style-name="ce17"/>
          <table:table-cell office:value-type="float" office:value="537626" table:style-name="ce17">
            <text:p>537.626</text:p>
          </table:table-cell>
          <table:table-cell office:value-type="float" office:value="759701" table:style-name="ce17">
            <text:p>759.701</text:p>
          </table:table-cell>
          <table:table-cell table:style-name="ce17"/>
          <table:table-cell office:value-type="float" office:value="759701" table:style-name="ce17">
            <text:p>759.701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2007" table:number-columns-spanned="1" table:number-rows-spanned="4" table:style-name="ce25">
            <text:p>2007</text:p>
          </table:table-cell>
          <table:table-cell office:value-type="string" table:style-name="ce12">
            <text:p>I</text:p>
          </table:table-cell>
          <table:table-cell office:value-type="float" office:value="157425" table:style-name="ce13">
            <text:p>157.425</text:p>
          </table:table-cell>
          <table:table-cell table:number-columns-repeated="2" table:style-name="ce13"/>
          <table:table-cell office:value-type="float" office:value="603110" table:style-name="ce13">
            <text:p>603.110</text:p>
          </table:table-cell>
          <table:table-cell office:value-type="float" office:value="760535" table:style-name="ce13">
            <text:p>760.535</text:p>
          </table:table-cell>
          <table:table-cell table:style-name="ce13"/>
          <table:table-cell office:value-type="float" office:value="760535" table:style-name="ce13">
            <text:p>760.535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151233" table:style-name="ce15">
            <text:p>151.233</text:p>
          </table:table-cell>
          <table:table-cell table:number-columns-repeated="2" table:style-name="ce15"/>
          <table:table-cell office:value-type="float" office:value="688340" table:style-name="ce15">
            <text:p>688.340</text:p>
          </table:table-cell>
          <table:table-cell office:value-type="float" office:value="839573" table:style-name="ce15">
            <text:p>839.573</text:p>
          </table:table-cell>
          <table:table-cell table:style-name="ce15"/>
          <table:table-cell office:value-type="float" office:value="839573" table:style-name="ce15">
            <text:p>839.573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147178" table:style-name="ce15">
            <text:p>147.178</text:p>
          </table:table-cell>
          <table:table-cell table:number-columns-repeated="2" table:style-name="ce15"/>
          <table:table-cell office:value-type="float" office:value="780878" table:style-name="ce15">
            <text:p>780.878</text:p>
          </table:table-cell>
          <table:table-cell office:value-type="float" office:value="928056" table:style-name="ce15">
            <text:p>928.056</text:p>
          </table:table-cell>
          <table:table-cell table:style-name="ce15"/>
          <table:table-cell office:value-type="float" office:value="928056" table:style-name="ce15">
            <text:p>928.056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6">
            <text:p>IV</text:p>
          </table:table-cell>
          <table:table-cell office:value-type="float" office:value="145277" table:style-name="ce17">
            <text:p>145.277</text:p>
          </table:table-cell>
          <table:table-cell table:number-columns-repeated="2" table:style-name="ce17"/>
          <table:table-cell office:value-type="float" office:value="857812" table:style-name="ce17">
            <text:p>857.812</text:p>
          </table:table-cell>
          <table:table-cell office:value-type="float" office:value="1003089" table:style-name="ce17">
            <text:p>1.003.089</text:p>
          </table:table-cell>
          <table:table-cell table:style-name="ce17"/>
          <table:table-cell office:value-type="float" office:value="1003089" table:style-name="ce17">
            <text:p>1.003.089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2008" table:number-columns-spanned="1" table:number-rows-spanned="4" table:style-name="ce25">
            <text:p>2008</text:p>
          </table:table-cell>
          <table:table-cell office:value-type="string" table:style-name="ce12">
            <text:p>I</text:p>
          </table:table-cell>
          <table:table-cell office:value-type="float" office:value="141303" table:style-name="ce13">
            <text:p>141.303</text:p>
          </table:table-cell>
          <table:table-cell table:number-columns-repeated="2" table:style-name="ce13"/>
          <table:table-cell office:value-type="float" office:value="1022472" table:style-name="ce13">
            <text:p>1.022.472</text:p>
          </table:table-cell>
          <table:table-cell office:value-type="float" office:value="1163775" table:style-name="ce13">
            <text:p>1.163.775</text:p>
          </table:table-cell>
          <table:table-cell table:style-name="ce13"/>
          <table:table-cell office:value-type="float" office:value="1163775" table:style-name="ce13">
            <text:p>1.163.775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133983" table:style-name="ce15">
            <text:p>133.983</text:p>
          </table:table-cell>
          <table:table-cell table:number-columns-repeated="2" table:style-name="ce15"/>
          <table:table-cell office:value-type="float" office:value="1114534" table:style-name="ce15">
            <text:p>1.114.534</text:p>
          </table:table-cell>
          <table:table-cell office:value-type="float" office:value="1248517" table:style-name="ce15">
            <text:p>1.248.517</text:p>
          </table:table-cell>
          <table:table-cell table:style-name="ce15"/>
          <table:table-cell office:value-type="float" office:value="1248517" table:style-name="ce15">
            <text:p>1.248.517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139362" table:style-name="ce15">
            <text:p>139.362</text:p>
          </table:table-cell>
          <table:table-cell table:number-columns-repeated="2" table:style-name="ce15"/>
          <table:table-cell office:value-type="float" office:value="1220138" table:style-name="ce15">
            <text:p>1.220.138</text:p>
          </table:table-cell>
          <table:table-cell office:value-type="float" office:value="1359500" table:style-name="ce15">
            <text:p>1.359.500</text:p>
          </table:table-cell>
          <table:table-cell table:style-name="ce15"/>
          <table:table-cell office:value-type="float" office:value="1359500" table:style-name="ce15">
            <text:p>1.359.5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142727" table:style-name="ce17">
            <text:p>142.727</text:p>
          </table:table-cell>
          <table:table-cell table:number-columns-repeated="2" table:style-name="ce17"/>
          <table:table-cell office:value-type="float" office:value="1330206" table:style-name="ce17">
            <text:p>1.330.206</text:p>
          </table:table-cell>
          <table:table-cell office:value-type="float" office:value="1472933" table:style-name="ce17">
            <text:p>1.472.933</text:p>
          </table:table-cell>
          <table:table-cell table:style-name="ce17"/>
          <table:table-cell office:value-type="float" office:value="1472933" table:style-name="ce17">
            <text:p>1.472.933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2009" table:number-columns-spanned="1" table:number-rows-spanned="4" table:style-name="ce25">
            <text:p>2009</text:p>
          </table:table-cell>
          <table:table-cell office:value-type="string" table:style-name="ce13">
            <text:p>I</text:p>
          </table:table-cell>
          <table:table-cell office:value-type="float" office:value="143341" table:style-name="ce13">
            <text:p>143.341</text:p>
          </table:table-cell>
          <table:table-cell office:value-type="float" office:value="1229283" table:style-name="ce13">
            <text:p>1.229.283</text:p>
          </table:table-cell>
          <table:table-cell office:value-type="float" office:value="339142" table:style-name="ce13">
            <text:p>339.142</text:p>
          </table:table-cell>
          <table:table-cell office:value-type="float" office:value="1568425" table:style-name="ce13">
            <text:p>1.568.425</text:p>
          </table:table-cell>
          <table:table-cell office:value-type="float" office:value="1711766" table:style-name="ce13">
            <text:p>1.711.766</text:p>
          </table:table-cell>
          <table:table-cell table:style-name="ce13"/>
          <table:table-cell office:value-type="float" office:value="1711766" table:style-name="ce13">
            <text:p>1.711.766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153737" table:style-name="ce15">
            <text:p>153.737</text:p>
          </table:table-cell>
          <table:table-cell office:value-type="float" office:value="1291374" table:style-name="ce15">
            <text:p>1.291.374</text:p>
          </table:table-cell>
          <table:table-cell office:value-type="float" office:value="394093" table:style-name="ce15">
            <text:p>394.093</text:p>
          </table:table-cell>
          <table:table-cell office:value-type="float" office:value="1685467" table:style-name="ce15">
            <text:p>1.685.467</text:p>
          </table:table-cell>
          <table:table-cell office:value-type="float" office:value="1839204" table:style-name="ce15">
            <text:p>1.839.204</text:p>
          </table:table-cell>
          <table:table-cell table:style-name="ce15"/>
          <table:table-cell office:value-type="float" office:value="1839204" table:style-name="ce15">
            <text:p>1.839.204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161135" table:style-name="ce15">
            <text:p>161.135</text:p>
          </table:table-cell>
          <table:table-cell office:value-type="float" office:value="1333868" table:style-name="ce15">
            <text:p>1.333.868</text:p>
          </table:table-cell>
          <table:table-cell office:value-type="float" office:value="448641" table:style-name="ce15">
            <text:p>448.641</text:p>
          </table:table-cell>
          <table:table-cell office:value-type="float" office:value="1782509" table:style-name="ce15">
            <text:p>1.782.509</text:p>
          </table:table-cell>
          <table:table-cell office:value-type="float" office:value="1943644" table:style-name="ce15">
            <text:p>1.943.644</text:p>
          </table:table-cell>
          <table:table-cell table:style-name="ce15"/>
          <table:table-cell office:value-type="float" office:value="1943644" table:style-name="ce15">
            <text:p>1.943.644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172786" table:style-name="ce17">
            <text:p>172.786</text:p>
          </table:table-cell>
          <table:table-cell office:value-type="float" office:value="1401221" table:style-name="ce17">
            <text:p>1.401.221</text:p>
          </table:table-cell>
          <table:table-cell office:value-type="float" office:value="564382" table:style-name="ce17">
            <text:p>564.382</text:p>
          </table:table-cell>
          <table:table-cell office:value-type="float" office:value="1965603" table:style-name="ce17">
            <text:p>1.965.603</text:p>
          </table:table-cell>
          <table:table-cell office:value-type="float" office:value="2138389" table:style-name="ce17">
            <text:p>2.138.389</text:p>
          </table:table-cell>
          <table:table-cell table:style-name="ce17"/>
          <table:table-cell office:value-type="float" office:value="2138389" table:style-name="ce17">
            <text:p>2.138.389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2010" table:number-columns-spanned="1" table:number-rows-spanned="4" table:style-name="ce25">
            <text:p>2010</text:p>
          </table:table-cell>
          <table:table-cell office:value-type="string" table:style-name="ce13">
            <text:p>I</text:p>
          </table:table-cell>
          <table:table-cell office:value-type="float" office:value="185124" table:style-name="ce13">
            <text:p>185.124</text:p>
          </table:table-cell>
          <table:table-cell office:value-type="float" office:value="1448592" table:style-name="ce13">
            <text:p>1.448.592</text:p>
          </table:table-cell>
          <table:table-cell office:value-type="float" office:value="675719" table:style-name="ce13">
            <text:p>675.719</text:p>
          </table:table-cell>
          <table:table-cell office:value-type="float" office:value="2124311" table:style-name="ce13">
            <text:p>2.124.311</text:p>
          </table:table-cell>
          <table:table-cell office:value-type="float" office:value="2309435" table:style-name="ce13">
            <text:p>2.309.435</text:p>
          </table:table-cell>
          <table:table-cell table:style-name="ce13"/>
          <table:table-cell office:value-type="float" office:value="2309435" table:style-name="ce13">
            <text:p>2.309.435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00870" table:style-name="ce15">
            <text:p>200.870</text:p>
          </table:table-cell>
          <table:table-cell office:value-type="float" office:value="1542755" table:style-name="ce15">
            <text:p>1.542.755</text:p>
          </table:table-cell>
          <table:table-cell office:value-type="float" office:value="792575" table:style-name="ce15">
            <text:p>792.575</text:p>
          </table:table-cell>
          <table:table-cell office:value-type="float" office:value="2335330" table:style-name="ce15">
            <text:p>2.335.330</text:p>
          </table:table-cell>
          <table:table-cell office:value-type="float" office:value="2536200" table:style-name="ce15">
            <text:p>2.536.200</text:p>
          </table:table-cell>
          <table:table-cell table:style-name="ce15"/>
          <table:table-cell office:value-type="float" office:value="2536200" table:style-name="ce15">
            <text:p>2.536.2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230448" table:style-name="ce15">
            <text:p>230.448</text:p>
          </table:table-cell>
          <table:table-cell office:value-type="float" office:value="1600913" table:style-name="ce15">
            <text:p>1.600.913</text:p>
          </table:table-cell>
          <table:table-cell office:value-type="float" office:value="839535" table:style-name="ce15">
            <text:p>839.535</text:p>
          </table:table-cell>
          <table:table-cell office:value-type="float" office:value="2440448" table:style-name="ce15">
            <text:p>2.440.448</text:p>
          </table:table-cell>
          <table:table-cell office:value-type="float" office:value="2670896" table:style-name="ce15">
            <text:p>2.670.896</text:p>
          </table:table-cell>
          <table:table-cell table:style-name="ce15"/>
          <table:table-cell office:value-type="float" office:value="2670896" table:style-name="ce15">
            <text:p>2.670.896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243931" table:style-name="ce17">
            <text:p>243.931</text:p>
          </table:table-cell>
          <table:table-cell office:value-type="float" office:value="1673007" table:style-name="ce17">
            <text:p>1.673.007</text:p>
          </table:table-cell>
          <table:table-cell office:value-type="float" office:value="884074" table:style-name="ce17">
            <text:p>884.074</text:p>
          </table:table-cell>
          <table:table-cell office:value-type="float" office:value="2557081" table:style-name="ce17">
            <text:p>2.557.081</text:p>
          </table:table-cell>
          <table:table-cell office:value-type="float" office:value="2801012" table:style-name="ce17">
            <text:p>2.801.012</text:p>
          </table:table-cell>
          <table:table-cell table:style-name="ce17"/>
          <table:table-cell office:value-type="float" office:value="2801012" table:style-name="ce17">
            <text:p>2.801.012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2011" table:number-columns-spanned="1" table:number-rows-spanned="4" table:style-name="ce25">
            <text:p>2011</text:p>
          </table:table-cell>
          <table:table-cell office:value-type="string" table:style-name="ce13">
            <text:p>I</text:p>
          </table:table-cell>
          <table:table-cell office:value-type="float" office:value="257036" table:style-name="ce13">
            <text:p>257.036</text:p>
          </table:table-cell>
          <table:table-cell office:value-type="float" office:value="1663455" table:style-name="ce13">
            <text:p>1.663.455</text:p>
          </table:table-cell>
          <table:table-cell office:value-type="float" office:value="978075" table:style-name="ce13">
            <text:p>978.075</text:p>
          </table:table-cell>
          <table:table-cell office:value-type="float" office:value="2641530" table:style-name="ce13">
            <text:p>2.641.530</text:p>
          </table:table-cell>
          <table:table-cell office:value-type="float" office:value="2898566" table:style-name="ce13">
            <text:p>2.898.566</text:p>
          </table:table-cell>
          <table:table-cell table:style-name="ce13"/>
          <table:table-cell office:value-type="float" office:value="2898566" table:style-name="ce13">
            <text:p>2.898.566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56972" table:style-name="ce15">
            <text:p>256.972</text:p>
          </table:table-cell>
          <table:table-cell office:value-type="float" office:value="1720946" table:style-name="ce15">
            <text:p>1.720.946</text:p>
          </table:table-cell>
          <table:table-cell office:value-type="float" office:value="1087200" table:style-name="ce15">
            <text:p>1.087.200</text:p>
          </table:table-cell>
          <table:table-cell office:value-type="float" office:value="2808146" table:style-name="ce15">
            <text:p>2.808.146</text:p>
          </table:table-cell>
          <table:table-cell office:value-type="float" office:value="3065118" table:style-name="ce15">
            <text:p>3.065.118</text:p>
          </table:table-cell>
          <table:table-cell table:style-name="ce15"/>
          <table:table-cell office:value-type="float" office:value="3065118" table:style-name="ce15">
            <text:p>3.065.118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274750" table:style-name="ce15">
            <text:p>274.750</text:p>
          </table:table-cell>
          <table:table-cell office:value-type="float" office:value="1769404" table:style-name="ce15">
            <text:p>1.769.404</text:p>
          </table:table-cell>
          <table:table-cell office:value-type="float" office:value="1116490" table:style-name="ce15">
            <text:p>1.116.490</text:p>
          </table:table-cell>
          <table:table-cell office:value-type="float" office:value="2885894" table:style-name="ce15">
            <text:p>2.885.894</text:p>
          </table:table-cell>
          <table:table-cell office:value-type="float" office:value="3160644" table:style-name="ce15">
            <text:p>3.160.644</text:p>
          </table:table-cell>
          <table:table-cell table:style-name="ce15"/>
          <table:table-cell office:value-type="float" office:value="3160644" table:style-name="ce15">
            <text:p>3.160.644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238132" table:style-name="ce17">
            <text:p>238.132</text:p>
          </table:table-cell>
          <table:table-cell office:value-type="float" office:value="1810483" table:style-name="ce17">
            <text:p>1.810.483</text:p>
          </table:table-cell>
          <table:table-cell office:value-type="float" office:value="1231982" table:style-name="ce17">
            <text:p>1.231.982</text:p>
          </table:table-cell>
          <table:table-cell office:value-type="float" office:value="3042465" table:style-name="ce17">
            <text:p>3.042.465</text:p>
          </table:table-cell>
          <table:table-cell office:value-type="float" office:value="3280597" table:style-name="ce17">
            <text:p>3.280.597</text:p>
          </table:table-cell>
          <table:table-cell table:style-name="ce17"/>
          <table:table-cell office:value-type="float" office:value="3280597" table:style-name="ce17">
            <text:p>3.280.597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 table:style-name="ce1"/>
        </table:table-row>
        <table:table-row table:style-name="ro2">
          <table:table-cell office:value-type="float" office:value="2012" table:number-columns-spanned="1" table:number-rows-spanned="4" table:style-name="ce25">
            <text:p>2012</text:p>
          </table:table-cell>
          <table:table-cell office:value-type="string" table:style-name="ce13">
            <text:p>I</text:p>
          </table:table-cell>
          <table:table-cell office:value-type="float" office:value="256535" table:style-name="ce13">
            <text:p>256.535</text:p>
          </table:table-cell>
          <table:table-cell office:value-type="float" office:value="1852312" table:style-name="ce13">
            <text:p>1.852.312</text:p>
          </table:table-cell>
          <table:table-cell office:value-type="float" office:value="1305162" table:style-name="ce13">
            <text:p>1.305.162</text:p>
          </table:table-cell>
          <table:table-cell office:value-type="float" office:value="3157474" table:style-name="ce13">
            <text:p>3.157.474</text:p>
          </table:table-cell>
          <table:table-cell office:value-type="float" office:value="3414009" table:style-name="ce13">
            <text:p>3.414.009</text:p>
          </table:table-cell>
          <table:table-cell table:style-name="ce13"/>
          <table:table-cell office:value-type="float" office:value="3414009" table:style-name="ce13">
            <text:p>3.414.009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19423" table:style-name="ce15">
            <text:p>219.423</text:p>
          </table:table-cell>
          <table:table-cell office:value-type="float" office:value="1907742" table:style-name="ce15">
            <text:p>1.907.742</text:p>
          </table:table-cell>
          <table:table-cell office:value-type="float" office:value="1316799" table:style-name="ce15">
            <text:p>1.316.799</text:p>
          </table:table-cell>
          <table:table-cell office:value-type="float" office:value="3224541" table:style-name="ce15">
            <text:p>3.224.541</text:p>
          </table:table-cell>
          <table:table-cell office:value-type="float" office:value="3443964" table:style-name="ce15">
            <text:p>3.443.964</text:p>
          </table:table-cell>
          <table:table-cell table:style-name="ce15"/>
          <table:table-cell office:value-type="float" office:value="3443964" table:style-name="ce15">
            <text:p>3.443.964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222898" table:style-name="ce15">
            <text:p>222.898</text:p>
          </table:table-cell>
          <table:table-cell office:value-type="float" office:value="1976238" table:style-name="ce15">
            <text:p>1.976.238</text:p>
          </table:table-cell>
          <table:table-cell office:value-type="float" office:value="1357919" table:style-name="ce15">
            <text:p>1.357.919</text:p>
          </table:table-cell>
          <table:table-cell office:value-type="float" office:value="3334157" table:style-name="ce15">
            <text:p>3.334.157</text:p>
          </table:table-cell>
          <table:table-cell office:value-type="float" office:value="3557055" table:style-name="ce15">
            <text:p>3.557.055</text:p>
          </table:table-cell>
          <table:table-cell table:style-name="ce15"/>
          <table:table-cell office:value-type="float" office:value="3557055" table:style-name="ce15">
            <text:p>3.557.055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228335" table:style-name="ce17">
            <text:p>228.335</text:p>
          </table:table-cell>
          <table:table-cell office:value-type="float" office:value="2036641" table:style-name="ce17">
            <text:p>2.036.641</text:p>
          </table:table-cell>
          <table:table-cell office:value-type="float" office:value="1419754" table:style-name="ce17">
            <text:p>1.419.754</text:p>
          </table:table-cell>
          <table:table-cell office:value-type="float" office:value="3456395" table:style-name="ce17">
            <text:p>3.456.395</text:p>
          </table:table-cell>
          <table:table-cell office:value-type="float" office:value="3684730" table:style-name="ce17">
            <text:p>3.684.730</text:p>
          </table:table-cell>
          <table:table-cell table:style-name="ce17"/>
          <table:table-cell office:value-type="float" office:value="3684730" table:style-name="ce17">
            <text:p>3.684.73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 table:style-name="ce1"/>
        </table:table-row>
        <table:table-row table:style-name="ro2">
          <table:table-cell office:value-type="float" office:value="2013" table:number-columns-spanned="1" table:number-rows-spanned="4" table:style-name="ce25">
            <text:p>2013</text:p>
          </table:table-cell>
          <table:table-cell office:value-type="string" table:style-name="ce13">
            <text:p>I</text:p>
          </table:table-cell>
          <table:table-cell office:value-type="float" office:value="227213" table:style-name="ce13">
            <text:p>227.213</text:p>
          </table:table-cell>
          <table:table-cell office:value-type="float" office:value="2105781" table:style-name="ce13">
            <text:p>2.105.781</text:p>
          </table:table-cell>
          <table:table-cell office:value-type="float" office:value="1295186" table:style-name="ce13">
            <text:p>1.295.186</text:p>
          </table:table-cell>
          <table:table-cell office:value-type="float" office:value="3400967" table:style-name="ce13">
            <text:p>3.400.967</text:p>
          </table:table-cell>
          <table:table-cell office:value-type="float" office:value="3628180" table:style-name="ce13">
            <text:p>3.628.180</text:p>
          </table:table-cell>
          <table:table-cell table:style-name="ce13"/>
          <table:table-cell office:value-type="float" office:value="3628180" table:style-name="ce13">
            <text:p>3.628.18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30011" table:style-name="ce15">
            <text:p>230.011</text:p>
          </table:table-cell>
          <table:table-cell office:value-type="float" office:value="2163546" table:style-name="ce15">
            <text:p>2.163.546</text:p>
          </table:table-cell>
          <table:table-cell office:value-type="float" office:value="1211063" table:style-name="ce15">
            <text:p>1.211.063</text:p>
          </table:table-cell>
          <table:table-cell office:value-type="float" office:value="3374609" table:style-name="ce15">
            <text:p>3.374.609</text:p>
          </table:table-cell>
          <table:table-cell office:value-type="float" office:value="3604620" table:style-name="ce15">
            <text:p>3.604.620</text:p>
          </table:table-cell>
          <table:table-cell table:style-name="ce15"/>
          <table:table-cell office:value-type="float" office:value="3604620" table:style-name="ce15">
            <text:p>3.604.62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240336" table:style-name="ce15">
            <text:p>240.336</text:p>
          </table:table-cell>
          <table:table-cell office:value-type="float" office:value="2204719" table:style-name="ce15">
            <text:p>2.204.719</text:p>
          </table:table-cell>
          <table:table-cell office:value-type="float" office:value="1165712" table:style-name="ce15">
            <text:p>1.165.712</text:p>
          </table:table-cell>
          <table:table-cell office:value-type="float" office:value="3370431" table:style-name="ce15">
            <text:p>3.370.431</text:p>
          </table:table-cell>
          <table:table-cell office:value-type="float" office:value="3610767" table:style-name="ce15">
            <text:p>3.610.767</text:p>
          </table:table-cell>
          <table:table-cell table:style-name="ce15"/>
          <table:table-cell office:value-type="float" office:value="3610767" table:style-name="ce15">
            <text:p>3.610.767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IV</text:p>
          </table:table-cell>
          <table:table-cell office:value-type="float" office:value="221732" table:style-name="ce17">
            <text:p>221.732</text:p>
          </table:table-cell>
          <table:table-cell office:value-type="float" office:value="2259574" table:style-name="ce15">
            <text:p>2.259.574</text:p>
          </table:table-cell>
          <table:table-cell office:value-type="float" office:value="1135194" table:style-name="ce15">
            <text:p>1.135.194</text:p>
          </table:table-cell>
          <table:table-cell office:value-type="float" office:value="3394768" table:style-name="ce15">
            <text:p>3.394.768</text:p>
          </table:table-cell>
          <table:table-cell office:value-type="float" office:value="3616500" table:style-name="ce15">
            <text:p>3.616.500</text:p>
          </table:table-cell>
          <table:table-cell table:style-name="ce15"/>
          <table:table-cell office:value-type="float" office:value="3616500" table:style-name="ce17">
            <text:p>3.616.5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 table:style-name="ce1"/>
        </table:table-row>
        <table:table-row table:style-name="ro2">
          <table:table-cell office:value-type="float" office:value="2014" table:number-columns-spanned="1" table:number-rows-spanned="4" table:style-name="ce25">
            <text:p>2014</text:p>
          </table:table-cell>
          <table:table-cell office:value-type="string" table:style-name="ce13">
            <text:p>I</text:p>
          </table:table-cell>
          <table:table-cell office:value-type="float" office:value="226445" table:style-name="ce13">
            <text:p>226.445</text:p>
          </table:table-cell>
          <table:table-cell office:value-type="float" office:value="2304743" table:style-name="ce13">
            <text:p>2.304.743</text:p>
          </table:table-cell>
          <table:table-cell office:value-type="float" office:value="1095230" table:style-name="ce13">
            <text:p>1.095.230</text:p>
          </table:table-cell>
          <table:table-cell office:value-type="float" office:value="3399973" table:style-name="ce13">
            <text:p>3.399.973</text:p>
          </table:table-cell>
          <table:table-cell office:value-type="float" office:value="3626418" table:style-name="ce13">
            <text:p>3.626.418</text:p>
          </table:table-cell>
          <table:table-cell table:style-name="ce13"/>
          <table:table-cell office:value-type="float" office:value="3626418" table:style-name="ce13">
            <text:p>3.626.418</text:p>
          </table:table-cell>
          <table:table-cell table:style-name="ce4"/>
          <table:table-cell table:style-name="ce3"/>
          <table:table-cell table:number-columns-repeated="5" table:style-name="ce4"/>
          <table:table-cell table:number-columns-repeated="16368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30155" table:style-name="ce15">
            <text:p>230.155</text:p>
          </table:table-cell>
          <table:table-cell office:value-type="float" office:value="2363724" table:style-name="ce15">
            <text:p>2.363.724</text:p>
          </table:table-cell>
          <table:table-cell office:value-type="float" office:value="1071025" table:style-name="ce15">
            <text:p>1.071.025</text:p>
          </table:table-cell>
          <table:table-cell office:value-type="float" office:value="3434749" table:style-name="ce15">
            <text:p>3.434.749</text:p>
          </table:table-cell>
          <table:table-cell office:value-type="float" office:value="3664904" table:style-name="ce15">
            <text:p>3.664.904</text:p>
          </table:table-cell>
          <table:table-cell table:style-name="ce15"/>
          <table:table-cell office:value-type="float" office:value="3664904" table:style-name="ce15">
            <text:p>3.664.904</text:p>
          </table:table-cell>
          <table:table-cell table:style-name="ce4"/>
          <table:table-cell table:style-name="ce3"/>
          <table:table-cell table:number-columns-repeated="5" table:style-name="ce4"/>
          <table:table-cell table:number-columns-repeated="16368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235055" table:style-name="ce15">
            <text:p>235.055</text:p>
          </table:table-cell>
          <table:table-cell office:value-type="float" office:value="2403137" table:style-name="ce15">
            <text:p>2.403.137</text:p>
          </table:table-cell>
          <table:table-cell office:value-type="float" office:value="1026535" table:style-name="ce15">
            <text:p>1.026.535</text:p>
          </table:table-cell>
          <table:table-cell office:value-type="float" office:value="3429672" table:style-name="ce15">
            <text:p>3.429.672</text:p>
          </table:table-cell>
          <table:table-cell office:value-type="float" office:value="3664727" table:style-name="ce15">
            <text:p>3.664.727</text:p>
          </table:table-cell>
          <table:table-cell office:value-type="float" office:value="11561620" table:style-name="ce15">
            <text:p>11.561.620</text:p>
          </table:table-cell>
          <table:table-cell office:value-type="float" office:value="15226347" table:style-name="ce15">
            <text:p>15.226.347</text:p>
          </table:table-cell>
          <table:table-cell table:style-name="ce4"/>
          <table:table-cell table:style-name="ce3"/>
          <table:table-cell table:number-columns-repeated="5" table:style-name="ce4"/>
          <table:table-cell table:number-columns-repeated="16368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240281" table:style-name="ce17">
            <text:p>240.281</text:p>
          </table:table-cell>
          <table:table-cell office:value-type="float" office:value="2430354" table:style-name="ce17">
            <text:p>2.430.354</text:p>
          </table:table-cell>
          <table:table-cell office:value-type="float" office:value="1018339" table:style-name="ce17">
            <text:p>1.018.339</text:p>
          </table:table-cell>
          <table:table-cell office:value-type="float" office:value="3448693" table:style-name="ce17">
            <text:p>3.448.693</text:p>
          </table:table-cell>
          <table:table-cell office:value-type="float" office:value="3688974" table:style-name="ce17">
            <text:p>3.688.974</text:p>
          </table:table-cell>
          <table:table-cell office:value-type="float" office:value="12512167" table:style-name="ce17">
            <text:p>12.512.167</text:p>
          </table:table-cell>
          <table:table-cell office:value-type="float" office:value="16201141" table:style-name="ce17">
            <text:p>16.201.141</text:p>
          </table:table-cell>
          <table:table-cell table:style-name="ce4"/>
          <table:table-cell table:style-name="ce3"/>
          <table:table-cell table:number-columns-repeated="5" table:style-name="ce4"/>
          <table:table-cell table:number-columns-repeated="16368"/>
        </table:table-row>
        <table:table-row table:style-name="ro2">
          <table:table-cell office:value-type="float" office:value="2015" table:number-columns-spanned="1" table:number-rows-spanned="4" table:style-name="ce25">
            <text:p>2015</text:p>
          </table:table-cell>
          <table:table-cell office:value-type="string" table:style-name="ce13">
            <text:p>I</text:p>
          </table:table-cell>
          <table:table-cell office:value-type="float" office:value="248404" table:style-name="ce13">
            <text:p>248.404</text:p>
          </table:table-cell>
          <table:table-cell office:value-type="float" office:value="2461563" table:style-name="ce13">
            <text:p>2.461.563</text:p>
          </table:table-cell>
          <table:table-cell office:value-type="float" office:value="972957" table:style-name="ce13">
            <text:p>972.957</text:p>
          </table:table-cell>
          <table:table-cell office:value-type="float" office:value="3434520" table:style-name="ce13">
            <text:p>3.434.520</text:p>
          </table:table-cell>
          <table:table-cell office:value-type="float" office:value="3682924" table:style-name="ce13">
            <text:p>3.682.924</text:p>
          </table:table-cell>
          <table:table-cell office:value-type="float" office:value="12984786" table:style-name="ce13">
            <text:p>12.984.786</text:p>
          </table:table-cell>
          <table:table-cell office:value-type="float" office:value="16667710" table:style-name="ce13">
            <text:p>16.667.710</text:p>
          </table:table-cell>
          <table:table-cell table:style-name="ce4"/>
          <table:table-cell table:style-name="ce3"/>
          <table:table-cell table:number-columns-repeated="5" table:style-name="ce4"/>
          <table:table-cell table:number-columns-repeated="16368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51483" table:style-name="ce15">
            <text:p>251.483</text:p>
          </table:table-cell>
          <table:table-cell office:value-type="float" office:value="2504396" table:style-name="ce15">
            <text:p>2.504.396</text:p>
          </table:table-cell>
          <table:table-cell office:value-type="float" office:value="900517" table:style-name="ce15">
            <text:p>900.517</text:p>
          </table:table-cell>
          <table:table-cell office:value-type="float" office:value="3404913" table:style-name="ce15">
            <text:p>3.404.913</text:p>
          </table:table-cell>
          <table:table-cell office:value-type="float" office:value="3656396" table:style-name="ce15">
            <text:p>3.656.396</text:p>
          </table:table-cell>
          <table:table-cell office:value-type="float" office:value="13293419" table:style-name="ce15">
            <text:p>13.293.419</text:p>
          </table:table-cell>
          <table:table-cell office:value-type="float" office:value="16949815" table:style-name="ce15">
            <text:p>16.949.815</text:p>
          </table:table-cell>
          <table:table-cell table:style-name="ce4"/>
          <table:table-cell table:style-name="ce3"/>
          <table:table-cell table:number-columns-repeated="5" table:style-name="ce4"/>
          <table:table-cell table:number-columns-repeated="16368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253285" table:style-name="ce15">
            <text:p>253.285</text:p>
          </table:table-cell>
          <table:table-cell office:value-type="float" office:value="2536846" table:style-name="ce15">
            <text:p>2.536.846</text:p>
          </table:table-cell>
          <table:table-cell office:value-type="float" office:value="841868" table:style-name="ce15">
            <text:p>841.868</text:p>
          </table:table-cell>
          <table:table-cell office:value-type="float" office:value="3378714" table:style-name="ce15">
            <text:p>3.378.714</text:p>
          </table:table-cell>
          <table:table-cell office:value-type="float" office:value="3631999" table:style-name="ce15">
            <text:p>3.631.999</text:p>
          </table:table-cell>
          <table:table-cell office:value-type="float" office:value="13322946" table:style-name="ce15">
            <text:p>13.322.946</text:p>
          </table:table-cell>
          <table:table-cell office:value-type="float" office:value="16954945" table:style-name="ce15">
            <text:p>16.954.945</text:p>
          </table:table-cell>
          <table:table-cell table:style-name="ce4"/>
          <table:table-cell table:style-name="ce3"/>
          <table:table-cell table:number-columns-repeated="5" table:style-name="ce4"/>
          <table:table-cell table:number-columns-repeated="16368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253808" table:style-name="ce17">
            <text:p>253.808</text:p>
          </table:table-cell>
          <table:table-cell office:value-type="float" office:value="2589713" table:style-name="ce15">
            <text:p>2.589.713</text:p>
          </table:table-cell>
          <table:table-cell office:value-type="float" office:value="814648" table:style-name="ce17">
            <text:p>814.648</text:p>
          </table:table-cell>
          <table:table-cell office:value-type="float" office:value="3404361" table:style-name="ce17">
            <text:p>3.404.361</text:p>
          </table:table-cell>
          <table:table-cell office:value-type="float" office:value="3658169" table:style-name="ce17">
            <text:p>3.658.169</text:p>
          </table:table-cell>
          <table:table-cell office:value-type="float" office:value="13787106" table:style-name="ce17">
            <text:p>13.787.106</text:p>
          </table:table-cell>
          <table:table-cell office:value-type="float" office:value="17445275" table:style-name="ce17">
            <text:p>17.445.275</text:p>
          </table:table-cell>
          <table:table-cell table:style-name="ce4"/>
          <table:table-cell table:style-name="ce3"/>
          <table:table-cell table:number-columns-repeated="5" table:style-name="ce4"/>
          <table:table-cell table:number-columns-repeated="16368"/>
        </table:table-row>
        <table:table-row table:style-name="ro2">
          <table:table-cell office:value-type="string" table:number-columns-spanned="1" table:number-rows-spanned="4" table:style-name="ce25">
            <text:p>2016 (*)</text:p>
          </table:table-cell>
          <table:table-cell office:value-type="string" table:style-name="ce13">
            <text:p>I</text:p>
          </table:table-cell>
          <table:table-cell office:value-type="float" office:value="253261" table:style-name="ce13">
            <text:p>253.261</text:p>
          </table:table-cell>
          <table:table-cell office:value-type="float" office:value="2579893.1490479698" table:style-name="ce13">
            <text:p>2.579.893</text:p>
          </table:table-cell>
          <table:table-cell office:value-type="float" office:value="760487" table:style-name="ce13">
            <text:p>760.487</text:p>
          </table:table-cell>
          <table:table-cell office:value-type="float" office:value="3340380.1490479698" table:style-name="ce13">
            <text:p>3.340.380</text:p>
          </table:table-cell>
          <table:table-cell office:value-type="float" office:value="3593641.1490479698" table:style-name="ce13">
            <text:p>3.593.641</text:p>
          </table:table-cell>
          <table:table-cell office:value-type="float" office:value="14082569" table:style-name="ce13">
            <text:p>14.082.569</text:p>
          </table:table-cell>
          <table:table-cell office:value-type="float" office:value="17676210" table:style-name="ce13">
            <text:p>17.676.210</text:p>
          </table:table-cell>
          <table:table-cell table:style-name="ce4"/>
          <table:table-cell table:style-name="ce3"/>
          <table:table-cell table:number-columns-repeated="5" table:style-name="ce4"/>
          <table:table-cell table:number-columns-repeated="16368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50001" table:style-name="ce15">
            <text:p>250.001</text:p>
          </table:table-cell>
          <table:table-cell office:value-type="float" office:value="2589625.8351639202" table:style-name="ce15">
            <text:p>2.589.626</text:p>
          </table:table-cell>
          <table:table-cell office:value-type="float" office:value="721553" table:style-name="ce15">
            <text:p>721.553</text:p>
          </table:table-cell>
          <table:table-cell office:value-type="float" office:value="3311178.8351639202" table:style-name="ce15">
            <text:p>3.311.179</text:p>
          </table:table-cell>
          <table:table-cell office:value-type="float" office:value="3561179.8351639202" table:style-name="ce15">
            <text:p>3.561.180</text:p>
          </table:table-cell>
          <table:table-cell office:value-type="float" office:value="14096576" table:style-name="ce15">
            <text:p>14.096.576</text:p>
          </table:table-cell>
          <table:table-cell office:value-type="float" office:value="17657756" table:style-name="ce15">
            <text:p>17.657.756</text:p>
          </table:table-cell>
          <table:table-cell table:style-name="ce4"/>
          <table:table-cell table:style-name="ce3"/>
          <table:table-cell table:number-columns-repeated="5" table:style-name="ce4"/>
          <table:table-cell table:number-columns-repeated="16368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250001" table:style-name="ce15">
            <text:p>250.001</text:p>
          </table:table-cell>
          <table:table-cell office:value-type="float" office:value="2589371" table:style-name="ce15">
            <text:p>2.589.371</text:p>
          </table:table-cell>
          <table:table-cell office:value-type="float" office:value="690444" table:style-name="ce15">
            <text:p>690.444</text:p>
          </table:table-cell>
          <table:table-cell office:value-type="float" office:value="3279815" table:style-name="ce15">
            <text:p>3.279.815</text:p>
          </table:table-cell>
          <table:table-cell office:value-type="float" office:value="3529816" table:style-name="ce15">
            <text:p>3.529.816</text:p>
          </table:table-cell>
          <table:table-cell office:value-type="float" office:value="14801361" table:style-name="ce15">
            <text:p>14.801.361</text:p>
          </table:table-cell>
          <table:table-cell office:value-type="float" office:value="18331177" table:style-name="ce15">
            <text:p>18.331.177</text:p>
          </table:table-cell>
          <table:table-cell table:style-name="ce4"/>
          <table:table-cell table:style-name="ce3"/>
          <table:table-cell table:number-columns-repeated="5" table:style-name="ce4"/>
          <table:table-cell table:number-columns-repeated="16368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249999" table:style-name="ce17">
            <text:p>249.999</text:p>
          </table:table-cell>
          <table:table-cell office:value-type="float" office:value="2616276" table:style-name="ce17">
            <text:p>2.616.276</text:p>
          </table:table-cell>
          <table:table-cell office:value-type="float" office:value="692014" table:style-name="ce17">
            <text:p>692.014</text:p>
          </table:table-cell>
          <table:table-cell office:value-type="float" office:value="3308290" table:style-name="ce17">
            <text:p>3.308.290</text:p>
          </table:table-cell>
          <table:table-cell office:value-type="float" office:value="3558289" table:style-name="ce17">
            <text:p>3.558.289</text:p>
          </table:table-cell>
          <table:table-cell office:value-type="float" office:value="14792343" table:style-name="ce17">
            <text:p>14.792.343</text:p>
          </table:table-cell>
          <table:table-cell office:value-type="float" office:value="18350632" table:style-name="ce17">
            <text:p>18.350.632</text:p>
          </table:table-cell>
          <table:table-cell table:style-name="ce4"/>
          <table:table-cell table:style-name="ce3"/>
          <table:table-cell table:number-columns-repeated="5" table:style-name="ce4"/>
          <table:table-cell table:number-columns-repeated="16368"/>
        </table:table-row>
        <table:table-row table:style-name="ro2">
          <table:table-cell office:value-type="string" table:style-name="ce27">
            <text:p>2017 (*)</text:p>
          </table:table-cell>
          <table:table-cell office:value-type="string" table:style-name="ce28">
            <text:p>I</text:p>
          </table:table-cell>
          <table:table-cell office:value-type="float" office:value="250000" table:style-name="ce28">
            <text:p>250.000</text:p>
          </table:table-cell>
          <table:table-cell office:value-type="float" office:value="2615889" table:style-name="ce15">
            <text:p>2.615.889</text:p>
          </table:table-cell>
          <table:table-cell office:value-type="float" office:value="717643" table:style-name="ce15">
            <text:p>717.643</text:p>
          </table:table-cell>
          <table:table-cell office:value-type="float" office:value="3333532" table:style-name="ce28">
            <text:p>3.333.532</text:p>
          </table:table-cell>
          <table:table-cell office:value-type="float" office:value="3583532" table:style-name="ce15">
            <text:p>3.583.532</text:p>
          </table:table-cell>
          <table:table-cell office:value-type="float" office:value="15428016" table:style-name="ce28">
            <text:p>15.428.016</text:p>
          </table:table-cell>
          <table:table-cell office:value-type="float" office:value="19011548" table:style-name="ce28">
            <text:p>19.011.548</text:p>
          </table:table-cell>
          <table:table-cell table:style-name="ce4"/>
          <table:table-cell table:style-name="ce3"/>
          <table:table-cell table:number-columns-repeated="5" table:style-name="ce4"/>
          <table:table-cell table:number-columns-repeated="16368"/>
        </table:table-row>
        <table:table-row table:style-name="ro2">
          <table:table-cell office:value-type="string" table:style-name="ce18">
            <text:p>Fuente: Observatorio Estadístico. Conatel.</text:p>
          </table:table-cell>
          <table:table-cell table:number-columns-repeated="8" table:style-name="ce19"/>
          <table:table-cell table:style-name="ce20"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21">
            <text:p>(*): Cifras Preliminares basadas en la Encuesta Trimestral Agregada de los Principales Indicadores del Sector. Conatel.</text:p>
          </table:table-cell>
          <table:table-cell table:number-columns-repeated="8" table:style-name="ce22"/>
          <table:table-cell table:style-name="ce20"/>
          <table:table-cell table:style-name="ce3"/>
          <table:table-cell table:number-columns-repeated="16373" table:style-name="ce1"/>
        </table:table-row>
        <table:table-row table:style-name="ro4">
          <table:table-cell office:value-type="string" table:number-columns-spanned="10" table:number-rows-spanned="1" table:style-name="ce26">
            <text:p><text:span text:style-name="T2">Nota:<text:s/></text:span>No se toman en cuenta los suscriptores de teléfonos móviles celulares.</text:p>
          </table:table-cell>
          <table:covered-table-cell table:number-columns-repeated="9"/>
          <table:table-cell table:style-name="ce3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1"/>
          <table:table-cell table:number-columns-repeated="2" table:style-name="ce4"/>
          <table:table-cell table:style-name="ce3"/>
          <table:table-cell table:number-columns-repeated="16373" table:style-name="ce1"/>
        </table:table-row>
        <table:table-row table:number-rows-repeated="104850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2" svg:font-family="Calibri2"/>
    <style:font-face style:name="Calibri" svg:font-family="Calibri"/>
    <style:font-face style:name="TheSansCorrespondence1" svg:font-family="TheSansCorrespondence1"/>
    <style:font-face style:name="Arial" svg:font-family="Arial"/>
    <style:font-face style:name="Arial2" svg:font-family="Arial2"/>
    <style:font-face style:name="MS Sans Serif" svg:font-family="&quot;MS Sans Serif&quot;"/>
    <style:font-face style:name="Calibri1" svg:font-family="Calibri1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Tahoma1" svg:font-family="Tahoma1"/>
    <style:font-face style:name="MS Sans Serif1" svg:font-family="&quot;MS Sans Serif1&quot;"/>
    <style:font-face style:name="TheSansCorrespondence" svg:font-family="TheSansCorrespondence"/>
    <style:font-face style:name="Cambria" svg:font-family="Cambria"/>
    <style:font-face style:name="Cambria2" svg:font-family="Cambria2"/>
    <style:font-face style:name="Cambria1" svg:font-family="Cambria1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</number:text>
      <number:number number:decimal-places="2" number:min-integer-digits="1" number:grouping="true"/>
      <number:text> </number:text>
    </number:number-style>
    <number:number-style style:name="N40P1">
      <number:text> $(</number:text>
      <number:number number:decimal-places="2" number:min-integer-digits="1" number:grouping="true"/>
      <number:text>)</number:text>
    </number:number-style>
    <number:number-style style:name="N40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>
        <number:embedded-text number:position="0"> $ </number:embedded-text>
      </number:number>
    </number:number-style>
    <number:number-style style:name="N41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1P0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currency-style style:name="N44P0" number:language="es" number:country="VE">
      <number:text> </number:text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es" number:country="VE">
      <number:text> </number:text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4P2" number:language="es" number:country="VE">
      <number:text> </number:text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es" number:country="VE">
      <number:text> </number:text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es" number:country="VE">
      <number:text> </number:text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5" number:language="es" number:country="VE">
      <number:text> </number:text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5P0"/>
      <style:map style:condition="value()&lt;0" style:apply-style-name="N45P1"/>
    </number:currency-style>
    <number:currency-style style:name="N46P0" number:language="es" number:country="VE">
      <number:text> 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6P1" number:language="es" number:country="VE">
      <number:text> </number:text>
      <number:currency-symbol number:language="es" number:country="VE">€</number:currency-symbol>
      <number:text>(</number:text>
      <number:number number:decimal-places="2" number:min-integer-digits="1" number:grouping="true"/>
      <number:text>)</number:text>
    </number:currency-style>
    <number:currency-style style:name="N46" number:language="es" number:country="VE">
      <number:text> </number:text>
      <number:currency-symbol number:language="es" number:country="VE">€</number:currency-symbol>
      <number:text>-</number:text>
      <number:number number:decimal-places="0" number:min-integer-digits="0"/>
      <number:text> </number:text>
      <style:map style:condition="value()&gt;0" style:apply-style-name="N46P0"/>
      <style:map style:condition="value()&lt;0" style:apply-style-name="N46P1"/>
    </number:currency-style>
    <number:currency-style style:name="N47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7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     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      </number:embedded-text>
      </number:number>
    </number:number-style>
    <number:text-style style:name="N52P2">
      <number:text> -      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      </number:text>
    </number:number-style>
    <number:number-style style:name="N53P1">
      <number:text>-</number:text>
      <number:number number:decimal-places="2" number:min-integer-digits="1" number:grouping="true"/>
      <number:text>       </number:text>
    </number:number-style>
    <number:number-style style:name="N53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integer-digits="1" number:grouping="true"/>
      <number:text>       </number:text>
    </number:number-style>
    <number:number-style style:name="N54P1">
      <number:text>-</number:text>
      <number:number number:decimal-places="2" number:min-integer-digits="1" number:grouping="true"/>
      <number:text>       </number:text>
    </number:number-style>
    <number:number-style style:name="N54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 number:grouping="true"/>
      <number:text>    </number:text>
    </number:number-style>
    <number:number-style style:name="N55P1">
      <number:text>-</number:text>
      <number:number number:decimal-places="2" number:min-integer-digits="1" number:grouping="true"/>
      <number:text>    </number:text>
    </number:number-style>
    <number:number-style style:name="N55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2" number:min-integer-digits="1" number:grouping="true"/>
      <number:text> </number:text>
    </number:number-style>
    <number:number-style style:name="N56P1">
      <number:text> -</number:text>
      <number:number number:decimal-places="2" number:min-integer-digits="1" number:grouping="true"/>
      <number:text> </number:text>
    </number:number-style>
    <number:number-style style:name="N5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2" number:min-integer-digits="1" number:grouping="true"/>
      <number:text>    </number:text>
    </number:number-style>
    <number:number-style style:name="N57P1">
      <number:text>-</number:text>
      <number:number number:decimal-places="2" number:min-integer-digits="1" number:grouping="true"/>
      <number:text>    </number:text>
    </number:number-style>
    <number:number-style style:name="N5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text-style style:name="N58P0">
      <number:text>Sí</number:text>
    </number:text-style>
    <number:text-style style:name="N58P1">
      <number:text>Sí</number:text>
    </number:text-style>
    <number:text-style style:name="N58">
      <number:text>No</number:text>
      <style:map style:condition="value()&gt;0" style:apply-style-name="N58P0"/>
      <style:map style:condition="value()&lt;0" style:apply-style-name="N58P1"/>
    </number:text-style>
    <number:number-style style:name="N59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59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59P2">
      <number:text> Bs - </number:text>
    </number:text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60P2">
      <number:text> - DM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Bs </number:text>
      <number:number number:decimal-places="2" number:min-integer-digits="1" number:grouping="true"/>
      <number:text> </number:text>
    </number:number-style>
    <number:number-style style:name="N61P1">
      <number:text> Bs (</number:text>
      <number:number number:decimal-places="2" number:min-integer-digits="1" number:grouping="true"/>
      <number:text>)</number:text>
    </number:number-style>
    <number:number-style style:name="N6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Bs </number:text>
      <number:number number:decimal-places="2" number:min-integer-digits="1" number:grouping="true"/>
      <number:text> </number:text>
    </number:number-style>
    <number:number-style style:name="N62P1">
      <number:text> Bs (</number:text>
      <number:number number:decimal-places="2" number:min-integer-digits="1" number:grouping="true"/>
      <number:text>)</number:text>
    </number:number-style>
    <number:number-style style:name="N62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2" number:min-integer-digits="1" number:grouping="true"/>
      <number:text> DM </number:text>
    </number:number-style>
    <number:number-style style:name="N63P1">
      <number:text>-</number:text>
      <number:number number:decimal-places="2" number:min-integer-digits="1" number:grouping="true"/>
      <number:text> DM </number:text>
    </number:number-style>
    <number:number-style style:name="N63P2">
      <number:text> -</number:text>
      <number:number number:decimal-places="0" number:min-integer-digits="0">
        <number:embedded-text number:position="0"> DM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Bs </number:text>
      <number:number number:decimal-places="2" number:min-integer-digits="1" number:grouping="true"/>
      <number:text> </number:text>
    </number:number-style>
    <number:number-style style:name="N64P1">
      <number:text> Bs -</number:text>
      <number:number number:decimal-places="2" number:min-integer-digits="1" number:grouping="true"/>
      <number:text> </number:text>
    </number:number-style>
    <number:number-style style:name="N64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4"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Bs </number:text>
      <number:number number:decimal-places="2" number:min-integer-digits="1" number:grouping="true"/>
      <number:text> </number:text>
    </number:number-style>
    <number:number-style style:name="N65P1">
      <number:text> Bs -</number:text>
      <number:number number:decimal-places="2" number:min-integer-digits="1" number:grouping="true"/>
      <number:text> </number:text>
    </number:number-style>
    <number:number-style style:name="N65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</number:text>
      <number:number number:decimal-places="2" number:min-integer-digits="1" number:grouping="true"/>
      <number:text> € </number:text>
    </number:number-style>
    <number:number-style style:name="N66P1">
      <number:text>-</number:text>
      <number:number number:decimal-places="2" number:min-integer-digits="1" number:grouping="true"/>
      <number:text> € </number:text>
    </number:number-style>
    <number:number-style style:name="N66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Bs. F </number:text>
      <number:number number:decimal-places="2" number:min-integer-digits="1" number:grouping="true"/>
      <number:text> </number:text>
    </number:number-style>
    <number:number-style style:name="N67P1">
      <number:text> Bs. F -</number:text>
      <number:number number:decimal-places="2" number:min-integer-digits="1" number:grouping="true"/>
      <number:text> </number:text>
    </number:number-style>
    <number:number-style style:name="N67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number number:decimal-places="0" number:min-integer-digits="1" number:grouping="true"/>
    </number:number-style>
    <number:number-style style:name="N68">
      <number:text>-</number:text>
      <number:number number:decimal-places="0" number:min-integer-digits="1" number:grouping="true"/>
      <style:map style:condition="value()&gt;=0" style:apply-style-name="N68P0"/>
    </number:number-style>
    <number:date-style style:name="N69P0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text-style style:name="N69">
      <number:text-content/>
      <style:map style:condition="value()&gt;=0" style:apply-style-name="N69P0"/>
    </number:text-style>
    <number:currency-style style:name="N7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7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0P0"/>
    </number:currency-style>
    <number:currency-style style:name="N71P0" number:language="es" number:country="VE">
      <number:currency-symbol number:language="es" number:country="VE">BsF</number:currency-symbol>
      <number:number number:decimal-places="2" number:min-integer-digits="1" number:grouping="true"/>
    </number:currency-style>
    <number:currency-style style:name="N71" number:language="es" number:country="VE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71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_32_3" style:display-name="%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DIRECTV_32_-_32_CUESTIONARIO_32_ETA_32_I-2014_32_2" style:display-name="%_DIRECTV - CUESTIONARIO ETA I-20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8" style:display-name="%_TARIFAS TRIMESTRAL I  TTE - 20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Xl0000050_32_2" style:display-name="%_Xl000005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Xl0000051_32_2" style:display-name="%_Xl00000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7__5_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2" style:font-name-asian="Calibri2" style:font-name-complex="Calibri2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2" style:font-name-asian="Calibri2" style:font-name-complex="Calibri2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2" style:font-name-asian="Calibri2" style:font-name-complex="Calibri2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2" style:font-name-asian="Calibri2" style:font-name-complex="Calibri2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2" style:font-name-asian="Calibri2" style:font-name-complex="Calibri2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2" style:font-name-asian="Calibri2" style:font-name-complex="Calibri2" style:font-family-generic="swiss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2" style:font-name-asian="Calibri2" style:font-name-complex="Calibri2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Calibri2" style:font-name-asian="Calibri2" style:font-name-complex="Calibri2" style:font-family-generic="swiss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2" style:font-name-asian="Calibri2" style:font-name-complex="Calibri2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Calibri2" style:font-name-asian="Calibri2" style:font-name-complex="Calibri2" style:font-family-generic="swiss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2" style:font-name-asian="Calibri2" style:font-name-complex="Calibri2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Calibri2" style:font-name-asian="Calibri2" style:font-name-complex="Calibri2" style:font-family-generic="swiss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2" style:font-name-asian="Calibri2" style:font-name-complex="Calibri2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Calibri2" style:font-name-asian="Calibri2" style:font-name-complex="Calibri2" style:font-family-generic="swiss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2" style:font-name-asian="Calibri2" style:font-name-complex="Calibri2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Calibri2" style:font-name-asian="Calibri2" style:font-name-complex="Calibri2" style:font-family-generic="swiss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2" style:font-name-asian="Calibri2" style:font-name-complex="Calibri2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Calibri2" style:font-name-asian="Calibri2" style:font-name-complex="Calibri2" style:font-family-generic="swiss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2" style:font-name-asian="Calibri2" style:font-name-complex="Calibri2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2" style:font-name-asian="Calibri2" style:font-name-complex="Calibri2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2" style:font-name-asian="Calibri2" style:font-name-complex="Calibri2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2" style:font-name-asian="Calibri2" style:font-name-complex="Calibri2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2" style:font-name-asian="Calibri2" style:font-name-complex="Calibri2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2" style:font-name-asian="Calibri2" style:font-name-complex="Calibri2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2" style:font-name-asian="Calibri2" style:font-name-complex="Calibri2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Calibri2" style:font-name-asian="Calibri2" style:font-name-complex="Calibri2" style:font-family-generic="swiss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2" style:font-name-asian="Calibri2" style:font-name-complex="Calibri2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Calibri2" style:font-name-asian="Calibri2" style:font-name-complex="Calibri2" style:font-family-generic="swiss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2" style:font-name-asian="Calibri2" style:font-name-complex="Calibri2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Calibri2" style:font-name-asian="Calibri2" style:font-name-complex="Calibri2" style:font-family-generic="swiss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2" style:font-name-asian="Calibri2" style:font-name-complex="Calibri2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Calibri2" style:font-name-asian="Calibri2" style:font-name-complex="Calibri2" style:font-family-generic="swiss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2" style:font-name-asian="Calibri2" style:font-name-complex="Calibri2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Calibri2" style:font-name-asian="Calibri2" style:font-name-complex="Calibri2" style:font-family-generic="swiss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2" style:font-name-asian="Calibri2" style:font-name-complex="Calibri2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Calibri2" style:font-name-asian="Calibri2" style:font-name-complex="Calibri2" style:font-family-generic="swiss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2" style:font-name-asian="Calibri2" style:font-name-complex="Calibri2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2" style:font-name-asian="Calibri2" style:font-name-complex="Calibri2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2" style:font-name-asian="Calibri2" style:font-name-complex="Calibri2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2" style:font-name-asian="Calibri2" style:font-name-complex="Calibri2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2" style:font-name-asian="Calibri2" style:font-name-complex="Calibri2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2" style:font-name-asian="Calibri2" style:font-name-complex="Calibri2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2" style:font-name-asian="Calibri2" style:font-name-complex="Calibri2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Calibri2" style:font-name-asian="Calibri2" style:font-name-complex="Calibri2" style:font-family-generic="swiss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2" style:font-name-asian="Calibri2" style:font-name-complex="Calibri2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Calibri2" style:font-name-asian="Calibri2" style:font-name-complex="Calibri2" style:font-family-generic="swiss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2" style:font-name-asian="Calibri2" style:font-name-complex="Calibri2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Calibri2" style:font-name-asian="Calibri2" style:font-name-complex="Calibri2" style:font-family-generic="swiss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2" style:font-name-asian="Calibri2" style:font-name-complex="Calibri2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Calibri2" style:font-name-asian="Calibri2" style:font-name-complex="Calibri2" style:font-family-generic="swiss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2" style:font-name-asian="Calibri2" style:font-name-complex="Calibri2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Calibri2" style:font-name-asian="Calibri2" style:font-name-complex="Calibri2" style:font-family-generic="swiss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2" style:font-name-asian="Calibri2" style:font-name-complex="Calibri2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Calibri2" style:font-name-asian="Calibri2" style:font-name-complex="Calibri2" style:font-family-generic="swiss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2" style:font-name-asian="Calibri2" style:font-name-complex="Calibri2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2" style:font-name-asian="Calibri2" style:font-name-complex="Calibri2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2" style:font-name-asian="Calibri2" style:font-name-complex="Calibri2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2" style:font-name-asian="Calibri2" style:font-name-complex="Calibri2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2" style:font-name-asian="Calibri2" style:font-name-complex="Calibri2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2" style:font-name-asian="Calibri2" style:font-name-complex="Calibri2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2" style:font-name-asian="Calibri2" style:font-name-complex="Calibri2" style:font-family-generic="swiss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2" style:font-name-asian="Calibri2" style:font-name-complex="Calibri2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Calibri2" style:font-name-asian="Calibri2" style:font-name-complex="Calibri2" style:font-family-generic="swiss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2" style:font-name-asian="Calibri2" style:font-name-complex="Calibri2" style:font-family-generic="swiss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2" style:font-name-asian="Calibri2" style:font-name-complex="Calibri2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2" style:font-name-asian="Calibri2" style:font-name-complex="Calibri2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2" style:font-name-asian="Calibri2" style:font-name-complex="Calibri2" fo:font-weight="bold" style:font-weight-asian="bold" style:font-weight-complex="bold" style:font-family-generic="swiss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2" style:font-name-asian="Calibri2" style:font-name-complex="Calibri2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lda_32_de_32_comprobaci_243_n" style:display-name="Celda de comprobación" style:family="table-cell" style:data-style-name="N0">
      <style:table-cell-properties fo:border="thin double #000000" style:vertical-align="automatic" fo:background-color="#969696"/>
      <style:text-properties fo:color="#FFFFFF" style:font-name="Calibri2" style:font-name-asian="Calibri2" style:font-name-complex="Calibri2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double #000000" style:vertical-align="automatic" fo:background-color="#969696"/>
      <style:text-properties fo:color="#FFFFFF" style:font-name="Calibri2" style:font-name-asian="Calibri2" style:font-name-complex="Calibri2" fo:font-weight="bold" style:font-weight-asian="bold" style:font-weight-complex="bold" style:font-family-generic="swiss"/>
    </style:style>
    <style:style style:name="Celda_32_de_32_comprobaci_243_n_32_3_32_2" style:display-name="Celda de comprobación 3 2" style:family="table-cell" style:data-style-name="N0">
      <style:table-cell-properties fo:border="thin double #000000" style:vertical-align="automatic" fo:background-color="#969696"/>
      <style:text-properties fo:color="#FFFFFF" style:font-name="Calibri2" style:font-name-asian="Calibri2" style:font-name-complex="Calibri2" fo:font-weight="bold" style:font-weight-asian="bold" style:font-weight-complex="bold" style:font-family-generic="swiss"/>
    </style:style>
    <style:style style:name="Celda_32_de_32_comprobaci_243_n_32_4" style:display-name="Celda de comprobación 4" style:family="table-cell" style:data-style-name="N0">
      <style:table-cell-properties fo:border="thin double #000000" style:vertical-align="automatic" fo:background-color="#969696"/>
      <style:text-properties fo:color="#FFFFFF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2" style:font-name-asian="Calibri2" style:font-name-complex="Calibri2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2" style:font-name-asian="Calibri2" style:font-name-complex="Calibri2" style:font-family-generic="swiss"/>
    </style:style>
    <style:style style:name="Celda_32_vinculada_32_3_32_2" style:display-name="Celda vinculada 3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6600" style:font-name="Calibri2" style:font-name-asian="Calibri2" style:font-name-complex="Calibri2" style:font-family-generic="swiss"/>
    </style:style>
    <style:style style:name="Celda_32_vinculada_32_4" style:display-name="Celda vinculada 4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000000" style:vertical-align="automatic" fo:background-color="#969696"/>
      <style:text-properties fo:color="#FFFFFF" style:font-name="Calibri2" style:font-name-asian="Calibri2" style:font-name-complex="Calibri2" fo:font-weight="bold" style:font-weight-asian="bold" style:font-weight-complex="bold" style:font-family-generic="swiss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omma_32__91_0_93__32_2" style:display-name="Comma [0] 2" style:family="table-cell" style:data-style-name="N37">
      <style:table-cell-properties style:vertical-align="automatic" fo:background-color="transparent"/>
    </style:style>
    <style:style style:name="Comma_32__91_0_93__32_2_32_2" style:display-name="Comma [0] 2 2" style:family="table-cell" style:data-style-name="N37">
      <style:table-cell-properties style:vertical-align="automatic" fo:background-color="transparent"/>
    </style:style>
    <style:style style:name="Comma_32_2" style:display-name="Comma 2" style:family="table-cell" style:data-style-name="N36">
      <style:table-cell-properties style:vertical-align="automatic" fo:background-color="transparent"/>
    </style:style>
    <style:style style:name="Comma_32_2_32_2" style:display-name="Comma 2 2" style:family="table-cell" style:data-style-name="N38">
      <style:table-cell-properties style:vertical-align="automatic" fo:background-color="transparent"/>
    </style:style>
    <style:style style:name="Comma_32_2_32_3" style:display-name="Comma 2 3" style:family="table-cell" style:data-style-name="N38">
      <style:table-cell-properties style:vertical-align="automatic" fo:background-color="transparent"/>
    </style:style>
    <style:style style:name="Comma_32_3" style:display-name="Comma 3" style:family="table-cell" style:data-style-name="N39">
      <style:table-cell-properties style:vertical-align="automatic" fo:background-color="transparent"/>
    </style:style>
    <style:style style:name="Comma_12matrix" style:family="table-cell" style:data-style-name="N36">
      <style:table-cell-properties style:vertical-align="automatic" fo:background-color="transparent"/>
    </style:style>
    <style:style style:name="Currency_32__91_0_93_" style:display-name="Currency [0]" style:family="table-cell" style:data-style-name="N41">
      <style:table-cell-properties style:vertical-align="automatic" fo:background-color="transparent"/>
    </style:style>
    <style:style style:name="Currency_32__91_0_93__32_2" style:display-name="Currency [0] 2" style:family="table-cell" style:data-style-name="N41">
      <style:table-cell-properties style:vertical-align="automatic" fo:background-color="transparent"/>
    </style:style>
    <style:style style:name="Currency_32__91_0_93__32_2_32_2" style:display-name="Currency [0] 2 2" style:family="table-cell" style:data-style-name="N41">
      <style:table-cell-properties style:vertical-align="automatic" fo:background-color="transparent"/>
    </style:style>
    <style:style style:name="Currency_12matrix" style:family="table-cell" style:data-style-name="N40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2" style:font-name-asian="Calibri2" style:font-name-complex="Calibri2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Calibri2" style:font-name-asian="Calibri2" style:font-name-complex="Calibri2" fo:font-weight="bold" style:font-weight-asian="bold" style:font-weight-complex="bold" style:font-family-generic="swiss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2" style:font-name-asian="Calibri2" style:font-name-complex="Calibri2" fo:font-weight="bold" style:font-weight-asian="bold" style:font-weight-complex="bold" style:font-family-generic="swiss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2" style:font-name-asian="Calibri2" style:font-name-complex="Calibri2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Calibri2" style:font-name-asian="Calibri2" style:font-name-complex="Calibri2" style:font-family-generic="swiss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2" style:font-name-asian="Calibri2" style:font-name-complex="Calibri2" style:font-family-generic="swiss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2" style:font-name-asian="Calibri2" style:font-name-complex="Calibri2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Calibri2" style:font-name-asian="Calibri2" style:font-name-complex="Calibri2" style:font-family-generic="swiss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2" style:font-name-asian="Calibri2" style:font-name-complex="Calibri2" style:font-family-generic="swiss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2" style:font-name-asian="Calibri2" style:font-name-complex="Calibri2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Calibri2" style:font-name-asian="Calibri2" style:font-name-complex="Calibri2" style:font-family-generic="swiss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2" style:font-name-asian="Calibri2" style:font-name-complex="Calibri2" style:font-family-generic="swiss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2" style:font-name-asian="Calibri2" style:font-name-complex="Calibri2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Calibri2" style:font-name-asian="Calibri2" style:font-name-complex="Calibri2" style:font-family-generic="swiss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2" style:font-name-asian="Calibri2" style:font-name-complex="Calibri2" style:font-family-generic="swiss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2" style:font-name-asian="Calibri2" style:font-name-complex="Calibri2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Calibri2" style:font-name-asian="Calibri2" style:font-name-complex="Calibri2" style:font-family-generic="swiss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2" style:font-name-asian="Calibri2" style:font-name-complex="Calibri2" style:font-family-generic="swiss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2" style:font-name-asian="Calibri2" style:font-name-complex="Calibri2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Calibri2" style:font-name-asian="Calibri2" style:font-name-complex="Calibri2" style:font-family-generic="swiss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2" style:font-name-asian="Calibri2" style:font-name-complex="Calibri2" style:font-family-generic="swiss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2" style:font-name-asian="Calibri2" style:font-name-complex="Calibri2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2" style:font-name-asian="Calibri2" style:font-name-complex="Calibri2" style:font-family-generic="swiss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2" style:font-name-asian="Calibri2" style:font-name-complex="Calibri2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3_32_2_32_2" style:display-name="Estilo 1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3" style:display-name="Estilo 1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4" style:display-name="Estilo 1 3 4" style:family="table-cell" style:data-style-name="N42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4_32_2_32_2" style:display-name="Estilo 1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Base_32_de_32_datos_32__40_definitiva_41_" style:display-name="Estilo 1_Base de datos (definitiva)" style:family="table-cell" style:data-style-name="N36">
      <style:table-cell-properties style:vertical-align="automatic" fo:background-color="transparent"/>
    </style:style>
    <style:style style:name="Euro" style:family="table-cell" style:data-style-name="N43">
      <style:table-cell-properties style:vertical-align="automatic" fo:background-color="transparent"/>
    </style:style>
    <style:style style:name="Euro_32_10" style:display-name="Euro 10" style:family="table-cell" style:data-style-name="N44">
      <style:table-cell-properties style:vertical-align="automatic" fo:background-color="transparent"/>
    </style:style>
    <style:style style:name="Euro_32_10_32_2" style:display-name="Euro 10 2" style:family="table-cell" style:data-style-name="N44">
      <style:table-cell-properties style:vertical-align="automatic" fo:background-color="transparent"/>
    </style:style>
    <style:style style:name="Euro_32_11" style:display-name="Euro 11" style:family="table-cell" style:data-style-name="N45">
      <style:table-cell-properties style:vertical-align="automatic" fo:background-color="transparent"/>
    </style:style>
    <style:style style:name="Euro_32_11_32_2" style:display-name="Euro 11 2" style:family="table-cell" style:data-style-name="N45">
      <style:table-cell-properties style:vertical-align="automatic" fo:background-color="transparent"/>
    </style:style>
    <style:style style:name="Euro_32_11_32_3" style:display-name="Euro 11 3" style:family="table-cell" style:data-style-name="N45">
      <style:table-cell-properties style:vertical-align="automatic" fo:background-color="transparent"/>
    </style:style>
    <style:style style:name="Euro_32_12" style:display-name="Euro 12" style:family="table-cell" style:data-style-name="N45">
      <style:table-cell-properties style:vertical-align="automatic" fo:background-color="transparent"/>
    </style:style>
    <style:style style:name="Euro_32_2" style:display-name="Euro 2" style:family="table-cell" style:data-style-name="N43">
      <style:table-cell-properties style:vertical-align="automatic" fo:background-color="transparent"/>
    </style:style>
    <style:style style:name="Euro_32_2_32_2" style:display-name="Euro 2 2" style:family="table-cell" style:data-style-name="N43">
      <style:table-cell-properties style:vertical-align="automatic" fo:background-color="transparent"/>
    </style:style>
    <style:style style:name="Euro_32_2_32_3" style:display-name="Euro 2 3" style:family="table-cell" style:data-style-name="N45">
      <style:table-cell-properties style:vertical-align="automatic" fo:background-color="transparent"/>
    </style:style>
    <style:style style:name="Euro_32_3" style:display-name="Euro 3" style:family="table-cell" style:data-style-name="N43">
      <style:table-cell-properties style:vertical-align="automatic" fo:background-color="transparent"/>
    </style:style>
    <style:style style:name="Euro_32_3_32_2" style:display-name="Euro 3 2" style:family="table-cell" style:data-style-name="N43">
      <style:table-cell-properties style:vertical-align="automatic" fo:background-color="transparent"/>
    </style:style>
    <style:style style:name="Euro_32_3_32_2_32_2" style:display-name="Euro 3 2 2" style:family="table-cell" style:data-style-name="N46">
      <style:table-cell-properties style:vertical-align="automatic" fo:background-color="transparent"/>
    </style:style>
    <style:style style:name="Euro_32_3_32_3" style:display-name="Euro 3 3" style:family="table-cell" style:data-style-name="N46">
      <style:table-cell-properties style:vertical-align="automatic" fo:background-color="transparent"/>
    </style:style>
    <style:style style:name="Euro_32_3_32_4" style:display-name="Euro 3 4" style:family="table-cell" style:data-style-name="N45">
      <style:table-cell-properties style:vertical-align="automatic" fo:background-color="transparent"/>
    </style:style>
    <style:style style:name="Euro_32_4" style:display-name="Euro 4" style:family="table-cell" style:data-style-name="N43">
      <style:table-cell-properties style:vertical-align="automatic" fo:background-color="transparent"/>
    </style:style>
    <style:style style:name="Euro_32_4_32_2" style:display-name="Euro 4 2" style:family="table-cell" style:data-style-name="N43">
      <style:table-cell-properties style:vertical-align="automatic" fo:background-color="transparent"/>
    </style:style>
    <style:style style:name="Euro_32_4_32_2_32_2" style:display-name="Euro 4 2 2" style:family="table-cell" style:data-style-name="N46">
      <style:table-cell-properties style:vertical-align="automatic" fo:background-color="transparent"/>
    </style:style>
    <style:style style:name="Euro_32_4_32_3" style:display-name="Euro 4 3" style:family="table-cell" style:data-style-name="N46">
      <style:table-cell-properties style:vertical-align="automatic" fo:background-color="transparent"/>
    </style:style>
    <style:style style:name="Euro_32_5" style:display-name="Euro 5" style:family="table-cell" style:data-style-name="N43">
      <style:table-cell-properties style:vertical-align="automatic" fo:background-color="transparent"/>
    </style:style>
    <style:style style:name="Euro_32_5_32_2" style:display-name="Euro 5 2" style:family="table-cell" style:data-style-name="N46">
      <style:table-cell-properties style:vertical-align="automatic" fo:background-color="transparent"/>
    </style:style>
    <style:style style:name="Euro_32_6" style:display-name="Euro 6" style:family="table-cell" style:data-style-name="N43">
      <style:table-cell-properties style:vertical-align="automatic" fo:background-color="transparent"/>
    </style:style>
    <style:style style:name="Euro_32_6_32_2" style:display-name="Euro 6 2" style:family="table-cell" style:data-style-name="N46">
      <style:table-cell-properties style:vertical-align="automatic" fo:background-color="transparent"/>
    </style:style>
    <style:style style:name="Euro_32_6_32_3" style:display-name="Euro 6 3" style:family="table-cell" style:data-style-name="N45">
      <style:table-cell-properties style:vertical-align="automatic" fo:background-color="transparent"/>
    </style:style>
    <style:style style:name="Euro_32_7" style:display-name="Euro 7" style:family="table-cell" style:data-style-name="N46">
      <style:table-cell-properties style:vertical-align="automatic" fo:background-color="transparent"/>
    </style:style>
    <style:style style:name="Euro_32_7_32_2" style:display-name="Euro 7 2" style:family="table-cell" style:data-style-name="N45">
      <style:table-cell-properties style:vertical-align="automatic" fo:background-color="transparent"/>
    </style:style>
    <style:style style:name="Euro_32_8" style:display-name="Euro 8" style:family="table-cell" style:data-style-name="N45">
      <style:table-cell-properties style:vertical-align="automatic" fo:background-color="transparent"/>
    </style:style>
    <style:style style:name="Euro_32_8_32_2" style:display-name="Euro 8 2" style:family="table-cell" style:data-style-name="N45">
      <style:table-cell-properties style:vertical-align="automatic" fo:background-color="transparent"/>
    </style:style>
    <style:style style:name="Euro_32_9" style:display-name="Euro 9" style:family="table-cell" style:data-style-name="N45">
      <style:table-cell-properties style:vertical-align="automatic" fo:background-color="transparent"/>
    </style:style>
    <style:style style:name="Euro_32_9_32_2" style:display-name="Euro 9 2" style:family="table-cell" style:data-style-name="N45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7">
      <style:table-cell-properties style:vertical-align="automatic" fo:background-color="transparent"/>
    </style:style>
    <style:style style:name="Excel_BuiltIn_20_37__32_-_32__201_nfasis1" style:display-name="Excel_BuiltIn_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2" style:font-name-asian="Calibri2" style:font-name-complex="Calibri2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2" style:font-name-asian="Arial2" style:font-name-complex="Arial2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2" style:font-name-asian="Calibri2" style:font-name-complex="Calibri2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2" style:font-name-asian="Calibri2" style:font-name-complex="Calibri2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2" style:font-name-asian="Calibri2" style:font-name-complex="Calibri2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2" style:font-name-asian="Calibri2" style:font-name-complex="Calibri2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2" style:font-name-asian="Calibri2" style:font-name-complex="Calibri2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7pt" style:font-size-asian="7pt" style:font-size-complex="7pt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2" style:font-name-asian="Calibri2" style:font-name-complex="Calibri2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Calibri2" style:font-name-asian="Calibri2" style:font-name-complex="Calibri2" style:font-family-generic="swiss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2" style:font-name-asian="Calibri2" style:font-name-complex="Calibri2" style:font-family-generic="swiss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2" style:font-name-asian="Calibri2" style:font-name-complex="Calibri2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2" style:font-name-asian="Calibri2" style:font-name-complex="Calibri2" style:font-family-generic="swiss"/>
    </style:style>
    <style:style style:name="Millares_32__91_0_93__32_2" style:display-name="Millares [0] 2" style:family="table-cell" style:data-style-name="N48">
      <style:table-cell-properties style:vertical-align="automatic" fo:background-color="transparent"/>
    </style:style>
    <style:style style:name="Millares_32__91_0_93__32_2_32_2" style:display-name="Millares [0] 2 2" style:family="table-cell" style:data-style-name="N49">
      <style:table-cell-properties style:vertical-align="automatic" fo:background-color="transparent"/>
    </style:style>
    <style:style style:name="Millares_32__91_0_93__32_3" style:display-name="Millares [0] 3" style:family="table-cell" style:data-style-name="N50">
      <style:table-cell-properties style:vertical-align="automatic" fo:background-color="transparent"/>
    </style:style>
    <style:style style:name="Millares_32__91_0_93__32_3_32_2" style:display-name="Millares [0] 3 2" style:family="table-cell" style:data-style-name="N51">
      <style:table-cell-properties style:vertical-align="automatic" fo:background-color="transparent"/>
    </style:style>
    <style:style style:name="Millares_32__91_0_93__32_4" style:display-name="Millares [0] 4" style:family="table-cell" style:data-style-name="N52">
      <style:table-cell-properties style:vertical-align="automatic" fo:background-color="transparent"/>
    </style:style>
    <style:style style:name="Millares_32__91_0_93__32_4_32_2" style:display-name="Millares [0] 4 2" style:family="table-cell" style:data-style-name="N52">
      <style:table-cell-properties style:vertical-align="automatic" fo:background-color="transparent"/>
    </style:style>
    <style:style style:name="Millares_32_10" style:display-name="Millares 10" style:family="table-cell" style:data-style-name="N53">
      <style:table-cell-properties style:vertical-align="automatic" fo:background-color="transparent"/>
    </style:style>
    <style:style style:name="Millares_32_10_32_2" style:display-name="Millares 10 2" style:family="table-cell" style:data-style-name="N42">
      <style:table-cell-properties style:vertical-align="automatic" fo:background-color="transparent"/>
    </style:style>
    <style:style style:name="Millares_32_10_32_3" style:display-name="Millares 10 3" style:family="table-cell" style:data-style-name="N38">
      <style:table-cell-properties style:vertical-align="automatic" fo:background-color="transparent"/>
    </style:style>
    <style:style style:name="Millares_32_11" style:display-name="Millares 11" style:family="table-cell" style:data-style-name="N53">
      <style:table-cell-properties style:vertical-align="automatic" fo:background-color="transparent"/>
    </style:style>
    <style:style style:name="Millares_32_11_32_2" style:display-name="Millares 11 2" style:family="table-cell" style:data-style-name="N38">
      <style:table-cell-properties style:vertical-align="automatic" fo:background-color="transparent"/>
    </style:style>
    <style:style style:name="Millares_32_11_32_3" style:display-name="Millares 11 3" style:family="table-cell" style:data-style-name="N42">
      <style:table-cell-properties style:vertical-align="automatic" fo:background-color="transparent"/>
    </style:style>
    <style:style style:name="Millares_32_12" style:display-name="Millares 12" style:family="table-cell" style:data-style-name="N53">
      <style:table-cell-properties style:vertical-align="automatic" fo:background-color="transparent"/>
    </style:style>
    <style:style style:name="Millares_32_12_32_2" style:display-name="Millares 12 2" style:family="table-cell" style:data-style-name="N38">
      <style:table-cell-properties style:vertical-align="automatic" fo:background-color="transparent"/>
    </style:style>
    <style:style style:name="Millares_32_12_32_3" style:display-name="Millares 12 3" style:family="table-cell" style:data-style-name="N42">
      <style:table-cell-properties style:vertical-align="automatic" fo:background-color="transparent"/>
    </style:style>
    <style:style style:name="Millares_32_13" style:display-name="Millares 13" style:family="table-cell" style:data-style-name="N53">
      <style:table-cell-properties style:vertical-align="automatic" fo:background-color="transparent"/>
    </style:style>
    <style:style style:name="Millares_32_13_32_2" style:display-name="Millares 13 2" style:family="table-cell" style:data-style-name="N42">
      <style:table-cell-properties style:vertical-align="automatic" fo:background-color="transparent"/>
    </style:style>
    <style:style style:name="Millares_32_13_32_3" style:display-name="Millares 13 3" style:family="table-cell" style:data-style-name="N42">
      <style:table-cell-properties style:vertical-align="automatic" fo:background-color="transparent"/>
    </style:style>
    <style:style style:name="Millares_32_14" style:display-name="Millares 14" style:family="table-cell" style:data-style-name="N53">
      <style:table-cell-properties style:vertical-align="automatic" fo:background-color="transparent"/>
    </style:style>
    <style:style style:name="Millares_32_14_32_2" style:display-name="Millares 14 2" style:family="table-cell" style:data-style-name="N39">
      <style:table-cell-properties style:vertical-align="automatic" fo:background-color="transparent"/>
    </style:style>
    <style:style style:name="Millares_32_14_32_3" style:display-name="Millares 14 3" style:family="table-cell" style:data-style-name="N42">
      <style:table-cell-properties style:vertical-align="automatic" fo:background-color="transparent"/>
    </style:style>
    <style:style style:name="Millares_32_15" style:display-name="Millares 15" style:family="table-cell" style:data-style-name="N53">
      <style:table-cell-properties style:vertical-align="automatic" fo:background-color="transparent"/>
    </style:style>
    <style:style style:name="Millares_32_15_32_2" style:display-name="Millares 15 2" style:family="table-cell" style:data-style-name="N42">
      <style:table-cell-properties style:vertical-align="automatic" fo:background-color="transparent"/>
    </style:style>
    <style:style style:name="Millares_32_15_32_3" style:display-name="Millares 15 3" style:family="table-cell" style:data-style-name="N42">
      <style:table-cell-properties style:vertical-align="automatic" fo:background-color="transparent"/>
    </style:style>
    <style:style style:name="Millares_32_16" style:display-name="Millares 16" style:family="table-cell" style:data-style-name="N53">
      <style:table-cell-properties style:vertical-align="automatic" fo:background-color="transparent"/>
    </style:style>
    <style:style style:name="Millares_32_16_32_2" style:display-name="Millares 16 2" style:family="table-cell" style:data-style-name="N42">
      <style:table-cell-properties style:vertical-align="automatic" fo:background-color="transparent"/>
    </style:style>
    <style:style style:name="Millares_32_16_32_3" style:display-name="Millares 16 3" style:family="table-cell" style:data-style-name="N42">
      <style:table-cell-properties style:vertical-align="automatic" fo:background-color="transparent"/>
    </style:style>
    <style:style style:name="Millares_32_17" style:display-name="Millares 17" style:family="table-cell" style:data-style-name="N53">
      <style:table-cell-properties style:vertical-align="automatic" fo:background-color="transparent"/>
    </style:style>
    <style:style style:name="Millares_32_17_32_2" style:display-name="Millares 17 2" style:family="table-cell" style:data-style-name="N42">
      <style:table-cell-properties style:vertical-align="automatic" fo:background-color="transparent"/>
    </style:style>
    <style:style style:name="Millares_32_17_32_3" style:display-name="Millares 17 3" style:family="table-cell" style:data-style-name="N42">
      <style:table-cell-properties style:vertical-align="automatic" fo:background-color="transparent"/>
    </style:style>
    <style:style style:name="Millares_32_18" style:display-name="Millares 18" style:family="table-cell" style:data-style-name="N53">
      <style:table-cell-properties style:vertical-align="automatic" fo:background-color="transparent"/>
    </style:style>
    <style:style style:name="Millares_32_18_32_2" style:display-name="Millares 18 2" style:family="table-cell" style:data-style-name="N54">
      <style:table-cell-properties style:vertical-align="automatic" fo:background-color="transparent"/>
    </style:style>
    <style:style style:name="Millares_32_18_32_3" style:display-name="Millares 18 3" style:family="table-cell" style:data-style-name="N54">
      <style:table-cell-properties style:vertical-align="automatic" fo:background-color="transparent"/>
    </style:style>
    <style:style style:name="Millares_32_19" style:display-name="Millares 19" style:family="table-cell" style:data-style-name="N36">
      <style:table-cell-properties style:vertical-align="automatic" fo:background-color="transparent"/>
    </style:style>
    <style:style style:name="Millares_32_19_32_2" style:display-name="Millares 19 2" style:family="table-cell" style:data-style-name="N54">
      <style:table-cell-properties style:vertical-align="automatic" fo:background-color="transparent"/>
    </style:style>
    <style:style style:name="Millares_32_19_32_3" style:display-name="Millares 19 3" style:family="table-cell" style:data-style-name="N42">
      <style:table-cell-properties style:vertical-align="automatic" fo:background-color="transparent"/>
    </style:style>
    <style:style style:name="Millares_32_19_32_4" style:display-name="Millares 19 4" style:family="table-cell" style:data-style-name="N54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illares_32_2_32_10" style:display-name="Millares 2 10" style:family="table-cell" style:data-style-name="N55">
      <style:table-cell-properties style:vertical-align="automatic" fo:background-color="transparent"/>
    </style:style>
    <style:style style:name="Millares_32_2_32_10_32_2" style:display-name="Millares 2 10 2" style:family="table-cell" style:data-style-name="N55">
      <style:table-cell-properties style:vertical-align="automatic" fo:background-color="transparent"/>
    </style:style>
    <style:style style:name="Millares_32_2_32_11" style:display-name="Millares 2 11" style:family="table-cell" style:data-style-name="N54">
      <style:table-cell-properties style:vertical-align="automatic" fo:background-color="transparent"/>
    </style:style>
    <style:style style:name="Millares_32_2_32_12" style:display-name="Millares 2 12" style:family="table-cell" style:data-style-name="N42">
      <style:table-cell-properties style:vertical-align="automatic" fo:background-color="transparent"/>
    </style:style>
    <style:style style:name="Millares_32_2_32_13" style:display-name="Millares 2 13" style:family="table-cell" style:data-style-name="N54">
      <style:table-cell-properties style:vertical-align="automatic" fo:background-color="transparent"/>
    </style:style>
    <style:style style:name="Millares_32_2_32_2" style:display-name="Millares 2 2" style:family="table-cell" style:data-style-name="N56">
      <style:table-cell-properties style:vertical-align="automatic" fo:background-color="transparent"/>
    </style:style>
    <style:style style:name="Millares_32_2_32_2_32_2" style:display-name="Millares 2 2 2" style:family="table-cell" style:data-style-name="N36">
      <style:table-cell-properties style:vertical-align="automatic" fo:background-color="transparent"/>
    </style:style>
    <style:style style:name="Millares_32_2_32_2_32_2_32_2" style:display-name="Millares 2 2 2 2" style:family="table-cell" style:data-style-name="N42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2_32_2_32_3" style:display-name="Millares 2 2 2 2 3" style:family="table-cell" style:data-style-name="N42">
      <style:table-cell-properties style:vertical-align="automatic" fo:background-color="transparent"/>
    </style:style>
    <style:style style:name="Millares_32_2_32_2_32_2_32_3" style:display-name="Millares 2 2 2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3" style:display-name="Millares 2 2 3" style:family="table-cell" style:data-style-name="N38">
      <style:table-cell-properties style:vertical-align="automatic" fo:background-color="transparent"/>
    </style:style>
    <style:style style:name="Millares_32_2_32_2_32_4" style:display-name="Millares 2 2 4" style:family="table-cell" style:data-style-name="N42">
      <style:table-cell-properties style:vertical-align="automatic" fo:background-color="transparent"/>
    </style:style>
    <style:style style:name="Millares_32_2_32_2_32_4_32_2" style:display-name="Millares 2 2 4 2" style:family="table-cell" style:data-style-name="N42">
      <style:table-cell-properties style:vertical-align="automatic" fo:background-color="transparent"/>
    </style:style>
    <style:style style:name="Millares_32_2_32_2_32_5" style:display-name="Millares 2 2 5" style:family="table-cell" style:data-style-name="N42">
      <style:table-cell-properties style:vertical-align="automatic" fo:background-color="transparent"/>
    </style:style>
    <style:style style:name="Millares_32_2_32_2_32_6" style:display-name="Millares 2 2 6" style:family="table-cell" style:data-style-name="N39">
      <style:table-cell-properties style:vertical-align="automatic" fo:background-color="transparent"/>
    </style:style>
    <style:style style:name="Millares_32_2_32_3" style:display-name="Millares 2 3" style:family="table-cell" style:data-style-name="N56">
      <style:table-cell-properties style:vertical-align="automatic" fo:background-color="transparent"/>
    </style:style>
    <style:style style:name="Millares_32_2_32_3_32_2" style:display-name="Millares 2 3 2" style:family="table-cell" style:data-style-name="N42">
      <style:table-cell-properties style:vertical-align="automatic" fo:background-color="transparent"/>
    </style:style>
    <style:style style:name="Millares_32_2_32_3_32_2_32_2" style:display-name="Millares 2 3 2 2" style:family="table-cell" style:data-style-name="N42">
      <style:table-cell-properties style:vertical-align="automatic" fo:background-color="transparent"/>
    </style:style>
    <style:style style:name="Millares_32_2_32_3_32_3" style:display-name="Millares 2 3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3_32_4" style:display-name="Millares 2 3 4" style:family="table-cell" style:data-style-name="N39">
      <style:table-cell-properties style:vertical-align="automatic" fo:background-color="transparent"/>
    </style:style>
    <style:style style:name="Millares_32_2_32_4" style:display-name="Millares 2 4" style:family="table-cell" style:data-style-name="N56">
      <style:table-cell-properties style:vertical-align="automatic" fo:background-color="transparent"/>
    </style:style>
    <style:style style:name="Millares_32_2_32_4_32_2" style:display-name="Millares 2 4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4_32_3" style:display-name="Millares 2 4 3" style:family="table-cell" style:data-style-name="N39">
      <style:table-cell-properties style:vertical-align="automatic" fo:background-color="transparent"/>
    </style:style>
    <style:style style:name="Millares_32_2_32_5" style:display-name="Millares 2 5" style:family="table-cell" style:data-style-name="N38">
      <style:table-cell-properties style:vertical-align="automatic" fo:background-color="transparent"/>
    </style:style>
    <style:style style:name="Millares_32_2_32_5_32_2" style:display-name="Millares 2 5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5_32_3" style:display-name="Millares 2 5 3" style:family="table-cell" style:data-style-name="N42">
      <style:table-cell-properties style:vertical-align="automatic" fo:background-color="transparent"/>
    </style:style>
    <style:style style:name="Millares_32_2_32_6" style:display-name="Millares 2 6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7" style:display-name="Millares 2 7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8" style:display-name="Millares 2 8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9" style:display-name="Millares 2 9" style:family="table-cell" style:data-style-name="N39">
      <style:table-cell-properties style:vertical-align="automatic" fo:background-color="transparent"/>
    </style:style>
    <style:style style:name="Millares_32_2_32_9_32_2" style:display-name="Millares 2 9 2" style:family="table-cell" style:data-style-name="N39">
      <style:table-cell-properties style:vertical-align="automatic" fo:background-color="transparent"/>
    </style:style>
    <style:style style:name="Millares_32_2_32_9_32_3" style:display-name="Millares 2 9 3" style:family="table-cell" style:data-style-name="N39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57">
      <style:table-cell-properties style:vertical-align="automatic" fo:background-color="transparent"/>
    </style:style>
    <style:style style:name="Millares_32_20" style:display-name="Millares 20" style:family="table-cell" style:data-style-name="N36">
      <style:table-cell-properties style:vertical-align="automatic" fo:background-color="transparent"/>
    </style:style>
    <style:style style:name="Millares_32_20_32_2" style:display-name="Millares 20 2" style:family="table-cell" style:data-style-name="N54">
      <style:table-cell-properties style:vertical-align="automatic" fo:background-color="transparent"/>
    </style:style>
    <style:style style:name="Millares_32_20_32_3" style:display-name="Millares 20 3" style:family="table-cell" style:data-style-name="N42">
      <style:table-cell-properties style:vertical-align="automatic" fo:background-color="transparent"/>
    </style:style>
    <style:style style:name="Millares_32_20_32_4" style:display-name="Millares 20 4" style:family="table-cell" style:data-style-name="N54">
      <style:table-cell-properties style:vertical-align="automatic" fo:background-color="transparent"/>
    </style:style>
    <style:style style:name="Millares_32_21" style:display-name="Millares 21" style:family="table-cell" style:data-style-name="N36">
      <style:table-cell-properties style:vertical-align="automatic" fo:background-color="transparent"/>
    </style:style>
    <style:style style:name="Millares_32_21_32_2" style:display-name="Millares 21 2" style:family="table-cell" style:data-style-name="N42">
      <style:table-cell-properties style:vertical-align="automatic" fo:background-color="transparent"/>
    </style:style>
    <style:style style:name="Millares_32_21_32_3" style:display-name="Millares 21 3" style:family="table-cell" style:data-style-name="N54">
      <style:table-cell-properties style:vertical-align="automatic" fo:background-color="transparent"/>
    </style:style>
    <style:style style:name="Millares_32_21_32_4" style:display-name="Millares 21 4" style:family="table-cell" style:data-style-name="N42">
      <style:table-cell-properties style:vertical-align="automatic" fo:background-color="transparent"/>
    </style:style>
    <style:style style:name="Millares_32_22" style:display-name="Millares 22" style:family="table-cell" style:data-style-name="N36">
      <style:table-cell-properties style:vertical-align="automatic" fo:background-color="transparent"/>
    </style:style>
    <style:style style:name="Millares_32_22_32_2" style:display-name="Millares 22 2" style:family="table-cell" style:data-style-name="N42">
      <style:table-cell-properties style:vertical-align="automatic" fo:background-color="transparent"/>
    </style:style>
    <style:style style:name="Millares_32_22_32_3" style:display-name="Millares 22 3" style:family="table-cell" style:data-style-name="N54">
      <style:table-cell-properties style:vertical-align="automatic" fo:background-color="transparent"/>
    </style:style>
    <style:style style:name="Millares_32_22_32_4" style:display-name="Millares 22 4" style:family="table-cell" style:data-style-name="N42">
      <style:table-cell-properties style:vertical-align="automatic" fo:background-color="transparent"/>
    </style:style>
    <style:style style:name="Millares_32_23" style:display-name="Millares 23" style:family="table-cell" style:data-style-name="N54">
      <style:table-cell-properties style:vertical-align="automatic" fo:background-color="transparent"/>
    </style:style>
    <style:style style:name="Millares_32_23_32_2" style:display-name="Millares 23 2" style:family="table-cell" style:data-style-name="N42">
      <style:table-cell-properties style:vertical-align="automatic" fo:background-color="transparent"/>
    </style:style>
    <style:style style:name="Millares_32_23_32_3" style:display-name="Millares 23 3" style:family="table-cell" style:data-style-name="N54">
      <style:table-cell-properties style:vertical-align="automatic" fo:background-color="transparent"/>
    </style:style>
    <style:style style:name="Millares_32_23_32_4" style:display-name="Millares 23 4" style:family="table-cell" style:data-style-name="N42">
      <style:table-cell-properties style:vertical-align="automatic" fo:background-color="transparent"/>
    </style:style>
    <style:style style:name="Millares_32_24" style:display-name="Millares 24" style:family="table-cell" style:data-style-name="N39">
      <style:table-cell-properties style:vertical-align="automatic" fo:background-color="transparent"/>
    </style:style>
    <style:style style:name="Millares_32_24_32_2" style:display-name="Millares 24 2" style:family="table-cell" style:data-style-name="N42">
      <style:table-cell-properties style:vertical-align="automatic" fo:background-color="transparent"/>
    </style:style>
    <style:style style:name="Millares_32_25" style:display-name="Millares 25" style:family="table-cell" style:data-style-name="N42">
      <style:table-cell-properties style:vertical-align="automatic" fo:background-color="transparent"/>
    </style:style>
    <style:style style:name="Millares_32_26" style:display-name="Millares 26" style:family="table-cell" style:data-style-name="N42">
      <style:table-cell-properties style:vertical-align="automatic" fo:background-color="transparent"/>
    </style:style>
    <style:style style:name="Millares_32_27" style:display-name="Millares 27" style:family="table-cell" style:data-style-name="N42">
      <style:table-cell-properties style:vertical-align="automatic" fo:background-color="transparent"/>
    </style:style>
    <style:style style:name="Millares_32_28" style:display-name="Millares 28" style:family="table-cell" style:data-style-name="N42">
      <style:table-cell-properties style:vertical-align="automatic" fo:background-color="transparent"/>
    </style:style>
    <style:style style:name="Millares_32_28_32_2" style:display-name="Millares 28 2" style:family="table-cell" style:data-style-name="N42">
      <style:table-cell-properties style:vertical-align="automatic" fo:background-color="transparent"/>
    </style:style>
    <style:style style:name="Millares_32_29" style:display-name="Millares 29" style:family="table-cell" style:data-style-name="N42">
      <style:table-cell-properties style:vertical-align="automatic" fo:background-color="transparent"/>
    </style:style>
    <style:style style:name="Millares_32_29_32_2" style:display-name="Millares 29 2" style:family="table-cell" style:data-style-name="N42">
      <style:table-cell-properties style:vertical-align="automatic" fo:background-color="transparent"/>
    </style:style>
    <style:style style:name="Millares_32_3" style:display-name="Millares 3" style:family="table-cell" style:data-style-name="N57">
      <style:table-cell-properties style:vertical-align="automatic" fo:background-color="transparent"/>
    </style:style>
    <style:style style:name="Millares_32_3_32_2" style:display-name="Millares 3 2" style:family="table-cell" style:data-style-name="N36">
      <style:table-cell-properties style:vertical-align="automatic" fo:background-color="transparent"/>
    </style:style>
    <style:style style:name="Millares_32_3_32_2_32_2" style:display-name="Millares 3 2 2" style:family="table-cell" style:data-style-name="N42">
      <style:table-cell-properties style:vertical-align="automatic" fo:background-color="transparent"/>
    </style:style>
    <style:style style:name="Millares_32_3_32_3" style:display-name="Millares 3 3" style:family="table-cell" style:data-style-name="N38">
      <style:table-cell-properties style:vertical-align="automatic" fo:background-color="transparent"/>
    </style:style>
    <style:style style:name="Millares_32_3_32_4" style:display-name="Millares 3 4" style:family="table-cell" style:data-style-name="N42">
      <style:table-cell-properties style:vertical-align="automatic" fo:background-color="transparent"/>
    </style:style>
    <style:style style:name="Millares_32_3_32_5" style:display-name="Millares 3 5" style:family="table-cell" style:data-style-name="N55">
      <style:table-cell-properties style:vertical-align="automatic" fo:background-color="transparent"/>
    </style:style>
    <style:style style:name="Millares_32_30" style:display-name="Millares 30" style:family="table-cell" style:data-style-name="N42">
      <style:table-cell-properties style:vertical-align="automatic" fo:background-color="transparent"/>
    </style:style>
    <style:style style:name="Millares_32_30_32_2" style:display-name="Millares 30 2" style:family="table-cell" style:data-style-name="N42">
      <style:table-cell-properties style:vertical-align="automatic" fo:background-color="transparent"/>
    </style:style>
    <style:style style:name="Millares_32_31" style:display-name="Millares 31" style:family="table-cell" style:data-style-name="N42">
      <style:table-cell-properties style:vertical-align="automatic" fo:background-color="transparent"/>
    </style:style>
    <style:style style:name="Millares_32_31_32_2" style:display-name="Millares 31 2" style:family="table-cell" style:data-style-name="N42">
      <style:table-cell-properties style:vertical-align="automatic" fo:background-color="transparent"/>
    </style:style>
    <style:style style:name="Millares_32_32" style:display-name="Millares 32" style:family="table-cell" style:data-style-name="N42">
      <style:table-cell-properties style:vertical-align="automatic" fo:background-color="transparent"/>
    </style:style>
    <style:style style:name="Millares_32_32_32_2" style:display-name="Millares 32 2" style:family="table-cell" style:data-style-name="N42">
      <style:table-cell-properties style:vertical-align="automatic" fo:background-color="transparent"/>
    </style:style>
    <style:style style:name="Millares_32_33" style:display-name="Millares 33" style:family="table-cell" style:data-style-name="N42">
      <style:table-cell-properties style:vertical-align="automatic" fo:background-color="transparent"/>
    </style:style>
    <style:style style:name="Millares_32_33_32_2" style:display-name="Millares 33 2" style:family="table-cell" style:data-style-name="N42">
      <style:table-cell-properties style:vertical-align="automatic" fo:background-color="transparent"/>
    </style:style>
    <style:style style:name="Millares_32_34" style:display-name="Millares 34" style:family="table-cell" style:data-style-name="N42">
      <style:table-cell-properties style:vertical-align="automatic" fo:background-color="transparent"/>
    </style:style>
    <style:style style:name="Millares_32_34_32_2" style:display-name="Millares 34 2" style:family="table-cell" style:data-style-name="N42">
      <style:table-cell-properties style:vertical-align="automatic" fo:background-color="transparent"/>
    </style:style>
    <style:style style:name="Millares_32_35" style:display-name="Millares 35" style:family="table-cell" style:data-style-name="N42">
      <style:table-cell-properties style:vertical-align="automatic" fo:background-color="transparent"/>
    </style:style>
    <style:style style:name="Millares_32_35_32_2" style:display-name="Millares 35 2" style:family="table-cell" style:data-style-name="N42">
      <style:table-cell-properties style:vertical-align="automatic" fo:background-color="transparent"/>
    </style:style>
    <style:style style:name="Millares_32_36" style:display-name="Millares 36" style:family="table-cell" style:data-style-name="N42">
      <style:table-cell-properties style:vertical-align="automatic" fo:background-color="transparent"/>
    </style:style>
    <style:style style:name="Millares_32_36_32_2" style:display-name="Millares 36 2" style:family="table-cell" style:data-style-name="N42">
      <style:table-cell-properties style:vertical-align="automatic" fo:background-color="transparent"/>
    </style:style>
    <style:style style:name="Millares_32_37" style:display-name="Millares 37" style:family="table-cell" style:data-style-name="N42">
      <style:table-cell-properties style:vertical-align="automatic" fo:background-color="transparent"/>
    </style:style>
    <style:style style:name="Millares_32_37_32_2" style:display-name="Millares 37 2" style:family="table-cell" style:data-style-name="N42">
      <style:table-cell-properties style:vertical-align="automatic" fo:background-color="transparent"/>
    </style:style>
    <style:style style:name="Millares_32_38" style:display-name="Millares 38" style:family="table-cell" style:data-style-name="N42">
      <style:table-cell-properties style:vertical-align="automatic" fo:background-color="transparent"/>
    </style:style>
    <style:style style:name="Millares_32_38_32_2" style:display-name="Millares 38 2" style:family="table-cell" style:data-style-name="N42">
      <style:table-cell-properties style:vertical-align="automatic" fo:background-color="transparent"/>
    </style:style>
    <style:style style:name="Millares_32_39" style:display-name="Millares 39" style:family="table-cell" style:data-style-name="N42">
      <style:table-cell-properties style:vertical-align="automatic" fo:background-color="transparent"/>
    </style:style>
    <style:style style:name="Millares_32_39_32_2" style:display-name="Millares 39 2" style:family="table-cell" style:data-style-name="N42">
      <style:table-cell-properties style:vertical-align="automatic" fo:background-color="transparent"/>
    </style:style>
    <style:style style:name="Millares_32_4" style:display-name="Millares 4" style:family="table-cell" style:data-style-name="N58">
      <style:table-cell-properties style:vertical-align="automatic" fo:background-color="transparent"/>
    </style:style>
    <style:style style:name="Millares_32_4_32_2" style:display-name="Millares 4 2" style:family="table-cell" style:data-style-name="N59">
      <style:table-cell-properties style:vertical-align="automatic" fo:background-color="transparent"/>
    </style:style>
    <style:style style:name="Millares_32_4_32_2_32_2" style:display-name="Millares 4 2 2" style:family="table-cell" style:data-style-name="N38">
      <style:table-cell-properties style:vertical-align="automatic" fo:background-color="transparent"/>
    </style:style>
    <style:style style:name="Millares_32_4_32_3" style:display-name="Millares 4 3" style:family="table-cell" style:data-style-name="N36">
      <style:table-cell-properties style:vertical-align="automatic" fo:background-color="transparent"/>
    </style:style>
    <style:style style:name="Millares_32_4_32_3_32_2" style:display-name="Millares 4 3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4_32_4" style:display-name="Millares 4 4" style:family="table-cell" style:data-style-name="N38">
      <style:table-cell-properties style:vertical-align="automatic" fo:background-color="transparent"/>
    </style:style>
    <style:style style:name="Millares_32_40" style:display-name="Millares 40" style:family="table-cell" style:data-style-name="N42">
      <style:table-cell-properties style:vertical-align="automatic" fo:background-color="transparent"/>
    </style:style>
    <style:style style:name="Millares_32_40_32_2" style:display-name="Millares 40 2" style:family="table-cell" style:data-style-name="N42">
      <style:table-cell-properties style:vertical-align="automatic" fo:background-color="transparent"/>
    </style:style>
    <style:style style:name="Millares_32_41" style:display-name="Millares 41" style:family="table-cell" style:data-style-name="N42">
      <style:table-cell-properties style:vertical-align="automatic" fo:background-color="transparent"/>
    </style:style>
    <style:style style:name="Millares_32_41_32_2" style:display-name="Millares 41 2" style:family="table-cell" style:data-style-name="N42">
      <style:table-cell-properties style:vertical-align="automatic" fo:background-color="transparent"/>
    </style:style>
    <style:style style:name="Millares_32_42" style:display-name="Millares 42" style:family="table-cell" style:data-style-name="N42">
      <style:table-cell-properties style:vertical-align="automatic" fo:background-color="transparent"/>
    </style:style>
    <style:style style:name="Millares_32_42_32_2" style:display-name="Millares 42 2" style:family="table-cell" style:data-style-name="N42">
      <style:table-cell-properties style:vertical-align="automatic" fo:background-color="transparent"/>
    </style:style>
    <style:style style:name="Millares_32_43" style:display-name="Millares 43" style:family="table-cell" style:data-style-name="N42">
      <style:table-cell-properties style:vertical-align="automatic" fo:background-color="transparent"/>
    </style:style>
    <style:style style:name="Millares_32_43_32_2" style:display-name="Millares 43 2" style:family="table-cell" style:data-style-name="N42">
      <style:table-cell-properties style:vertical-align="automatic" fo:background-color="transparent"/>
    </style:style>
    <style:style style:name="Millares_32_44" style:display-name="Millares 44" style:family="table-cell" style:data-style-name="N42">
      <style:table-cell-properties style:vertical-align="automatic" fo:background-color="transparent"/>
    </style:style>
    <style:style style:name="Millares_32_44_32_2" style:display-name="Millares 44 2" style:family="table-cell" style:data-style-name="N42">
      <style:table-cell-properties style:vertical-align="automatic" fo:background-color="transparent"/>
    </style:style>
    <style:style style:name="Millares_32_45" style:display-name="Millares 45" style:family="table-cell" style:data-style-name="N42">
      <style:table-cell-properties style:vertical-align="automatic" fo:background-color="transparent"/>
    </style:style>
    <style:style style:name="Millares_32_45_32_2" style:display-name="Millares 45 2" style:family="table-cell" style:data-style-name="N42">
      <style:table-cell-properties style:vertical-align="automatic" fo:background-color="transparent"/>
    </style:style>
    <style:style style:name="Millares_32_46" style:display-name="Millares 46" style:family="table-cell" style:data-style-name="N42">
      <style:table-cell-properties style:vertical-align="automatic" fo:background-color="transparent"/>
    </style:style>
    <style:style style:name="Millares_32_46_32_2" style:display-name="Millares 46 2" style:family="table-cell" style:data-style-name="N42">
      <style:table-cell-properties style:vertical-align="automatic" fo:background-color="transparent"/>
    </style:style>
    <style:style style:name="Millares_32_47" style:display-name="Millares 47" style:family="table-cell" style:data-style-name="N42">
      <style:table-cell-properties style:vertical-align="automatic" fo:background-color="transparent"/>
    </style:style>
    <style:style style:name="Millares_32_47_32_2" style:display-name="Millares 47 2" style:family="table-cell" style:data-style-name="N42">
      <style:table-cell-properties style:vertical-align="automatic" fo:background-color="transparent"/>
    </style:style>
    <style:style style:name="Millares_32_48" style:display-name="Millares 48" style:family="table-cell" style:data-style-name="N42">
      <style:table-cell-properties style:vertical-align="automatic" fo:background-color="transparent"/>
    </style:style>
    <style:style style:name="Millares_32_48_32_2" style:display-name="Millares 48 2" style:family="table-cell" style:data-style-name="N42">
      <style:table-cell-properties style:vertical-align="automatic" fo:background-color="transparent"/>
    </style:style>
    <style:style style:name="Millares_32_49" style:display-name="Millares 49" style:family="table-cell" style:data-style-name="N42">
      <style:table-cell-properties style:vertical-align="automatic" fo:background-color="transparent"/>
    </style:style>
    <style:style style:name="Millares_32_49_32_2" style:display-name="Millares 49 2" style:family="table-cell" style:data-style-name="N42">
      <style:table-cell-properties style:vertical-align="automatic" fo:background-color="transparent"/>
    </style:style>
    <style:style style:name="Millares_32_5" style:display-name="Millares 5" style:family="table-cell" style:data-style-name="N58">
      <style:table-cell-properties style:vertical-align="automatic" fo:background-color="transparent"/>
    </style:style>
    <style:style style:name="Millares_32_5_32_2" style:display-name="Millares 5 2" style:family="table-cell" style:data-style-name="N36">
      <style:table-cell-properties style:vertical-align="automatic" fo:background-color="transparent"/>
    </style:style>
    <style:style style:name="Millares_32_5_32_2_32_2" style:display-name="Millares 5 2 2" style:family="table-cell" style:data-style-name="N38">
      <style:table-cell-properties style:vertical-align="automatic" fo:background-color="transparent"/>
    </style:style>
    <style:style style:name="Millares_32_5_32_3" style:display-name="Millares 5 3" style:family="table-cell" style:data-style-name="N38">
      <style:table-cell-properties style:vertical-align="automatic" fo:background-color="transparent"/>
    </style:style>
    <style:style style:name="Millares_32_5_32_4" style:display-name="Millares 5 4" style:family="table-cell" style:data-style-name="N58">
      <style:table-cell-properties style:vertical-align="automatic" fo:background-color="transparent"/>
    </style:style>
    <style:style style:name="Millares_32_50" style:display-name="Millares 50" style:family="table-cell" style:data-style-name="N42">
      <style:table-cell-properties style:vertical-align="automatic" fo:background-color="transparent"/>
    </style:style>
    <style:style style:name="Millares_32_50_32_2" style:display-name="Millares 50 2" style:family="table-cell" style:data-style-name="N42">
      <style:table-cell-properties style:vertical-align="automatic" fo:background-color="transparent"/>
    </style:style>
    <style:style style:name="Millares_32_51" style:display-name="Millares 51" style:family="table-cell" style:data-style-name="N54">
      <style:table-cell-properties style:vertical-align="automatic" fo:background-color="transparent"/>
    </style:style>
    <style:style style:name="Millares_32_51_32_2" style:display-name="Millares 51 2" style:family="table-cell" style:data-style-name="N54">
      <style:table-cell-properties style:vertical-align="automatic" fo:background-color="transparent"/>
    </style:style>
    <style:style style:name="Millares_32_51_32_3" style:display-name="Millares 51 3" style:family="table-cell" style:data-style-name="N54">
      <style:table-cell-properties style:vertical-align="automatic" fo:background-color="transparent"/>
    </style:style>
    <style:style style:name="Millares_32_52" style:display-name="Millares 52" style:family="table-cell" style:data-style-name="N54">
      <style:table-cell-properties style:vertical-align="automatic" fo:background-color="transparent"/>
    </style:style>
    <style:style style:name="Millares_32_52_32_2" style:display-name="Millares 52 2" style:family="table-cell" style:data-style-name="N54">
      <style:table-cell-properties style:vertical-align="automatic" fo:background-color="transparent"/>
    </style:style>
    <style:style style:name="Millares_32_53" style:display-name="Millares 53" style:family="table-cell" style:data-style-name="N54">
      <style:table-cell-properties style:vertical-align="automatic" fo:background-color="transparent"/>
    </style:style>
    <style:style style:name="Millares_32_54" style:display-name="Millares 54" style:family="table-cell" style:data-style-name="N54">
      <style:table-cell-properties style:vertical-align="automatic" fo:background-color="transparent"/>
    </style:style>
    <style:style style:name="Millares_32_55" style:display-name="Millares 55" style:family="table-cell" style:data-style-name="N54">
      <style:table-cell-properties style:vertical-align="automatic" fo:background-color="transparent"/>
    </style:style>
    <style:style style:name="Millares_32_56" style:display-name="Millares 56" style:family="table-cell" style:data-style-name="N54">
      <style:table-cell-properties style:vertical-align="automatic" fo:background-color="transparent"/>
    </style:style>
    <style:style style:name="Millares_32_57" style:display-name="Millares 57" style:family="table-cell" style:data-style-name="N55">
      <style:table-cell-properties style:vertical-align="automatic" fo:background-color="transparent"/>
    </style:style>
    <style:style style:name="Millares_32_58" style:display-name="Millares 58" style:family="table-cell" style:data-style-name="N55">
      <style:table-cell-properties style:vertical-align="automatic" fo:background-color="transparent"/>
    </style:style>
    <style:style style:name="Millares_32_59" style:display-name="Millares 59" style:family="table-cell" style:data-style-name="N55">
      <style:table-cell-properties style:vertical-align="automatic" fo:background-color="transparent"/>
    </style:style>
    <style:style style:name="Millares_32_6" style:display-name="Millares 6" style:family="table-cell" style:data-style-name="N36">
      <style:table-cell-properties style:vertical-align="automatic" fo:background-color="transparent"/>
    </style:style>
    <style:style style:name="Millares_32_6_32_2" style:display-name="Millares 6 2" style:family="table-cell" style:data-style-name="N38">
      <style:table-cell-properties style:vertical-align="automatic" fo:background-color="transparent"/>
    </style:style>
    <style:style style:name="Millares_32_6_32_3" style:display-name="Millares 6 3" style:family="table-cell" style:data-style-name="N38">
      <style:table-cell-properties style:vertical-align="automatic" fo:background-color="transparent"/>
    </style:style>
    <style:style style:name="Millares_32_60" style:display-name="Millares 60" style:family="table-cell" style:data-style-name="N54">
      <style:table-cell-properties style:vertical-align="automatic" fo:background-color="transparent"/>
    </style:style>
    <style:style style:name="Millares_32_61" style:display-name="Millares 61" style:family="table-cell" style:data-style-name="N54">
      <style:table-cell-properties style:vertical-align="automatic" fo:background-color="transparent"/>
    </style:style>
    <style:style style:name="Millares_32_62" style:display-name="Millares 62" style:family="table-cell" style:data-style-name="N54">
      <style:table-cell-properties style:vertical-align="automatic" fo:background-color="transparent"/>
    </style:style>
    <style:style style:name="Millares_32_63" style:display-name="Millares 63" style:family="table-cell" style:data-style-name="N54">
      <style:table-cell-properties style:vertical-align="automatic" fo:background-color="transparent"/>
    </style:style>
    <style:style style:name="Millares_32_64" style:display-name="Millares 64" style:family="table-cell" style:data-style-name="N54">
      <style:table-cell-properties style:vertical-align="automatic" fo:background-color="transparent"/>
    </style:style>
    <style:style style:name="Millares_32_65" style:display-name="Millares 65" style:family="table-cell" style:data-style-name="N54">
      <style:table-cell-properties style:vertical-align="automatic" fo:background-color="transparent"/>
    </style:style>
    <style:style style:name="Millares_32_66" style:display-name="Millares 66" style:family="table-cell" style:data-style-name="N54">
      <style:table-cell-properties style:vertical-align="automatic" fo:background-color="transparent"/>
    </style:style>
    <style:style style:name="Millares_32_67" style:display-name="Millares 67" style:family="table-cell" style:data-style-name="N54">
      <style:table-cell-properties style:vertical-align="automatic" fo:background-color="transparent"/>
    </style:style>
    <style:style style:name="Millares_32_68" style:display-name="Millares 68" style:family="table-cell" style:data-style-name="N54">
      <style:table-cell-properties style:vertical-align="automatic" fo:background-color="transparent"/>
    </style:style>
    <style:style style:name="Millares_32_69" style:display-name="Millares 69" style:family="table-cell" style:data-style-name="N54">
      <style:table-cell-properties style:vertical-align="automatic" fo:background-color="transparent"/>
    </style:style>
    <style:style style:name="Millares_32_7" style:display-name="Millares 7" style:family="table-cell" style:data-style-name="N36">
      <style:table-cell-properties style:vertical-align="automatic" fo:background-color="transparent"/>
    </style:style>
    <style:style style:name="Millares_32_7_32_2" style:display-name="Millares 7 2" style:family="table-cell" style:data-style-name="N38">
      <style:table-cell-properties style:vertical-align="automatic" fo:background-color="transparent"/>
    </style:style>
    <style:style style:name="Millares_32_7_32_3" style:display-name="Millares 7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4" style:display-name="Millares 7 4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5" style:display-name="Millares 7 5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6" style:display-name="Millares 7 6" style:family="table-cell" style:data-style-name="N42">
      <style:table-cell-properties style:vertical-align="automatic" fo:background-color="transparent"/>
    </style:style>
    <style:style style:name="Millares_32_70" style:display-name="Millares 70" style:family="table-cell" style:data-style-name="N54">
      <style:table-cell-properties style:vertical-align="automatic" fo:background-color="transparent"/>
    </style:style>
    <style:style style:name="Millares_32_71" style:display-name="Millares 71" style:family="table-cell" style:data-style-name="N54">
      <style:table-cell-properties style:vertical-align="automatic" fo:background-color="transparent"/>
    </style:style>
    <style:style style:name="Millares_32_72" style:display-name="Millares 72" style:family="table-cell" style:data-style-name="N54">
      <style:table-cell-properties style:vertical-align="automatic" fo:background-color="transparent"/>
    </style:style>
    <style:style style:name="Millares_32_73" style:display-name="Millares 73" style:family="table-cell" style:data-style-name="N54">
      <style:table-cell-properties style:vertical-align="automatic" fo:background-color="transparent"/>
    </style:style>
    <style:style style:name="Millares_32_74" style:display-name="Millares 74" style:family="table-cell" style:data-style-name="N54">
      <style:table-cell-properties style:vertical-align="automatic" fo:background-color="transparent"/>
    </style:style>
    <style:style style:name="Millares_32_75" style:display-name="Millares 75" style:family="table-cell" style:data-style-name="N54">
      <style:table-cell-properties style:vertical-align="automatic" fo:background-color="transparent"/>
    </style:style>
    <style:style style:name="Millares_32_76" style:display-name="Millares 76" style:family="table-cell" style:data-style-name="N54">
      <style:table-cell-properties style:vertical-align="automatic" fo:background-color="transparent"/>
    </style:style>
    <style:style style:name="Millares_32_77" style:display-name="Millares 77" style:family="table-cell" style:data-style-name="N54">
      <style:table-cell-properties style:vertical-align="automatic" fo:background-color="transparent"/>
    </style:style>
    <style:style style:name="Millares_32_78" style:display-name="Millares 78" style:family="table-cell" style:data-style-name="N54">
      <style:table-cell-properties style:vertical-align="automatic" fo:background-color="transparent"/>
    </style:style>
    <style:style style:name="Millares_32_79" style:display-name="Millares 79" style:family="table-cell" style:data-style-name="N54">
      <style:table-cell-properties style:vertical-align="automatic" fo:background-color="transparent"/>
    </style:style>
    <style:style style:name="Millares_32_8" style:display-name="Millares 8" style:family="table-cell" style:data-style-name="N36">
      <style:table-cell-properties style:vertical-align="automatic" fo:background-color="transparent"/>
    </style:style>
    <style:style style:name="Millares_32_8_32_2" style:display-name="Millares 8 2" style:family="table-cell" style:data-style-name="N36">
      <style:table-cell-properties style:vertical-align="automatic" fo:background-color="transparent"/>
    </style:style>
    <style:style style:name="Millares_32_8_32_2_32_2" style:display-name="Millares 8 2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3" style:display-name="Millares 8 3" style:family="table-cell" style:data-style-name="N38">
      <style:table-cell-properties style:vertical-align="automatic" fo:background-color="transparent"/>
    </style:style>
    <style:style style:name="Millares_32_8_32_4" style:display-name="Millares 8 4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5" style:display-name="Millares 8 5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6" style:display-name="Millares 8 6" style:family="table-cell" style:data-style-name="N42">
      <style:table-cell-properties style:vertical-align="automatic" fo:background-color="transparent"/>
    </style:style>
    <style:style style:name="Millares_32_80" style:display-name="Millares 80" style:family="table-cell" style:data-style-name="N54">
      <style:table-cell-properties style:vertical-align="automatic" fo:background-color="transparent"/>
    </style:style>
    <style:style style:name="Millares_32_81" style:display-name="Millares 81" style:family="table-cell" style:data-style-name="N54">
      <style:table-cell-properties style:vertical-align="automatic" fo:background-color="transparent"/>
    </style:style>
    <style:style style:name="Millares_32_82" style:display-name="Millares 82" style:family="table-cell" style:data-style-name="N54">
      <style:table-cell-properties style:vertical-align="automatic" fo:background-color="transparent"/>
    </style:style>
    <style:style style:name="Millares_32_83" style:display-name="Millares 83" style:family="table-cell" style:data-style-name="N54">
      <style:table-cell-properties style:vertical-align="automatic" fo:background-color="transparent"/>
    </style:style>
    <style:style style:name="Millares_32_9" style:display-name="Millares 9" style:family="table-cell" style:data-style-name="N36">
      <style:table-cell-properties style:vertical-align="automatic" fo:background-color="transparent"/>
    </style:style>
    <style:style style:name="Millares_32_9_32_2" style:display-name="Millares 9 2" style:family="table-cell" style:data-style-name="N36">
      <style:table-cell-properties style:vertical-align="automatic" fo:background-color="transparent"/>
    </style:style>
    <style:style style:name="Millares_32_9_32_2_32_2" style:display-name="Millares 9 2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9_32_3" style:display-name="Millares 9 3" style:family="table-cell" style:data-style-name="N38">
      <style:table-cell-properties style:vertical-align="automatic" fo:background-color="transparent"/>
    </style:style>
    <style:style style:name="Moneda_32__91_0_93__32_2" style:display-name="Moneda [0] 2" style:family="table-cell" style:data-style-name="N60">
      <style:table-cell-properties style:vertical-align="automatic" fo:background-color="transparent"/>
    </style:style>
    <style:style style:name="Moneda_32__91_0_93__32_2_32_2" style:display-name="Moneda [0] 2 2" style:family="table-cell" style:data-style-name="N60">
      <style:table-cell-properties style:vertical-align="automatic" fo:background-color="transparent"/>
    </style:style>
    <style:style style:name="Moneda_32_10" style:display-name="Moneda 10" style:family="table-cell" style:data-style-name="N61">
      <style:table-cell-properties style:vertical-align="automatic" fo:background-color="transparent"/>
    </style:style>
    <style:style style:name="Moneda_32_10_32_2" style:display-name="Moneda 10 2" style:family="table-cell" style:data-style-name="N61">
      <style:table-cell-properties style:vertical-align="automatic" fo:background-color="transparent"/>
    </style:style>
    <style:style style:name="Moneda_32_10_32_3" style:display-name="Moneda 10 3" style:family="table-cell" style:data-style-name="N62">
      <style:table-cell-properties style:vertical-align="automatic" fo:background-color="transparent"/>
    </style:style>
    <style:style style:name="Moneda_32_11" style:display-name="Moneda 11" style:family="table-cell" style:data-style-name="N63">
      <style:table-cell-properties style:vertical-align="automatic" fo:background-color="transparent"/>
    </style:style>
    <style:style style:name="Moneda_32_11_32_2" style:display-name="Moneda 11 2" style:family="table-cell" style:data-style-name="N63">
      <style:table-cell-properties style:vertical-align="automatic" fo:background-color="transparent"/>
    </style:style>
    <style:style style:name="Moneda_32_12" style:display-name="Moneda 12" style:family="table-cell" style:data-style-name="N63">
      <style:table-cell-properties style:vertical-align="automatic" fo:background-color="transparent"/>
    </style:style>
    <style:style style:name="Moneda_32_12_32_2" style:display-name="Moneda 12 2" style:family="table-cell" style:data-style-name="N63">
      <style:table-cell-properties style:vertical-align="automatic" fo:background-color="transparent"/>
    </style:style>
    <style:style style:name="Moneda_32_13" style:display-name="Moneda 13" style:family="table-cell" style:data-style-name="N63">
      <style:table-cell-properties style:vertical-align="automatic" fo:background-color="transparent"/>
    </style:style>
    <style:style style:name="Moneda_32_13_32_2" style:display-name="Moneda 13 2" style:family="table-cell" style:data-style-name="N63">
      <style:table-cell-properties style:vertical-align="automatic" fo:background-color="transparent"/>
    </style:style>
    <style:style style:name="Moneda_32_2" style:display-name="Moneda 2" style:family="table-cell" style:data-style-name="N64">
      <style:table-cell-properties style:vertical-align="automatic" fo:background-color="transparent"/>
    </style:style>
    <style:style style:name="Moneda_32_2_32_2" style:display-name="Moneda 2 2" style:family="table-cell" style:data-style-name="N65">
      <style:table-cell-properties style:vertical-align="automatic" fo:background-color="transparent"/>
    </style:style>
    <style:style style:name="Moneda_32_2_32_2_32_2" style:display-name="Moneda 2 2 2" style:family="table-cell" style:data-style-name="N65">
      <style:table-cell-properties style:vertical-align="automatic" fo:background-color="transparent"/>
    </style:style>
    <style:style style:name="Moneda_32_2_32_2_32_3" style:display-name="Moneda 2 2 3" style:family="table-cell" style:data-style-name="N65">
      <style:table-cell-properties style:vertical-align="automatic" fo:background-color="transparent"/>
    </style:style>
    <style:style style:name="Moneda_32_2_32_3" style:display-name="Moneda 2 3" style:family="table-cell" style:data-style-name="N65">
      <style:table-cell-properties style:vertical-align="automatic" fo:background-color="transparent"/>
    </style:style>
    <style:style style:name="Moneda_32_2_32_4" style:display-name="Moneda 2 4" style:family="table-cell" style:data-style-name="N66">
      <style:table-cell-properties style:vertical-align="automatic" fo:background-color="transparent"/>
    </style:style>
    <style:style style:name="Moneda_32_2_32_5" style:display-name="Moneda 2 5" style:family="table-cell" style:data-style-name="N67">
      <style:table-cell-properties style:vertical-align="automatic" fo:background-color="transparent"/>
    </style:style>
    <style:style style:name="Moneda_32_2_32_6" style:display-name="Moneda 2 6" style:family="table-cell" style:data-style-name="N66">
      <style:table-cell-properties style:vertical-align="automatic" fo:background-color="transparent"/>
    </style:style>
    <style:style style:name="Moneda_32_3" style:display-name="Moneda 3" style:family="table-cell" style:data-style-name="N64">
      <style:table-cell-properties style:vertical-align="automatic" fo:background-color="transparent"/>
    </style:style>
    <style:style style:name="Moneda_32_3_32_2" style:display-name="Moneda 3 2" style:family="table-cell" style:data-style-name="N62">
      <style:table-cell-properties style:vertical-align="automatic" fo:background-color="transparent"/>
    </style:style>
    <style:style style:name="Moneda_32_3_32_2_32_2" style:display-name="Moneda 3 2 2" style:family="table-cell" style:data-style-name="N62">
      <style:table-cell-properties style:vertical-align="automatic" fo:background-color="transparent"/>
    </style:style>
    <style:style style:name="Moneda_32_3_32_3" style:display-name="Moneda 3 3" style:family="table-cell" style:data-style-name="N67">
      <style:table-cell-properties style:vertical-align="automatic" fo:background-color="transparent"/>
    </style:style>
    <style:style style:name="Moneda_32_3_32_4" style:display-name="Moneda 3 4" style:family="table-cell" style:data-style-name="N65">
      <style:table-cell-properties style:vertical-align="automatic" fo:background-color="transparent"/>
    </style:style>
    <style:style style:name="Moneda_32_4" style:display-name="Moneda 4" style:family="table-cell" style:data-style-name="N64">
      <style:table-cell-properties style:vertical-align="automatic" fo:background-color="transparent"/>
    </style:style>
    <style:style style:name="Moneda_32_4_32_2" style:display-name="Moneda 4 2" style:family="table-cell" style:data-style-name="N62">
      <style:table-cell-properties style:vertical-align="automatic" fo:background-color="transparent"/>
    </style:style>
    <style:style style:name="Moneda_32_4_32_2_32_2" style:display-name="Moneda 4 2 2" style:family="table-cell" style:data-style-name="N62">
      <style:table-cell-properties style:vertical-align="automatic" fo:background-color="transparent"/>
    </style:style>
    <style:style style:name="Moneda_32_5" style:display-name="Moneda 5" style:family="table-cell" style:data-style-name="N61">
      <style:table-cell-properties style:vertical-align="automatic" fo:background-color="transparent"/>
    </style:style>
    <style:style style:name="Moneda_32_5_32_2" style:display-name="Moneda 5 2" style:family="table-cell" style:data-style-name="N62">
      <style:table-cell-properties style:vertical-align="automatic" fo:background-color="transparent"/>
    </style:style>
    <style:style style:name="Moneda_32_6" style:display-name="Moneda 6" style:family="table-cell" style:data-style-name="N61">
      <style:table-cell-properties style:vertical-align="automatic" fo:background-color="transparent"/>
    </style:style>
    <style:style style:name="Moneda_32_6_32_2" style:display-name="Moneda 6 2" style:family="table-cell" style:data-style-name="N62">
      <style:table-cell-properties style:vertical-align="automatic" fo:background-color="transparent"/>
    </style:style>
    <style:style style:name="Moneda_32_7" style:display-name="Moneda 7" style:family="table-cell" style:data-style-name="N61">
      <style:table-cell-properties style:vertical-align="automatic" fo:background-color="transparent"/>
    </style:style>
    <style:style style:name="Moneda_32_7_32_2" style:display-name="Moneda 7 2" style:family="table-cell" style:data-style-name="N62">
      <style:table-cell-properties style:vertical-align="automatic" fo:background-color="transparent"/>
    </style:style>
    <style:style style:name="Moneda_32_8" style:display-name="Moneda 8" style:family="table-cell" style:data-style-name="N61">
      <style:table-cell-properties style:vertical-align="automatic" fo:background-color="transparent"/>
    </style:style>
    <style:style style:name="Moneda_32_8_32_2" style:display-name="Moneda 8 2" style:family="table-cell" style:data-style-name="N62">
      <style:table-cell-properties style:vertical-align="automatic" fo:background-color="transparent"/>
    </style:style>
    <style:style style:name="Moneda_32_9" style:display-name="Moneda 9" style:family="table-cell" style:data-style-name="N61">
      <style:table-cell-properties style:vertical-align="automatic" fo:background-color="transparent"/>
    </style:style>
    <style:style style:name="Moneda_32_9_32_2" style:display-name="Moneda 9 2" style:family="table-cell" style:data-style-name="N62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2" style:font-name-asian="Calibri2" style:font-name-complex="Calibri2" style:font-family-generic="swiss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Calibri2" style:font-name-asian="Calibri2" style:font-name-complex="Calibri2" style:font-family-generic="swiss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2" style:font-name-asian="Calibri2" style:font-name-complex="Calibri2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no_32_dec" style:display-name="no dec" style:family="table-cell" style:data-style-name="N68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68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68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" style:display-name="Normal 2 2" style:family="table-cell" style:data-style-name="N36">
      <style:table-cell-properties style:vertical-align="automatic" fo:background-color="transparent"/>
    </style:style>
    <style:style style:name="Normal_32_2_32_2_32_2" style:display-name="Normal 2 2 2" style:family="table-cell" style:data-style-name="N36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4" style:display-name="Normal 2 2 2 4" style:family="table-cell" style:data-style-name="N42">
      <style:table-cell-properties style:vertical-align="automatic" fo:background-color="transparent"/>
    </style:style>
    <style:style style:name="Normal_32_2_32_2_32_3" style:display-name="Normal 2 2 3" style:family="table-cell" style:data-style-name="N36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3_32_3" style:display-name="Normal 2 2 3 3" style:family="table-cell" style:data-style-name="N42">
      <style:table-cell-properties style:vertical-align="automatic" fo:background-color="transparent"/>
    </style:style>
    <style:style style:name="Normal_32_2_32_2_32_4" style:display-name="Normal 2 2 4" style:family="table-cell" style:data-style-name="N36">
      <style:table-cell-properties style:vertical-align="automatic" fo:background-color="transparent"/>
    </style:style>
    <style:style style:name="Normal_32_2_32_2_32_4_32_2" style:display-name="Normal 2 2 4 2" style:family="table-cell" style:data-style-name="N42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2" style:display-name="Normal 2 3 2 2" style:family="table-cell" style:data-style-name="N42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4" style:display-name="Normal 2 3 4" style:family="table-cell" style:data-style-name="N42">
      <style:table-cell-properties style:vertical-align="automatic" fo:background-color="transparent"/>
    </style:style>
    <style:style style:name="Normal_32_2_32_3_32_5" style:display-name="Normal 2 3 5" style:family="table-cell" style:data-style-name="N42">
      <style:table-cell-properties style:vertical-align="automatic" fo:background-color="transparent"/>
    </style:style>
    <style:style style:name="Normal_32_2_32_4" style:display-name="Normal 2 4" style:family="table-cell" style:data-style-name="N36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Base_32_de_32_datos_32__40_definitiva_41_" style:display-name="Normal 2_Base de datos (definitiva)" style:family="table-cell" style:data-style-name="N36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3" style:display-name="Normal 3 2 3" style:family="table-cell" style:data-style-name="N6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2_32_2" style:display-name="Notas 3 2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2_32_2" style:display-name="Note 2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2" style:font-name-asian="Calibri2" style:font-name-complex="Calibri2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4_32_4" style:display-name="Porcentaje 4 4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5_32_3" style:display-name="Porcentaje 5 3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7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7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2" style:font-name-asian="Calibri2" style:font-name-complex="Calibri2" fo:font-weight="bold" style:font-weight-asian="bold" style:font-weight-complex="bold" style:font-family-generic="swiss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Calibri2" style:font-name-asian="Calibri2" style:font-name-complex="Calibri2" fo:font-weight="bold" style:font-weight-asian="bold" style:font-weight-complex="bold" style:font-family-generic="swiss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2" style:font-name-asian="Calibri2" style:font-name-complex="Calibri2" fo:font-weight="bold" style:font-weight-asian="bold" style:font-weight-complex="bold" style:font-family-generic="swiss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4" style:display-name="SAPBEXaggItem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3" style:display-name="SAPBEXfilterText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3_32_2_32_2" style:display-name="SAPBEXHLevel0X 3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4_32_2_32_2" style:display-name="SAPBEXHLevel0X 4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3_32_2_32_2" style:display-name="SAPBEXHLevel1X 3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4_32_2_32_2" style:display-name="SAPBEXHLevel1X 4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3_32_2_32_2" style:display-name="SAPBEXHLevel2X 3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4_32_2_32_2" style:display-name="SAPBEXHLevel2X 4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3_32_2_32_2" style:display-name="SAPBEXHLevel3X 3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4_32_2_32_2" style:display-name="SAPBEXHLevel3X 4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3_32_2_32_2" style:display-name="SAPBEXinputData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3" style:display-name="SAPBEXinputData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4_32_2_32_2" style:display-name="SAPBEXinputData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2" style:font-name-asian="Calibri2" style:font-name-complex="Calibri2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Calibri2" style:font-name-asian="Calibri2" style:font-name-complex="Calibri2" style:font-family-generic="swiss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2" style:font-name-asian="Calibri2" style:font-name-complex="Calibri2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2" style:font-name-asian="Calibri2" style:font-name-complex="Calibri2" fo:font-style="italic" style:font-style-asian="italic" style:font-style-complex="italic" style:font-family-generic="swiss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1" style:font-name-asian="TheSansCorrespondence1" style:font-name-complex="TheSansCorrespondence1" fo:font-size="10pt" style:font-size-asian="10pt" style:font-size-complex="10pt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2" style:font-name-asian="Cambria2" style:font-name-complex="Cambria2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2" style:font-name-asian="Calibri2" style:font-name-complex="Calibri2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2" style:font-name-asian="Calibri2" style:font-name-complex="Calibri2" fo:font-size="15pt" style:font-size-asian="15pt" style:font-size-complex="15pt" fo:font-weight="bold" style:font-weight-asian="bold" style:font-weight-complex="bold" style:font-family-generic="swiss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2" style:font-name-asian="Calibri2" style:font-name-complex="Calibri2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2" style:font-name-asian="Calibri2" style:font-name-complex="Calibri2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2" style:font-name-asian="Calibri2" style:font-name-complex="Calibri2" fo:font-size="13pt" style:font-size-asian="13pt" style:font-size-complex="13pt" fo:font-weight="bold" style:font-weight-asian="bold" style:font-weight-complex="bold" style:font-family-generic="swiss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2" style:font-name-asian="Calibri2" style:font-name-complex="Calibri2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2" style:font-name-asian="Calibri2" style:font-name-complex="Calibri2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2" style:font-name-asian="Calibri2" style:font-name-complex="Calibri2" fo:font-weight="bold" style:font-weight-asian="bold" style:font-weight-complex="bold" style:font-family-generic="swiss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2" style:font-name-asian="Calibri2" style:font-name-complex="Calibri2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2" style:font-name-asian="Cambria2" style:font-name-complex="Cambria2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2" style:font-name-asian="Calibri2" style:font-name-complex="Calibri2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2" style:font-name-asian="Calibri2" style:font-name-complex="Calibri2" fo:font-weight="bold" style:font-weight-asian="bold" style:font-weight-complex="bold" style:font-family-generic="swiss"/>
    </style:style>
    <style:style style:name="Total_32_3_32_2" style:display-name="Total 3 2" style:family="table-cell" style:data-style-name="N0">
      <style:table-cell-properties fo:border-top="thin solid #3366FF" fo:border-bottom="thin double #000000" fo:border-left="none" fo:border-right="none" style:vertical-align="automatic" fo:background-color="transparent"/>
      <style:text-properties style:font-name="Calibri2" style:font-name-asian="Calibri2" style:font-name-complex="Calibri2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2" style:font-name-asian="Calibri2" style:font-name-complex="Calibri2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Reynamaria Santos</dc:creator>
    <meta:creation-date>2014-12-17T19:02:10Z</meta:creation-date>
    <dc:date>2017-07-14T22:25:37Z</dc:date>
    <meta:editing-cycles>5</meta:editing-cycles>
    <meta:editing-duration>PT1950S</meta:editing-duration>
  </office:meta>
</office:document-meta>
</file>