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6"/>
    <style:style style:name="ce4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3" style:family="table-cell" style:parent-style-name="_37_" style:data-style-name="N0">
      <style:table-cell-properties style:vertical-align="middle" fo:background-color="transparent" style:cell-protect="protected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6" table:number-columns-repeated="16377" table:default-cell-style-name="ce1"/>
        <table:table-row table:style-name="ro1">
          <table:table-cell office:value-type="string" table:number-columns-spanned="5" table:number-rows-spanned="1" table:style-name="ce24">
            <text:p>Cuadro 12. Venezuela. Suscriptores activos del servicio de Telefonía Móvil por Modalidad de Pago a nivel Nacional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5">
            <text:p><text:s/>IV Trim 2000 – I Trim 2017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Modalidad Postpago</text:p>
          </table:table-cell>
          <table:table-cell office:value-type="string" table:style-name="ce5">
            <text:p>Modalidad Prepago</text:p>
          </table:table-cell>
          <table:table-cell office:value-type="string" table:style-name="ce5">
            <text:p>Total Suscriptores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7">
            <text:p>IV</text:p>
          </table:table-cell>
          <table:table-cell office:value-type="float" office:value="592209" table:style-name="ce8">
            <text:p>592.209</text:p>
          </table:table-cell>
          <table:table-cell office:value-type="float" office:value="4854963" table:style-name="ce8">
            <text:p>4.854.963</text:p>
          </table:table-cell>
          <table:table-cell office:value-type="float" office:value="5447172" table:style-name="ce8">
            <text:p>5.447.1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1" table:number-columns-spanned="1" table:number-rows-spanned="4" table:style-name="ce26">
            <text:p>2001</text:p>
          </table:table-cell>
          <table:table-cell office:value-type="string" table:style-name="ce9">
            <text:p>I</text:p>
          </table:table-cell>
          <table:table-cell office:value-type="float" office:value="529782" table:style-name="ce10">
            <text:p>529.782</text:p>
          </table:table-cell>
          <table:table-cell office:value-type="float" office:value="5199182" table:style-name="ce10">
            <text:p>5.199.182</text:p>
          </table:table-cell>
          <table:table-cell office:value-type="float" office:value="5728964" table:style-name="ce10">
            <text:p>5.728.96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24723" table:style-name="ce12">
            <text:p>524.723</text:p>
          </table:table-cell>
          <table:table-cell office:value-type="float" office:value="5461303" table:style-name="ce12">
            <text:p>5.461.303</text:p>
          </table:table-cell>
          <table:table-cell office:value-type="float" office:value="5986026" table:style-name="ce12">
            <text:p>5.986.02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27268" table:style-name="ce12">
            <text:p>527.268</text:p>
          </table:table-cell>
          <table:table-cell office:value-type="float" office:value="5301121" table:style-name="ce12">
            <text:p>5.301.121</text:p>
          </table:table-cell>
          <table:table-cell office:value-type="float" office:value="5828389" table:style-name="ce12">
            <text:p>5.82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42519" table:style-name="ce14">
            <text:p>542.519</text:p>
          </table:table-cell>
          <table:table-cell office:value-type="float" office:value="5930065" table:style-name="ce14">
            <text:p>5.930.065</text:p>
          </table:table-cell>
          <table:table-cell office:value-type="float" office:value="6472584" table:style-name="ce14">
            <text:p>6.472.5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6">
            <text:p>2002</text:p>
          </table:table-cell>
          <table:table-cell office:value-type="string" table:style-name="ce9">
            <text:p>I</text:p>
          </table:table-cell>
          <table:table-cell office:value-type="float" office:value="545416" table:style-name="ce10">
            <text:p>545.416</text:p>
          </table:table-cell>
          <table:table-cell office:value-type="float" office:value="6031847" table:style-name="ce10">
            <text:p>6.031.847</text:p>
          </table:table-cell>
          <table:table-cell office:value-type="float" office:value="6577263" table:style-name="ce10">
            <text:p>6.577.26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537430" table:style-name="ce12">
            <text:p>537.430</text:p>
          </table:table-cell>
          <table:table-cell office:value-type="float" office:value="5822692" table:style-name="ce12">
            <text:p>5.822.692</text:p>
          </table:table-cell>
          <table:table-cell office:value-type="float" office:value="6360122" table:style-name="ce12">
            <text:p>6.360.12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533378" table:style-name="ce12">
            <text:p>533.378</text:p>
          </table:table-cell>
          <table:table-cell office:value-type="float" office:value="5789820" table:style-name="ce12">
            <text:p>5.789.820</text:p>
          </table:table-cell>
          <table:table-cell office:value-type="float" office:value="6323198" table:style-name="ce12">
            <text:p>6.323.19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534836" table:style-name="ce14">
            <text:p>534.836</text:p>
          </table:table-cell>
          <table:table-cell office:value-type="float" office:value="6007058" table:style-name="ce14">
            <text:p>6.007.058</text:p>
          </table:table-cell>
          <table:table-cell office:value-type="float" office:value="6541894" table:style-name="ce14">
            <text:p>6.541.89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6">
            <text:p>2003</text:p>
          </table:table-cell>
          <table:table-cell office:value-type="string" table:style-name="ce9">
            <text:p>I</text:p>
          </table:table-cell>
          <table:table-cell office:value-type="float" office:value="512156" table:style-name="ce10">
            <text:p>512.156</text:p>
          </table:table-cell>
          <table:table-cell office:value-type="float" office:value="5934459" table:style-name="ce10">
            <text:p>5.934.459</text:p>
          </table:table-cell>
          <table:table-cell office:value-type="float" office:value="6446615" table:style-name="ce10">
            <text:p>6.446.6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493010" table:style-name="ce12">
            <text:p>493.010</text:p>
          </table:table-cell>
          <table:table-cell office:value-type="float" office:value="5966103" table:style-name="ce12">
            <text:p>5.966.103</text:p>
          </table:table-cell>
          <table:table-cell office:value-type="float" office:value="6459113" table:style-name="ce12">
            <text:p>6.459.11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482171" table:style-name="ce12">
            <text:p>482.171</text:p>
          </table:table-cell>
          <table:table-cell office:value-type="float" office:value="6005113" table:style-name="ce12">
            <text:p>6.005.113</text:p>
          </table:table-cell>
          <table:table-cell office:value-type="float" office:value="6487284" table:style-name="ce12">
            <text:p>6.487.28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496209" table:style-name="ce14">
            <text:p>496.209</text:p>
          </table:table-cell>
          <table:table-cell office:value-type="float" office:value="6518912" table:style-name="ce14">
            <text:p>6.518.912</text:p>
          </table:table-cell>
          <table:table-cell office:value-type="float" office:value="7015121" table:style-name="ce14">
            <text:p>7.015.1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6">
            <text:p>2004</text:p>
          </table:table-cell>
          <table:table-cell office:value-type="string" table:style-name="ce9">
            <text:p>I<text:s text:c="2"/></text:p>
          </table:table-cell>
          <table:table-cell office:value-type="float" office:value="502645" table:style-name="ce10">
            <text:p>502.645</text:p>
          </table:table-cell>
          <table:table-cell office:value-type="float" office:value="6744696" table:style-name="ce10">
            <text:p>6.744.696</text:p>
          </table:table-cell>
          <table:table-cell office:value-type="float" office:value="7247341" table:style-name="ce10">
            <text:p>7.247.34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515413" table:style-name="ce12">
            <text:p>515.413</text:p>
          </table:table-cell>
          <table:table-cell office:value-type="float" office:value="6999084" table:style-name="ce12">
            <text:p>6.999.084</text:p>
          </table:table-cell>
          <table:table-cell office:value-type="float" office:value="7514497" table:style-name="ce12">
            <text:p>7.514.49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532934" table:style-name="ce12">
            <text:p>532.934</text:p>
          </table:table-cell>
          <table:table-cell office:value-type="float" office:value="7070090" table:style-name="ce12">
            <text:p>7.070.090</text:p>
          </table:table-cell>
          <table:table-cell office:value-type="float" office:value="7603024" table:style-name="ce12">
            <text:p>7.603.02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560960" table:style-name="ce14">
            <text:p>560.960</text:p>
          </table:table-cell>
          <table:table-cell office:value-type="float" office:value="7860020" table:style-name="ce14">
            <text:p>7.860.020</text:p>
          </table:table-cell>
          <table:table-cell office:value-type="float" office:value="8420980" table:style-name="ce14">
            <text:p>8.420.9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5" table:number-columns-spanned="1" table:number-rows-spanned="4" table:style-name="ce26">
            <text:p>2005</text:p>
          </table:table-cell>
          <table:table-cell office:value-type="string" table:style-name="ce9">
            <text:p>I<text:s text:c="2"/></text:p>
          </table:table-cell>
          <table:table-cell office:value-type="float" office:value="585383" table:style-name="ce10">
            <text:p>585.383</text:p>
          </table:table-cell>
          <table:table-cell office:value-type="float" office:value="8194089" table:style-name="ce10">
            <text:p>8.194.089</text:p>
          </table:table-cell>
          <table:table-cell office:value-type="float" office:value="8779472" table:style-name="ce10">
            <text:p>8.779.47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text:s text:c="2"/></text:p>
          </table:table-cell>
          <table:table-cell office:value-type="float" office:value="614719" table:style-name="ce12">
            <text:p>614.719</text:p>
          </table:table-cell>
          <table:table-cell office:value-type="float" office:value="9215629" table:style-name="ce12">
            <text:p>9.215.629</text:p>
          </table:table-cell>
          <table:table-cell office:value-type="float" office:value="9830348" table:style-name="ce12">
            <text:p>9.830.348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text:s text:c="2"/></text:p>
          </table:table-cell>
          <table:table-cell office:value-type="float" office:value="642772" table:style-name="ce12">
            <text:p>642.772</text:p>
          </table:table-cell>
          <table:table-cell office:value-type="float" office:value="9804445" table:style-name="ce12">
            <text:p>9.804.445</text:p>
          </table:table-cell>
          <table:table-cell office:value-type="float" office:value="10447217" table:style-name="ce12">
            <text:p>10.447.21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text:s text:c="2"/></text:p>
          </table:table-cell>
          <table:table-cell office:value-type="float" office:value="688914" table:style-name="ce14">
            <text:p>688.914</text:p>
          </table:table-cell>
          <table:table-cell office:value-type="float" office:value="11806807" table:style-name="ce14">
            <text:p>11.806.807</text:p>
          </table:table-cell>
          <table:table-cell office:value-type="float" office:value="12495721" table:style-name="ce14">
            <text:p>12.495.72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6" table:number-columns-spanned="1" table:number-rows-spanned="4" table:style-name="ce26">
            <text:p>2006</text:p>
          </table:table-cell>
          <table:table-cell office:value-type="string" table:style-name="ce9">
            <text:p>I</text:p>
          </table:table-cell>
          <table:table-cell office:value-type="float" office:value="741868" table:style-name="ce10">
            <text:p>741.868</text:p>
          </table:table-cell>
          <table:table-cell office:value-type="float" office:value="12910284" table:style-name="ce10">
            <text:p>12.910.284</text:p>
          </table:table-cell>
          <table:table-cell office:value-type="float" office:value="13652152" table:style-name="ce10">
            <text:p>13.652.15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799595" table:style-name="ce12">
            <text:p>799.595</text:p>
          </table:table-cell>
          <table:table-cell office:value-type="float" office:value="14998528" table:style-name="ce12">
            <text:p>14.998.528</text:p>
          </table:table-cell>
          <table:table-cell office:value-type="float" office:value="15798123" table:style-name="ce12">
            <text:p>15.798.12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869986" table:style-name="ce12">
            <text:p>869.986</text:p>
          </table:table-cell>
          <table:table-cell office:value-type="float" office:value="15415818" table:style-name="ce12">
            <text:p>15.415.818</text:p>
          </table:table-cell>
          <table:table-cell office:value-type="float" office:value="16285804" table:style-name="ce12">
            <text:p>16.285.804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978706" table:style-name="ce14">
            <text:p>978.706</text:p>
          </table:table-cell>
          <table:table-cell office:value-type="float" office:value="17810760" table:style-name="ce14">
            <text:p>17.810.760</text:p>
          </table:table-cell>
          <table:table-cell office:value-type="float" office:value="18789466" table:style-name="ce14">
            <text:p>18.789.46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7" table:number-columns-spanned="1" table:number-rows-spanned="4" table:style-name="ce26">
            <text:p>2007</text:p>
          </table:table-cell>
          <table:table-cell office:value-type="string" table:style-name="ce9">
            <text:p>I</text:p>
          </table:table-cell>
          <table:table-cell office:value-type="float" office:value="1041608" table:style-name="ce10">
            <text:p>1.041.608</text:p>
          </table:table-cell>
          <table:table-cell office:value-type="float" office:value="18562822" table:style-name="ce10">
            <text:p>18.562.822</text:p>
          </table:table-cell>
          <table:table-cell office:value-type="float" office:value="19604430" table:style-name="ce10">
            <text:p>19.604.43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</text:p>
          </table:table-cell>
          <table:table-cell office:value-type="float" office:value="1034350" table:style-name="ce12">
            <text:p>1.034.350</text:p>
          </table:table-cell>
          <table:table-cell office:value-type="float" office:value="20142493" table:style-name="ce12">
            <text:p>20.142.493</text:p>
          </table:table-cell>
          <table:table-cell office:value-type="float" office:value="21176843" table:style-name="ce12">
            <text:p>21.176.84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1">
            <text:p>III</text:p>
          </table:table-cell>
          <table:table-cell office:value-type="float" office:value="1105533" table:style-name="ce12">
            <text:p>1.105.533</text:p>
          </table:table-cell>
          <table:table-cell office:value-type="float" office:value="20886662" table:style-name="ce12">
            <text:p>20.886.662</text:p>
          </table:table-cell>
          <table:table-cell office:value-type="float" office:value="21992195" table:style-name="ce12">
            <text:p>21.992.19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186624" table:style-name="ce14">
            <text:p>1.186.624</text:p>
          </table:table-cell>
          <table:table-cell office:value-type="float" office:value="22633509" table:style-name="ce14">
            <text:p>22.633.509</text:p>
          </table:table-cell>
          <table:table-cell office:value-type="float" office:value="23820133" table:style-name="ce14">
            <text:p>23.820.1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8" table:number-columns-spanned="1" table:number-rows-spanned="4" table:style-name="ce26">
            <text:p>2008</text:p>
          </table:table-cell>
          <table:table-cell office:value-type="string" table:style-name="ce9">
            <text:p>I</text:p>
          </table:table-cell>
          <table:table-cell office:value-type="float" office:value="1348045" table:style-name="ce10">
            <text:p>1.348.045</text:p>
          </table:table-cell>
          <table:table-cell office:value-type="float" office:value="23057342" table:style-name="ce10">
            <text:p>23.057.342</text:p>
          </table:table-cell>
          <table:table-cell office:value-type="float" office:value="24405387" table:style-name="ce10">
            <text:p>24.405.38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608201" table:style-name="ce12">
            <text:p>1.608.201</text:p>
          </table:table-cell>
          <table:table-cell office:value-type="float" office:value="24268391" table:style-name="ce12">
            <text:p>24.268.391</text:p>
          </table:table-cell>
          <table:table-cell office:value-type="float" office:value="25876592" table:style-name="ce12">
            <text:p>25.876.59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17204" table:style-name="ce12">
            <text:p>1.617.204</text:p>
          </table:table-cell>
          <table:table-cell office:value-type="float" office:value="25056192" table:style-name="ce12">
            <text:p>25.056.192</text:p>
          </table:table-cell>
          <table:table-cell office:value-type="float" office:value="26673396" table:style-name="ce12">
            <text:p>26.673.396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530227" table:style-name="ce14">
            <text:p>1.530.227</text:p>
          </table:table-cell>
          <table:table-cell office:value-type="float" office:value="25884150" table:style-name="ce14">
            <text:p>25.884.150</text:p>
          </table:table-cell>
          <table:table-cell office:value-type="float" office:value="27414377" table:style-name="ce14">
            <text:p>27.414.377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09" table:number-columns-spanned="1" table:number-rows-spanned="4" table:style-name="ce26">
            <text:p>2009</text:p>
          </table:table-cell>
          <table:table-cell office:value-type="string" table:style-name="ce15">
            <text:p>I</text:p>
          </table:table-cell>
          <table:table-cell office:value-type="float" office:value="1513204" table:style-name="ce10">
            <text:p>1.513.204</text:p>
          </table:table-cell>
          <table:table-cell office:value-type="float" office:value="26219811" table:style-name="ce10">
            <text:p>26.219.811</text:p>
          </table:table-cell>
          <table:table-cell office:value-type="float" office:value="27733015" table:style-name="ce10">
            <text:p>27.733.015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1507573" table:style-name="ce12">
            <text:p>1.507.573</text:p>
          </table:table-cell>
          <table:table-cell office:value-type="float" office:value="26370816" table:style-name="ce12">
            <text:p>26.370.816</text:p>
          </table:table-cell>
          <table:table-cell office:value-type="float" office:value="27878389" table:style-name="ce12">
            <text:p>27.878.38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1511895" table:style-name="ce12">
            <text:p>1.511.895</text:p>
          </table:table-cell>
          <table:table-cell office:value-type="float" office:value="26238088" table:style-name="ce12">
            <text:p>26.238.088</text:p>
          </table:table-cell>
          <table:table-cell office:value-type="float" office:value="27749983" table:style-name="ce12">
            <text:p>27.749.98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529298" table:style-name="ce14">
            <text:p>1.529.298</text:p>
          </table:table-cell>
          <table:table-cell office:value-type="float" office:value="26594272" table:style-name="ce14">
            <text:p>26.594.272</text:p>
          </table:table-cell>
          <table:table-cell office:value-type="float" office:value="28123570" table:style-name="ce14">
            <text:p>28.123.5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0" table:number-columns-spanned="1" table:number-rows-spanned="4" table:style-name="ce26">
            <text:p>2010</text:p>
          </table:table-cell>
          <table:table-cell office:value-type="string" table:style-name="ce10">
            <text:p>I</text:p>
          </table:table-cell>
          <table:table-cell office:value-type="float" office:value="1547530" table:style-name="ce10">
            <text:p>1.547.530</text:p>
          </table:table-cell>
          <table:table-cell office:value-type="float" office:value="26507251" table:style-name="ce10">
            <text:p>26.507.251</text:p>
          </table:table-cell>
          <table:table-cell office:value-type="float" office:value="28054781" table:style-name="ce10">
            <text:p>28.054.781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547219" table:style-name="ce12">
            <text:p>1.547.219</text:p>
          </table:table-cell>
          <table:table-cell office:value-type="float" office:value="26657481" table:style-name="ce12">
            <text:p>26.657.481</text:p>
          </table:table-cell>
          <table:table-cell office:value-type="float" office:value="28204700" table:style-name="ce12">
            <text:p>28.204.70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622037" table:style-name="ce12">
            <text:p>1.622.037</text:p>
          </table:table-cell>
          <table:table-cell office:value-type="float" office:value="26249333" table:style-name="ce12">
            <text:p>26.249.333</text:p>
          </table:table-cell>
          <table:table-cell office:value-type="float" office:value="27871370" table:style-name="ce12">
            <text:p>27.871.37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679086" table:style-name="ce14">
            <text:p>1.679.086</text:p>
          </table:table-cell>
          <table:table-cell office:value-type="float" office:value="26201046" table:style-name="ce14">
            <text:p>26.201.046</text:p>
          </table:table-cell>
          <table:table-cell office:value-type="float" office:value="27880132" table:style-name="ce14">
            <text:p>27.880.132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float" office:value="2011" table:number-columns-spanned="1" table:number-rows-spanned="4" table:style-name="ce26">
            <text:p>2011</text:p>
          </table:table-cell>
          <table:table-cell office:value-type="string" table:style-name="ce10">
            <text:p>I</text:p>
          </table:table-cell>
          <table:table-cell office:value-type="float" office:value="1692734" table:style-name="ce10">
            <text:p>1.692.734</text:p>
          </table:table-cell>
          <table:table-cell office:value-type="float" office:value="25497695" table:style-name="ce10">
            <text:p>25.497.695</text:p>
          </table:table-cell>
          <table:table-cell office:value-type="float" office:value="27190429" table:style-name="ce10">
            <text:p>27.190.429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717920" table:style-name="ce12">
            <text:p>1.717.920</text:p>
          </table:table-cell>
          <table:table-cell office:value-type="float" office:value="25170660" table:style-name="ce12">
            <text:p>25.170.660</text:p>
          </table:table-cell>
          <table:table-cell office:value-type="float" office:value="26888580" table:style-name="ce12">
            <text:p>26.888.580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1735828" table:style-name="ce12">
            <text:p>1.735.828</text:p>
          </table:table-cell>
          <table:table-cell office:value-type="float" office:value="25249805" table:style-name="ce12">
            <text:p>25.249.805</text:p>
          </table:table-cell>
          <table:table-cell office:value-type="float" office:value="26985633" table:style-name="ce12">
            <text:p>26.985.633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1783454" table:style-name="ce14">
            <text:p>1.783.454</text:p>
          </table:table-cell>
          <table:table-cell office:value-type="float" office:value="26998545" table:style-name="ce14">
            <text:p>26.998.545</text:p>
          </table:table-cell>
          <table:table-cell office:value-type="float" office:value="28781999" table:style-name="ce14">
            <text:p>28.781.99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2" table:number-columns-spanned="1" table:number-rows-spanned="4" table:style-name="ce26">
            <text:p>2012</text:p>
          </table:table-cell>
          <table:table-cell office:value-type="string" table:style-name="ce12">
            <text:p>I</text:p>
          </table:table-cell>
          <table:table-cell office:value-type="float" office:value="1796690" table:style-name="ce12">
            <text:p>1.796.690</text:p>
          </table:table-cell>
          <table:table-cell office:value-type="float" office:value="27285071" table:style-name="ce12">
            <text:p>27.285.071</text:p>
          </table:table-cell>
          <table:table-cell office:value-type="float" office:value="29081761" table:style-name="ce12">
            <text:p>29.081.761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817225" table:style-name="ce12">
            <text:p>1.817.225</text:p>
          </table:table-cell>
          <table:table-cell office:value-type="float" office:value="27200842" table:style-name="ce12">
            <text:p>27.200.842</text:p>
          </table:table-cell>
          <table:table-cell office:value-type="float" office:value="29018067" table:style-name="ce12">
            <text:p>29.018.067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00661" table:style-name="ce12">
            <text:p>2.000.661</text:p>
          </table:table-cell>
          <table:table-cell office:value-type="float" office:value="27605998" table:style-name="ce12">
            <text:p>27.605.998</text:p>
          </table:table-cell>
          <table:table-cell office:value-type="float" office:value="29606659" table:style-name="ce12">
            <text:p>29.606.6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67060" table:style-name="ce14">
            <text:p>2.067.060</text:p>
          </table:table-cell>
          <table:table-cell office:value-type="float" office:value="28502013" table:style-name="ce14">
            <text:p>28.502.013</text:p>
          </table:table-cell>
          <table:table-cell office:value-type="float" office:value="30569073" table:style-name="ce14">
            <text:p>30.569.07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6">
            <text:p>2013</text:p>
          </table:table-cell>
          <table:table-cell office:value-type="string" table:style-name="ce10">
            <text:p>I</text:p>
          </table:table-cell>
          <table:table-cell office:value-type="float" office:value="2128953" table:style-name="ce12">
            <text:p>2.128.953</text:p>
          </table:table-cell>
          <table:table-cell office:value-type="float" office:value="28076489" table:style-name="ce12">
            <text:p>28.076.489</text:p>
          </table:table-cell>
          <table:table-cell office:value-type="float" office:value="30205442" table:style-name="ce12">
            <text:p>30.205.442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17263" table:style-name="ce12">
            <text:p>2.217.263</text:p>
          </table:table-cell>
          <table:table-cell office:value-type="float" office:value="28270221" table:style-name="ce12">
            <text:p>28.270.221</text:p>
          </table:table-cell>
          <table:table-cell office:value-type="float" office:value="30487483" table:style-name="ce12">
            <text:p>30.487.483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78938" table:style-name="ce12">
            <text:p>2.278.938</text:p>
          </table:table-cell>
          <table:table-cell office:value-type="float" office:value="28268627" table:style-name="ce12">
            <text:p>28.268.627</text:p>
          </table:table-cell>
          <table:table-cell office:value-type="float" office:value="30547565" table:style-name="ce12">
            <text:p>30.547.565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197761" table:style-name="ce14">
            <text:p>2.197.761</text:p>
          </table:table-cell>
          <table:table-cell office:value-type="float" office:value="28698318" table:style-name="ce14">
            <text:p>28.698.318</text:p>
          </table:table-cell>
          <table:table-cell office:value-type="float" office:value="30896079" table:style-name="ce14">
            <text:p>30.896.07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float" office:value="2014" table:number-columns-spanned="1" table:number-rows-spanned="4" table:style-name="ce26">
            <text:p>2014</text:p>
          </table:table-cell>
          <table:table-cell office:value-type="string" table:style-name="ce10">
            <text:p>I</text:p>
          </table:table-cell>
          <table:table-cell office:value-type="float" office:value="2186461" table:style-name="ce10">
            <text:p>2.186.461</text:p>
          </table:table-cell>
          <table:table-cell office:value-type="float" office:value="28344482" table:style-name="ce10">
            <text:p>28.344.482</text:p>
          </table:table-cell>
          <table:table-cell office:value-type="float" office:value="30530943" table:style-name="ce10">
            <text:p>30.530.94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245449" table:style-name="ce12">
            <text:p>2.245.449</text:p>
          </table:table-cell>
          <table:table-cell office:value-type="float" office:value="28079924" table:style-name="ce12">
            <text:p>28.079.924</text:p>
          </table:table-cell>
          <table:table-cell office:value-type="float" office:value="30325373" table:style-name="ce12">
            <text:p>30.325.37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251973" table:style-name="ce12">
            <text:p>2.251.973</text:p>
          </table:table-cell>
          <table:table-cell office:value-type="float" office:value="27921367" table:style-name="ce12">
            <text:p>27.921.367</text:p>
          </table:table-cell>
          <table:table-cell office:value-type="float" office:value="30173340" table:style-name="ce12">
            <text:p>30.173.340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231187" table:style-name="ce14">
            <text:p>2.231.187</text:p>
          </table:table-cell>
          <table:table-cell office:value-type="float" office:value="28296835" table:style-name="ce14">
            <text:p>28.296.835</text:p>
          </table:table-cell>
          <table:table-cell office:value-type="float" office:value="30528022" table:style-name="ce14">
            <text:p>30.528.022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float" office:value="2015" table:number-columns-spanned="1" table:number-rows-spanned="4" table:style-name="ce26">
            <text:p>2015</text:p>
          </table:table-cell>
          <table:table-cell office:value-type="string" table:style-name="ce10">
            <text:p>I</text:p>
          </table:table-cell>
          <table:table-cell office:value-type="float" office:value="2323358" table:style-name="ce10">
            <text:p>2.323.358</text:p>
          </table:table-cell>
          <table:table-cell office:value-type="float" office:value="27970349" table:style-name="ce10">
            <text:p>27.970.349</text:p>
          </table:table-cell>
          <table:table-cell office:value-type="float" office:value="30293707" table:style-name="ce10">
            <text:p>30.293.70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2318281" table:style-name="ce12">
            <text:p>2.318.281</text:p>
          </table:table-cell>
          <table:table-cell office:value-type="float" office:value="27806640" table:style-name="ce12">
            <text:p>27.806.640</text:p>
          </table:table-cell>
          <table:table-cell office:value-type="float" office:value="30124921" table:style-name="ce12">
            <text:p>30.124.92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441642" table:style-name="ce12">
            <text:p>2.441.642</text:p>
          </table:table-cell>
          <table:table-cell office:value-type="float" office:value="27071659" table:style-name="ce12">
            <text:p>27.071.659</text:p>
          </table:table-cell>
          <table:table-cell office:value-type="float" office:value="29513301" table:style-name="ce12">
            <text:p>29.513.30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2345685" table:style-name="ce12">
            <text:p>2.345.685</text:p>
          </table:table-cell>
          <table:table-cell office:value-type="float" office:value="26747832" table:style-name="ce12">
            <text:p>26.747.832</text:p>
          </table:table-cell>
          <table:table-cell office:value-type="float" office:value="29093517" table:style-name="ce12">
            <text:p>29.093.517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2016 (*)</text:p>
          </table:table-cell>
          <table:table-cell office:value-type="string" table:style-name="ce10">
            <text:p>I</text:p>
          </table:table-cell>
          <table:table-cell office:value-type="float" office:value="2068510" table:style-name="ce10">
            <text:p>2.068.510</text:p>
          </table:table-cell>
          <table:table-cell office:value-type="float" office:value="26177531" table:style-name="ce10">
            <text:p>26.177.531</text:p>
          </table:table-cell>
          <table:table-cell office:value-type="float" office:value="28246041" table:style-name="ce10">
            <text:p>28.246.04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</text:p>
          </table:table-cell>
          <table:table-cell office:value-type="float" office:value="1987306" table:style-name="ce12">
            <text:p>1.987.306</text:p>
          </table:table-cell>
          <table:table-cell office:value-type="float" office:value="26151765" table:style-name="ce12">
            <text:p>26.151.765</text:p>
          </table:table-cell>
          <table:table-cell office:value-type="float" office:value="28139071" table:style-name="ce12">
            <text:p>28.139.071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2">
            <text:p>III</text:p>
          </table:table-cell>
          <table:table-cell office:value-type="float" office:value="2052593" table:style-name="ce12">
            <text:p>2.052.593</text:p>
          </table:table-cell>
          <table:table-cell office:value-type="float" office:value="25773340" table:style-name="ce12">
            <text:p>25.773.340</text:p>
          </table:table-cell>
          <table:table-cell office:value-type="float" office:value="27825933" table:style-name="ce12">
            <text:p>27.825.93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covered-table-cell/>
          <table:table-cell office:value-type="string" table:style-name="ce14">
            <text:p>IV</text:p>
          </table:table-cell>
          <table:table-cell office:value-type="float" office:value="2030529" table:style-name="ce14">
            <text:p>2.030.529</text:p>
          </table:table-cell>
          <table:table-cell office:value-type="float" office:value="25570364" table:style-name="ce14">
            <text:p>25.570.364</text:p>
          </table:table-cell>
          <table:table-cell office:value-type="float" office:value="27600893" table:style-name="ce14">
            <text:p>27.600.893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29">
            <text:p>2017 (*)</text:p>
          </table:table-cell>
          <table:table-cell office:value-type="string" table:style-name="ce30">
            <text:p>I</text:p>
          </table:table-cell>
          <table:table-cell office:value-type="float" office:value="2029849" table:style-name="ce30">
            <text:p>2.029.849</text:p>
          </table:table-cell>
          <table:table-cell office:value-type="float" office:value="24714547" table:style-name="ce30">
            <text:p>24.714.547</text:p>
          </table:table-cell>
          <table:table-cell office:value-type="float" office:value="26744396" table:style-name="ce30">
            <text:p>26.744.396</text:p>
          </table:table-cell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style-name="ce18">
            <text:p>Fuente: Observatorio Estadístico. Conatel.</text:p>
          </table:table-cell>
          <table:table-cell table:number-columns-repeated="4" table:style-name="ce19"/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number-columns-spanned="5" table:number-rows-spanned="1" table:style-name="ce27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0"/>
          <table:table-cell table:style-name="ce21"/>
          <table:table-cell table:number-columns-repeated="16377" table:style-name="ce22"/>
        </table:table-row>
        <table:table-row table:style-name="ro5">
          <table:table-cell office:value-type="string" table:number-columns-spanned="5" table:number-rows-spanned="1" table:style-name="ce28">
            <text:p>Nota:<text:s/><text:span text:style-name="T1">A partir del IV trimestre de 2008, se solicitó a las empresas, la proporción de clientes que efectivamente utilizan el sistema de Telefonía Móvil en el período de referencia, esto es al menos recibiendo mensajes o llamadas.</text:span>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5" table:style-name="ce23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3" table:style-name="ro2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Calibri" svg:font-family="Calibri"/>
    <style:font-face style:name="Calibri1" svg:font-family="Calibri1"/>
    <style:font-face style:name="TheSansCorrespondence" svg:font-family="TheSansCorrespondence"/>
    <style:font-face style:name="TheSansCorrespondence1" svg:font-family="TheSansCorrespondence1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0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</number:text>
      <number:number number:decimal-places="2" number:min-integer-digits="1" number:grouping="true"/>
      <number:text>)</number:text>
    </number:number-style>
    <number:number-style style:name="N4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3P2">
      <number:text> -    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2P2">
      <number:text> - DM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(</number:text>
      <number:number number:decimal-places="2" number:min-integer-digits="1" number:grouping="true"/>
      <number:text>)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-</number:text>
      <number:number number:decimal-places="2" number:min-integer-digits="1" number:grouping="true"/>
      <number:text> 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€ </number:text>
    </number:number-style>
    <number:number-style style:name="N68P1">
      <number:text>-</number:text>
      <number:number number:decimal-places="2" number:min-integer-digits="1" number:grouping="true"/>
      <number:text> € </number:text>
    </number:number-style>
    <number:number-style style:name="N6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. F </number:text>
      <number:number number:decimal-places="2" number:min-integer-digits="1" number:grouping="true"/>
      <number:text> </number:text>
    </number:number-style>
    <number:number-style style:name="N69P1">
      <number:text> Bs. F -</number:text>
      <number:number number:decimal-places="2" number:min-integer-digits="1" number:grouping="true"/>
      <number:text> </number:text>
    </number:number-style>
    <number:number-style style:name="N6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">
      <number:text>-</number:text>
      <number:number number:decimal-places="0" number:min-integer-digits="1" number:grouping="true"/>
      <style:map style:condition="value()&gt;=0" style:apply-style-name="N70P0"/>
    </number:number-style>
    <number:date-style style:name="N71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number:currency-style style:name="N7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3__10_TaskName_61_Scan_32_At_13__10_TaskID_61_3_13__10_WorkstationName_61_SmarTone_13__10_LastExecuted_61_0_13_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3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8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4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2">
      <style:table-cell-properties style:vertical-align="automatic" fo:background-color="transparent"/>
    </style:style>
    <style:style style:name="Millares_32__91_0_93__32_4" style:display-name="Millares [0] 4" style:family="table-cell" style:data-style-name="N53">
      <style:table-cell-properties style:vertical-align="automatic" fo:background-color="transparent"/>
    </style:style>
    <style:style style:name="Millares_32__91_0_93__32_4_32_2" style:display-name="Millares [0] 4 2" style:family="table-cell" style:data-style-name="N53">
      <style:table-cell-properties style:vertical-align="automatic" fo:background-color="transparent"/>
    </style:style>
    <style:style style:name="Millares_32_10" style:display-name="Millares 10" style:family="table-cell" style:data-style-name="N54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4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4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4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4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4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4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4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4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40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57">
      <style:table-cell-properties style:vertical-align="automatic" fo:background-color="transparent"/>
    </style:style>
    <style:style style:name="Millares_32_2_32_3" style:display-name="Millares 2 3" style:family="table-cell" style:data-style-name="N40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7">
      <style:table-cell-properties style:vertical-align="automatic" fo:background-color="transparent"/>
    </style:style>
    <style:style style:name="Millares_32_2_32_4" style:display-name="Millares 2 4" style:family="table-cell" style:data-style-name="N40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7">
      <style:table-cell-properties style:vertical-align="automatic" fo:background-color="transparent"/>
    </style:style>
    <style:style style:name="Millares_32_2_32_5" style:display-name="Millares 2 5" style:family="table-cell" style:data-style-name="N39">
      <style:table-cell-properties style:vertical-align="automatic" fo:background-color="transparent"/>
    </style:style>
    <style:style style:name="Millares_32_2_32_5_32_2" style:display-name="Millares 2 5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7">
      <style:table-cell-properties style:vertical-align="automatic" fo:background-color="transparent"/>
    </style:style>
    <style:style style:name="Millares_32_2_32_9_32_2" style:display-name="Millares 2 9 2" style:family="table-cell" style:data-style-name="N57">
      <style:table-cell-properties style:vertical-align="automatic" fo:background-color="transparent"/>
    </style:style>
    <style:style style:name="Millares_32_2_32_9_32_3" style:display-name="Millares 2 9 3" style:family="table-cell" style:data-style-name="N5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8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58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61">
      <style:table-cell-properties style:vertical-align="automatic" fo:background-color="transparent"/>
    </style:style>
    <style:style style:name="Millares_32_4_32_3" style:display-name="Millares 4 3" style:family="table-cell" style:data-style-name="N38">
      <style:table-cell-properties style:vertical-align="automatic" fo:background-color="transparent"/>
    </style:style>
    <style:style style:name="Millares_32_4_32_3_32_2" style:display-name="Millares 4 3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9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59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38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38">
      <style:table-cell-properties style:vertical-align="automatic" fo:background-color="transparent"/>
    </style:style>
    <style:style style:name="Millares_32_7_32_2" style:display-name="Millares 7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38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38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8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2">
      <style:table-cell-properties style:vertical-align="automatic" fo:background-color="transparent"/>
    </style:style>
    <style:style style:name="Moneda_32__91_0_93__32_2_32_2" style:display-name="Moneda [0] 2 2" style:family="table-cell" style:data-style-name="N62">
      <style:table-cell-properties style:vertical-align="automatic" fo:background-color="transparent"/>
    </style:style>
    <style:style style:name="Moneda_32_10" style:display-name="Moneda 10" style:family="table-cell" style:data-style-name="N63">
      <style:table-cell-properties style:vertical-align="automatic" fo:background-color="transparent"/>
    </style:style>
    <style:style style:name="Moneda_32_10_32_2" style:display-name="Moneda 10 2" style:family="table-cell" style:data-style-name="N64">
      <style:table-cell-properties style:vertical-align="automatic" fo:background-color="transparent"/>
    </style:style>
    <style:style style:name="Moneda_32_10_32_3" style:display-name="Moneda 10 3" style:family="table-cell" style:data-style-name="N64">
      <style:table-cell-properties style:vertical-align="automatic" fo:background-color="transparent"/>
    </style:style>
    <style:style style:name="Moneda_32_11" style:display-name="Moneda 11" style:family="table-cell" style:data-style-name="N65">
      <style:table-cell-properties style:vertical-align="automatic" fo:background-color="transparent"/>
    </style:style>
    <style:style style:name="Moneda_32_11_32_2" style:display-name="Moneda 11 2" style:family="table-cell" style:data-style-name="N65">
      <style:table-cell-properties style:vertical-align="automatic" fo:background-color="transparent"/>
    </style:style>
    <style:style style:name="Moneda_32_12" style:display-name="Moneda 12" style:family="table-cell" style:data-style-name="N65">
      <style:table-cell-properties style:vertical-align="automatic" fo:background-color="transparent"/>
    </style:style>
    <style:style style:name="Moneda_32_12_32_2" style:display-name="Moneda 12 2" style:family="table-cell" style:data-style-name="N65">
      <style:table-cell-properties style:vertical-align="automatic" fo:background-color="transparent"/>
    </style:style>
    <style:style style:name="Moneda_32_13" style:display-name="Moneda 13" style:family="table-cell" style:data-style-name="N65">
      <style:table-cell-properties style:vertical-align="automatic" fo:background-color="transparent"/>
    </style:style>
    <style:style style:name="Moneda_32_13_32_2" style:display-name="Moneda 13 2" style:family="table-cell" style:data-style-name="N65">
      <style:table-cell-properties style:vertical-align="automatic" fo:background-color="transparent"/>
    </style:style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7">
      <style:table-cell-properties style:vertical-align="automatic" fo:background-color="transparent"/>
    </style:style>
    <style:style style:name="Moneda_32_2_32_2_32_2" style:display-name="Moneda 2 2 2" style:family="table-cell" style:data-style-name="N67">
      <style:table-cell-properties style:vertical-align="automatic" fo:background-color="transparent"/>
    </style:style>
    <style:style style:name="Moneda_32_2_32_2_32_3" style:display-name="Moneda 2 2 3" style:family="table-cell" style:data-style-name="N67">
      <style:table-cell-properties style:vertical-align="automatic" fo:background-color="transparent"/>
    </style:style>
    <style:style style:name="Moneda_32_2_32_3" style:display-name="Moneda 2 3" style:family="table-cell" style:data-style-name="N67">
      <style:table-cell-properties style:vertical-align="automatic" fo:background-color="transparent"/>
    </style:style>
    <style:style style:name="Moneda_32_2_32_4" style:display-name="Moneda 2 4" style:family="table-cell" style:data-style-name="N68">
      <style:table-cell-properties style:vertical-align="automatic" fo:background-color="transparent"/>
    </style:style>
    <style:style style:name="Moneda_32_2_32_5" style:display-name="Moneda 2 5" style:family="table-cell" style:data-style-name="N69">
      <style:table-cell-properties style:vertical-align="automatic" fo:background-color="transparent"/>
    </style:style>
    <style:style style:name="Moneda_32_2_32_6" style:display-name="Moneda 2 6" style:family="table-cell" style:data-style-name="N68">
      <style:table-cell-properties style:vertical-align="automatic" fo:background-color="transparent"/>
    </style:style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>
      <style:table-cell-properties style:vertical-align="automatic" fo:background-color="transparent"/>
    </style:style>
    <style:style style:name="Moneda_32_3_32_2_32_2" style:display-name="Moneda 3 2 2" style:family="table-cell" style:data-style-name="N64">
      <style:table-cell-properties style:vertical-align="automatic" fo:background-color="transparent"/>
    </style:style>
    <style:style style:name="Moneda_32_3_32_3" style:display-name="Moneda 3 3" style:family="table-cell" style:data-style-name="N69">
      <style:table-cell-properties style:vertical-align="automatic" fo:background-color="transparent"/>
    </style:style>
    <style:style style:name="Moneda_32_3_32_4" style:display-name="Moneda 3 4" style:family="table-cell" style:data-style-name="N67">
      <style:table-cell-properties style:vertical-align="automatic" fo:background-color="transparent"/>
    </style:style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>
      <style:table-cell-properties style:vertical-align="automatic" fo:background-color="transparent"/>
    </style:style>
    <style:style style:name="Moneda_32_4_32_2_32_2" style:display-name="Moneda 4 2 2" style:family="table-cell" style:data-style-name="N64">
      <style:table-cell-properties style:vertical-align="automatic" fo:background-color="transparent"/>
    </style:style>
    <style:style style:name="Moneda_32_5" style:display-name="Moneda 5" style:family="table-cell" style:data-style-name="N63">
      <style:table-cell-properties style:vertical-align="automatic" fo:background-color="transparent"/>
    </style:style>
    <style:style style:name="Moneda_32_5_32_2" style:display-name="Moneda 5 2" style:family="table-cell" style:data-style-name="N64">
      <style:table-cell-properties style:vertical-align="automatic" fo:background-color="transparent"/>
    </style:style>
    <style:style style:name="Moneda_32_6" style:display-name="Moneda 6" style:family="table-cell" style:data-style-name="N63">
      <style:table-cell-properties style:vertical-align="automatic" fo:background-color="transparent"/>
    </style:style>
    <style:style style:name="Moneda_32_6_32_2" style:display-name="Moneda 6 2" style:family="table-cell" style:data-style-name="N64">
      <style:table-cell-properties style:vertical-align="automatic" fo:background-color="transparent"/>
    </style:style>
    <style:style style:name="Moneda_32_7" style:display-name="Moneda 7" style:family="table-cell" style:data-style-name="N63">
      <style:table-cell-properties style:vertical-align="automatic" fo:background-color="transparent"/>
    </style:style>
    <style:style style:name="Moneda_32_7_32_2" style:display-name="Moneda 7 2" style:family="table-cell" style:data-style-name="N64">
      <style:table-cell-properties style:vertical-align="automatic" fo:background-color="transparent"/>
    </style:style>
    <style:style style:name="Moneda_32_8" style:display-name="Moneda 8" style:family="table-cell" style:data-style-name="N63">
      <style:table-cell-properties style:vertical-align="automatic" fo:background-color="transparent"/>
    </style:style>
    <style:style style:name="Moneda_32_8_32_2" style:display-name="Moneda 8 2" style:family="table-cell" style:data-style-name="N64">
      <style:table-cell-properties style:vertical-align="automatic" fo:background-color="transparent"/>
    </style:style>
    <style:style style:name="Moneda_32_9" style:display-name="Moneda 9" style:family="table-cell" style:data-style-name="N63">
      <style:table-cell-properties style:vertical-align="automatic" fo:background-color="transparent"/>
    </style:style>
    <style:style style:name="Moneda_32_9_32_2" style:display-name="Moneda 9 2" style:family="table-cell" style:data-style-name="N6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0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2_32_2" style:display-name="Normal 2 2 2" style:family="table-cell" style:data-style-name="N38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8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8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8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8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Reynamaria Santos</dc:creator>
    <meta:creation-date>2014-12-17T18:53:30Z</meta:creation-date>
    <dc:date>2017-07-12T23:43:08Z</dc:date>
    <meta:editing-cycles>5</meta:editing-cycles>
    <meta:editing-duration>PT784S</meta:editing-duration>
  </office:meta>
</office:document-meta>
</file>