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1" svg:font-family="Calibri1"/>
    <style:font-face style:name="Calibri" svg:font-family="Calibri"/>
    <style:font-face style:name="TheSansCorrespondence" svg:font-family="TheSansCorrespondence"/>
    <style:font-face style:name="TheSansCorrespondence1" svg:font-family="TheSansCorrespondence1"/>
    <style:font-face style:name="Arial1" svg:font-family="Arial1"/>
    <style:font-face style:name="Arial11" svg:font-family="Arial11"/>
    <style:font-face style:name="MS Sans Serif" svg:font-family="&quot;MS Sans Serif&quot;"/>
    <style:font-face style:name="Small Fonts" svg:font-family="&quot;Small Fonts&quot;"/>
    <style:font-face style:name="Small Fonts1" svg:font-family="&quot;Small Fonts1&quot;"/>
    <style:font-face style:name="Courier" svg:font-family="Courier"/>
    <style:font-face style:name="Helv" svg:font-family="Helv"/>
    <style:font-face style:name="Tahoma" svg:font-family="Tahoma"/>
    <style:font-face style:name="MS Sans Serif1" svg:font-family="&quot;MS Sans Serif1&quot;"/>
    <style:font-face style:name="Cambria" svg:font-family="Cambria"/>
    <style:font-face style:name="Cambria1" svg:font-family="Cambria1"/>
    <style:font-face style:name="Tahoma1" svg:font-family="Tahoma1"/>
  </office:font-face-decls>
  <office:automatic-styles>
    <style:style style:name="ce1" style:family="table-cell" style:parent-style-name="Default" style:data-style-name="N0"/>
    <style:style style:name="ce2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800000" style:font-name="Tahoma1" style:font-name-asian="Tahoma1" style:font-name-complex="Tahoma1" fo:font-size="7pt" style:font-size-asian="7pt" style:font-size-complex="7pt" fo:font-weight="normal" style:font-weight-asian="normal" style:font-weight-complex="normal"/>
    </style:style>
    <style:style style:name="ce3" style:family="table-cell" style:parent-style-name="_37_" style:data-style-name="N0">
      <style:table-cell-properties style:vertical-align="middle" fo:background-color="#FFFFFF"/>
      <style:text-properties fo:color="#800000" style:font-name="Tahoma1" style:font-name-asian="Tahoma1" style:font-name-complex="Tahoma1" fo:font-size="7pt" style:font-size-asian="7pt" style:font-size-complex="7pt" fo:font-weight="normal" style:font-weight-asian="normal" style:font-weight-complex="normal"/>
    </style:style>
    <style:style style:name="ce4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800000" style:font-name="Tahoma1" style:font-name-asian="Tahoma1" style:font-name-complex="Tahoma1" fo:font-size="10pt" style:font-size-asian="10pt" style:font-size-complex="10pt" fo:font-weight="normal" style:font-weight-asian="normal" style:font-weight-complex="normal"/>
    </style:style>
    <style:style style:name="ce5" style:family="table-cell" style:parent-style-name="_37_" style:data-style-name="N3">
      <style:table-cell-properties style:vertical-align="middle" fo:background-color="#FFFFFF" style:repeat-content="false"/>
      <style:paragraph-properties fo:text-align="center"/>
      <style:text-properties fo:color="#800000" style:font-name="Tahoma1" style:font-name-asian="Tahoma1" style:font-name-complex="Tahoma1" fo:font-size="10pt" style:font-size-asian="10pt" style:font-size-complex="10pt" fo:font-weight="normal" style:font-weight-asian="normal" style:font-weight-complex="normal"/>
    </style:style>
    <style:style style:name="ce6" style:family="table-cell" style:parent-style-name="Default" style:data-style-name="N3"/>
    <style:style style:name="ce7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color="#000080" style:font-name="Tahoma1" style:font-name-asian="Tahoma1" style:font-name-complex="Tahoma1" fo:font-size="11pt" style:font-size-asian="11pt" style:font-size-complex="11pt" fo:font-weight="bold" style:font-weight-asian="bold" style:font-weight-complex="bold"/>
    </style:style>
    <style:style style:name="ce8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color="#333399" style:font-name="Tahoma1" style:font-name-asian="Tahoma1" style:font-name-complex="Tahoma1" fo:font-size="11pt" style:font-size-asian="11pt" style:font-size-complex="11pt" fo:font-weight="bold" style:font-weight-asian="bold" style:font-weight-complex="bold"/>
    </style:style>
    <style:style style:name="ce9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1" style:font-name-asian="Tahoma1" style:font-name-complex="Tahoma1" fo:font-size="11pt" style:font-size-asian="11pt" style:font-size-complex="11pt" fo:font-weight="bold" style:font-weight-asian="bold" style:font-weight-complex="bold"/>
    </style:style>
    <style:style style:name="ce10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1" style:font-name-asian="Tahoma1" style:font-name-complex="Tahoma1" fo:font-size="11pt" style:font-size-asian="11pt" style:font-size-complex="11pt" fo:font-weight="normal" style:font-weight-asian="normal" style:font-weight-complex="normal"/>
    </style:style>
    <style:style style:name="ce11" style:family="table-cell" style:parent-style-name="_37_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1" style:font-name-asian="Tahoma1" style:font-name-complex="Tahoma1" fo:font-size="11pt" style:font-size-asian="11pt" style:font-size-complex="11pt" fo:font-weight="normal" style:font-weight-asian="normal" style:font-weight-complex="normal"/>
    </style:style>
    <style:style style:name="ce12" style:family="table-cell" style:parent-style-name="_37_" style:data-style-name="N14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333333" style:font-name="Tahoma1" style:font-name-asian="Tahoma1" style:font-name-complex="Tahoma1" fo:font-size="11pt" style:font-size-asian="11pt" style:font-size-complex="11pt" fo:font-weight="normal" style:font-weight-asian="normal" style:font-weight-complex="normal"/>
    </style:style>
    <style:style style:name="ce13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1" style:font-name-asian="Tahoma1" style:font-name-complex="Tahoma1" fo:font-size="11pt" style:font-size-asian="11pt" style:font-size-complex="11pt" fo:font-weight="normal" style:font-weight-asian="normal" style:font-weight-complex="normal"/>
    </style:style>
    <style:style style:name="ce14" style:family="table-cell" style:parent-style-name="_37_" style:data-style-name="N3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1" style:font-name-asian="Tahoma1" style:font-name-complex="Tahoma1" fo:font-size="11pt" style:font-size-asian="11pt" style:font-size-complex="11pt" fo:font-weight="normal" style:font-weight-asian="normal" style:font-weight-complex="normal"/>
    </style:style>
    <style:style style:name="ce15" style:family="table-cell" style:parent-style-name="_37_" style:data-style-name="N14">
      <style:table-cell-properties style:vertical-align="middle" fo:background-color="#FFFFFF" style:repeat-content="false"/>
      <style:paragraph-properties fo:text-align="center"/>
      <style:text-properties fo:color="#333333" style:font-name="Tahoma1" style:font-name-asian="Tahoma1" style:font-name-complex="Tahoma1" fo:font-size="11pt" style:font-size-asian="11pt" style:font-size-complex="11pt" fo:font-weight="normal" style:font-weight-asian="normal" style:font-weight-complex="normal"/>
    </style:style>
    <style:style style:name="ce16" style:family="table-cell" style:parent-style-name="Millares" style:data-style-name="N0"/>
    <style:style style:name="ce17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1" style:font-name-asian="Tahoma1" style:font-name-complex="Tahoma1" fo:font-size="11pt" style:font-size-asian="11pt" style:font-size-complex="11pt" fo:font-weight="normal" style:font-weight-asian="normal" style:font-weight-complex="normal"/>
    </style:style>
    <style:style style:name="ce18" style:family="table-cell" style:parent-style-name="_37_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1" style:font-name-asian="Tahoma1" style:font-name-complex="Tahoma1" fo:font-size="11pt" style:font-size-asian="11pt" style:font-size-complex="11pt" fo:font-weight="normal" style:font-weight-asian="normal" style:font-weight-complex="normal"/>
    </style:style>
    <style:style style:name="ce19" style:family="table-cell" style:parent-style-name="_37_" style:data-style-name="N1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333333" style:font-name="Tahoma1" style:font-name-asian="Tahoma1" style:font-name-complex="Tahoma1" fo:font-size="11pt" style:font-size-asian="11pt" style:font-size-complex="11pt" fo:font-weight="normal" style:font-weight-asian="normal" style:font-weight-complex="normal"/>
    </style:style>
    <style:style style:name="ce20" style:family="table-cell" style:parent-style-name="Default" style:data-style-name="N14"/>
    <style:style style:name="ce21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808080" style:font-name="Tahoma1" style:font-name-asian="Tahoma1" style:font-name-complex="Tahoma1" fo:font-size="11pt" style:font-size-asian="11pt" style:font-size-complex="11pt" fo:font-weight="bold" style:font-weight-asian="bold" style:font-weight-complex="bold"/>
    </style:style>
    <style:style style:name="ce22" style:family="table-cell" style:parent-style-name="_37_" style:data-style-name="N0">
      <style:table-cell-properties fo:border-top="none" fo:border-bottom="none" fo:border-left="thin solid #FFFFFF" fo:border-right="none" style:vertical-align="middle" fo:background-color="#FFFFFF"/>
      <style:text-properties style:font-name="Tahoma1" style:font-name-asian="Tahoma1" style:font-name-complex="Tahoma1" fo:font-size="8pt" style:font-size-asian="8pt" style:font-size-complex="8pt" fo:font-weight="normal" style:font-weight-asian="normal" style:font-weight-complex="normal"/>
    </style:style>
    <style:style style:name="ce23" style:family="table-cell" style:parent-style-name="_37_" style:data-style-name="N0">
      <style:table-cell-properties style:vertical-align="middle" fo:background-color="#FFFFFF"/>
      <style:text-properties style:font-name="Tahoma1" style:font-name-asian="Tahoma1" style:font-name-complex="Tahoma1" fo:font-size="8pt" style:font-size-asian="8pt" style:font-size-complex="8pt" fo:font-weight="normal" style:font-weight-asian="normal" style:font-weight-complex="normal"/>
    </style:style>
    <style:style style:name="ce24" style:family="table-cell" style:parent-style-name="_37_" style:data-style-name="N3">
      <style:table-cell-properties style:vertical-align="middle" fo:background-color="#FFFFFF"/>
      <style:text-properties style:font-name="Tahoma1" style:font-name-asian="Tahoma1" style:font-name-complex="Tahoma1" fo:font-size="8pt" style:font-size-asian="8pt" style:font-size-complex="8pt" fo:font-weight="normal" style:font-weight-asian="normal" style:font-weight-complex="normal"/>
    </style:style>
    <style:style style:name="ce25" style:family="table-cell" style:parent-style-name="Excel_BuiltIn_Percent" style:data-style-name="N13">
      <style:table-cell-properties style:vertical-align="middle" fo:background-color="#FFFFFF"/>
      <style:text-properties style:font-name="Tahoma1" style:font-name-asian="Tahoma1" style:font-name-complex="Tahoma1" fo:font-size="8pt" style:font-size-asian="8pt" style:font-size-complex="8pt"/>
    </style:style>
    <style:style style:name="ce26" style:family="table-cell" style:parent-style-name="_37_" style:data-style-name="N14">
      <style:table-cell-properties style:vertical-align="middle" fo:background-color="#FFFFFF"/>
      <style:text-properties style:font-name="Tahoma1" style:font-name-asian="Tahoma1" style:font-name-complex="Tahoma1" fo:font-size="8pt" style:font-size-asian="8pt" style:font-size-complex="8pt" fo:font-weight="normal" style:font-weight-asian="normal" style:font-weight-complex="normal"/>
    </style:style>
    <style:style style:name="ce27" style:family="table-cell" style:parent-style-name="_37_" style:data-style-name="N0">
      <style:table-cell-properties style:vertical-align="middle" fo:background-color="#FFFFFF"/>
      <style:text-properties style:font-name="Tahoma1" style:font-name-asian="Tahoma1" style:font-name-complex="Tahoma1" fo:font-size="8pt" style:font-size-asian="8pt" style:font-size-complex="8pt" style:text-underline-style="solid" style:text-underline-type="single" fo:font-weight="normal" style:font-weight-asian="normal" style:font-weight-complex="normal"/>
    </style:style>
    <style:style style:name="ce28" style:family="table-cell" style:parent-style-name="_37_" style:data-style-name="N0">
      <style:table-cell-properties style:vertical-align="middle" fo:background-color="#FFFFFF"/>
      <style:text-properties fo:font-size="10pt" style:font-size-asian="10pt" style:font-size-complex="10pt" fo:font-weight="normal" style:font-weight-asian="normal" style:font-weight-complex="normal"/>
    </style:style>
    <style:style style:name="ce29" style:family="table-cell" style:parent-style-name="_37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1" style:font-name-asian="Tahoma1" style:font-name-complex="Tahoma1" fo:font-size="8pt" style:font-size-asian="8pt" style:font-size-complex="8pt" style:text-underline-style="solid" style:text-underline-type="single" fo:font-weight="normal" style:font-weight-asian="normal" style:font-weight-complex="normal"/>
    </style:style>
    <style:style style:name="ce30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1" style:font-name-asian="Tahoma1" style:font-name-complex="Tahoma1" fo:font-size="8pt" style:font-size-asian="8pt" style:font-size-complex="8pt" style:text-underline-style="solid" style:text-underline-type="single" fo:font-weight="normal" style:font-weight-asian="normal" style:font-weight-complex="normal"/>
    </style:style>
    <style:style style:name="ce31" style:family="table-cell" style:parent-style-name="_37_" style:data-style-name="N0">
      <style:table-cell-properties style:vertical-align="middle" fo:background-color="#FFFFFF"/>
      <style:text-properties style:font-name="Arial11" style:font-name-asian="Arial11" style:font-name-complex="Arial11" fo:font-size="10pt" style:font-size-asian="10pt" style:font-size-complex="10pt" fo:font-weight="normal" style:font-weight-asian="normal" style:font-weight-complex="normal"/>
    </style:style>
    <style:style style:name="ce32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normal" style:font-weight-asian="normal" style:font-weight-complex="normal"/>
    </style:style>
    <style:style style:name="ce33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000080" style:font-name="Tahoma1" style:font-name-asian="Tahoma1" style:font-name-complex="Tahoma1" fo:font-size="12pt" style:font-size-asian="12pt" style:font-size-complex="12pt" fo:font-weight="bold" style:font-weight-asian="bold" style:font-weight-complex="bold"/>
    </style:style>
    <style:style style:name="ce34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000080" style:font-name="Tahoma1" style:font-name-asian="Tahoma1" style:font-name-complex="Tahoma1" fo:font-size="10pt" style:font-size-asian="10pt" style:font-size-complex="10pt" fo:font-weight="bold" style:font-weight-asian="bold" style:font-weight-complex="bold"/>
    </style:style>
    <style:style style:name="ce35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1" style:font-name-asian="Tahoma1" style:font-name-complex="Tahoma1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8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8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33339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33339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ahoma1" style:font-name-asian="Tahoma1" style:font-name-complex="Tahoma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8" table:number-rows-spanned="1" table:style-name="ce33">
            <text:p>Cuadro 10. Venezuela. Indicadores del servicio de Telefonía Pública a nivel Nacional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4">
            <text:p><text:s/>IV Trim 2000 – I Trim 2017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style-name="ce2"/>
          <table:table-cell table:style-name="ce3"/>
          <table:table-cell table:style-name="ce2"/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2" table:style-name="ce1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Año</text:p>
          </table:table-cell>
          <table:table-cell office:value-type="string" table:style-name="ce7">
            <text:p>Trimestre</text:p>
          </table:table-cell>
          <table:table-cell office:value-type="string" table:style-name="ce7">
            <text:p>Teléfonos Públicos</text:p>
          </table:table-cell>
          <table:table-cell office:value-type="string" table:style-name="ce7">
            <text:p>Ingresos Operativos Sin LDN y LDI (Bs.)</text:p>
          </table:table-cell>
          <table:table-cell office:value-type="string" table:style-name="ce7">
            <text:p>Total tráfico saliente (miles de minutos)</text:p>
          </table:table-cell>
          <table:table-cell office:value-type="string" table:style-name="ce7">
            <text:p>Población<text:s/><text:span text:style-name="T2">1</text:span><text:span text:style-name="T3">/</text:span></text:p>
          </table:table-cell>
          <table:table-cell office:value-type="string" table:style-name="ce7">
            <text:p>Teledensidad (por cada 100 habitantes)</text:p>
          </table:table-cell>
          <table:table-cell office:value-type="string" table:style-name="ce8">
            <text:p>Número de Empresas Habilitadas<text:s/><text:span text:style-name="T4">2</text:span><text:span text:style-name="T5">/</text:span></text:p>
          </table:table-cell>
          <table:table-cell table:number-columns-repeated="2" table:style-name="ce1"/>
          <table:table-cell table:style-name="ce6"/>
          <table:table-cell table:number-columns-repeated="16373" table:style-name="ce1"/>
        </table:table-row>
        <table:table-row table:style-name="ro4">
          <table:table-cell office:value-type="float" office:value="2000" table:style-name="ce9">
            <text:p>2000</text:p>
          </table:table-cell>
          <table:table-cell office:value-type="string" table:style-name="ce10">
            <text:p>IV</text:p>
          </table:table-cell>
          <table:table-cell office:value-type="float" office:value="86546" table:style-name="ce11">
            <text:p>86.546</text:p>
          </table:table-cell>
          <table:table-cell office:value-type="string" table:style-name="ce11">
            <text:p>...</text:p>
          </table:table-cell>
          <table:table-cell office:value-type="float" office:value="563000" table:style-name="ce11">
            <text:p>563.000</text:p>
          </table:table-cell>
          <table:table-cell office:value-type="float" office:value="24238894" table:style-name="ce11">
            <text:p>24.238.894</text:p>
          </table:table-cell>
          <table:table-cell office:value-type="percentage" office:value="3.5705424513181199E-3" table:style-name="ce12">
            <text:p>0,36%</text:p>
          </table:table-cell>
          <table:table-cell office:value-type="float" office:value="3" table:style-name="ce11">
            <text:p>3</text:p>
          </table:table-cell>
          <table:table-cell table:style-name="ce1"/>
          <table:table-cell table:number-columns-repeated="4" table:style-name="ce6"/>
          <table:table-cell table:number-columns-repeated="16371"/>
        </table:table-row>
        <table:table-row table:style-name="ro2">
          <table:table-cell office:value-type="float" office:value="2001" table:number-columns-spanned="1" table:number-rows-spanned="4" table:style-name="ce35">
            <text:p>2001</text:p>
          </table:table-cell>
          <table:table-cell office:value-type="string" table:style-name="ce10">
            <text:p>I</text:p>
          </table:table-cell>
          <table:table-cell office:value-type="float" office:value="87410" table:style-name="ce11">
            <text:p>87.410</text:p>
          </table:table-cell>
          <table:table-cell office:value-type="float" office:value="30897724.686789099" table:style-name="ce11">
            <text:p>30.897.725</text:p>
          </table:table-cell>
          <table:table-cell office:value-type="float" office:value="587245.18049383897" table:style-name="ce11">
            <text:p>587.245</text:p>
          </table:table-cell>
          <table:table-cell office:value-type="float" office:value="24361704" table:style-name="ce11">
            <text:p>24.361.704</text:p>
          </table:table-cell>
          <table:table-cell office:value-type="percentage" office:value="3.5880084578648499E-3" table:style-name="ce12">
            <text:p>0,36%</text:p>
          </table:table-cell>
          <table:table-cell office:value-type="float" office:value="4" table:style-name="ce11">
            <text:p>4</text:p>
          </table:table-cell>
          <table:table-cell table:style-name="ce1"/>
          <table:table-cell table:number-columns-repeated="2" table:style-name="ce6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3">
            <text:p>II</text:p>
          </table:table-cell>
          <table:table-cell office:value-type="float" office:value="87042" table:style-name="ce14">
            <text:p>87.042</text:p>
          </table:table-cell>
          <table:table-cell office:value-type="float" office:value="32613775.9243236" table:style-name="ce14">
            <text:p>32.613.776</text:p>
          </table:table-cell>
          <table:table-cell office:value-type="float" office:value="537452.92376995296" table:style-name="ce14">
            <text:p>537.453</text:p>
          </table:table-cell>
          <table:table-cell office:value-type="float" office:value="24478928" table:style-name="ce14">
            <text:p>24.478.928</text:p>
          </table:table-cell>
          <table:table-cell office:value-type="percentage" office:value="3.5557929660972099E-3" table:style-name="ce15">
            <text:p>0,36%</text:p>
          </table:table-cell>
          <table:table-cell office:value-type="float" office:value="4" table:style-name="ce14">
            <text:p>4</text:p>
          </table:table-cell>
          <table:table-cell table:style-name="ce1"/>
          <table:table-cell table:number-columns-repeated="2" table:style-name="ce6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3">
            <text:p>III</text:p>
          </table:table-cell>
          <table:table-cell office:value-type="float" office:value="88313" table:style-name="ce14">
            <text:p>88.313</text:p>
          </table:table-cell>
          <table:table-cell office:value-type="float" office:value="45855890.660298899" table:style-name="ce14">
            <text:p>45.855.891</text:p>
          </table:table-cell>
          <table:table-cell office:value-type="float" office:value="606878.76983206801" table:style-name="ce14">
            <text:p>606.879</text:p>
          </table:table-cell>
          <table:table-cell office:value-type="float" office:value="24602515" table:style-name="ce14">
            <text:p>24.602.515</text:p>
          </table:table-cell>
          <table:table-cell office:value-type="percentage" office:value="3.5895923648456298E-3" table:style-name="ce15">
            <text:p>0,36%</text:p>
          </table:table-cell>
          <table:table-cell office:value-type="float" office:value="4" table:style-name="ce14">
            <text:p>4</text:p>
          </table:table-cell>
          <table:table-cell table:style-name="ce1"/>
          <table:table-cell table:number-columns-repeated="2" table:style-name="ce6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3">
            <text:p>IV</text:p>
          </table:table-cell>
          <table:table-cell office:value-type="float" office:value="91331" table:style-name="ce14">
            <text:p>91.331</text:p>
          </table:table-cell>
          <table:table-cell office:value-type="float" office:value="64183848.699099503" table:style-name="ce14">
            <text:p>64.183.849</text:p>
          </table:table-cell>
          <table:table-cell office:value-type="float" office:value="644237.91208333301" table:style-name="ce14">
            <text:p>644.238</text:p>
          </table:table-cell>
          <table:table-cell office:value-type="float" office:value="24721582" table:style-name="ce14">
            <text:p>24.721.582</text:p>
          </table:table-cell>
          <table:table-cell office:value-type="percentage" office:value="3.6943833125242498E-3" table:style-name="ce15">
            <text:p>0,37%</text:p>
          </table:table-cell>
          <table:table-cell office:value-type="float" office:value="4" table:style-name="ce14">
            <text:p>4</text:p>
          </table:table-cell>
          <table:table-cell table:style-name="ce1"/>
          <table:table-cell table:number-columns-repeated="4" table:style-name="ce6"/>
          <table:table-cell table:number-columns-repeated="16371"/>
        </table:table-row>
        <table:table-row table:style-name="ro2">
          <table:table-cell office:value-type="float" office:value="2002" table:number-columns-spanned="1" table:number-rows-spanned="4" table:style-name="ce35">
            <text:p>2002</text:p>
          </table:table-cell>
          <table:table-cell office:value-type="string" table:style-name="ce10">
            <text:p>I</text:p>
          </table:table-cell>
          <table:table-cell office:value-type="float" office:value="95974" table:style-name="ce11">
            <text:p>95.974</text:p>
          </table:table-cell>
          <table:table-cell office:value-type="float" office:value="27833407.886999998" table:style-name="ce11">
            <text:p>27.833.408</text:p>
          </table:table-cell>
          <table:table-cell office:value-type="float" office:value="585446.424" table:style-name="ce11">
            <text:p>585.446</text:p>
          </table:table-cell>
          <table:table-cell office:value-type="float" office:value="24839702" table:style-name="ce11">
            <text:p>24.839.702</text:p>
          </table:table-cell>
          <table:table-cell office:value-type="percentage" office:value="3.8637339530079701E-3" table:style-name="ce12">
            <text:p>0,39%</text:p>
          </table:table-cell>
          <table:table-cell office:value-type="float" office:value="5" table:style-name="ce11">
            <text:p>5</text:p>
          </table:table-cell>
          <table:table-cell table:style-name="ce1"/>
          <table:table-cell table:number-columns-repeated="2" table:style-name="ce6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3">
            <text:p>II</text:p>
          </table:table-cell>
          <table:table-cell office:value-type="float" office:value="98598" table:style-name="ce14">
            <text:p>98.598</text:p>
          </table:table-cell>
          <table:table-cell office:value-type="float" office:value="29685958.796" table:style-name="ce14">
            <text:p>29.685.959</text:p>
          </table:table-cell>
          <table:table-cell office:value-type="float" office:value="615230.08100000001" table:style-name="ce14">
            <text:p>615.230</text:p>
          </table:table-cell>
          <table:table-cell office:value-type="float" office:value="24962629" table:style-name="ce14">
            <text:p>24.962.629</text:p>
          </table:table-cell>
          <table:table-cell office:value-type="percentage" office:value="3.9498243554394897E-3" table:style-name="ce15">
            <text:p>0,39%</text:p>
          </table:table-cell>
          <table:table-cell office:value-type="float" office:value="5" table:style-name="ce14">
            <text:p>5</text:p>
          </table:table-cell>
          <table:table-cell table:style-name="ce1"/>
          <table:table-cell table:number-columns-repeated="2" table:style-name="ce6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3">
            <text:p>III</text:p>
          </table:table-cell>
          <table:table-cell office:value-type="float" office:value="102581" table:style-name="ce14">
            <text:p>102.581</text:p>
          </table:table-cell>
          <table:table-cell office:value-type="float" office:value="33005182.958999999" table:style-name="ce14">
            <text:p>33.005.183</text:p>
          </table:table-cell>
          <table:table-cell office:value-type="float" office:value="684987.42299999995" table:style-name="ce14">
            <text:p>684.987</text:p>
          </table:table-cell>
          <table:table-cell office:value-type="float" office:value="25081210" table:style-name="ce14">
            <text:p>25.081.210</text:p>
          </table:table-cell>
          <table:table-cell office:value-type="percentage" office:value="4.0899541928001099E-3" table:style-name="ce15">
            <text:p>0,41%</text:p>
          </table:table-cell>
          <table:table-cell office:value-type="float" office:value="5" table:style-name="ce14">
            <text:p>5</text:p>
          </table:table-cell>
          <table:table-cell table:style-name="ce1"/>
          <table:table-cell table:number-columns-repeated="2" table:style-name="ce6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3">
            <text:p>IV</text:p>
          </table:table-cell>
          <table:table-cell office:value-type="float" office:value="105039" table:style-name="ce14">
            <text:p>105.039</text:p>
          </table:table-cell>
          <table:table-cell office:value-type="float" office:value="33154567.451000001" table:style-name="ce14">
            <text:p>33.154.567</text:p>
          </table:table-cell>
          <table:table-cell office:value-type="float" office:value="637299.83100000001" table:style-name="ce14">
            <text:p>637.300</text:p>
          </table:table-cell>
          <table:table-cell office:value-type="float" office:value="25204105" table:style-name="ce14">
            <text:p>25.204.105</text:p>
          </table:table-cell>
          <table:table-cell office:value-type="percentage" office:value="4.1675354074266896E-3" table:style-name="ce15">
            <text:p>0,42%</text:p>
          </table:table-cell>
          <table:table-cell office:value-type="float" office:value="5" table:style-name="ce14">
            <text:p>5</text:p>
          </table:table-cell>
          <table:table-cell table:style-name="ce1"/>
          <table:table-cell table:number-columns-repeated="4" table:style-name="ce6"/>
          <table:table-cell table:number-columns-repeated="16371"/>
        </table:table-row>
        <table:table-row table:style-name="ro2">
          <table:table-cell office:value-type="float" office:value="2003" table:number-columns-spanned="1" table:number-rows-spanned="4" table:style-name="ce35">
            <text:p>2003</text:p>
          </table:table-cell>
          <table:table-cell office:value-type="string" table:style-name="ce10">
            <text:p>I</text:p>
          </table:table-cell>
          <table:table-cell office:value-type="float" office:value="107465" table:style-name="ce11">
            <text:p>107.465</text:p>
          </table:table-cell>
          <table:table-cell office:value-type="float" office:value="33962126.941" table:style-name="ce11">
            <text:p>33.962.127</text:p>
          </table:table-cell>
          <table:table-cell office:value-type="float" office:value="593354.51699999999" table:style-name="ce11">
            <text:p>593.355</text:p>
          </table:table-cell>
          <table:table-cell office:value-type="float" office:value="25368304" table:style-name="ce11">
            <text:p>25.368.304</text:p>
          </table:table-cell>
          <table:table-cell office:value-type="percentage" office:value="4.23619174541585E-3" table:style-name="ce12">
            <text:p>0,42%</text:p>
          </table:table-cell>
          <table:table-cell office:value-type="float" office:value="5" table:style-name="ce11">
            <text:p>5</text:p>
          </table:table-cell>
          <table:table-cell table:style-name="ce1"/>
          <table:table-cell table:number-columns-repeated="2" table:style-name="ce6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3">
            <text:p>II</text:p>
          </table:table-cell>
          <table:table-cell office:value-type="float" office:value="109235" table:style-name="ce14">
            <text:p>109.235</text:p>
          </table:table-cell>
          <table:table-cell office:value-type="float" office:value="36313675.721000001" table:style-name="ce14">
            <text:p>36.313.676</text:p>
          </table:table-cell>
          <table:table-cell office:value-type="float" office:value="574753.07299999997" table:style-name="ce14">
            <text:p>574.753</text:p>
          </table:table-cell>
          <table:table-cell office:value-type="float" office:value="25443312" table:style-name="ce14">
            <text:p>25.443.312</text:p>
          </table:table-cell>
          <table:table-cell office:value-type="percentage" office:value="4.2932696812427599E-3" table:style-name="ce15">
            <text:p>0,43%</text:p>
          </table:table-cell>
          <table:table-cell office:value-type="float" office:value="5" table:style-name="ce14">
            <text:p>5</text:p>
          </table:table-cell>
          <table:table-cell table:style-name="ce1"/>
          <table:table-cell table:number-columns-repeated="2" table:style-name="ce6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3">
            <text:p>III</text:p>
          </table:table-cell>
          <table:table-cell office:value-type="float" office:value="110302" table:style-name="ce14">
            <text:p>110.302</text:p>
          </table:table-cell>
          <table:table-cell office:value-type="float" office:value="34083609.463" table:style-name="ce14">
            <text:p>34.083.609</text:p>
          </table:table-cell>
          <table:table-cell office:value-type="float" office:value="543107.06299999997" table:style-name="ce14">
            <text:p>543.107</text:p>
          </table:table-cell>
          <table:table-cell office:value-type="float" office:value="25564357" table:style-name="ce14">
            <text:p>25.564.357</text:p>
          </table:table-cell>
          <table:table-cell office:value-type="percentage" office:value="4.3146792231073903E-3" table:style-name="ce15">
            <text:p>0,43%</text:p>
          </table:table-cell>
          <table:table-cell office:value-type="float" office:value="6" table:style-name="ce14">
            <text:p>6</text:p>
          </table:table-cell>
          <table:table-cell table:style-name="ce1"/>
          <table:table-cell table:number-columns-repeated="2" table:style-name="ce6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3">
            <text:p>IV</text:p>
          </table:table-cell>
          <table:table-cell office:value-type="float" office:value="112634" table:style-name="ce14">
            <text:p>112.634</text:p>
          </table:table-cell>
          <table:table-cell office:value-type="float" office:value="37234890.877999999" table:style-name="ce14">
            <text:p>37.234.891</text:p>
          </table:table-cell>
          <table:table-cell office:value-type="float" office:value="592956.29599999997" table:style-name="ce14">
            <text:p>592.956</text:p>
          </table:table-cell>
          <table:table-cell office:value-type="float" office:value="25685382" table:style-name="ce14">
            <text:p>25.685.382</text:p>
          </table:table-cell>
          <table:table-cell office:value-type="percentage" office:value="4.38514015481646E-3" table:style-name="ce15">
            <text:p>0,44%</text:p>
          </table:table-cell>
          <table:table-cell office:value-type="float" office:value="6" table:style-name="ce14">
            <text:p>6</text:p>
          </table:table-cell>
          <table:table-cell table:style-name="ce1"/>
          <table:table-cell table:number-columns-repeated="4" table:style-name="ce6"/>
          <table:table-cell table:number-columns-repeated="16371"/>
        </table:table-row>
        <table:table-row table:style-name="ro2">
          <table:table-cell office:value-type="float" office:value="2004" table:number-columns-spanned="1" table:number-rows-spanned="4" table:style-name="ce35">
            <text:p>2004</text:p>
          </table:table-cell>
          <table:table-cell office:value-type="string" table:style-name="ce10">
            <text:p>I</text:p>
          </table:table-cell>
          <table:table-cell office:value-type="float" office:value="114106" table:style-name="ce11">
            <text:p>114.106</text:p>
          </table:table-cell>
          <table:table-cell office:value-type="float" office:value="38007610.405000001" table:style-name="ce11">
            <text:p>38.007.610</text:p>
          </table:table-cell>
          <table:table-cell office:value-type="float" office:value="581264.24899999995" table:style-name="ce11">
            <text:p>581.264</text:p>
          </table:table-cell>
          <table:table-cell office:value-type="float" office:value="25805913" table:style-name="ce11">
            <text:p>25.805.913</text:p>
          </table:table-cell>
          <table:table-cell office:value-type="percentage" office:value="4.4216997864016698E-3" table:style-name="ce12">
            <text:p>0,44%</text:p>
          </table:table-cell>
          <table:table-cell office:value-type="float" office:value="6" table:style-name="ce11">
            <text:p>6</text:p>
          </table:table-cell>
          <table:table-cell table:style-name="ce1"/>
          <table:table-cell table:number-columns-repeated="2" table:style-name="ce6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3">
            <text:p>II</text:p>
          </table:table-cell>
          <table:table-cell office:value-type="float" office:value="115610" table:style-name="ce14">
            <text:p>115.610</text:p>
          </table:table-cell>
          <table:table-cell office:value-type="float" office:value="45936316.824000001" table:style-name="ce14">
            <text:p>45.936.317</text:p>
          </table:table-cell>
          <table:table-cell office:value-type="float" office:value="621416.28" table:style-name="ce14">
            <text:p>621.416</text:p>
          </table:table-cell>
          <table:table-cell office:value-type="float" office:value="25926166" table:style-name="ce14">
            <text:p>25.926.166</text:p>
          </table:table-cell>
          <table:table-cell office:value-type="percentage" office:value="4.4592015649363697E-3" table:style-name="ce15">
            <text:p>0,45%</text:p>
          </table:table-cell>
          <table:table-cell office:value-type="float" office:value="6" table:style-name="ce14">
            <text:p>6</text:p>
          </table:table-cell>
          <table:table-cell table:style-name="ce16"/>
          <table:table-cell table:number-columns-repeated="2" table:style-name="ce6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3">
            <text:p>III</text:p>
          </table:table-cell>
          <table:table-cell office:value-type="float" office:value="117792" table:style-name="ce14">
            <text:p>117.792</text:p>
          </table:table-cell>
          <table:table-cell office:value-type="float" office:value="48947647.237999998" table:style-name="ce14">
            <text:p>48.947.647</text:p>
          </table:table-cell>
          <table:table-cell office:value-type="float" office:value="691890.08299999998" table:style-name="ce14">
            <text:p>691.890</text:p>
          </table:table-cell>
          <table:table-cell office:value-type="float" office:value="26047852" table:style-name="ce14">
            <text:p>26.047.852</text:p>
          </table:table-cell>
          <table:table-cell office:value-type="percentage" office:value="4.5221387160830004E-3" table:style-name="ce15">
            <text:p>0,45%</text:p>
          </table:table-cell>
          <table:table-cell office:value-type="float" office:value="6" table:style-name="ce14">
            <text:p>6</text:p>
          </table:table-cell>
          <table:table-cell table:style-name="ce16"/>
          <table:table-cell table:number-columns-repeated="2" table:style-name="ce6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7">
            <text:p>IV</text:p>
          </table:table-cell>
          <table:table-cell office:value-type="float" office:value="121674" table:style-name="ce18">
            <text:p>121.674</text:p>
          </table:table-cell>
          <table:table-cell office:value-type="float" office:value="59623809.063000001" table:style-name="ce18">
            <text:p>59.623.809</text:p>
          </table:table-cell>
          <table:table-cell office:value-type="float" office:value="782015.34600000002" table:style-name="ce18">
            <text:p>782.015</text:p>
          </table:table-cell>
          <table:table-cell office:value-type="float" office:value="26176994" table:style-name="ce18">
            <text:p>26.176.994</text:p>
          </table:table-cell>
          <table:table-cell office:value-type="percentage" office:value="4.6481272830638997E-3" table:style-name="ce19">
            <text:p>0,46%</text:p>
          </table:table-cell>
          <table:table-cell office:value-type="float" office:value="6" table:style-name="ce18">
            <text:p>6</text:p>
          </table:table-cell>
          <table:table-cell table:style-name="ce16"/>
          <table:table-cell table:number-columns-repeated="4" table:style-name="ce6"/>
          <table:table-cell table:number-columns-repeated="16371"/>
        </table:table-row>
        <table:table-row table:style-name="ro2">
          <table:table-cell office:value-type="float" office:value="2005" table:number-columns-spanned="1" table:number-rows-spanned="4" table:style-name="ce35">
            <text:p>2005</text:p>
          </table:table-cell>
          <table:table-cell office:value-type="string" table:style-name="ce10">
            <text:p>I<text:s text:c="2"/></text:p>
          </table:table-cell>
          <table:table-cell office:value-type="float" office:value="131699" table:style-name="ce11">
            <text:p>131.699</text:p>
          </table:table-cell>
          <table:table-cell office:value-type="float" office:value="62125447.0902" table:style-name="ce11">
            <text:p>62.125.447</text:p>
          </table:table-cell>
          <table:table-cell office:value-type="float" office:value="781357.37698333303" table:style-name="ce11">
            <text:p>781.357</text:p>
          </table:table-cell>
          <table:table-cell office:value-type="float" office:value="26326659" table:style-name="ce11">
            <text:p>26.326.659</text:p>
          </table:table-cell>
          <table:table-cell office:value-type="percentage" office:value="5.0024957591466501E-3" table:style-name="ce12">
            <text:p>0,50%</text:p>
          </table:table-cell>
          <table:table-cell office:value-type="float" office:value="6" table:style-name="ce11">
            <text:p>6</text:p>
          </table:table-cell>
          <table:table-cell table:style-name="ce16"/>
          <table:table-cell table:number-columns-repeated="2" table:style-name="ce6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3">
            <text:p>II<text:s text:c="2"/></text:p>
          </table:table-cell>
          <table:table-cell office:value-type="float" office:value="136480" table:style-name="ce14">
            <text:p>136.480</text:p>
          </table:table-cell>
          <table:table-cell office:value-type="float" office:value="65667542.567843303" table:style-name="ce14">
            <text:p>65.667.543</text:p>
          </table:table-cell>
          <table:table-cell office:value-type="float" office:value="803807.96478333301" table:style-name="ce14">
            <text:p>803.808</text:p>
          </table:table-cell>
          <table:table-cell office:value-type="float" office:value="26407151" table:style-name="ce14">
            <text:p>26.407.151</text:p>
          </table:table-cell>
          <table:table-cell office:value-type="percentage" office:value="5.16829702681671E-3" table:style-name="ce15">
            <text:p>0,52%</text:p>
          </table:table-cell>
          <table:table-cell office:value-type="float" office:value="6" table:style-name="ce14">
            <text:p>6</text:p>
          </table:table-cell>
          <table:table-cell table:style-name="ce16"/>
          <table:table-cell table:number-columns-repeated="2" table:style-name="ce6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3">
            <text:p>III<text:s text:c="2"/></text:p>
          </table:table-cell>
          <table:table-cell office:value-type="float" office:value="140472" table:style-name="ce14">
            <text:p>140.472</text:p>
          </table:table-cell>
          <table:table-cell office:value-type="float" office:value="67430167.650746703" table:style-name="ce14">
            <text:p>67.430.168</text:p>
          </table:table-cell>
          <table:table-cell office:value-type="float" office:value="795338.64656666701" table:style-name="ce14">
            <text:p>795.339</text:p>
          </table:table-cell>
          <table:table-cell office:value-type="float" office:value="26591256" table:style-name="ce14">
            <text:p>26.591.256</text:p>
          </table:table-cell>
          <table:table-cell office:value-type="percentage" office:value="5.2826387741895303E-3" table:style-name="ce15">
            <text:p>0,53%</text:p>
          </table:table-cell>
          <table:table-cell office:value-type="float" office:value="6" table:style-name="ce14">
            <text:p>6</text:p>
          </table:table-cell>
          <table:table-cell table:style-name="ce16"/>
          <table:table-cell table:number-columns-repeated="2" table:style-name="ce6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7">
            <text:p>IV<text:s text:c="2"/></text:p>
          </table:table-cell>
          <table:table-cell office:value-type="float" office:value="145498" table:style-name="ce18">
            <text:p>145.498</text:p>
          </table:table-cell>
          <table:table-cell office:value-type="float" office:value="74912924.121826693" table:style-name="ce18">
            <text:p>74.912.924</text:p>
          </table:table-cell>
          <table:table-cell office:value-type="float" office:value="795444.14343333303" table:style-name="ce18">
            <text:p>795.444</text:p>
          </table:table-cell>
          <table:table-cell office:value-type="float" office:value="26704414" table:style-name="ce18">
            <text:p>26.704.414</text:p>
          </table:table-cell>
          <table:table-cell office:value-type="percentage" office:value="5.4484625650276404E-3" table:style-name="ce19">
            <text:p>0,54%</text:p>
          </table:table-cell>
          <table:table-cell office:value-type="float" office:value="6" table:style-name="ce18">
            <text:p>6</text:p>
          </table:table-cell>
          <table:table-cell table:style-name="ce16"/>
          <table:table-cell table:number-columns-repeated="4" table:style-name="ce6"/>
          <table:table-cell table:number-columns-repeated="16371"/>
        </table:table-row>
        <table:table-row table:style-name="ro2">
          <table:table-cell office:value-type="float" office:value="2006" table:number-columns-spanned="1" table:number-rows-spanned="4" table:style-name="ce35">
            <text:p>2006</text:p>
          </table:table-cell>
          <table:table-cell office:value-type="string" table:style-name="ce10">
            <text:p>I</text:p>
          </table:table-cell>
          <table:table-cell office:value-type="float" office:value="149242" table:style-name="ce11">
            <text:p>149.242</text:p>
          </table:table-cell>
          <table:table-cell office:value-type="float" office:value="56423634.034000002" table:style-name="ce11">
            <text:p>56.423.634</text:p>
          </table:table-cell>
          <table:table-cell office:value-type="float" office:value="772378.95499999996" table:style-name="ce11">
            <text:p>772.379</text:p>
          </table:table-cell>
          <table:table-cell office:value-type="float" office:value="26669278" table:style-name="ce11">
            <text:p>26.669.278</text:p>
          </table:table-cell>
          <table:table-cell office:value-type="percentage" office:value="5.5960270090551403E-3" table:style-name="ce12">
            <text:p>0,56%</text:p>
          </table:table-cell>
          <table:table-cell office:value-type="float" office:value="6" table:style-name="ce11">
            <text:p>6</text:p>
          </table:table-cell>
          <table:table-cell table:style-name="ce16"/>
          <table:table-cell table:number-columns-repeated="2" table:style-name="ce6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3">
            <text:p>II</text:p>
          </table:table-cell>
          <table:table-cell office:value-type="float" office:value="154108" table:style-name="ce14">
            <text:p>154.108</text:p>
          </table:table-cell>
          <table:table-cell office:value-type="float" office:value="55836788.994000003" table:style-name="ce14">
            <text:p>55.836.789</text:p>
          </table:table-cell>
          <table:table-cell office:value-type="float" office:value="776506.67500000005" table:style-name="ce14">
            <text:p>776.507</text:p>
          </table:table-cell>
          <table:table-cell office:value-type="float" office:value="26776869" table:style-name="ce14">
            <text:p>26.776.869</text:p>
          </table:table-cell>
          <table:table-cell office:value-type="percentage" office:value="5.7552658602467704E-3" table:style-name="ce15">
            <text:p>0,58%</text:p>
          </table:table-cell>
          <table:table-cell office:value-type="float" office:value="6" table:style-name="ce14">
            <text:p>6</text:p>
          </table:table-cell>
          <table:table-cell table:style-name="ce16"/>
          <table:table-cell table:number-columns-repeated="2" table:style-name="ce6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3">
            <text:p>III</text:p>
          </table:table-cell>
          <table:table-cell office:value-type="float" office:value="159706" table:style-name="ce14">
            <text:p>159.706</text:p>
          </table:table-cell>
          <table:table-cell office:value-type="float" office:value="57696035.722999997" table:style-name="ce14">
            <text:p>57.696.036</text:p>
          </table:table-cell>
          <table:table-cell office:value-type="float" office:value="807446.15500000003" table:style-name="ce14">
            <text:p>807.446</text:p>
          </table:table-cell>
          <table:table-cell office:value-type="float" office:value="26891543" table:style-name="ce14">
            <text:p>26.891.543</text:p>
          </table:table-cell>
          <table:table-cell office:value-type="percentage" office:value="5.9388931308255498E-3" table:style-name="ce15">
            <text:p>0,59%</text:p>
          </table:table-cell>
          <table:table-cell office:value-type="float" office:value="4" table:style-name="ce14">
            <text:p>4</text:p>
          </table:table-cell>
          <table:table-cell table:style-name="ce16"/>
          <table:table-cell table:number-columns-repeated="2" table:style-name="ce6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3">
            <text:p>IV</text:p>
          </table:table-cell>
          <table:table-cell office:value-type="float" office:value="162335" table:style-name="ce14">
            <text:p>162.335</text:p>
          </table:table-cell>
          <table:table-cell office:value-type="float" office:value="56454281.450999998" table:style-name="ce14">
            <text:p>56.454.281</text:p>
          </table:table-cell>
          <table:table-cell office:value-type="float" office:value="789091.83600000001" table:style-name="ce14">
            <text:p>789.092</text:p>
          </table:table-cell>
          <table:table-cell office:value-type="float" office:value="27004676" table:style-name="ce14">
            <text:p>27.004.676</text:p>
          </table:table-cell>
          <table:table-cell office:value-type="percentage" office:value="6.0113663278167102E-3" table:style-name="ce15">
            <text:p>0,60%</text:p>
          </table:table-cell>
          <table:table-cell office:value-type="float" office:value="5" table:style-name="ce14">
            <text:p>5</text:p>
          </table:table-cell>
          <table:table-cell table:style-name="ce16"/>
          <table:table-cell table:number-columns-repeated="4" table:style-name="ce6"/>
          <table:table-cell table:number-columns-repeated="16371"/>
        </table:table-row>
        <table:table-row table:style-name="ro2">
          <table:table-cell office:value-type="float" office:value="2007" table:number-columns-spanned="1" table:number-rows-spanned="4" table:style-name="ce35">
            <text:p>2007</text:p>
          </table:table-cell>
          <table:table-cell office:value-type="string" table:style-name="ce10">
            <text:p>I</text:p>
          </table:table-cell>
          <table:table-cell office:value-type="float" office:value="166507" table:style-name="ce11">
            <text:p>166.507</text:p>
          </table:table-cell>
          <table:table-cell office:value-type="float" office:value="54361805.336000003" table:style-name="ce11">
            <text:p>54.361.805</text:p>
          </table:table-cell>
          <table:table-cell office:value-type="float" office:value="769506.51699999999" table:style-name="ce11">
            <text:p>769.507</text:p>
          </table:table-cell>
          <table:table-cell office:value-type="float" office:value="27125345" table:style-name="ce11">
            <text:p>27.125.345</text:p>
          </table:table-cell>
          <table:table-cell office:value-type="percentage" office:value="6.1384288384166196E-3" table:style-name="ce12">
            <text:p>0,61%</text:p>
          </table:table-cell>
          <table:table-cell office:value-type="float" office:value="5" table:style-name="ce11">
            <text:p>5</text:p>
          </table:table-cell>
          <table:table-cell table:style-name="ce16"/>
          <table:table-cell table:number-columns-repeated="2" table:style-name="ce6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3">
            <text:p>II</text:p>
          </table:table-cell>
          <table:table-cell office:value-type="float" office:value="169626" table:style-name="ce14">
            <text:p>169.626</text:p>
          </table:table-cell>
          <table:table-cell office:value-type="float" office:value="48276763.325000003" table:style-name="ce14">
            <text:p>48.276.763</text:p>
          </table:table-cell>
          <table:table-cell office:value-type="float" office:value="716287.77399999998" table:style-name="ce14">
            <text:p>716.288</text:p>
          </table:table-cell>
          <table:table-cell office:value-type="float" office:value="27229562" table:style-name="ce14">
            <text:p>27.229.562</text:p>
          </table:table-cell>
          <table:table-cell office:value-type="percentage" office:value="6.2294795634244898E-3" table:style-name="ce15">
            <text:p>0,62%</text:p>
          </table:table-cell>
          <table:table-cell office:value-type="float" office:value="5" table:style-name="ce14">
            <text:p>5</text:p>
          </table:table-cell>
          <table:table-cell table:style-name="ce16"/>
          <table:table-cell table:number-columns-repeated="2" table:style-name="ce6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3">
            <text:p>III</text:p>
          </table:table-cell>
          <table:table-cell office:value-type="float" office:value="169621" table:style-name="ce14">
            <text:p>169.621</text:p>
          </table:table-cell>
          <table:table-cell office:value-type="float" office:value="46442222.262000002" table:style-name="ce14">
            <text:p>46.442.222</text:p>
          </table:table-cell>
          <table:table-cell office:value-type="float" office:value="772248.65500000003" table:style-name="ce14">
            <text:p>772.249</text:p>
          </table:table-cell>
          <table:table-cell office:value-type="float" office:value="27341443" table:style-name="ce14">
            <text:p>27.341.443</text:p>
          </table:table-cell>
          <table:table-cell office:value-type="percentage" office:value="6.2038057025739302E-3" table:style-name="ce15">
            <text:p>0,62%</text:p>
          </table:table-cell>
          <table:table-cell office:value-type="float" office:value="5" table:style-name="ce14">
            <text:p>5</text:p>
          </table:table-cell>
          <table:table-cell table:style-name="ce16"/>
          <table:table-cell table:number-columns-repeated="2" table:style-name="ce6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7">
            <text:p>IV</text:p>
          </table:table-cell>
          <table:table-cell office:value-type="float" office:value="169648" table:style-name="ce18">
            <text:p>169.648</text:p>
          </table:table-cell>
          <table:table-cell office:value-type="float" office:value="32544345.463" table:style-name="ce18">
            <text:p>32.544.345</text:p>
          </table:table-cell>
          <table:table-cell office:value-type="float" office:value="684555.30099999998" table:style-name="ce18">
            <text:p>684.555</text:p>
          </table:table-cell>
          <table:table-cell office:value-type="float" office:value="27456034" table:style-name="ce18">
            <text:p>27.456.034</text:p>
          </table:table-cell>
          <table:table-cell office:value-type="percentage" office:value="6.1788967772985698E-3" table:style-name="ce19">
            <text:p>0,62%</text:p>
          </table:table-cell>
          <table:table-cell office:value-type="float" office:value="5" table:style-name="ce18">
            <text:p>5</text:p>
          </table:table-cell>
          <table:table-cell table:style-name="ce16"/>
          <table:table-cell table:number-columns-repeated="4" table:style-name="ce6"/>
          <table:table-cell table:number-columns-repeated="16371"/>
        </table:table-row>
        <table:table-row table:style-name="ro2">
          <table:table-cell office:value-type="float" office:value="2008" table:number-columns-spanned="1" table:number-rows-spanned="4" table:style-name="ce35">
            <text:p>2008</text:p>
          </table:table-cell>
          <table:table-cell office:value-type="string" table:style-name="ce10">
            <text:p>I</text:p>
          </table:table-cell>
          <table:table-cell office:value-type="float" office:value="169610" table:style-name="ce11">
            <text:p>169.610</text:p>
          </table:table-cell>
          <table:table-cell office:value-type="float" office:value="33000041" table:style-name="ce11">
            <text:p>33.000.041</text:p>
          </table:table-cell>
          <table:table-cell office:value-type="float" office:value="663169.71600000001" table:style-name="ce11">
            <text:p>663.170</text:p>
          </table:table-cell>
          <table:table-cell office:value-type="float" office:value="27568456" table:style-name="ce11">
            <text:p>27.568.456</text:p>
          </table:table-cell>
          <table:table-cell office:value-type="percentage" office:value="6.1523213342089197E-3" table:style-name="ce12">
            <text:p>0,62%</text:p>
          </table:table-cell>
          <table:table-cell office:value-type="float" office:value="5" table:style-name="ce11">
            <text:p>5</text:p>
          </table:table-cell>
          <table:table-cell table:style-name="ce16"/>
          <table:table-cell table:number-columns-repeated="2" table:style-name="ce6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4">
            <text:p>II</text:p>
          </table:table-cell>
          <table:table-cell office:value-type="float" office:value="168041" table:style-name="ce14">
            <text:p>168.041</text:p>
          </table:table-cell>
          <table:table-cell office:value-type="float" office:value="35841396" table:style-name="ce14">
            <text:p>35.841.396</text:p>
          </table:table-cell>
          <table:table-cell office:value-type="float" office:value="628324.53" table:style-name="ce14">
            <text:p>628.325</text:p>
          </table:table-cell>
          <table:table-cell office:value-type="float" office:value="27675863" table:style-name="ce14">
            <text:p>27.675.863</text:p>
          </table:table-cell>
          <table:table-cell office:value-type="percentage" office:value="6.0717528483213001E-3" table:style-name="ce15">
            <text:p>0,61%</text:p>
          </table:table-cell>
          <table:table-cell office:value-type="float" office:value="5" table:style-name="ce14">
            <text:p>5</text:p>
          </table:table-cell>
          <table:table-cell table:style-name="ce16"/>
          <table:table-cell table:number-columns-repeated="2" table:style-name="ce6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4">
            <text:p>III</text:p>
          </table:table-cell>
          <table:table-cell office:value-type="float" office:value="166605" table:style-name="ce14">
            <text:p>166.605</text:p>
          </table:table-cell>
          <table:table-cell office:value-type="float" office:value="37306599" table:style-name="ce14">
            <text:p>37.306.599</text:p>
          </table:table-cell>
          <table:table-cell office:value-type="float" office:value="641141.81799999997" table:style-name="ce14">
            <text:p>641.142</text:p>
          </table:table-cell>
          <table:table-cell office:value-type="float" office:value="27788943" table:style-name="ce14">
            <text:p>27.788.943</text:p>
          </table:table-cell>
          <table:table-cell office:value-type="percentage" office:value="5.9953701729497204E-3" table:style-name="ce15">
            <text:p>0,60%</text:p>
          </table:table-cell>
          <table:table-cell office:value-type="float" office:value="5" table:style-name="ce14">
            <text:p>5</text:p>
          </table:table-cell>
          <table:table-cell table:style-name="ce16"/>
          <table:table-cell table:number-columns-repeated="2" table:style-name="ce6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8">
            <text:p>IV</text:p>
          </table:table-cell>
          <table:table-cell office:value-type="float" office:value="169533" table:style-name="ce18">
            <text:p>169.533</text:p>
          </table:table-cell>
          <table:table-cell office:value-type="float" office:value="35249486" table:style-name="ce18">
            <text:p>35.249.486</text:p>
          </table:table-cell>
          <table:table-cell office:value-type="float" office:value="622982.61199999996" table:style-name="ce18">
            <text:p>622.983</text:p>
          </table:table-cell>
          <table:table-cell office:value-type="float" office:value="27902532" table:style-name="ce18">
            <text:p>27.902.532</text:p>
          </table:table-cell>
          <table:table-cell office:value-type="percentage" office:value="6.0759002086262304E-3" table:style-name="ce19">
            <text:p>0,61%</text:p>
          </table:table-cell>
          <table:table-cell office:value-type="float" office:value="5" table:style-name="ce18">
            <text:p>5</text:p>
          </table:table-cell>
          <table:table-cell table:style-name="ce16"/>
          <table:table-cell table:number-columns-repeated="4" table:style-name="ce6"/>
          <table:table-cell table:number-columns-repeated="16371"/>
        </table:table-row>
        <table:table-row table:style-name="ro2">
          <table:table-cell office:value-type="float" office:value="2009" table:number-columns-spanned="1" table:number-rows-spanned="4" table:style-name="ce35">
            <text:p>2009</text:p>
          </table:table-cell>
          <table:table-cell office:value-type="string" table:style-name="ce10">
            <text:p>I</text:p>
          </table:table-cell>
          <table:table-cell office:value-type="float" office:value="167381" table:style-name="ce11">
            <text:p>167.381</text:p>
          </table:table-cell>
          <table:table-cell office:value-type="float" office:value="32316973" table:style-name="ce11">
            <text:p>32.316.973</text:p>
          </table:table-cell>
          <table:table-cell office:value-type="float" office:value="511320.766" table:style-name="ce11">
            <text:p>511.321</text:p>
          </table:table-cell>
          <table:table-cell office:value-type="float" office:value="28017400" table:style-name="ce11">
            <text:p>28.017.400</text:p>
          </table:table-cell>
          <table:table-cell office:value-type="percentage" office:value="5.9768572387159397E-3" table:style-name="ce12">
            <text:p>0,60%</text:p>
          </table:table-cell>
          <table:table-cell office:value-type="float" office:value="5" table:style-name="ce11">
            <text:p>5</text:p>
          </table:table-cell>
          <table:table-cell table:style-name="ce16"/>
          <table:table-cell table:number-columns-repeated="2" table:style-name="ce6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4">
            <text:p>II</text:p>
          </table:table-cell>
          <table:table-cell office:value-type="float" office:value="175577" table:style-name="ce14">
            <text:p>175.577</text:p>
          </table:table-cell>
          <table:table-cell office:value-type="float" office:value="33591320" table:style-name="ce14">
            <text:p>33.591.320</text:p>
          </table:table-cell>
          <table:table-cell office:value-type="float" office:value="524465.03" table:style-name="ce14">
            <text:p>524.465</text:p>
          </table:table-cell>
          <table:table-cell office:value-type="float" office:value="28124476" table:style-name="ce14">
            <text:p>28.124.476</text:p>
          </table:table-cell>
          <table:table-cell office:value-type="percentage" office:value="6.2365606384986502E-3" table:style-name="ce15">
            <text:p>0,62%</text:p>
          </table:table-cell>
          <table:table-cell office:value-type="float" office:value="5" table:style-name="ce14">
            <text:p>5</text:p>
          </table:table-cell>
          <table:table-cell table:style-name="ce16"/>
          <table:table-cell table:number-columns-repeated="2" table:style-name="ce6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4">
            <text:p>III</text:p>
          </table:table-cell>
          <table:table-cell office:value-type="float" office:value="167907" table:style-name="ce14">
            <text:p>167.907</text:p>
          </table:table-cell>
          <table:table-cell office:value-type="float" office:value="36060462" table:style-name="ce14">
            <text:p>36.060.462</text:p>
          </table:table-cell>
          <table:table-cell office:value-type="float" office:value="540122.94900000002" table:style-name="ce14">
            <text:p>540.123</text:p>
          </table:table-cell>
          <table:table-cell office:value-type="float" office:value="28238432" table:style-name="ce14">
            <text:p>28.238.432</text:p>
          </table:table-cell>
          <table:table-cell office:value-type="percentage" office:value="5.9445226987107497E-3" table:style-name="ce15">
            <text:p>0,59%</text:p>
          </table:table-cell>
          <table:table-cell office:value-type="float" office:value="5" table:style-name="ce14">
            <text:p>5</text:p>
          </table:table-cell>
          <table:table-cell table:style-name="ce16"/>
          <table:table-cell table:number-columns-repeated="2" table:style-name="ce6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8">
            <text:p>IV</text:p>
          </table:table-cell>
          <table:table-cell office:value-type="float" office:value="169214" table:style-name="ce18">
            <text:p>169.214</text:p>
          </table:table-cell>
          <table:table-cell office:value-type="float" office:value="47558036" table:style-name="ce18">
            <text:p>47.558.036</text:p>
          </table:table-cell>
          <table:table-cell office:value-type="float" office:value="501564.01899999997" table:style-name="ce18">
            <text:p>501.564</text:p>
          </table:table-cell>
          <table:table-cell office:value-type="float" office:value="28351654" table:style-name="ce18">
            <text:p>28.351.654</text:p>
          </table:table-cell>
          <table:table-cell office:value-type="percentage" office:value="5.9683995861405503E-3" table:style-name="ce19">
            <text:p>0,60%</text:p>
          </table:table-cell>
          <table:table-cell office:value-type="float" office:value="5" table:style-name="ce18">
            <text:p>5</text:p>
          </table:table-cell>
          <table:table-cell table:style-name="ce16"/>
          <table:table-cell table:number-columns-repeated="4" table:style-name="ce6"/>
          <table:table-cell table:number-columns-repeated="16371"/>
        </table:table-row>
        <table:table-row table:style-name="ro2">
          <table:table-cell office:value-type="float" office:value="2010" table:number-columns-spanned="1" table:number-rows-spanned="4" table:style-name="ce35">
            <text:p>2010</text:p>
          </table:table-cell>
          <table:table-cell office:value-type="string" table:style-name="ce10">
            <text:p>I</text:p>
          </table:table-cell>
          <table:table-cell office:value-type="float" office:value="169648" table:style-name="ce11">
            <text:p>169.648</text:p>
          </table:table-cell>
          <table:table-cell office:value-type="float" office:value="47100688" table:style-name="ce11">
            <text:p>47.100.688</text:p>
          </table:table-cell>
          <table:table-cell office:value-type="float" office:value="426596.66" table:style-name="ce11">
            <text:p>426.597</text:p>
          </table:table-cell>
          <table:table-cell office:value-type="float" office:value="28465554" table:style-name="ce11">
            <text:p>28.465.554</text:p>
          </table:table-cell>
          <table:table-cell office:value-type="percentage" office:value="5.9597645631629002E-3" table:style-name="ce12">
            <text:p>0,60%</text:p>
          </table:table-cell>
          <table:table-cell office:value-type="float" office:value="5" table:style-name="ce11">
            <text:p>5</text:p>
          </table:table-cell>
          <table:table-cell table:style-name="ce16"/>
          <table:table-cell table:number-columns-repeated="2" table:style-name="ce6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4">
            <text:p>II</text:p>
          </table:table-cell>
          <table:table-cell office:value-type="float" office:value="170151" table:style-name="ce14">
            <text:p>170.151</text:p>
          </table:table-cell>
          <table:table-cell office:value-type="float" office:value="49059142" table:style-name="ce14">
            <text:p>49.059.142</text:p>
          </table:table-cell>
          <table:table-cell office:value-type="float" office:value="435645.60100000002" table:style-name="ce14">
            <text:p>435.646</text:p>
          </table:table-cell>
          <table:table-cell office:value-type="float" office:value="28572679" table:style-name="ce14">
            <text:p>28.572.679</text:p>
          </table:table-cell>
          <table:table-cell office:value-type="percentage" office:value="5.9550243783580798E-3" table:style-name="ce15">
            <text:p>0,60%</text:p>
          </table:table-cell>
          <table:table-cell office:value-type="float" office:value="5" table:style-name="ce14">
            <text:p>5</text:p>
          </table:table-cell>
          <table:table-cell table:style-name="ce16"/>
          <table:table-cell table:number-columns-repeated="2" table:style-name="ce6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4">
            <text:p>III</text:p>
          </table:table-cell>
          <table:table-cell office:value-type="float" office:value="165971" table:style-name="ce14">
            <text:p>165.971</text:p>
          </table:table-cell>
          <table:table-cell office:value-type="float" office:value="48678105" table:style-name="ce14">
            <text:p>48.678.105</text:p>
          </table:table-cell>
          <table:table-cell office:value-type="float" office:value="457915.80800000002" table:style-name="ce14">
            <text:p>457.916</text:p>
          </table:table-cell>
          <table:table-cell office:value-type="float" office:value="28685710" table:style-name="ce14">
            <text:p>28.685.710</text:p>
          </table:table-cell>
          <table:table-cell office:value-type="percentage" office:value="5.7858424978848404E-3" table:style-name="ce15">
            <text:p>0,58%</text:p>
          </table:table-cell>
          <table:table-cell office:value-type="float" office:value="5" table:style-name="ce14">
            <text:p>5</text:p>
          </table:table-cell>
          <table:table-cell table:style-name="ce16"/>
          <table:table-cell table:number-columns-repeated="2" table:style-name="ce6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8">
            <text:p>IV</text:p>
          </table:table-cell>
          <table:table-cell office:value-type="float" office:value="147566" table:style-name="ce18">
            <text:p>147.566</text:p>
          </table:table-cell>
          <table:table-cell office:value-type="float" office:value="46928974" table:style-name="ce18">
            <text:p>46.928.974</text:p>
          </table:table-cell>
          <table:table-cell office:value-type="float" office:value="442403.92800000001" table:style-name="ce18">
            <text:p>442.404</text:p>
          </table:table-cell>
          <table:table-cell office:value-type="float" office:value="28797518" table:style-name="ce18">
            <text:p>28.797.518</text:p>
          </table:table-cell>
          <table:table-cell office:value-type="percentage" office:value="5.1242610561090703E-3" table:style-name="ce19">
            <text:p>0,51%</text:p>
          </table:table-cell>
          <table:table-cell office:value-type="float" office:value="5" table:style-name="ce18">
            <text:p>5</text:p>
          </table:table-cell>
          <table:table-cell table:style-name="ce16"/>
          <table:table-cell table:number-columns-repeated="4" table:style-name="ce6"/>
          <table:table-cell table:number-columns-repeated="16371"/>
        </table:table-row>
        <table:table-row table:style-name="ro2">
          <table:table-cell office:value-type="float" office:value="2011" table:number-columns-spanned="1" table:number-rows-spanned="4" table:style-name="ce35">
            <text:p>2011</text:p>
          </table:table-cell>
          <table:table-cell office:value-type="string" table:style-name="ce14">
            <text:p>I</text:p>
          </table:table-cell>
          <table:table-cell office:value-type="float" office:value="138690" table:style-name="ce14">
            <text:p>138.690</text:p>
          </table:table-cell>
          <table:table-cell office:value-type="float" office:value="42274849" table:style-name="ce14">
            <text:p>42.274.849</text:p>
          </table:table-cell>
          <table:table-cell office:value-type="float" office:value="366032.56099999999" table:style-name="ce14">
            <text:p>366.033</text:p>
          </table:table-cell>
          <table:table-cell office:value-type="float" office:value="28909977" table:style-name="ce14">
            <text:p>28.909.977</text:p>
          </table:table-cell>
          <table:table-cell office:value-type="percentage" office:value="4.7973057882405102E-3" table:style-name="ce15">
            <text:p>0,48%</text:p>
          </table:table-cell>
          <table:table-cell office:value-type="float" office:value="5" table:style-name="ce14">
            <text:p>5</text:p>
          </table:table-cell>
          <table:table-cell table:style-name="ce16"/>
          <table:table-cell table:number-columns-repeated="2" table:style-name="ce6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4">
            <text:p>II</text:p>
          </table:table-cell>
          <table:table-cell office:value-type="float" office:value="135429" table:style-name="ce14">
            <text:p>135.429</text:p>
          </table:table-cell>
          <table:table-cell office:value-type="float" office:value="42398169" table:style-name="ce14">
            <text:p>42.398.169</text:p>
          </table:table-cell>
          <table:table-cell office:value-type="float" office:value="373756.54300000001" table:style-name="ce14">
            <text:p>373.757</text:p>
          </table:table-cell>
          <table:table-cell office:value-type="float" office:value="29015635" table:style-name="ce14">
            <text:p>29.015.635</text:p>
          </table:table-cell>
          <table:table-cell office:value-type="percentage" office:value="4.66744911838049E-3" table:style-name="ce15">
            <text:p>0,47%</text:p>
          </table:table-cell>
          <table:table-cell office:value-type="float" office:value="5" table:style-name="ce14">
            <text:p>5</text:p>
          </table:table-cell>
          <table:table-cell table:style-name="ce16"/>
          <table:table-cell table:number-columns-repeated="2" table:style-name="ce6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4">
            <text:p>III</text:p>
          </table:table-cell>
          <table:table-cell office:value-type="float" office:value="135400" table:style-name="ce14">
            <text:p>135.400</text:p>
          </table:table-cell>
          <table:table-cell office:value-type="float" office:value="43813781" table:style-name="ce14">
            <text:p>43.813.781</text:p>
          </table:table-cell>
          <table:table-cell office:value-type="float" office:value="366360.34" table:style-name="ce14">
            <text:p>366.360</text:p>
          </table:table-cell>
          <table:table-cell office:value-type="float" office:value="29127831" table:style-name="ce14">
            <text:p>29.127.831</text:p>
          </table:table-cell>
          <table:table-cell office:value-type="percentage" office:value="4.6484800188860203E-3" table:style-name="ce15">
            <text:p>0,46%</text:p>
          </table:table-cell>
          <table:table-cell office:value-type="float" office:value="5" table:style-name="ce14">
            <text:p>5</text:p>
          </table:table-cell>
          <table:table-cell table:style-name="ce16"/>
          <table:table-cell table:number-columns-repeated="2" table:style-name="ce6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8">
            <text:p>IV</text:p>
          </table:table-cell>
          <table:table-cell office:value-type="float" office:value="133426" table:style-name="ce18">
            <text:p>133.426</text:p>
          </table:table-cell>
          <table:table-cell office:value-type="float" office:value="40243786" table:style-name="ce18">
            <text:p>40.243.786</text:p>
          </table:table-cell>
          <table:table-cell office:value-type="float" office:value="354592.29399999999" table:style-name="ce18">
            <text:p>354.592</text:p>
          </table:table-cell>
          <table:table-cell office:value-type="float" office:value="29238577" table:style-name="ce18">
            <text:p>29.238.577</text:p>
          </table:table-cell>
          <table:table-cell office:value-type="percentage" office:value="4.55821748982715E-3" table:style-name="ce19">
            <text:p>0,46%</text:p>
          </table:table-cell>
          <table:table-cell office:value-type="float" office:value="5" table:style-name="ce18">
            <text:p>5</text:p>
          </table:table-cell>
          <table:table-cell table:style-name="ce16"/>
          <table:table-cell table:number-columns-repeated="4" table:style-name="ce6"/>
          <table:table-cell table:number-columns-repeated="16371"/>
        </table:table-row>
        <table:table-row table:style-name="ro2">
          <table:table-cell office:value-type="float" office:value="2012" table:number-columns-spanned="1" table:number-rows-spanned="4" table:style-name="ce35">
            <text:p>2012</text:p>
          </table:table-cell>
          <table:table-cell office:value-type="string" table:style-name="ce11">
            <text:p>I</text:p>
          </table:table-cell>
          <table:table-cell office:value-type="float" office:value="133314" table:style-name="ce11">
            <text:p>133.314</text:p>
          </table:table-cell>
          <table:table-cell office:value-type="float" office:value="46392495.039999999" table:style-name="ce11">
            <text:p>46.392.495</text:p>
          </table:table-cell>
          <table:table-cell office:value-type="float" office:value="350242.19799999997" table:style-name="ce11">
            <text:p>350.242</text:p>
          </table:table-cell>
          <table:table-cell office:value-type="float" office:value="29348860" table:style-name="ce11">
            <text:p>29.348.860</text:p>
          </table:table-cell>
          <table:table-cell office:value-type="percentage" office:value="4.5423910843555796E-3" table:style-name="ce12">
            <text:p>0,45%</text:p>
          </table:table-cell>
          <table:table-cell office:value-type="float" office:value="5" table:style-name="ce11">
            <text:p>5</text:p>
          </table:table-cell>
          <table:table-cell table:style-name="ce1"/>
          <table:table-cell table:number-columns-repeated="3" table:style-name="ce6"/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14">
            <text:p>II</text:p>
          </table:table-cell>
          <table:table-cell office:value-type="float" office:value="132423" table:style-name="ce14">
            <text:p>132.423</text:p>
          </table:table-cell>
          <table:table-cell office:value-type="float" office:value="46314300.07" table:style-name="ce14">
            <text:p>46.314.300</text:p>
          </table:table-cell>
          <table:table-cell office:value-type="float" office:value="349375.08" table:style-name="ce14">
            <text:p>349.375</text:p>
          </table:table-cell>
          <table:table-cell office:value-type="float" office:value="29455260" table:style-name="ce14">
            <text:p>29.455.260</text:p>
          </table:table-cell>
          <table:table-cell office:value-type="percentage" office:value="4.4957335294273397E-3" table:style-name="ce15">
            <text:p>0,45%</text:p>
          </table:table-cell>
          <table:table-cell office:value-type="float" office:value="5" table:style-name="ce14">
            <text:p>5</text:p>
          </table:table-cell>
          <table:table-cell table:style-name="ce1"/>
          <table:table-cell table:number-columns-repeated="2" table:style-name="ce6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4">
            <text:p>III</text:p>
          </table:table-cell>
          <table:table-cell office:value-type="float" office:value="132330" table:style-name="ce14">
            <text:p>132.330</text:p>
          </table:table-cell>
          <table:table-cell office:value-type="float" office:value="45388678.829999998" table:style-name="ce14">
            <text:p>45.388.679</text:p>
          </table:table-cell>
          <table:table-cell office:value-type="float" office:value="345396.32799999998" table:style-name="ce14">
            <text:p>345.396</text:p>
          </table:table-cell>
          <table:table-cell office:value-type="float" office:value="29565933" table:style-name="ce14">
            <text:p>29.565.933</text:p>
          </table:table-cell>
          <table:table-cell office:value-type="percentage" office:value="4.47575931393743E-3" table:style-name="ce15">
            <text:p>0,45%</text:p>
          </table:table-cell>
          <table:table-cell office:value-type="float" office:value="5" table:style-name="ce14">
            <text:p>5</text:p>
          </table:table-cell>
          <table:table-cell table:style-name="ce1"/>
          <table:table-cell table:style-name="ce6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8">
            <text:p>IV</text:p>
          </table:table-cell>
          <table:table-cell office:value-type="float" office:value="135531" table:style-name="ce18">
            <text:p>135.531</text:p>
          </table:table-cell>
          <table:table-cell office:value-type="float" office:value="42228431.850000001" table:style-name="ce18">
            <text:p>42.228.432</text:p>
          </table:table-cell>
          <table:table-cell office:value-type="float" office:value="325031.56599999999" table:style-name="ce18">
            <text:p>325.032</text:p>
          </table:table-cell>
          <table:table-cell office:value-type="float" office:value="29677166" table:style-name="ce18">
            <text:p>29.677.166</text:p>
          </table:table-cell>
          <table:table-cell office:value-type="percentage" office:value="4.5668444217348801E-3" table:style-name="ce19">
            <text:p>0,46%</text:p>
          </table:table-cell>
          <table:table-cell office:value-type="float" office:value="5" table:style-name="ce18">
            <text:p>5</text:p>
          </table:table-cell>
          <table:table-cell table:style-name="ce1"/>
          <table:table-cell table:style-name="ce6"/>
          <table:table-cell table:number-columns-repeated="16374" table:style-name="ce1"/>
        </table:table-row>
        <table:table-row table:style-name="ro2">
          <table:table-cell office:value-type="float" office:value="2013" table:number-columns-spanned="1" table:number-rows-spanned="4" table:style-name="ce35">
            <text:p>2013</text:p>
          </table:table-cell>
          <table:table-cell office:value-type="string" table:style-name="ce14">
            <text:p>I</text:p>
          </table:table-cell>
          <table:table-cell office:value-type="float" office:value="135198" table:style-name="ce14">
            <text:p>135.198</text:p>
          </table:table-cell>
          <table:table-cell office:value-type="float" office:value="34417829" table:style-name="ce14">
            <text:p>34.417.829</text:p>
          </table:table-cell>
          <table:table-cell office:value-type="float" office:value="297098.30517616897" table:style-name="ce14">
            <text:p>297.098</text:p>
          </table:table-cell>
          <table:table-cell office:value-type="float" office:value="29787406" table:style-name="ce14">
            <text:p>29.787.406</text:p>
          </table:table-cell>
          <table:table-cell office:value-type="percentage" office:value="4.5387637983649899E-3" table:style-name="ce15">
            <text:p>0,45%</text:p>
          </table:table-cell>
          <table:table-cell office:value-type="float" office:value="5" table:style-name="ce14">
            <text:p>5</text:p>
          </table:table-cell>
          <table:table-cell table:style-name="ce1"/>
          <table:table-cell table:style-name="ce6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4">
            <text:p>II</text:p>
          </table:table-cell>
          <table:table-cell office:value-type="float" office:value="138236" table:style-name="ce14">
            <text:p>138.236</text:p>
          </table:table-cell>
          <table:table-cell office:value-type="float" office:value="36459944" table:style-name="ce14">
            <text:p>36.459.944</text:p>
          </table:table-cell>
          <table:table-cell office:value-type="float" office:value="304289.78872462199" table:style-name="ce14">
            <text:p>304.290</text:p>
          </table:table-cell>
          <table:table-cell office:value-type="float" office:value="29891188" table:style-name="ce14">
            <text:p>29.891.188</text:p>
          </table:table-cell>
          <table:table-cell office:value-type="percentage" office:value="4.6246405462372396E-3" table:style-name="ce15">
            <text:p>0,46%</text:p>
          </table:table-cell>
          <table:table-cell office:value-type="float" office:value="5" table:style-name="ce14">
            <text:p>5</text:p>
          </table:table-cell>
          <table:table-cell table:style-name="ce1"/>
          <table:table-cell table:style-name="ce6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4">
            <text:p>III</text:p>
          </table:table-cell>
          <table:table-cell office:value-type="float" office:value="146677" table:style-name="ce14">
            <text:p>146.677</text:p>
          </table:table-cell>
          <table:table-cell office:value-type="float" office:value="36792022" table:style-name="ce14">
            <text:p>36.792.022</text:p>
          </table:table-cell>
          <table:table-cell office:value-type="float" office:value="305129.48923160898" table:style-name="ce14">
            <text:p>305.129</text:p>
          </table:table-cell>
          <table:table-cell office:value-type="float" office:value="30001687" table:style-name="ce14">
            <text:p>30.001.687</text:p>
          </table:table-cell>
          <table:table-cell office:value-type="percentage" office:value="4.8889584109053598E-3" table:style-name="ce15">
            <text:p>0,49%</text:p>
          </table:table-cell>
          <table:table-cell office:value-type="float" office:value="5" table:style-name="ce14">
            <text:p>5</text:p>
          </table:table-cell>
          <table:table-cell table:style-name="ce1"/>
          <table:table-cell table:style-name="ce6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4">
            <text:p>IV</text:p>
          </table:table-cell>
          <table:table-cell office:value-type="float" office:value="146745" table:style-name="ce18">
            <text:p>146.745</text:p>
          </table:table-cell>
          <table:table-cell office:value-type="float" office:value="33740788" table:style-name="ce18">
            <text:p>33.740.788</text:p>
          </table:table-cell>
          <table:table-cell office:value-type="float" office:value="294866.67747941299" table:style-name="ce18">
            <text:p>294.867</text:p>
          </table:table-cell>
          <table:table-cell office:value-type="float" office:value="30110565" table:style-name="ce18">
            <text:p>30.110.565</text:p>
          </table:table-cell>
          <table:table-cell office:value-type="percentage" office:value="4.8735385735870504E-3" table:style-name="ce19">
            <text:p>0,49%</text:p>
          </table:table-cell>
          <table:table-cell office:value-type="float" office:value="5" table:style-name="ce14">
            <text:p>5</text:p>
          </table:table-cell>
          <table:table-cell table:style-name="ce1"/>
          <table:table-cell table:style-name="ce6"/>
          <table:table-cell table:number-columns-repeated="16374" table:style-name="ce1"/>
        </table:table-row>
        <table:table-row table:style-name="ro2">
          <table:table-cell office:value-type="float" office:value="2014" table:number-columns-spanned="1" table:number-rows-spanned="4" table:style-name="ce35">
            <text:p>2014</text:p>
          </table:table-cell>
          <table:table-cell office:value-type="string" table:style-name="ce11">
            <text:p>I</text:p>
          </table:table-cell>
          <table:table-cell office:value-type="float" office:value="144669" table:style-name="ce11">
            <text:p>144.669</text:p>
          </table:table-cell>
          <table:table-cell office:value-type="float" office:value="28803047" table:style-name="ce11">
            <text:p>28.803.047</text:p>
          </table:table-cell>
          <table:table-cell office:value-type="float" office:value="248580.94700876801" table:style-name="ce11">
            <text:p>248.581</text:p>
          </table:table-cell>
          <table:table-cell office:value-type="float" office:value="29839331" table:style-name="ce11">
            <text:p>29.839.331</text:p>
          </table:table-cell>
          <table:table-cell office:value-type="percentage" office:value="4.8482655324946803E-3" table:style-name="ce12">
            <text:p>0,48%</text:p>
          </table:table-cell>
          <table:table-cell office:value-type="float" office:value="5" table:style-name="ce11">
            <text:p>5</text:p>
          </table:table-cell>
          <table:table-cell table:style-name="ce1"/>
          <table:table-cell table:style-name="ce6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4">
            <text:p>II</text:p>
          </table:table-cell>
          <table:table-cell office:value-type="float" office:value="141853" table:style-name="ce14">
            <text:p>141.853</text:p>
          </table:table-cell>
          <table:table-cell office:value-type="float" office:value="28116040" table:style-name="ce14">
            <text:p>28.116.040</text:p>
          </table:table-cell>
          <table:table-cell office:value-type="float" office:value="234435.393721047" table:style-name="ce14">
            <text:p>234.435</text:p>
          </table:table-cell>
          <table:table-cell office:value-type="float" office:value="29941380" table:style-name="ce14">
            <text:p>29.941.380</text:p>
          </table:table-cell>
          <table:table-cell office:value-type="percentage" office:value="4.7376907811196396E-3" table:style-name="ce15">
            <text:p>0,47%</text:p>
          </table:table-cell>
          <table:table-cell office:value-type="float" office:value="5" table:style-name="ce14">
            <text:p>5</text:p>
          </table:table-cell>
          <table:table-cell table:style-name="ce1"/>
          <table:table-cell table:style-name="ce6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4">
            <text:p>III</text:p>
          </table:table-cell>
          <table:table-cell office:value-type="float" office:value="141630" table:style-name="ce14">
            <text:p>141.630</text:p>
          </table:table-cell>
          <table:table-cell office:value-type="float" office:value="30011599" table:style-name="ce14">
            <text:p>30.011.599</text:p>
          </table:table-cell>
          <table:table-cell office:value-type="float" office:value="207296.38699999999" table:style-name="ce14">
            <text:p>207.296</text:p>
          </table:table-cell>
          <table:table-cell office:value-type="float" office:value="30030887" table:style-name="ce14">
            <text:p>30.030.887</text:p>
          </table:table-cell>
          <table:table-cell office:value-type="percentage" office:value="4.7161444149152196E-3" table:style-name="ce15">
            <text:p>0,47%</text:p>
          </table:table-cell>
          <table:table-cell office:value-type="float" office:value="5" table:style-name="ce14">
            <text:p>5</text:p>
          </table:table-cell>
          <table:table-cell table:style-name="ce1"/>
          <table:table-cell table:style-name="ce6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8">
            <text:p>IV</text:p>
          </table:table-cell>
          <table:table-cell office:value-type="float" office:value="136759" table:style-name="ce18">
            <text:p>136.759</text:p>
          </table:table-cell>
          <table:table-cell office:value-type="float" office:value="27867089" table:style-name="ce18">
            <text:p>27.867.089</text:p>
          </table:table-cell>
          <table:table-cell office:value-type="float" office:value="169564.02816875401" table:style-name="ce18">
            <text:p>169.564</text:p>
          </table:table-cell>
          <table:table-cell office:value-type="float" office:value="30104320" table:style-name="ce18">
            <text:p>30.104.320</text:p>
          </table:table-cell>
          <table:table-cell office:value-type="percentage" office:value="4.5428363769718103E-3" table:style-name="ce19">
            <text:p>0,45%</text:p>
          </table:table-cell>
          <table:table-cell office:value-type="float" office:value="5" table:style-name="ce18">
            <text:p>5</text:p>
          </table:table-cell>
          <table:table-cell table:style-name="ce1"/>
          <table:table-cell table:style-name="ce6"/>
          <table:table-cell table:number-columns-repeated="16374" table:style-name="ce1"/>
        </table:table-row>
        <table:table-row table:style-name="ro2">
          <table:table-cell office:value-type="float" office:value="2015" table:number-columns-spanned="1" table:number-rows-spanned="4" table:style-name="ce35">
            <text:p>2015</text:p>
          </table:table-cell>
          <table:table-cell office:value-type="string" table:style-name="ce11">
            <text:p>I</text:p>
          </table:table-cell>
          <table:table-cell office:value-type="float" office:value="135102" table:style-name="ce11">
            <text:p>135.102</text:p>
          </table:table-cell>
          <table:table-cell office:value-type="float" office:value="28302475.080000002" table:style-name="ce11">
            <text:p>28.302.475</text:p>
          </table:table-cell>
          <table:table-cell office:value-type="float" office:value="163561.94430319179" table:style-name="ce11">
            <text:p>163.562</text:p>
          </table:table-cell>
          <table:table-cell office:value-type="float" office:value="30256340" table:style-name="ce11">
            <text:p>30.256.340</text:p>
          </table:table-cell>
          <table:table-cell office:value-type="percentage" office:value="4.5293647546266304E-3" table:style-name="ce12">
            <text:p>0,45%</text:p>
          </table:table-cell>
          <table:table-cell office:value-type="float" office:value="9" table:style-name="ce11">
            <text:p>9</text:p>
          </table:table-cell>
          <table:table-cell table:style-name="ce1"/>
          <table:table-cell table:style-name="ce6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4">
            <text:p>II</text:p>
          </table:table-cell>
          <table:table-cell office:value-type="float" office:value="132913" table:style-name="ce14">
            <text:p>132.913</text:p>
          </table:table-cell>
          <table:table-cell office:value-type="float" office:value="31522856.870000001" table:style-name="ce14">
            <text:p>31.522.857</text:p>
          </table:table-cell>
          <table:table-cell office:value-type="float" office:value="176245.62860892477" table:style-name="ce14">
            <text:p>176.246</text:p>
          </table:table-cell>
          <table:table-cell office:value-type="float" office:value="30357027" table:style-name="ce14">
            <text:p>30.357.027</text:p>
          </table:table-cell>
          <table:table-cell office:value-type="percentage" office:value="4.3847837932219098E-3" table:style-name="ce15">
            <text:p>0,44%</text:p>
          </table:table-cell>
          <table:table-cell office:value-type="float" office:value="9" table:style-name="ce14">
            <text:p>9</text:p>
          </table:table-cell>
          <table:table-cell table:style-name="ce1"/>
          <table:table-cell table:style-name="ce6"/>
          <table:table-cell table:style-name="ce1"/>
          <table:table-cell table:style-name="ce20"/>
          <table:table-cell table:style-name="ce6"/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III</text:p>
          </table:table-cell>
          <table:table-cell office:value-type="float" office:value="133001" table:style-name="ce14">
            <text:p>133.001</text:p>
          </table:table-cell>
          <table:table-cell office:value-type="float" office:value="36010478" table:style-name="ce14">
            <text:p>36.010.478</text:p>
          </table:table-cell>
          <table:table-cell office:value-type="float" office:value="183725.5334091791" table:style-name="ce14">
            <text:p>183.726</text:p>
          </table:table-cell>
          <table:table-cell office:value-type="float" office:value="30460506" table:style-name="ce14">
            <text:p>30.460.506</text:p>
          </table:table-cell>
          <table:table-cell office:value-type="percentage" office:value="4.3479579754847099E-3" table:style-name="ce15">
            <text:p>0,43%</text:p>
          </table:table-cell>
          <table:table-cell office:value-type="float" office:value="9" table:style-name="ce14">
            <text:p>9</text:p>
          </table:table-cell>
          <table:table-cell table:style-name="ce1"/>
          <table:table-cell table:style-name="ce6"/>
          <table:table-cell table:style-name="ce1"/>
          <table:table-cell table:style-name="ce20"/>
          <table:table-cell table:style-name="ce6"/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IV</text:p>
          </table:table-cell>
          <table:table-cell office:value-type="float" office:value="132144" table:style-name="ce14">
            <text:p>132.144</text:p>
          </table:table-cell>
          <table:table-cell office:value-type="float" office:value="36164006.420000002" table:style-name="ce18">
            <text:p>36.164.006</text:p>
          </table:table-cell>
          <table:table-cell office:value-type="float" office:value="192600.79718100381" table:style-name="ce18">
            <text:p>192.601</text:p>
          </table:table-cell>
          <table:table-cell office:value-type="float" office:value="30534989" table:style-name="ce14">
            <text:p>30.534.989</text:p>
          </table:table-cell>
          <table:table-cell office:value-type="percentage" office:value="4.3276255969831902E-3" table:style-name="ce15">
            <text:p>0,43%</text:p>
          </table:table-cell>
          <table:table-cell office:value-type="float" office:value="9" table:style-name="ce14">
            <text:p>9</text:p>
          </table:table-cell>
          <table:table-cell table:style-name="ce1"/>
          <table:table-cell table:style-name="ce6"/>
          <table:table-cell table:style-name="ce1"/>
          <table:table-cell table:style-name="ce20"/>
          <table:table-cell table:style-name="ce6"/>
          <table:table-cell table:number-columns-repeated="16371"/>
        </table:table-row>
        <table:table-row table:style-name="ro2">
          <table:table-cell office:value-type="string" table:number-columns-spanned="1" table:number-rows-spanned="4" table:style-name="ce35">
            <text:p>2016 (*)</text:p>
          </table:table-cell>
          <table:table-cell office:value-type="string" table:style-name="ce11">
            <text:p>I</text:p>
          </table:table-cell>
          <table:table-cell office:value-type="float" office:value="129810" table:style-name="ce11">
            <text:p>129.810</text:p>
          </table:table-cell>
          <table:table-cell office:value-type="float" office:value="34095206" table:style-name="ce11">
            <text:p>34.095.206</text:p>
          </table:table-cell>
          <table:table-cell office:value-type="float" office:value="166737.30086588801" table:style-name="ce11">
            <text:p>166.737</text:p>
          </table:table-cell>
          <table:table-cell office:value-type="float" office:value="30689184" table:style-name="ce11">
            <text:p>30.689.184</text:p>
          </table:table-cell>
          <table:table-cell office:value-type="percentage" office:value="4.2298289847002802E-3" table:style-name="ce12">
            <text:p>0,42%</text:p>
          </table:table-cell>
          <table:table-cell office:value-type="float" office:value="9" table:style-name="ce11">
            <text:p>9</text:p>
          </table:table-cell>
          <table:table-cell table:style-name="ce1"/>
          <table:table-cell table:style-name="ce6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4">
            <text:p>II</text:p>
          </table:table-cell>
          <table:table-cell office:value-type="float" office:value="128579" table:style-name="ce14">
            <text:p>128.579</text:p>
          </table:table-cell>
          <table:table-cell office:value-type="float" office:value="38747672" table:style-name="ce14">
            <text:p>38.747.672</text:p>
          </table:table-cell>
          <table:table-cell office:value-type="float" office:value="157222.00039410201" table:style-name="ce14">
            <text:p>157.222</text:p>
          </table:table-cell>
          <table:table-cell office:value-type="float" office:value="30791311" table:style-name="ce14">
            <text:p>30.791.311</text:p>
          </table:table-cell>
          <table:table-cell office:value-type="percentage" office:value="4.1758208429738602E-3" table:style-name="ce15">
            <text:p>0,42%</text:p>
          </table:table-cell>
          <table:table-cell office:value-type="float" office:value="9" table:style-name="ce14">
            <text:p>9</text:p>
          </table:table-cell>
          <table:table-cell table:style-name="ce1"/>
          <table:table-cell table:style-name="ce6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4">
            <text:p>III</text:p>
          </table:table-cell>
          <table:table-cell office:value-type="float" office:value="126928" table:style-name="ce14">
            <text:p>126.928</text:p>
          </table:table-cell>
          <table:table-cell office:value-type="float" office:value="39084600.459437132" table:style-name="ce14">
            <text:p>39.084.600</text:p>
          </table:table-cell>
          <table:table-cell office:value-type="float" office:value="138642.58193322099" table:style-name="ce14">
            <text:p>138.643</text:p>
          </table:table-cell>
          <table:table-cell office:value-type="float" office:value="30896270.777202498" table:style-name="ce14">
            <text:p>30.896.271</text:p>
          </table:table-cell>
          <table:table-cell office:value-type="percentage" office:value="4.1081980707411599E-3" table:style-name="ce15">
            <text:p>0,41%</text:p>
          </table:table-cell>
          <table:table-cell office:value-type="float" office:value="9" table:style-name="ce14">
            <text:p>9</text:p>
          </table:table-cell>
          <table:table-cell table:style-name="ce1"/>
          <table:table-cell table:style-name="ce6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8">
            <text:p>IV</text:p>
          </table:table-cell>
          <table:table-cell office:value-type="float" office:value="113304" table:style-name="ce18">
            <text:p>113.304</text:p>
          </table:table-cell>
          <table:table-cell office:value-type="float" office:value="35300893.284321398" table:style-name="ce18">
            <text:p>35.300.893</text:p>
          </table:table-cell>
          <table:table-cell office:value-type="float" office:value="128493" table:style-name="ce18">
            <text:p>128.493</text:p>
          </table:table-cell>
          <table:table-cell office:value-type="float" office:value="30971819.3231229" table:style-name="ce18">
            <text:p>30.971.819</text:p>
          </table:table-cell>
          <table:table-cell office:value-type="percentage" office:value="3.6582933284584201E-3" table:style-name="ce19">
            <text:p>0,37%</text:p>
          </table:table-cell>
          <table:table-cell office:value-type="float" office:value="9" table:style-name="ce18">
            <text:p>9</text:p>
          </table:table-cell>
          <table:table-cell table:style-name="ce1"/>
          <table:table-cell table:style-name="ce6"/>
          <table:table-cell table:number-columns-repeated="16374" table:style-name="ce1"/>
        </table:table-row>
        <table:table-row table:style-name="ro4">
          <table:table-cell office:value-type="string" table:style-name="ce21">
            <text:p>2017 (*)</text:p>
          </table:table-cell>
          <table:table-cell office:value-type="string" table:style-name="ce14">
            <text:p>I</text:p>
          </table:table-cell>
          <table:table-cell office:value-type="float" office:value="108987" table:style-name="ce14">
            <text:p>108.987</text:p>
          </table:table-cell>
          <table:table-cell office:value-type="float" office:value="27796864.558700003" table:style-name="ce14">
            <text:p>27.796.865</text:p>
          </table:table-cell>
          <table:table-cell office:value-type="float" office:value="98050.098018730409" table:style-name="ce14">
            <text:p>98.050</text:p>
          </table:table-cell>
          <table:table-cell office:value-type="float" office:value="30689184" table:style-name="ce14">
            <text:p>30.689.184</text:p>
          </table:table-cell>
          <table:table-cell office:value-type="percentage" office:value="3.5513163204339351E-3" table:style-name="ce15">
            <text:p>0,36%</text:p>
          </table:table-cell>
          <table:table-cell table:style-name="ce14"/>
          <table:table-cell table:style-name="ce1"/>
          <table:table-cell table:style-name="ce6"/>
          <table:table-cell table:number-columns-repeated="16374" table:style-name="ce1"/>
        </table:table-row>
        <table:table-row table:style-name="ro2">
          <table:table-cell office:value-type="string" table:style-name="ce22">
            <text:p>Fuente: Observatorio Estadístico. Conatel.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style-name="ce26"/>
          <table:table-cell table:style-name="ce24"/>
          <table:table-cell table:number-columns-repeated="16376" table:style-name="ce1"/>
        </table:table-row>
        <table:table-row table:style-name="ro2">
          <table:table-cell office:value-type="string" table:style-name="ce22">
            <text:p>(*): Cifras Preliminares basadas en la Encuesta Trimestral Agregada de los Principales Indicadores del Sector. Conatel.</text:p>
          </table:table-cell>
          <table:table-cell table:style-name="ce23"/>
          <table:table-cell table:number-columns-repeated="4" table:style-name="ce24"/>
          <table:table-cell table:style-name="ce26"/>
          <table:table-cell table:style-name="ce24"/>
          <table:table-cell table:number-columns-repeated="16376" table:style-name="ce1"/>
        </table:table-row>
        <table:table-row table:style-name="ro2">
          <table:table-cell office:value-type="string" table:style-name="ce27">
            <text:p>1<text:span text:style-name="T1">/ Se utiliza la cifra de población trimestral de la serie de Fuerza de Trabajo que publica el Instituto Nacional de Estadísticas (INE) hasta el III trimestre 2015.</text:span></text:p>
          </table:table-cell>
          <table:table-cell table:number-columns-repeated="5" table:style-name="ce27"/>
          <table:table-cell table:number-columns-repeated="2" table:style-name="ce28"/>
          <table:table-cell table:number-columns-repeated="16376" table:style-name="ce1"/>
        </table:table-row>
        <table:table-row table:style-name="ro5">
          <table:table-cell office:value-type="string" table:style-name="ce29">
            <text:p>2<text:span text:style-name="T1">/ A partir del año 2015 se presenta la cantidad de empresas habilitadas para el servicio. Cabe destacar que de las 9 empresas habilitadas, actualmente 6 se ecuentran operativas.</text:span></text:p>
          </table:table-cell>
          <table:table-cell table:number-columns-repeated="7" table:style-name="ce30"/>
          <table:table-cell table:number-columns-repeated="16376" table:style-name="ce1"/>
        </table:table-row>
        <table:table-row table:style-name="ro2">
          <table:table-cell office:value-type="string" table:style-name="ce23">
            <text:p><text:span text:style-name="T7">Nota:<text:s/></text:span>Se corrigió la teledensidad para el III y IV trimestre 2014 debido a la actualización de las cifras de población trimestral de la serie de Fuerza de Trabajo que publica el Instituto Nacional de Estadística (INE).</text:p>
          </table:table-cell>
          <table:table-cell table:style-name="ce31"/>
          <table:table-cell table:number-columns-repeated="6" table:style-name="ce32"/>
          <table:table-cell table:number-columns-repeated="16376" table:style-name="ce1"/>
        </table:table-row>
        <table:table-row table:number-rows-repeated="2" table:style-name="ro2">
          <table:table-cell table:number-columns-repeated="16384"/>
        </table:table-row>
        <table:table-row table:style-name="ro6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table:number-columns-repeated="6" table:style-name="ce6"/>
          <table:table-cell table:number-columns-repeated="16376" table:style-name="ce1"/>
        </table:table-row>
        <table:table-row table:number-rows-repeated="104849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1" svg:font-family="Calibri1"/>
    <style:font-face style:name="Calibri" svg:font-family="Calibri"/>
    <style:font-face style:name="TheSansCorrespondence" svg:font-family="TheSansCorrespondence"/>
    <style:font-face style:name="TheSansCorrespondence1" svg:font-family="TheSansCorrespondence1"/>
    <style:font-face style:name="Arial1" svg:font-family="Arial1"/>
    <style:font-face style:name="Arial11" svg:font-family="Arial11"/>
    <style:font-face style:name="MS Sans Serif" svg:font-family="&quot;MS Sans Serif&quot;"/>
    <style:font-face style:name="Small Fonts" svg:font-family="&quot;Small Fonts&quot;"/>
    <style:font-face style:name="Small Fonts1" svg:font-family="&quot;Small Fonts1&quot;"/>
    <style:font-face style:name="Courier" svg:font-family="Courier"/>
    <style:font-face style:name="Helv" svg:font-family="Helv"/>
    <style:font-face style:name="Tahoma" svg:font-family="Tahoma"/>
    <style:font-face style:name="MS Sans Serif1" svg:font-family="&quot;MS Sans Serif1&quot;"/>
    <style:font-face style:name="Cambria" svg:font-family="Cambria"/>
    <style:font-face style:name="Cambria1" svg:font-family="Cambria1"/>
    <style:font-face style:name="Tahoma1" svg:font-family="Tahoma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">
      <style:text-properties fo:color="#FF0000"/>
      <number:text>-</number:text>
      <number:number number:decimal-places="0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(</number:text>
      <number:number number:decimal-places="2" number:min-integer-digits="1" number:grouping="true"/>
      <number:text>)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 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$</number:text>
      <number:number number:decimal-places="2" number:min-integer-digits="1" number:grouping="true"/>
      <number:text> </number:text>
    </number:number-style>
    <number:number-style style:name="N40P1">
      <number:text> $(</number:text>
      <number:number number:decimal-places="2" number:min-integer-digits="1" number:grouping="true"/>
      <number:text>)</number:text>
    </number:number-style>
    <number:number-style style:name="N40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integer-digits="1">
        <number:embedded-text number:position="0"> $ </number:embedded-text>
      </number:number>
    </number:number-style>
    <number:number-style style:name="N41">
      <style:text-properties fo:color="#FF0000"/>
      <number:text>(</number:text>
      <number:number number:decimal-places="0" number:min-integer-digits="1">
        <number:embedded-text number:position="0"> $)</number:embedded-text>
      </number:number>
      <style:map style:condition="value()&gt;=0" style:apply-style-name="N41P0"/>
    </number:number-style>
    <number:number-style style:name="N42P0">
      <number:number number:decimal-places="0" number:min-integer-digits="1" number:grouping="true">
        <number:embedded-text number:position="0"> $ </number:embedded-text>
      </number:number>
    </number:number-style>
    <number:number-style style:name="N42">
      <style:text-properties fo:color="#FF0000"/>
      <number:text>(</number:text>
      <number:number number:decimal-places="0" number:min-integer-digits="1" number:grouping="true">
        <number:embedded-text number:position="0"> $)</number:embedded-text>
      </number:number>
      <style:map style:condition="value()&gt;=0" style:apply-style-name="N42P0"/>
    </number:number-style>
    <number:currency-style style:name="N43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3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3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3P0"/>
      <style:map style:condition="value()&lt;0" style:apply-style-name="N43P1"/>
    </number:currency-style>
    <number:currency-style style:name="N44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4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4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5P1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5P2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2" number:min-integer-digits="1" number:grouping="true"/>
      <number:text>   </number:text>
    </number:number-style>
    <number:number-style style:name="N46P1">
      <number:text>-</number:text>
      <number:number number:decimal-places="2" number:min-integer-digits="1" number:grouping="true"/>
      <number:text>   </number:text>
    </number:number-style>
    <number:number-style style:name="N4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integer-digits="1">
        <number:embedded-text number:position="0"> </number:embedded-text>
      </number:number>
    </number:number-style>
    <number:number-style style:name="N47P1">
      <number:text> -</number:text>
      <number:number number:decimal-places="0" number:min-integer-digits="1">
        <number:embedded-text number:position="0"> </number:embedded-text>
      </number:number>
    </number:number-style>
    <number:text-style style:name="N47P2">
      <number:text> - </number:text>
    </number:text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     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      </number:embedded-text>
      </number:number>
    </number:number-style>
    <number:text-style style:name="N51P2">
      <number:text>-       </number:text>
    </number:text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 number:grouping="true"/>
      <number:text>       </number:text>
    </number:number-style>
    <number:number-style style:name="N52P1">
      <number:text>-</number:text>
      <number:number number:decimal-places="2" number:min-integer-digits="1" number:grouping="true"/>
      <number:text>       </number:text>
    </number:number-style>
    <number:number-style style:name="N52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integer-digits="1" number:grouping="true"/>
      <number:text>       </number:text>
    </number:number-style>
    <number:number-style style:name="N53P1">
      <number:text>-</number:text>
      <number:number number:decimal-places="2" number:min-integer-digits="1" number:grouping="true"/>
      <number:text>       </number:text>
    </number:number-style>
    <number:number-style style:name="N53P2">
      <number:text>-</number:text>
      <number:number number:decimal-places="0" number:min-integer-digits="0">
        <number:embedded-text number:position="0">       </number:embedded-text>
      </number:number>
    </number:number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2" number:min-integer-digits="1" number:grouping="true"/>
      <number:text>    </number:text>
    </number:number-style>
    <number:number-style style:name="N54P1">
      <number:text>-</number:text>
      <number:number number:decimal-places="2" number:min-integer-digits="1" number:grouping="true"/>
      <number:text>    </number:text>
    </number:number-style>
    <number:number-style style:name="N54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54"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2" number:min-integer-digits="1" number:grouping="true"/>
      <number:text> </number:text>
    </number:number-style>
    <number:number-style style:name="N55P1">
      <number:text>-</number:text>
      <number:number number:decimal-places="2" number:min-integer-digits="1" number:grouping="true"/>
      <number:text> </number:text>
    </number:number-style>
    <number:number-style style:name="N55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5"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2" number:min-integer-digits="1" number:grouping="true"/>
      <number:text>    </number:text>
    </number:number-style>
    <number:number-style style:name="N56P1">
      <number:text>-</number:text>
      <number:number number:decimal-places="2" number:min-integer-digits="1" number:grouping="true"/>
      <number:text>    </number:text>
    </number:number-style>
    <number:number-style style:name="N56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56"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text-style style:name="N57P0">
      <number:text>Sí</number:text>
    </number:text-style>
    <number:text-style style:name="N57P1">
      <number:text>Sí</number:text>
    </number:text-style>
    <number:text-style style:name="N57">
      <number:text>No</number:text>
      <style:map style:condition="value()&gt;0" style:apply-style-name="N57P0"/>
      <style:map style:condition="value()&lt;0" style:apply-style-name="N57P1"/>
    </number:text-style>
    <number:number-style style:name="N58P0">
      <number:text> Bs </number:text>
      <number:number number:decimal-places="0" number:min-integer-digits="1">
        <number:embedded-text number:position="0"> </number:embedded-text>
      </number:number>
    </number:number-style>
    <number:number-style style:name="N58P1">
      <number:text> Bs (</number:text>
      <number:number number:decimal-places="0" number:min-integer-digits="1">
        <number:embedded-text number:position="0">)</number:embedded-text>
      </number:number>
    </number:number-style>
    <number:text-style style:name="N58P2">
      <number:text> Bs - </number:text>
    </number:text-style>
    <number:text-style style:name="N58"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Bs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Bs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9P2">
      <number:text> Bs - </number:text>
    </number:text-style>
    <number:text-style style:name="N59"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number number:decimal-places="0" number:min-integer-digits="1" number:grouping="true">
        <number:embedded-text number:position="0"> DM </number:embedded-text>
      </number:number>
    </number:number-style>
    <number:number-style style:name="N60P1">
      <number:text>-</number:text>
      <number:number number:decimal-places="0" number:min-integer-digits="1" number:grouping="true">
        <number:embedded-text number:position="0"> DM </number:embedded-text>
      </number:number>
    </number:number-style>
    <number:text-style style:name="N60P2">
      <number:text>- DM </number:text>
    </number:text-style>
    <number:text-style style:name="N60"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Bs </number:text>
      <number:number number:decimal-places="2" number:min-integer-digits="1" number:grouping="true"/>
      <number:text> </number:text>
    </number:number-style>
    <number:number-style style:name="N61P1">
      <number:text> Bs (</number:text>
      <number:number number:decimal-places="2" number:min-integer-digits="1" number:grouping="true"/>
      <number:text>)</number:text>
    </number:number-style>
    <number:number-style style:name="N61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61"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number number:decimal-places="2" number:min-integer-digits="1" number:grouping="true"/>
      <number:text> DM </number:text>
    </number:number-style>
    <number:number-style style:name="N62P1">
      <number:text>-</number:text>
      <number:number number:decimal-places="2" number:min-integer-digits="1" number:grouping="true"/>
      <number:text> DM </number:text>
    </number:number-style>
    <number:number-style style:name="N62P2">
      <number:text>-</number:text>
      <number:number number:decimal-places="0" number:min-integer-digits="0">
        <number:embedded-text number:position="0"> DM </number:embedded-text>
      </number:number>
    </number:number-style>
    <number:text-style style:name="N62"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Bs </number:text>
      <number:number number:decimal-places="2" number:min-integer-digits="1" number:grouping="true"/>
      <number:text> </number:text>
    </number:number-style>
    <number:number-style style:name="N63P1">
      <number:text> Bs -</number:text>
      <number:number number:decimal-places="2" number:min-integer-digits="1" number:grouping="true"/>
      <number:text> </number:text>
    </number:number-style>
    <number:number-style style:name="N63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63"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number number:decimal-places="2" number:min-integer-digits="1" number:grouping="true"/>
      <number:text> € </number:text>
    </number:number-style>
    <number:number-style style:name="N64P1">
      <number:text>-</number:text>
      <number:number number:decimal-places="2" number:min-integer-digits="1" number:grouping="true"/>
      <number:text> € </number:text>
    </number:number-style>
    <number:number-style style:name="N64P2">
      <number:text>-</number:text>
      <number:number number:decimal-places="0" number:min-integer-digits="0">
        <number:embedded-text number:position="0"> € </number:embedded-text>
      </number:number>
    </number:number-style>
    <number:text-style style:name="N64"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text> Bs. F </number:text>
      <number:number number:decimal-places="2" number:min-integer-digits="1" number:grouping="true"/>
      <number:text> </number:text>
    </number:number-style>
    <number:number-style style:name="N65P1">
      <number:text> Bs. F -</number:text>
      <number:number number:decimal-places="2" number:min-integer-digits="1" number:grouping="true"/>
      <number:text> </number:text>
    </number:number-style>
    <number:number-style style:name="N65P2">
      <number:text> Bs. F -</number:text>
      <number:number number:decimal-places="0" number:min-integer-digits="0">
        <number:embedded-text number:position="0"> </number:embedded-text>
      </number:number>
    </number:number-style>
    <number:text-style style:name="N65"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6P0">
      <number:number number:decimal-places="0" number:min-integer-digits="1" number:grouping="true"/>
    </number:number-style>
    <number:number-style style:name="N66">
      <number:text>-</number:text>
      <number:number number:decimal-places="0" number:min-integer-digits="1" number:grouping="true"/>
      <style:map style:condition="value()&gt;=0" style:apply-style-name="N66P0"/>
    </number:number-style>
    <number:date-style style:name="N67P0" number:language="es" number:country="VE">
      <number:day/>
      <number:text> de </number:text>
      <number:month number:style="long" number:textual="true"/>
      <number:text> de </number:text>
      <number:year number:style="long"/>
    </number:date-style>
    <number:text-style style:name="N67">
      <number:text-content/>
      <style:map style:condition="value()&gt;=0" style:apply-style-name="N67P0"/>
    </number:text-style>
    <number:currency-style style:name="N68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68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68P0"/>
    </number:currency-style>
    <style:style style:name="_32_2" style:display-name="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2_2_32_2" style:display-name="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2_3" style:display-name="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2_4" style:display-name="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Task_93__10_TaskName_61_Scan_32_At_10_TaskID_61_3_10_WorkstationName_61_SmarTone_10_LastExecuted_61_0_10_LastSt" style:display-name=" Task]&#10;TaskName=Scan At&#10;TaskID=3&#10;WorkstationName=SmarTone&#10;LastExecuted=0&#10;LastSt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2" style:display-name="% 2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32_2_32_3" style:display-name="%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7__32_2_32_4" style:display-name="% 2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32_3_32_3" style:display-name="% 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2" style:display-name="%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32_4_32_3" style:display-name="% 4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32_5" style:display-name="%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2" style:display-name="%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6" style:display-name="%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63__63_O_37__63__63_P_37__63__63_Q_37__63__63_R_37__63__63_S_37__63__63_T_37__63__63_U_37__63__63_V_37__63__63_W_37__63__63_X_37__63__63_Y_37__63__63_Z_37__63__63__91__37__63__63__92__37__63__63__93__37__63__63__94__37__63__63___37__63__63__96__37__63__63_a_37__63_" style:display-name="%??O%??P%??Q%??R%??S%??T%??U%??V%??W%??X%??Y%??Z%??[%??\%??]%??^%??_%??`%??a%?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arla_32_Definitivo_32_-_32_TARIFAS_32_TRIMESTRAL_32_IV_32_TTE_32_-_32_2013_32_CONATEL" style:display-name="%_Carla Definitivo - TARIFAS TRIMESTRAL IV TTE - 2013 CONATEL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arla_32_Definitivo_32_-_32_TARIFAS_32_TRIMESTRAL_32_IV_32_TTE_32_-_32_2013_32_CONATEL_32_2" style:display-name="%_Carla Definitivo - TARIFAS TRIMESTRAL IV TTE - 2013 CONATE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_32_2" style:display-name="%_CUESTIONARIO ETA I-2011 (4)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_32_2" style:display-name="%_CUESTIONARIO ETA IV-2010 (2)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_32_2" style:display-name="%_CUESTIONARIO ETA IV-2010 (3)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_32_2" style:display-name="%_CUESTIONARIO ETA IV-2010 (4)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_32_2" style:display-name="%_CUESTIONARIO ETA IV-2010 (5)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UESTIONARIO_32_ETA_32_IV-2010_32_10" style:display-name="%_CUESTIONARIO ETA IV-2010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UESTIONARIO_32_ETA_32_IV-2010_32_11" style:display-name="%_CUESTIONARIO ETA IV-2010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UESTIONARIO_32_ETA_32_IV-2010_32_12" style:display-name="%_CUESTIONARIO ETA IV-2010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UESTIONARIO_32_ETA_32_IV-2010_32_13" style:display-name="%_CUESTIONARIO ETA IV-2010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UESTIONARIO_32_ETA_32_IV-2010_32_14" style:display-name="%_CUESTIONARIO ETA IV-2010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UESTIONARIO_32_ETA_32_IV-2010_32_15" style:display-name="%_CUESTIONARIO ETA IV-2010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UESTIONARIO_32_ETA_32_IV-2010_32_16" style:display-name="%_CUESTIONARIO ETA IV-2010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UESTIONARIO_32_ETA_32_IV-2010_32_17" style:display-name="%_CUESTIONARIO ETA IV-2010 1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UESTIONARIO_32_ETA_32_IV-2010_32_18" style:display-name="%_CUESTIONARIO ETA IV-2010 1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UESTIONARIO_32_ETA_32_IV-2010_32_19" style:display-name="%_CUESTIONARIO ETA IV-2010 1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UESTIONARIO_32_ETA_32_IV-2010_32_2" style:display-name="%_CUESTIONARIO ETA IV-201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UESTIONARIO_32_ETA_32_IV-2010_32_3" style:display-name="%_CUESTIONARIO ETA IV-2010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UESTIONARIO_32_ETA_32_IV-2010_32_4" style:display-name="%_CUESTIONARIO ETA IV-2010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UESTIONARIO_32_ETA_32_IV-2010_32_5" style:display-name="%_CUESTIONARIO ETA IV-2010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UESTIONARIO_32_ETA_32_IV-2010_32_6" style:display-name="%_CUESTIONARIO ETA IV-2010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UESTIONARIO_32_ETA_32_IV-2010_32_7" style:display-name="%_CUESTIONARIO ETA IV-2010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UESTIONARIO_32_ETA_32_IV-2010_32_8" style:display-name="%_CUESTIONARIO ETA IV-2010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UESTIONARIO_32_ETA_32_IV-2010_32_9" style:display-name="%_CUESTIONARIO ETA IV-2010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_32_2" style:display-name="%_CUESTIONARIO ETA IV-2010 NETUNO V fin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_32_2" style:display-name="%_CUESTIONARIO ETA IV-2010 VITCOM V fin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RECTV_32_-_32_CUESTIONARIO_32_ETA_32_I-2014" style:display-name="%_DIRECTV - CUESTIONARIO ETA I-20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2" style:display-name="%_ETA IV TRIM 2008 Nuevo  Formato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_32_2" style:display-name="%_-ETA IV TRIM 2010 enviado a CONATE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Formatos_32_Planes_32_y_32_Tarifas_32_conatel_32_I_32_trim_32_14" style:display-name="%_Formatos Planes y Tarifas conatel I trim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Formatos_32_Planes_32_y_32_Tarifas_32_conatel_32_I_32_trim_32_14_32_2" style:display-name="%_Formatos Planes y Tarifas conatel I trim 1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_32_2" style:display-name="%_Hoja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I" style:display-name="%_LDI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2" style:display-name="%_LDI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I_32_2_32_2" style:display-name="%_LDI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I_32_3" style:display-name="%_LDI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I_32_3_32_2" style:display-name="%_LDI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I_32_4" style:display-name="%_LDI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I_32_4_32_2" style:display-name="%_LDI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I_32_5" style:display-name="%_LDI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I_32_5_32_2" style:display-name="%_LDI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I_32_6" style:display-name="%_LDI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2" style:display-name="%_LDI ENTRANT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I_32_ENTRANTE_32_2_32_2" style:display-name="%_LDI ENTRANTE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I_32_ENTRANTE_32_3" style:display-name="%_LDI ENTRANTE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I_32_ENTRANTE_32_3_32_2" style:display-name="%_LDI ENTRANTE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I_32_ENTRANTE_32_4" style:display-name="%_LDI ENTRANTE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I_32_ENTRANTE_32_4_32_2" style:display-name="%_LDI ENTRANTE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I_32_ENTRANTE_32_5" style:display-name="%_LDI ENTRANTE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I_32_ENTRANTE_32_5_32_2" style:display-name="%_LDI ENTRANTE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I_32_ENTRANTE_32_6" style:display-name="%_LDI ENTRANTE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2" style:display-name="%_LDI ORIGEN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I_32_ORIGEN_32_2_32_2" style:display-name="%_LDI ORIGEN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I_32_ORIGEN_32_3" style:display-name="%_LDI ORIGEN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I_32_ORIGEN_32_3_32_2" style:display-name="%_LDI ORIGEN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I_32_ORIGEN_32_4" style:display-name="%_LDI ORIGEN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I_32_ORIGEN_32_4_32_2" style:display-name="%_LDI ORIGEN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I_32_ORIGEN_32_5" style:display-name="%_LDI ORIGEN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I_32_ORIGEN_32_5_32_2" style:display-name="%_LDI ORIGEN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I_32_ORIGEN_32_6" style:display-name="%_LDI ORIGEN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N" style:display-name="%_LD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2" style:display-name="%_LDN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N_32_2_32_2" style:display-name="%_LDN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N_32_3" style:display-name="%_LDN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N_32_3_32_2" style:display-name="%_LDN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N_32_4" style:display-name="%_LDN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N_32_4_32_2" style:display-name="%_LDN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N_32_5" style:display-name="%_LDN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N_32_5_32_2" style:display-name="%_LDN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N_32_6" style:display-name="%_LDN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2" style:display-name="%_LDN origen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N_32_origen_32_2_32_2" style:display-name="%_LDN origen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N_32_origen_32_3" style:display-name="%_LDN origen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N_32_origen_32_3_32_2" style:display-name="%_LDN origen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N_32_origen_32_4" style:display-name="%_LDN origen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N_32_origen_32_4_32_2" style:display-name="%_LDN origen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N_32_origen_32_5" style:display-name="%_LDN origen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N_32_origen_32_5_32_2" style:display-name="%_LDN origen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N_32_origen_32_6" style:display-name="%_LDN origen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2" style:display-name="%_LDN Y LDI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ibro1" style:display-name="%_Libro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ibro1_32_2" style:display-name="%_Libro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_32_2" style:display-name="%_NETUNO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Planes_32_y_32_Tarifas_32_Internet_32_EMPRESAS_32_IIIV_32_2013_32_-_32_23102013" style:display-name="%_Planes y Tarifas Internet EMPRESAS IIIV 2013 - 231020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Planes_32_y_32_Tarifas_32_Internet_32_EMPRESAS_32_IIIV_32_2013_32_-_32_23102013_32_2" style:display-name="%_Planes y Tarifas Internet EMPRESAS IIIV 2013 - 2310201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Conatel_32_I_32_trim_32_2010" style:display-name="%_Tarifas Conatel I trim 20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Conatel_32_I_32_trim_32_2010_32_2" style:display-name="%_Tarifas Conatel I trim 201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_32_2" style:display-name="%_TARIFAS TELEFONIA I TRIM 0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_32_2" style:display-name="%_TARIFAS TELEFONIA II TRIM 0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_32_2" style:display-name="%_TARIFAS TELEFONIA III TRIM 0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_32_2" style:display-name="%_TARIFAS TRIMESTRAL I  TTE - 2011 (2)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TRIMESTRAL_32_I_32__32_TTE_32_-_32_2011_32_2" style:display-name="%_TARIFAS TRIMESTRAL I  TTE - 201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TRIMESTRAL_32_I_32__32_TTE_32_-_32_2011_32_3" style:display-name="%_TARIFAS TRIMESTRAL I  TTE - 2011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TRIMESTRAL_32_I_32__32_TTE_32_-_32_2011_32_4" style:display-name="%_TARIFAS TRIMESTRAL I  TTE - 2011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TRIMESTRAL_32_I_32__32_TTE_32_-_32_2011_32_5" style:display-name="%_TARIFAS TRIMESTRAL I  TTE - 2011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TRIMESTRAL_32_I_32__32_TTE_32_-_32_2011_32_6" style:display-name="%_TARIFAS TRIMESTRAL I  TTE - 2011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TRIMESTRAL_32_I_32__32_TTE_32_-_32_2011_32_7" style:display-name="%_TARIFAS TRIMESTRAL I  TTE - 2011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_32_2" style:display-name="%_TARIFAS TRIMESTRAL I TTE - 201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_32_2" style:display-name="%_TARIFAS TRIMESTRAL II  TTE - 201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_32_2" style:display-name="%_TARIFAS TRIMESTRAL III  TTE - 201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_32_2" style:display-name="%_TARIFAS TRIMESTRAL IV  TTE - 201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_32_2" style:display-name="%_Xl0000009 (2)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Xl0000033" style:display-name="%_Xl000003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4" style:display-name="%_Xl000003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7" style:display-name="%_Xl00000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0" style:display-name="%_Xl000005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1" style:display-name="%_Xl000005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3" style:display-name="%_Xl000005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Xl0000053_32_2" style:display-name="%_Xl000005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7__5_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ING_32_CIE" style:display-name="_ING CIE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G_32_SIE" style:display-name="_ING SIE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3" style:display-name="_INTERNET RESIDENCIAL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_32_2" style:display-name="_INTERNET RESIDENCIAL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_32_2" style:display-name="_INTERNET RESIDENCIAL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TERNET_32_RESIDENCIAL_32_5" style:display-name="_INTERNET RESIDENCIAL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TERNET_32_RESIDENCIAL_32_5_32_2" style:display-name="_INTERNET RESIDENCIAL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TERNET_32_RESIDENCIAL_32_6" style:display-name="_INTERNET RESIDENCIAL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Oferta_Contenido_Diciembre_200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61_C_58__92_WINNT_92_SYSTEM32_92_COMMAND.COM" style:display-name="=C:\WINNT\SYSTEM32\COMMAND.COM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1_32_2" style:display-name="20% - Accent1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2_32_2" style:display-name="20% - Accent2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3_32_2" style:display-name="20% - Accent3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4_32_2" style:display-name="2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5_32_2" style:display-name="20% - Accent5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Accent6_32_2" style:display-name="20% - Accent6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1_nfasis1" style:display-name="20% - Énfasis1" style:family="table-cell" style:data-style-name="N0">
      <style:table-cell-properties style:vertical-align="automatic" fo:background-color="#CCCCFF"/>
      <style:text-properties style:font-name="Calibri1" style:font-name-asian="Calibri1" style:font-name-complex="Calibri1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1_nfasis1_32_3" style:display-name="20% - Énfasis1 3" style:family="table-cell" style:data-style-name="N0">
      <style:table-cell-properties style:vertical-align="automatic" fo:background-color="#CC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1_32_3_32_2" style:display-name="20% - Énfasis1 3 2" style:family="table-cell" style:data-style-name="N0">
      <style:table-cell-properties style:vertical-align="automatic" fo:background-color="#CCCCFF"/>
      <style:text-properties style:font-name="Arial1" style:font-name-asian="Arial1" style:font-name-complex="Arial1" fo:font-size="10pt" style:font-size-asian="10pt" style:font-size-complex="10pt"/>
    </style:style>
    <style:style style:name="_50_0_37__32_-_32__201_nfasis1_32_4" style:display-name="20% - Énfasis1 4" style:family="table-cell" style:data-style-name="N0">
      <style:table-cell-properties style:vertical-align="automatic" fo:background-color="#CCCCFF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0_0_37__32_-_32__201_nfasis2" style:display-name="20% - Énfasis2" style:family="table-cell" style:data-style-name="N0">
      <style:table-cell-properties style:vertical-align="automatic" fo:background-color="#FF99CC"/>
      <style:text-properties style:font-name="Calibri1" style:font-name-asian="Calibri1" style:font-name-complex="Calibri1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1_nfasis2_32_3" style:display-name="20% - Énfasis2 3" style:family="table-cell" style:data-style-name="N0">
      <style:table-cell-properties style:vertical-align="automatic" fo:background-color="#FF99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2_32_3_32_2" style:display-name="20% - Énfasis2 3 2" style:family="table-cell" style:data-style-name="N0">
      <style:table-cell-properties style:vertical-align="automatic" fo:background-color="#FF99CC"/>
      <style:text-properties style:font-name="Arial1" style:font-name-asian="Arial1" style:font-name-complex="Arial1" fo:font-size="10pt" style:font-size-asian="10pt" style:font-size-complex="10pt"/>
    </style:style>
    <style:style style:name="_50_0_37__32_-_32__201_nfasis2_32_4" style:display-name="20% - Énfasis2 4" style:family="table-cell" style:data-style-name="N0">
      <style:table-cell-properties style:vertical-align="automatic" fo:background-color="#FF99CC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0_0_37__32_-_32__201_nfasis3" style:display-name="20% - Énfasis3" style:family="table-cell" style:data-style-name="N0">
      <style:table-cell-properties style:vertical-align="automatic" fo:background-color="#CCFFCC"/>
      <style:text-properties style:font-name="Calibri1" style:font-name-asian="Calibri1" style:font-name-complex="Calibri1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1_nfasis3_32_3" style:display-name="20% - Énfasis3 3" style:family="table-cell" style:data-style-name="N0">
      <style:table-cell-properties style:vertical-align="automatic" fo:background-color="#CCFF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3_32_3_32_2" style:display-name="20% - Énfasis3 3 2" style:family="table-cell" style:data-style-name="N0">
      <style:table-cell-properties style:vertical-align="automatic" fo:background-color="#CCFFCC"/>
      <style:text-properties style:font-name="Arial1" style:font-name-asian="Arial1" style:font-name-complex="Arial1" fo:font-size="10pt" style:font-size-asian="10pt" style:font-size-complex="10pt"/>
    </style:style>
    <style:style style:name="_50_0_37__32_-_32__201_nfasis3_32_4" style:display-name="20% - Énfasis3 4" style:family="table-cell" style:data-style-name="N0">
      <style:table-cell-properties style:vertical-align="automatic" fo:background-color="#CCFFCC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0_0_37__32_-_32__201_nfasis4" style:display-name="20% - Énfasis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1_nfasis4_32_3" style:display-name="2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4_32_3_32_2" style:display-name="20% - Énfasis4 3 2" style:family="table-cell" style:data-style-name="N0">
      <style:table-cell-properties style:vertical-align="automatic" fo:background-color="#CC99FF"/>
      <style:text-properties style:font-name="Arial1" style:font-name-asian="Arial1" style:font-name-complex="Arial1" fo:font-size="10pt" style:font-size-asian="10pt" style:font-size-complex="10pt"/>
    </style:style>
    <style:style style:name="_50_0_37__32_-_32__201_nfasis4_32_4" style:display-name="20% - Énfasis4 4" style:family="table-cell" style:data-style-name="N0">
      <style:table-cell-properties style:vertical-align="automatic" fo:background-color="#CC99FF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0_0_37__32_-_32__201_nfasis5" style:display-name="20% - Énfasis5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1_nfasis5_32_3" style:display-name="20% - Énfasis5 3" style:family="table-cell" style:data-style-name="N0">
      <style:table-cell-properties style:vertical-align="automatic" fo:background-color="#CCFF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5_32_3_32_2" style:display-name="20% - Énfasis5 3 2" style:family="table-cell" style:data-style-name="N0">
      <style:table-cell-properties style:vertical-align="automatic" fo:background-color="#CCFFFF"/>
      <style:text-properties style:font-name="Arial1" style:font-name-asian="Arial1" style:font-name-complex="Arial1" fo:font-size="10pt" style:font-size-asian="10pt" style:font-size-complex="10pt"/>
    </style:style>
    <style:style style:name="_50_0_37__32_-_32__201_nfasis5_32_4" style:display-name="20% - Énfasis5 4" style:family="table-cell" style:data-style-name="N0">
      <style:table-cell-properties style:vertical-align="automatic" fo:background-color="#CCFFFF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0_0_37__32_-_32__201_nfasis6" style:display-name="20% - Énfasis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1_nfasis6_32_3" style:display-name="20% - Énfasis6 3" style:family="table-cell" style:data-style-name="N0">
      <style:table-cell-properties style:vertical-align="automatic" fo:background-color="#FFCC99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6_32_3_32_2" style:display-name="20% - Énfasis6 3 2" style:family="table-cell" style:data-style-name="N0">
      <style:table-cell-properties style:vertical-align="automatic" fo:background-color="#FFCC99"/>
      <style:text-properties style:font-name="Arial1" style:font-name-asian="Arial1" style:font-name-complex="Arial1" fo:font-size="10pt" style:font-size-asian="10pt" style:font-size-complex="10pt"/>
    </style:style>
    <style:style style:name="_50_0_37__32_-_32__201_nfasis6_32_4" style:display-name="20% - Énfasis6 4" style:family="table-cell" style:data-style-name="N0">
      <style:table-cell-properties style:vertical-align="automatic" fo:background-color="#FFCC99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1_32_2" style:display-name="40% - Accent1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2_32_2" style:display-name="40% - Accent2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3_32_2" style:display-name="40% - Accent3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4_32_2" style:display-name="4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5_32_2" style:display-name="40% - Accent5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Accent6_32_2" style:display-name="40% - Accent6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1_nfasis1" style:display-name="40% - Énfasis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1_nfasis1_32_3" style:display-name="40% - Énfasis1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1_32_3_32_2" style:display-name="40% - Énfasis1 3 2" style:family="table-cell" style:data-style-name="N0">
      <style:table-cell-properties style:vertical-align="automatic" fo:background-color="#99CCFF"/>
      <style:text-properties style:font-name="Arial1" style:font-name-asian="Arial1" style:font-name-complex="Arial1" fo:font-size="10pt" style:font-size-asian="10pt" style:font-size-complex="10pt"/>
    </style:style>
    <style:style style:name="_52_0_37__32_-_32__201_nfasis1_32_4" style:display-name="40% - Énfasis1 4" style:family="table-cell" style:data-style-name="N0">
      <style:table-cell-properties style:vertical-align="automatic" fo:background-color="#99CCFF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2_0_37__32_-_32__201_nfasis2" style:display-name="40% - Énfasis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1_nfasis2_32_3" style:display-name="40% - Énfasis2 3" style:family="table-cell" style:data-style-name="N0">
      <style:table-cell-properties style:vertical-align="automatic" fo:background-color="#FF808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2_32_3_32_2" style:display-name="40% - Énfasis2 3 2" style:family="table-cell" style:data-style-name="N0">
      <style:table-cell-properties style:vertical-align="automatic" fo:background-color="#FF8080"/>
      <style:text-properties style:font-name="Arial1" style:font-name-asian="Arial1" style:font-name-complex="Arial1" fo:font-size="10pt" style:font-size-asian="10pt" style:font-size-complex="10pt"/>
    </style:style>
    <style:style style:name="_52_0_37__32_-_32__201_nfasis2_32_4" style:display-name="40% - Énfasis2 4" style:family="table-cell" style:data-style-name="N0">
      <style:table-cell-properties style:vertical-align="automatic" fo:background-color="#FF8080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2_0_37__32_-_32__201_nfasis3" style:display-name="40% - Énfasis3" style:family="table-cell" style:data-style-name="N0">
      <style:table-cell-properties style:vertical-align="automatic" fo:background-color="#00FF00"/>
      <style:text-properties style:font-name="Calibri1" style:font-name-asian="Calibri1" style:font-name-complex="Calibri1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1_nfasis3_32_3" style:display-name="40% - Énfasis3 3" style:family="table-cell" style:data-style-name="N0">
      <style:table-cell-properties style:vertical-align="automatic" fo:background-color="#00FF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3_32_3_32_2" style:display-name="40% - Énfasis3 3 2" style:family="table-cell" style:data-style-name="N0">
      <style:table-cell-properties style:vertical-align="automatic" fo:background-color="#00FF00"/>
      <style:text-properties style:font-name="Arial1" style:font-name-asian="Arial1" style:font-name-complex="Arial1" fo:font-size="10pt" style:font-size-asian="10pt" style:font-size-complex="10pt"/>
    </style:style>
    <style:style style:name="_52_0_37__32_-_32__201_nfasis3_32_4" style:display-name="40% - Énfasis3 4" style:family="table-cell" style:data-style-name="N0">
      <style:table-cell-properties style:vertical-align="automatic" fo:background-color="#00FF00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2_0_37__32_-_32__201_nfasis4" style:display-name="40% - Énfasis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1_nfasis4_32_3" style:display-name="4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4_32_3_32_2" style:display-name="40% - Énfasis4 3 2" style:family="table-cell" style:data-style-name="N0">
      <style:table-cell-properties style:vertical-align="automatic" fo:background-color="#CC99FF"/>
      <style:text-properties style:font-name="Arial1" style:font-name-asian="Arial1" style:font-name-complex="Arial1" fo:font-size="10pt" style:font-size-asian="10pt" style:font-size-complex="10pt"/>
    </style:style>
    <style:style style:name="_52_0_37__32_-_32__201_nfasis4_32_4" style:display-name="40% - Énfasis4 4" style:family="table-cell" style:data-style-name="N0">
      <style:table-cell-properties style:vertical-align="automatic" fo:background-color="#CC99FF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2_0_37__32_-_32__201_nfasis5" style:display-name="40% - Énfasis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1_nfasis5_32_3" style:display-name="40% - Énfasis5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5_32_3_32_2" style:display-name="40% - Énfasis5 3 2" style:family="table-cell" style:data-style-name="N0">
      <style:table-cell-properties style:vertical-align="automatic" fo:background-color="#99CCFF"/>
      <style:text-properties style:font-name="Arial1" style:font-name-asian="Arial1" style:font-name-complex="Arial1" fo:font-size="10pt" style:font-size-asian="10pt" style:font-size-complex="10pt"/>
    </style:style>
    <style:style style:name="_52_0_37__32_-_32__201_nfasis5_32_4" style:display-name="40% - Énfasis5 4" style:family="table-cell" style:data-style-name="N0">
      <style:table-cell-properties style:vertical-align="automatic" fo:background-color="#99CCFF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2_0_37__32_-_32__201_nfasis6" style:display-name="40% - Énfasis6" style:family="table-cell" style:data-style-name="N0">
      <style:table-cell-properties style:vertical-align="automatic" fo:background-color="#FFCC00"/>
      <style:text-properties style:font-name="Calibri1" style:font-name-asian="Calibri1" style:font-name-complex="Calibri1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1_nfasis6_32_3" style:display-name="40% - Énfasis6 3" style:family="table-cell" style:data-style-name="N0">
      <style:table-cell-properties style:vertical-align="automatic" fo:background-color="#FFCC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6_32_3_32_2" style:display-name="40% - Énfasis6 3 2" style:family="table-cell" style:data-style-name="N0">
      <style:table-cell-properties style:vertical-align="automatic" fo:background-color="#FFCC00"/>
      <style:text-properties style:font-name="Arial1" style:font-name-asian="Arial1" style:font-name-complex="Arial1" fo:font-size="10pt" style:font-size-asian="10pt" style:font-size-complex="10pt"/>
    </style:style>
    <style:style style:name="_52_0_37__32_-_32__201_nfasis6_32_4" style:display-name="40% - Énfasis6 4" style:family="table-cell" style:data-style-name="N0">
      <style:table-cell-properties style:vertical-align="automatic" fo:background-color="#FFCC00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1_32_2" style:display-name="60% - Accent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2_32_2" style:display-name="60% - Accent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3_32_2" style:display-name="60% - Accent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4_32_2" style:display-name="60% - 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5_32_2" style:display-name="60% - 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Accent6_32_2" style:display-name="60% - Accent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1_nfasis1" style:display-name="60% - Énfasis1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1_nfasis1_32_3" style:display-name="60% - Énfasis1 3" style:family="table-cell" style:data-style-name="N0">
      <style:table-cell-properties style:vertical-align="automatic" fo:background-color="#0066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1_32_3_32_2" style:display-name="60% - Énfasis1 3 2" style:family="table-cell" style:data-style-name="N0">
      <style:table-cell-properties style:vertical-align="automatic" fo:background-color="#0066CC"/>
      <style:text-properties fo:color="#FFFFFF" style:font-name="Arial1" style:font-name-asian="Arial1" style:font-name-complex="Arial1" fo:font-size="10pt" style:font-size-asian="10pt" style:font-size-complex="10pt"/>
    </style:style>
    <style:style style:name="_54_0_37__32_-_32__201_nfasis1_32_4" style:display-name="60% - Énfasis1 4" style:family="table-cell" style:data-style-name="N0">
      <style:table-cell-properties style:vertical-align="automatic" fo:background-color="#0066CC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54_0_37__32_-_32__201_nfasis2" style:display-name="60% - Énfasis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1_nfasis2_32_3" style:display-name="60% - Énfasis2 3" style:family="table-cell" style:data-style-name="N0">
      <style:table-cell-properties style:vertical-align="automatic" fo:background-color="#FF8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2_32_3_32_2" style:display-name="60% - Énfasis2 3 2" style:family="table-cell" style:data-style-name="N0">
      <style:table-cell-properties style:vertical-align="automatic" fo:background-color="#FF8080"/>
      <style:text-properties fo:color="#FFFFFF" style:font-name="Arial1" style:font-name-asian="Arial1" style:font-name-complex="Arial1" fo:font-size="10pt" style:font-size-asian="10pt" style:font-size-complex="10pt"/>
    </style:style>
    <style:style style:name="_54_0_37__32_-_32__201_nfasis2_32_4" style:display-name="60% - Énfasis2 4" style:family="table-cell" style:data-style-name="N0">
      <style:table-cell-properties style:vertical-align="automatic" fo:background-color="#FF8080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54_0_37__32_-_32__201_nfasis3" style:display-name="60% - Énfasis3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1_nfasis3_32_3" style:display-name="60% - Énfasis3 3" style:family="table-cell" style:data-style-name="N0">
      <style:table-cell-properties style:vertical-align="automatic" fo:background-color="#00FF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3_32_3_32_2" style:display-name="60% - Énfasis3 3 2" style:family="table-cell" style:data-style-name="N0">
      <style:table-cell-properties style:vertical-align="automatic" fo:background-color="#00FF00"/>
      <style:text-properties fo:color="#FFFFFF" style:font-name="Arial1" style:font-name-asian="Arial1" style:font-name-complex="Arial1" fo:font-size="10pt" style:font-size-asian="10pt" style:font-size-complex="10pt"/>
    </style:style>
    <style:style style:name="_54_0_37__32_-_32__201_nfasis3_32_4" style:display-name="60% - Énfasis3 4" style:family="table-cell" style:data-style-name="N0">
      <style:table-cell-properties style:vertical-align="automatic" fo:background-color="#00FF00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54_0_37__32_-_32__201_nfasis4" style:display-name="60% - Énfasis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1_nfasis4_32_3" style:display-name="60% - 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4_32_3_32_2" style:display-name="60% - Énfasis4 3 2" style:family="table-cell" style:data-style-name="N0">
      <style:table-cell-properties style:vertical-align="automatic" fo:background-color="#800080"/>
      <style:text-properties fo:color="#FFFFFF" style:font-name="Arial1" style:font-name-asian="Arial1" style:font-name-complex="Arial1" fo:font-size="10pt" style:font-size-asian="10pt" style:font-size-complex="10pt"/>
    </style:style>
    <style:style style:name="_54_0_37__32_-_32__201_nfasis4_32_4" style:display-name="60% - Énfasis4 4" style:family="table-cell" style:data-style-name="N0">
      <style:table-cell-properties style:vertical-align="automatic" fo:background-color="#800080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54_0_37__32_-_32__201_nfasis5" style:display-name="60% - Énfasis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1_nfasis5_32_3" style:display-name="60% - 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5_32_3_32_2" style:display-name="60% - Énfasis5 3 2" style:family="table-cell" style:data-style-name="N0">
      <style:table-cell-properties style:vertical-align="automatic" fo:background-color="#33CCCC"/>
      <style:text-properties fo:color="#FFFFFF" style:font-name="Arial1" style:font-name-asian="Arial1" style:font-name-complex="Arial1" fo:font-size="10pt" style:font-size-asian="10pt" style:font-size-complex="10pt"/>
    </style:style>
    <style:style style:name="_54_0_37__32_-_32__201_nfasis5_32_4" style:display-name="60% - Énfasis5 4" style:family="table-cell" style:data-style-name="N0">
      <style:table-cell-properties style:vertical-align="automatic" fo:background-color="#33CCCC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54_0_37__32_-_32__201_nfasis6" style:display-name="60% - Énfasis6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1_nfasis6_32_3" style:display-name="60% - Énfasis6 3" style:family="table-cell" style:data-style-name="N0">
      <style:table-cell-properties style:vertical-align="automatic" fo:background-color="#FF99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6_32_3_32_2" style:display-name="60% - Énfasis6 3 2" style:family="table-cell" style:data-style-name="N0">
      <style:table-cell-properties style:vertical-align="automatic" fo:background-color="#FF9900"/>
      <style:text-properties fo:color="#FFFFFF" style:font-name="Arial1" style:font-name-asian="Arial1" style:font-name-complex="Arial1" fo:font-size="10pt" style:font-size-asian="10pt" style:font-size-complex="10pt"/>
    </style:style>
    <style:style style:name="_54_0_37__32_-_32__201_nfasis6_32_4" style:display-name="60% - Énfasis6 4" style:family="table-cell" style:data-style-name="N0">
      <style:table-cell-properties style:vertical-align="automatic" fo:background-color="#FF9900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/>
    </style:style>
    <style:style style:name="Accent1_32_2" style:display-name="Accent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/>
    </style:style>
    <style:style style:name="Accent2_32_2" style:display-name="Accent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Accent3_32_2" style:display-name="Accent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Accent4_32_2" style:display-name="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/>
    </style:style>
    <style:style style:name="Accent5_32_2" style:display-name="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/>
    </style:style>
    <style:style style:name="Accent6_32_2" style:display-name="Accent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ad_32_2" style:display-name="Bad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uena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uena_32_3" style:display-name="Buena 3" style:family="table-cell" style:data-style-name="N0">
      <style:table-cell-properties style:vertical-align="automatic" fo:background-color="#CCFFCC"/>
      <style:text-properties fo:color="#008000" style:font-name="TheSansCorrespondence" style:font-name-asian="TheSansCorrespondence" style:font-name-complex="TheSansCorrespondence" fo:font-size="10pt" style:font-size-asian="10pt" style:font-size-complex="10pt"/>
    </style:style>
    <style:style style:name="Buena_32_3_32_2" style:display-name="Buena 3 2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Buena_32_4" style:display-name="Buena 4" style:family="table-cell" style:data-style-name="N0">
      <style:table-cell-properties style:vertical-align="automatic" fo:background-color="#CCFFCC"/>
      <style:text-properties fo:color="#008000" style:font-name="TheSansCorrespondence1" style:font-name-asian="TheSansCorrespondence1" style:font-name-complex="TheSansCorrespondence1" fo:font-size="10pt" style:font-size-asian="10pt" style:font-size-complex="10pt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style:vertical-align="automatic" fo:background-color="#FFFFFF"/>
      <style:text-properties fo:color="#FF6600" style:font-name="Calibri1" style:font-name-asian="Calibri1" style:font-name-complex="Calibri1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style:vertical-align="automatic" fo:background-color="#C0C0C0"/>
      <style:text-properties fo:color="#FF9900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/>
    </style:style>
    <style:style style:name="Categor_237_a_32_del_32_Piloto_32_de_32_Datos" style:display-name="Categoría del Piloto de Dat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1" style:font-name-asian="Arial1" style:font-name-complex="Arial1" fo:font-size="10pt" style:font-size-asian="10pt" style:font-size-complex="10pt"/>
    </style:style>
    <style:style style:name="Celda_32_de_32_comprobaci_243_n" style:display-name="Celda de comprobación" style:family="table-cell" style:data-style-name="N0">
      <style:table-cell-properties fo:border="thin double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lda_32_de_32_comprobaci_243_n_32_3" style:display-name="Celda de comprobación 3" style:family="table-cell" style:data-style-name="N0">
      <style:table-cell-properties fo:border="thin solid #333333" style:vertical-align="automatic" fo:background-color="#969696"/>
      <style:text-properties fo:color="#FFFFFF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elda_32_de_32_comprobaci_243_n_32_3_32_2" style:display-name="Celda de comprobación 3 2" style:family="table-cell" style:data-style-name="N0">
      <style:table-cell-properties fo:border="thin double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Celda_32_de_32_comprobaci_243_n_32_4" style:display-name="Celda de comprobación 4" style:family="table-cell" style:data-style-name="N0">
      <style:table-cell-properties fo:border="thin double #000000" style:vertical-align="automatic" fo:background-color="#969696"/>
      <style:text-properties fo:color="#FFFFFF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Celda_32_vinculada_32_2" style:display-name="Celda vinculada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elda_32_vinculada_32_3" style:display-name="Celda vinculada 3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TheSansCorrespondence" style:font-name-asian="TheSansCorrespondence" style:font-name-complex="TheSansCorrespondence" fo:font-size="10pt" style:font-size-asian="10pt" style:font-size-complex="10pt"/>
    </style:style>
    <style:style style:name="Celda_32_vinculada_32_3_32_2" style:display-name="Celda vinculada 3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6600" style:font-name="Calibri1" style:font-name-asian="Calibri1" style:font-name-complex="Calibri1"/>
    </style:style>
    <style:style style:name="Celda_32_vinculada_32_4" style:display-name="Celda vinculada 4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TheSansCorrespondence1" style:font-name-asian="TheSansCorrespondence1" style:font-name-complex="TheSansCorrespondence1" fo:font-size="10pt" style:font-size-asian="10pt" style:font-size-complex="10pt"/>
    </style:style>
    <style:style style:name="Check_32_Cell" style:display-name="Check Cell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mma_32__91_0_93_" style:display-name="Comma [0]" style:family="table-cell" style:data-style-name="N37">
      <style:table-cell-properties style:vertical-align="automatic" fo:background-color="transparent"/>
    </style:style>
    <style:style style:name="Comma_32__91_0_93__32_2" style:display-name="Comma [0] 2" style:family="table-cell" style:data-style-name="N37">
      <style:table-cell-properties style:vertical-align="automatic" fo:background-color="transparent"/>
    </style:style>
    <style:style style:name="Comma_32__91_0_93__32_2_32_2" style:display-name="Comma [0] 2 2" style:family="table-cell" style:data-style-name="N37">
      <style:table-cell-properties style:vertical-align="automatic" fo:background-color="transparent"/>
    </style:style>
    <style:style style:name="Comma_32_2" style:display-name="Comma 2" style:family="table-cell" style:data-style-name="N36">
      <style:table-cell-properties style:vertical-align="automatic" fo:background-color="transparent"/>
    </style:style>
    <style:style style:name="Comma_32_2_32_2" style:display-name="Comma 2 2" style:family="table-cell" style:data-style-name="N36">
      <style:table-cell-properties style:vertical-align="automatic" fo:background-color="transparent"/>
    </style:style>
    <style:style style:name="Comma_32_2_32_2_32_2" style:display-name="Comma 2 2 2" style:family="table-cell" style:data-style-name="N38">
      <style:table-cell-properties style:vertical-align="automatic" fo:background-color="transparent"/>
    </style:style>
    <style:style style:name="Comma_32_2_32_3" style:display-name="Comma 2 3" style:family="table-cell" style:data-style-name="N38">
      <style:table-cell-properties style:vertical-align="automatic" fo:background-color="transparent"/>
    </style:style>
    <style:style style:name="Comma_32_3" style:display-name="Comma 3" style:family="table-cell" style:data-style-name="N39">
      <style:table-cell-properties style:vertical-align="automatic" fo:background-color="transparent"/>
    </style:style>
    <style:style style:name="Comma_12matrix" style:family="table-cell" style:data-style-name="N36">
      <style:table-cell-properties style:vertical-align="automatic" fo:background-color="transparent"/>
    </style:style>
    <style:style style:name="Currency_32__91_0_93_" style:display-name="Currency [0]" style:family="table-cell" style:data-style-name="N41">
      <style:table-cell-properties style:vertical-align="automatic" fo:background-color="transparent"/>
    </style:style>
    <style:style style:name="Currency_32__91_0_93__32_2" style:display-name="Currency [0] 2" style:family="table-cell" style:data-style-name="N41">
      <style:table-cell-properties style:vertical-align="automatic" fo:background-color="transparent"/>
    </style:style>
    <style:style style:name="Currency_32__91_0_93__32_2_32_2" style:display-name="Currency [0] 2 2" style:family="table-cell" style:data-style-name="N42">
      <style:table-cell-properties style:vertical-align="automatic" fo:background-color="transparent"/>
    </style:style>
    <style:style style:name="Currency_12matrix" style:family="table-cell" style:data-style-name="N40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/>
    </style:style>
    <style:style style:name="Emphasis_32_2" style:display-name="Emphasis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/>
    </style:style>
    <style:style style:name="Emphasis_32_3" style:display-name="Emphasis 3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/>
    </style:style>
    <style:style style:name="Encabezado_32_4" style:display-name="Encabezado 4" style:family="table-cell" style:data-style-name="N0">
      <style:table-cell-properties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Encabezado_32_4_32_3" style:display-name="Encabezado 4 3" style:family="table-cell" style:data-style-name="N0">
      <style:table-cell-properties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Encabezado_32_4_32_3_32_2" style:display-name="Encabezado 4 3 2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Encabezado_32_4_32_4" style:display-name="Encabezado 4 4" style:family="table-cell" style:data-style-name="N0">
      <style:table-cell-properties style:vertical-align="automatic" fo:background-color="transparent"/>
      <style:text-properties fo:color="#003366" style:font-name="TheSansCorrespondence1" style:font-name-asian="TheSansCorrespondence1" style:font-name-complex="TheSansCorrespondence1" fo:font-weight="bold" style:font-weight-asian="bold" style:font-weight-complex="bold"/>
    </style:style>
    <style:style style:name="_201_nfasis1" style:display-name="Énfasis1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1_nfasis1_32_3" style:display-name="Énfasis1 3" style:family="table-cell" style:data-style-name="N0">
      <style:table-cell-properties style:vertical-align="automatic" fo:background-color="#333399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1_32_3_32_2" style:display-name="Énfasis1 3 2" style:family="table-cell" style:data-style-name="N0">
      <style:table-cell-properties style:vertical-align="automatic" fo:background-color="#3366FF"/>
      <style:text-properties fo:color="#FFFFFF" style:font-name="Calibri1" style:font-name-asian="Calibri1" style:font-name-complex="Calibri1"/>
    </style:style>
    <style:style style:name="_201_nfasis1_32_4" style:display-name="Énfasis1 4" style:family="table-cell" style:data-style-name="N0">
      <style:table-cell-properties style:vertical-align="automatic" fo:background-color="#333399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201_nfasis2" style:display-name="Énfasis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1_nfasis2_32_3" style:display-name="Énfasis2 3" style:family="table-cell" style:data-style-name="N0">
      <style:table-cell-properties style:vertical-align="automatic" fo:background-color="#FF00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2_32_3_32_2" style:display-name="Énfasis2 3 2" style:family="table-cell" style:data-style-name="N0">
      <style:table-cell-properties style:vertical-align="automatic" fo:background-color="#993366"/>
      <style:text-properties fo:color="#FFFFFF" style:font-name="Calibri1" style:font-name-asian="Calibri1" style:font-name-complex="Calibri1"/>
    </style:style>
    <style:style style:name="_201_nfasis2_32_4" style:display-name="Énfasis2 4" style:family="table-cell" style:data-style-name="N0">
      <style:table-cell-properties style:vertical-align="automatic" fo:background-color="#FF0000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201_nfasis3" style:display-name="Énfasis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1_nfasis3_32_3" style:display-name="Énfasis3 3" style:family="table-cell" style:data-style-name="N0">
      <style:table-cell-properties style:vertical-align="automatic" fo:background-color="#339966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3_32_3_32_2" style:display-name="Énfasis3 3 2" style:family="table-cell" style:data-style-name="N0">
      <style:table-cell-properties style:vertical-align="automatic" fo:background-color="#969696"/>
      <style:text-properties fo:color="#FFFFFF" style:font-name="Calibri1" style:font-name-asian="Calibri1" style:font-name-complex="Calibri1"/>
    </style:style>
    <style:style style:name="_201_nfasis3_32_4" style:display-name="Énfasis3 4" style:family="table-cell" style:data-style-name="N0">
      <style:table-cell-properties style:vertical-align="automatic" fo:background-color="#339966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201_nfasis4" style:display-name="Énfasis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1_nfasis4_32_3" style:display-name="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4_32_3_32_2" style:display-name="Énfasis4 3 2" style:family="table-cell" style:data-style-name="N0">
      <style:table-cell-properties style:vertical-align="automatic" fo:background-color="#808080"/>
      <style:text-properties fo:color="#FFFFFF" style:font-name="Calibri1" style:font-name-asian="Calibri1" style:font-name-complex="Calibri1"/>
    </style:style>
    <style:style style:name="_201_nfasis4_32_4" style:display-name="Énfasis4 4" style:family="table-cell" style:data-style-name="N0">
      <style:table-cell-properties style:vertical-align="automatic" fo:background-color="#800080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201_nfasis5" style:display-name="Énfasis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1_nfasis5_32_3" style:display-name="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5_32_3_32_2" style:display-name="Énfasis5 3 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201_nfasis5_32_4" style:display-name="Énfasis5 4" style:family="table-cell" style:data-style-name="N0">
      <style:table-cell-properties style:vertical-align="automatic" fo:background-color="#33CCCC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201_nfasis6" style:display-name="Énfasis6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1_nfasis6_32_3" style:display-name="Énfasis6 3" style:family="table-cell" style:data-style-name="N0">
      <style:table-cell-properties style:vertical-align="automatic" fo:background-color="#FF66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6_32_3_32_2" style:display-name="Énfasis6 3 2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/>
    </style:style>
    <style:style style:name="_201_nfasis6_32_4" style:display-name="Énfasis6 4" style:family="table-cell" style:data-style-name="N0">
      <style:table-cell-properties style:vertical-align="automatic" fo:background-color="#FF6600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TheSansCorrespondence" style:font-name-asian="TheSansCorrespondence" style:font-name-complex="TheSansCorrespondence" fo:font-size="10pt" style:font-size-asian="10pt" style:font-size-complex="10pt"/>
    </style:style>
    <style:style style:name="Entrada_32_3_32_2" style:display-name="Entrada 3 2" style:family="table-cell" style:data-style-name="N0">
      <style:table-cell-properties fo:border="thin solid #808080" style:vertical-align="automatic" fo:background-color="#FFCC99"/>
      <style:text-properties fo:color="#3366FF" style:font-name="Calibri1" style:font-name-asian="Calibri1" style:font-name-complex="Calibri1"/>
    </style:style>
    <style:style style:name="Entrada_32_4" style:display-name="Entrada 4" style:family="table-cell" style:data-style-name="N0">
      <style:table-cell-properties fo:border="thin solid #808080" style:vertical-align="automatic" fo:background-color="#FFCC99"/>
      <style:text-properties fo:color="#333399" style:font-name="TheSansCorrespondence1" style:font-name-asian="TheSansCorrespondence1" style:font-name-complex="TheSansCorrespondence1" fo:font-size="10pt" style:font-size-asian="10pt" style:font-size-complex="10pt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3" style:display-name="Estilo 1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" style:display-name="Estilo 1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3_32_3" style:display-name="Estilo 1 3 3" style:family="table-cell" style:data-style-name="N38">
      <style:table-cell-properties style:vertical-align="automatic" fo:background-color="transparent"/>
    </style:style>
    <style:style style:name="Estilo_32_1_32_3_32_4" style:display-name="Estilo 1 3 4" style:family="table-cell" style:data-style-name="N38">
      <style:table-cell-properties style:vertical-align="automatic" fo:background-color="transparent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" style:display-name="Estilo 1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4_32_3" style:display-name="Estilo 1 4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_32_2" style:display-name="Estilo 1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2" style:display-name="Estilo 1 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7" style:display-name="Estilo 1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Estilo_32_1_32_7_32_2" style:display-name="Estilo 1 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8" style:display-name="Estilo 1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Base_32_de_32_datos_32__40_definitiva_41_" style:display-name="Estilo 1_Base de datos (definitiva)" style:family="table-cell" style:data-style-name="N36">
      <style:table-cell-properties style:vertical-align="automatic" fo:background-color="transparent"/>
    </style:style>
    <style:style style:name="Euro" style:family="table-cell" style:data-style-name="N43">
      <style:table-cell-properties style:vertical-align="automatic" fo:background-color="transparent"/>
    </style:style>
    <style:style style:name="Euro_32_10" style:display-name="Euro 10" style:family="table-cell" style:data-style-name="N44">
      <style:table-cell-properties style:vertical-align="automatic" fo:background-color="transparent"/>
    </style:style>
    <style:style style:name="Euro_32_10_32_2" style:display-name="Euro 10 2" style:family="table-cell" style:data-style-name="N44">
      <style:table-cell-properties style:vertical-align="automatic" fo:background-color="transparent"/>
    </style:style>
    <style:style style:name="Euro_32_11" style:display-name="Euro 11" style:family="table-cell" style:data-style-name="N43">
      <style:table-cell-properties style:vertical-align="automatic" fo:background-color="transparent"/>
    </style:style>
    <style:style style:name="Euro_32_11_32_2" style:display-name="Euro 11 2" style:family="table-cell" style:data-style-name="N43">
      <style:table-cell-properties style:vertical-align="automatic" fo:background-color="transparent"/>
    </style:style>
    <style:style style:name="Euro_32_11_32_3" style:display-name="Euro 11 3" style:family="table-cell" style:data-style-name="N43">
      <style:table-cell-properties style:vertical-align="automatic" fo:background-color="transparent"/>
    </style:style>
    <style:style style:name="Euro_32_12" style:display-name="Euro 12" style:family="table-cell" style:data-style-name="N43">
      <style:table-cell-properties style:vertical-align="automatic" fo:background-color="transparent"/>
    </style:style>
    <style:style style:name="Euro_32_2" style:display-name="Euro 2" style:family="table-cell" style:data-style-name="N43">
      <style:table-cell-properties style:vertical-align="automatic" fo:background-color="transparent"/>
    </style:style>
    <style:style style:name="Euro_32_2_32_2" style:display-name="Euro 2 2" style:family="table-cell" style:data-style-name="N43">
      <style:table-cell-properties style:vertical-align="automatic" fo:background-color="transparent"/>
    </style:style>
    <style:style style:name="Euro_32_2_32_3" style:display-name="Euro 2 3" style:family="table-cell" style:data-style-name="N43">
      <style:table-cell-properties style:vertical-align="automatic" fo:background-color="transparent"/>
    </style:style>
    <style:style style:name="Euro_32_3" style:display-name="Euro 3" style:family="table-cell" style:data-style-name="N43">
      <style:table-cell-properties style:vertical-align="automatic" fo:background-color="transparent"/>
    </style:style>
    <style:style style:name="Euro_32_3_32_2" style:display-name="Euro 3 2" style:family="table-cell" style:data-style-name="N43">
      <style:table-cell-properties style:vertical-align="automatic" fo:background-color="transparent"/>
    </style:style>
    <style:style style:name="Euro_32_3_32_3" style:display-name="Euro 3 3" style:family="table-cell" style:data-style-name="N45">
      <style:table-cell-properties style:vertical-align="automatic" fo:background-color="transparent"/>
    </style:style>
    <style:style style:name="Euro_32_3_32_4" style:display-name="Euro 3 4" style:family="table-cell" style:data-style-name="N43">
      <style:table-cell-properties style:vertical-align="automatic" fo:background-color="transparent"/>
    </style:style>
    <style:style style:name="Euro_32_4" style:display-name="Euro 4" style:family="table-cell" style:data-style-name="N43">
      <style:table-cell-properties style:vertical-align="automatic" fo:background-color="transparent"/>
    </style:style>
    <style:style style:name="Euro_32_4_32_2" style:display-name="Euro 4 2" style:family="table-cell" style:data-style-name="N43">
      <style:table-cell-properties style:vertical-align="automatic" fo:background-color="transparent"/>
    </style:style>
    <style:style style:name="Euro_32_4_32_3" style:display-name="Euro 4 3" style:family="table-cell" style:data-style-name="N43">
      <style:table-cell-properties style:vertical-align="automatic" fo:background-color="transparent"/>
    </style:style>
    <style:style style:name="Euro_32_5" style:display-name="Euro 5" style:family="table-cell" style:data-style-name="N43">
      <style:table-cell-properties style:vertical-align="automatic" fo:background-color="transparent"/>
    </style:style>
    <style:style style:name="Euro_32_5_32_2" style:display-name="Euro 5 2" style:family="table-cell" style:data-style-name="N43">
      <style:table-cell-properties style:vertical-align="automatic" fo:background-color="transparent"/>
    </style:style>
    <style:style style:name="Euro_32_6" style:display-name="Euro 6" style:family="table-cell" style:data-style-name="N43">
      <style:table-cell-properties style:vertical-align="automatic" fo:background-color="transparent"/>
    </style:style>
    <style:style style:name="Euro_32_6_32_2" style:display-name="Euro 6 2" style:family="table-cell" style:data-style-name="N43">
      <style:table-cell-properties style:vertical-align="automatic" fo:background-color="transparent"/>
    </style:style>
    <style:style style:name="Euro_32_6_32_3" style:display-name="Euro 6 3" style:family="table-cell" style:data-style-name="N43">
      <style:table-cell-properties style:vertical-align="automatic" fo:background-color="transparent"/>
    </style:style>
    <style:style style:name="Euro_32_7" style:display-name="Euro 7" style:family="table-cell" style:data-style-name="N43">
      <style:table-cell-properties style:vertical-align="automatic" fo:background-color="transparent"/>
    </style:style>
    <style:style style:name="Euro_32_7_32_2" style:display-name="Euro 7 2" style:family="table-cell" style:data-style-name="N43">
      <style:table-cell-properties style:vertical-align="automatic" fo:background-color="transparent"/>
    </style:style>
    <style:style style:name="Euro_32_8" style:display-name="Euro 8" style:family="table-cell" style:data-style-name="N43">
      <style:table-cell-properties style:vertical-align="automatic" fo:background-color="transparent"/>
    </style:style>
    <style:style style:name="Euro_32_8_32_2" style:display-name="Euro 8 2" style:family="table-cell" style:data-style-name="N43">
      <style:table-cell-properties style:vertical-align="automatic" fo:background-color="transparent"/>
    </style:style>
    <style:style style:name="Euro_32_9" style:display-name="Euro 9" style:family="table-cell" style:data-style-name="N43">
      <style:table-cell-properties style:vertical-align="automatic" fo:background-color="transparent"/>
    </style:style>
    <style:style style:name="Euro_32_9_32_2" style:display-name="Euro 9 2" style:family="table-cell" style:data-style-name="N43">
      <style:table-cell-properties style:vertical-align="automatic" fo:background-color="transparent"/>
    </style:style>
    <style:style style:name="Euro_Base_32_de_32_datos_32__40_definitiva_41_" style:display-name="Euro_Base de datos (definitiva)" style:family="table-cell" style:data-style-name="N44">
      <style:table-cell-properties style:vertical-align="automatic" fo:background-color="transparent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2" style:display-name="Followed Hyperlink 2 2" style:family="table-cell" style:data-style-name="N0">
      <style:table-cell-properties style:vertical-align="automatic" fo:background-color="transparent"/>
      <style:text-properties fo:color="#800080" style:font-name="Arial1" style:font-name-asian="Arial1" style:font-name-complex="Arial1" fo:font-size="7pt" style:font-size-asian="7pt" style:font-size-complex="7pt" style:text-underline-style="solid" style:text-underline-type="single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Grey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3" style:display-name="Grey 3" style:family="table-cell" style:data-style-name="N0">
      <style:table-cell-properties style:vertical-align="automatic" fo:background-color="#C0C0C0"/>
      <style:text-properties style:font-name="Arial1" style:font-name-asian="Arial1" style:font-name-complex="Arial1" fo:font-size="8pt" style:font-size-asian="8pt" style:font-size-complex="8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iperv_237_nculo_32_2_32_2" style:display-name="Hipervínculo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iperv_237_nculo_32_3" style:display-name="Hipervínculo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7pt" style:font-size-asian="7pt" style:font-size-complex="7pt" style:text-underline-style="solid" style:text-underline-type="single"/>
    </style:style>
    <style:style style:name="Incorrecto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cto_32_3" style:display-name="Incorrecto 3" style:family="table-cell" style:data-style-name="N0">
      <style:table-cell-properties style:vertical-align="automatic" fo:background-color="#FF99CC"/>
      <style:text-properties fo:color="#800080" style:font-name="TheSansCorrespondence" style:font-name-asian="TheSansCorrespondence" style:font-name-complex="TheSansCorrespondence" fo:font-size="10pt" style:font-size-asian="10pt" style:font-size-complex="10pt"/>
    </style:style>
    <style:style style:name="Incorrecto_32_3_32_2" style:display-name="Incorrecto 3 2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Incorrecto_32_4" style:display-name="Incorrecto 4" style:family="table-cell" style:data-style-name="N0">
      <style:table-cell-properties style:vertical-align="automatic" fo:background-color="#FF99CC"/>
      <style:text-properties fo:color="#800080" style:font-name="TheSansCorrespondence1" style:font-name-asian="TheSansCorrespondence1" style:font-name-complex="TheSansCorrespondence1" fo:font-size="10pt" style:font-size-asian="10pt" style:font-size-complex="10pt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3" style:display-name="Input [yellow] 3" style:family="table-cell" style:data-style-name="N0">
      <style:table-cell-properties style:vertical-align="automatic" fo:background-color="#FFFFCC"/>
      <style:text-properties style:font-name="Arial1" style:font-name-asian="Arial1" style:font-name-complex="Arial1"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Linked_32_Cell" style:display-name="Linked Cell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Linked_32_Cell_32_2" style:display-name="Linked Cell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Millares" style:family="table-cell" style:data-style-name="N46"/>
    <style:style style:name="Millares_32__91_0_93__32_2" style:display-name="Millares [0] 2" style:family="table-cell" style:data-style-name="N47">
      <style:table-cell-properties style:vertical-align="automatic" fo:background-color="transparent"/>
    </style:style>
    <style:style style:name="Millares_32__91_0_93__32_2_32_2" style:display-name="Millares [0] 2 2" style:family="table-cell" style:data-style-name="N48">
      <style:table-cell-properties style:vertical-align="automatic" fo:background-color="transparent"/>
    </style:style>
    <style:style style:name="Millares_32__91_0_93__32_3" style:display-name="Millares [0] 3" style:family="table-cell" style:data-style-name="N49">
      <style:table-cell-properties style:vertical-align="automatic" fo:background-color="transparent"/>
    </style:style>
    <style:style style:name="Millares_32__91_0_93__32_3_32_2" style:display-name="Millares [0] 3 2" style:family="table-cell" style:data-style-name="N50">
      <style:table-cell-properties style:vertical-align="automatic" fo:background-color="transparent"/>
    </style:style>
    <style:style style:name="Millares_32__91_0_93__32_4" style:display-name="Millares [0] 4" style:family="table-cell" style:data-style-name="N51">
      <style:table-cell-properties style:vertical-align="automatic" fo:background-color="transparent"/>
    </style:style>
    <style:style style:name="Millares_32__91_0_93__32_4_32_2" style:display-name="Millares [0] 4 2" style:family="table-cell" style:data-style-name="N51">
      <style:table-cell-properties style:vertical-align="automatic" fo:background-color="transparent"/>
    </style:style>
    <style:style style:name="Millares_32_10" style:display-name="Millares 10" style:family="table-cell" style:data-style-name="N52">
      <style:table-cell-properties style:vertical-align="automatic" fo:background-color="transparent"/>
    </style:style>
    <style:style style:name="Millares_32_10_32_2" style:display-name="Millares 10 2" style:family="table-cell" style:data-style-name="N38">
      <style:table-cell-properties style:vertical-align="automatic" fo:background-color="transparent"/>
    </style:style>
    <style:style style:name="Millares_32_10_32_3" style:display-name="Millares 10 3" style:family="table-cell" style:data-style-name="N38">
      <style:table-cell-properties style:vertical-align="automatic" fo:background-color="transparent"/>
    </style:style>
    <style:style style:name="Millares_32_11" style:display-name="Millares 11" style:family="table-cell" style:data-style-name="N52">
      <style:table-cell-properties style:vertical-align="automatic" fo:background-color="transparent"/>
    </style:style>
    <style:style style:name="Millares_32_11_32_2" style:display-name="Millares 11 2" style:family="table-cell" style:data-style-name="N38">
      <style:table-cell-properties style:vertical-align="automatic" fo:background-color="transparent"/>
    </style:style>
    <style:style style:name="Millares_32_11_32_3" style:display-name="Millares 11 3" style:family="table-cell" style:data-style-name="N38">
      <style:table-cell-properties style:vertical-align="automatic" fo:background-color="transparent"/>
    </style:style>
    <style:style style:name="Millares_32_12" style:display-name="Millares 12" style:family="table-cell" style:data-style-name="N52">
      <style:table-cell-properties style:vertical-align="automatic" fo:background-color="transparent"/>
    </style:style>
    <style:style style:name="Millares_32_12_32_2" style:display-name="Millares 12 2" style:family="table-cell" style:data-style-name="N38">
      <style:table-cell-properties style:vertical-align="automatic" fo:background-color="transparent"/>
    </style:style>
    <style:style style:name="Millares_32_12_32_3" style:display-name="Millares 12 3" style:family="table-cell" style:data-style-name="N38">
      <style:table-cell-properties style:vertical-align="automatic" fo:background-color="transparent"/>
    </style:style>
    <style:style style:name="Millares_32_13" style:display-name="Millares 13" style:family="table-cell" style:data-style-name="N52">
      <style:table-cell-properties style:vertical-align="automatic" fo:background-color="transparent"/>
    </style:style>
    <style:style style:name="Millares_32_13_32_2" style:display-name="Millares 13 2" style:family="table-cell" style:data-style-name="N38">
      <style:table-cell-properties style:vertical-align="automatic" fo:background-color="transparent"/>
    </style:style>
    <style:style style:name="Millares_32_13_32_3" style:display-name="Millares 13 3" style:family="table-cell" style:data-style-name="N38">
      <style:table-cell-properties style:vertical-align="automatic" fo:background-color="transparent"/>
    </style:style>
    <style:style style:name="Millares_32_14" style:display-name="Millares 14" style:family="table-cell" style:data-style-name="N52">
      <style:table-cell-properties style:vertical-align="automatic" fo:background-color="transparent"/>
    </style:style>
    <style:style style:name="Millares_32_14_32_2" style:display-name="Millares 14 2" style:family="table-cell" style:data-style-name="N38">
      <style:table-cell-properties style:vertical-align="automatic" fo:background-color="transparent"/>
    </style:style>
    <style:style style:name="Millares_32_14_32_3" style:display-name="Millares 14 3" style:family="table-cell" style:data-style-name="N38">
      <style:table-cell-properties style:vertical-align="automatic" fo:background-color="transparent"/>
    </style:style>
    <style:style style:name="Millares_32_15" style:display-name="Millares 15" style:family="table-cell" style:data-style-name="N52">
      <style:table-cell-properties style:vertical-align="automatic" fo:background-color="transparent"/>
    </style:style>
    <style:style style:name="Millares_32_15_32_2" style:display-name="Millares 15 2" style:family="table-cell" style:data-style-name="N38">
      <style:table-cell-properties style:vertical-align="automatic" fo:background-color="transparent"/>
    </style:style>
    <style:style style:name="Millares_32_15_32_3" style:display-name="Millares 15 3" style:family="table-cell" style:data-style-name="N38">
      <style:table-cell-properties style:vertical-align="automatic" fo:background-color="transparent"/>
    </style:style>
    <style:style style:name="Millares_32_16" style:display-name="Millares 16" style:family="table-cell" style:data-style-name="N52">
      <style:table-cell-properties style:vertical-align="automatic" fo:background-color="transparent"/>
    </style:style>
    <style:style style:name="Millares_32_16_32_2" style:display-name="Millares 16 2" style:family="table-cell" style:data-style-name="N38">
      <style:table-cell-properties style:vertical-align="automatic" fo:background-color="transparent"/>
    </style:style>
    <style:style style:name="Millares_32_16_32_3" style:display-name="Millares 16 3" style:family="table-cell" style:data-style-name="N38">
      <style:table-cell-properties style:vertical-align="automatic" fo:background-color="transparent"/>
    </style:style>
    <style:style style:name="Millares_32_17" style:display-name="Millares 17" style:family="table-cell" style:data-style-name="N52">
      <style:table-cell-properties style:vertical-align="automatic" fo:background-color="transparent"/>
    </style:style>
    <style:style style:name="Millares_32_17_32_2" style:display-name="Millares 17 2" style:family="table-cell" style:data-style-name="N38">
      <style:table-cell-properties style:vertical-align="automatic" fo:background-color="transparent"/>
    </style:style>
    <style:style style:name="Millares_32_17_32_3" style:display-name="Millares 17 3" style:family="table-cell" style:data-style-name="N38">
      <style:table-cell-properties style:vertical-align="automatic" fo:background-color="transparent"/>
    </style:style>
    <style:style style:name="Millares_32_18" style:display-name="Millares 18" style:family="table-cell" style:data-style-name="N52">
      <style:table-cell-properties style:vertical-align="automatic" fo:background-color="transparent"/>
    </style:style>
    <style:style style:name="Millares_32_18_32_2" style:display-name="Millares 18 2" style:family="table-cell" style:data-style-name="N53">
      <style:table-cell-properties style:vertical-align="automatic" fo:background-color="transparent"/>
    </style:style>
    <style:style style:name="Millares_32_18_32_3" style:display-name="Millares 18 3" style:family="table-cell" style:data-style-name="N53">
      <style:table-cell-properties style:vertical-align="automatic" fo:background-color="transparent"/>
    </style:style>
    <style:style style:name="Millares_32_19" style:display-name="Millares 19" style:family="table-cell" style:data-style-name="N53">
      <style:table-cell-properties style:vertical-align="automatic" fo:background-color="transparent"/>
    </style:style>
    <style:style style:name="Millares_32_19_32_2" style:display-name="Millares 19 2" style:family="table-cell" style:data-style-name="N53">
      <style:table-cell-properties style:vertical-align="automatic" fo:background-color="transparent"/>
    </style:style>
    <style:style style:name="Millares_32_19_32_3" style:display-name="Millares 19 3" style:family="table-cell" style:data-style-name="N38">
      <style:table-cell-properties style:vertical-align="automatic" fo:background-color="transparent"/>
    </style:style>
    <style:style style:name="Millares_32_19_32_4" style:display-name="Millares 19 4" style:family="table-cell" style:data-style-name="N53">
      <style:table-cell-properties style:vertical-align="automatic" fo:background-color="transparent"/>
    </style:style>
    <style:style style:name="Millares_32_2" style:display-name="Millares 2" style:family="table-cell" style:data-style-name="N36">
      <style:table-cell-properties style:vertical-align="automatic" fo:background-color="transparent"/>
    </style:style>
    <style:style style:name="Millares_32_2_32_10" style:display-name="Millares 2 10" style:family="table-cell" style:data-style-name="N54">
      <style:table-cell-properties style:vertical-align="automatic" fo:background-color="transparent"/>
    </style:style>
    <style:style style:name="Millares_32_2_32_10_32_2" style:display-name="Millares 2 10 2" style:family="table-cell" style:data-style-name="N54">
      <style:table-cell-properties style:vertical-align="automatic" fo:background-color="transparent"/>
    </style:style>
    <style:style style:name="Millares_32_2_32_11" style:display-name="Millares 2 11" style:family="table-cell" style:data-style-name="N53">
      <style:table-cell-properties style:vertical-align="automatic" fo:background-color="transparent"/>
    </style:style>
    <style:style style:name="Millares_32_2_32_12" style:display-name="Millares 2 12" style:family="table-cell" style:data-style-name="N38">
      <style:table-cell-properties style:vertical-align="automatic" fo:background-color="transparent"/>
    </style:style>
    <style:style style:name="Millares_32_2_32_13" style:display-name="Millares 2 13" style:family="table-cell" style:data-style-name="N53">
      <style:table-cell-properties style:vertical-align="automatic" fo:background-color="transparent"/>
    </style:style>
    <style:style style:name="Millares_32_2_32_2" style:display-name="Millares 2 2" style:family="table-cell" style:data-style-name="N39">
      <style:table-cell-properties style:vertical-align="automatic" fo:background-color="transparent"/>
    </style:style>
    <style:style style:name="Millares_32_2_32_2_32_2" style:display-name="Millares 2 2 2" style:family="table-cell" style:data-style-name="N36">
      <style:table-cell-properties style:vertical-align="automatic" fo:background-color="transparent"/>
    </style:style>
    <style:style style:name="Millares_32_2_32_2_32_2_32_2" style:display-name="Millares 2 2 2 2" style:family="table-cell" style:data-style-name="N38">
      <style:table-cell-properties style:vertical-align="automatic" fo:background-color="transparent"/>
    </style:style>
    <style:style style:name="Millares_32_2_32_2_32_2_32_2_32_2" style:display-name="Millares 2 2 2 2 2" style:family="table-cell" style:data-style-name="N36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Millares_32_2_32_2_32_2_32_2_32_3" style:display-name="Millares 2 2 2 2 3" style:family="table-cell" style:data-style-name="N38">
      <style:table-cell-properties style:vertical-align="automatic" fo:background-color="transparent"/>
    </style:style>
    <style:style style:name="Millares_32_2_32_2_32_2_32_3" style:display-name="Millares 2 2 2 3" style:family="table-cell" style:data-style-name="N36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Millares_32_2_32_2_32_3" style:display-name="Millares 2 2 3" style:family="table-cell" style:data-style-name="N36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Millares_32_2_32_2_32_4" style:display-name="Millares 2 2 4" style:family="table-cell" style:data-style-name="N38">
      <style:table-cell-properties style:vertical-align="automatic" fo:background-color="transparent"/>
    </style:style>
    <style:style style:name="Millares_32_2_32_2_32_4_32_2" style:display-name="Millares 2 2 4 2" style:family="table-cell" style:data-style-name="N38">
      <style:table-cell-properties style:vertical-align="automatic" fo:background-color="transparent"/>
    </style:style>
    <style:style style:name="Millares_32_2_32_2_32_5" style:display-name="Millares 2 2 5" style:family="table-cell" style:data-style-name="N38">
      <style:table-cell-properties style:vertical-align="automatic" fo:background-color="transparent"/>
    </style:style>
    <style:style style:name="Millares_32_2_32_2_32_6" style:display-name="Millares 2 2 6" style:family="table-cell" style:data-style-name="N55">
      <style:table-cell-properties style:vertical-align="automatic" fo:background-color="transparent"/>
    </style:style>
    <style:style style:name="Millares_32_2_32_3" style:display-name="Millares 2 3" style:family="table-cell" style:data-style-name="N39">
      <style:table-cell-properties style:vertical-align="automatic" fo:background-color="transparent"/>
    </style:style>
    <style:style style:name="Millares_32_2_32_3_32_2" style:display-name="Millares 2 3 2" style:family="table-cell" style:data-style-name="N38">
      <style:table-cell-properties style:vertical-align="automatic" fo:background-color="transparent"/>
    </style:style>
    <style:style style:name="Millares_32_2_32_3_32_2_32_2" style:display-name="Millares 2 3 2 2" style:family="table-cell" style:data-style-name="N38">
      <style:table-cell-properties style:vertical-align="automatic" fo:background-color="transparent"/>
    </style:style>
    <style:style style:name="Millares_32_2_32_3_32_3" style:display-name="Millares 2 3 3" style:family="table-cell" style:data-style-name="N36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Millares_32_2_32_3_32_4" style:display-name="Millares 2 3 4" style:family="table-cell" style:data-style-name="N55">
      <style:table-cell-properties style:vertical-align="automatic" fo:background-color="transparent"/>
    </style:style>
    <style:style style:name="Millares_32_2_32_4" style:display-name="Millares 2 4" style:family="table-cell" style:data-style-name="N39">
      <style:table-cell-properties style:vertical-align="automatic" fo:background-color="transparent"/>
    </style:style>
    <style:style style:name="Millares_32_2_32_4_32_2" style:display-name="Millares 2 4 2" style:family="table-cell" style:data-style-name="N36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Millares_32_2_32_4_32_3" style:display-name="Millares 2 4 3" style:family="table-cell" style:data-style-name="N55">
      <style:table-cell-properties style:vertical-align="automatic" fo:background-color="transparent"/>
    </style:style>
    <style:style style:name="Millares_32_2_32_5" style:display-name="Millares 2 5" style:family="table-cell" style:data-style-name="N38">
      <style:table-cell-properties style:vertical-align="automatic" fo:background-color="transparent"/>
    </style:style>
    <style:style style:name="Millares_32_2_32_5_32_2" style:display-name="Millares 2 5 2" style:family="table-cell" style:data-style-name="N36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Millares_32_2_32_5_32_3" style:display-name="Millares 2 5 3" style:family="table-cell" style:data-style-name="N38">
      <style:table-cell-properties style:vertical-align="automatic" fo:background-color="transparent"/>
    </style:style>
    <style:style style:name="Millares_32_2_32_6" style:display-name="Millares 2 6" style:family="table-cell" style:data-style-name="N36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Millares_32_2_32_7" style:display-name="Millares 2 7" style:family="table-cell" style:data-style-name="N36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Millares_32_2_32_8" style:display-name="Millares 2 8" style:family="table-cell" style:data-style-name="N36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Millares_32_2_32_9" style:display-name="Millares 2 9" style:family="table-cell" style:data-style-name="N55">
      <style:table-cell-properties style:vertical-align="automatic" fo:background-color="transparent"/>
    </style:style>
    <style:style style:name="Millares_32_2_32_9_32_2" style:display-name="Millares 2 9 2" style:family="table-cell" style:data-style-name="N55">
      <style:table-cell-properties style:vertical-align="automatic" fo:background-color="transparent"/>
    </style:style>
    <style:style style:name="Millares_32_2_32_9_32_3" style:display-name="Millares 2 9 3" style:family="table-cell" style:data-style-name="N55">
      <style:table-cell-properties style:vertical-align="automatic" fo:background-color="transparent"/>
    </style:style>
    <style:style style:name="Millares_32_2_Base_32_de_32_datos_32__40_definitiva_41_" style:display-name="Millares 2_Base de datos (definitiva)" style:family="table-cell" style:data-style-name="N56">
      <style:table-cell-properties style:vertical-align="automatic" fo:background-color="transparent"/>
    </style:style>
    <style:style style:name="Millares_32_20" style:display-name="Millares 20" style:family="table-cell" style:data-style-name="N53">
      <style:table-cell-properties style:vertical-align="automatic" fo:background-color="transparent"/>
    </style:style>
    <style:style style:name="Millares_32_20_32_2" style:display-name="Millares 20 2" style:family="table-cell" style:data-style-name="N53">
      <style:table-cell-properties style:vertical-align="automatic" fo:background-color="transparent"/>
    </style:style>
    <style:style style:name="Millares_32_20_32_3" style:display-name="Millares 20 3" style:family="table-cell" style:data-style-name="N38">
      <style:table-cell-properties style:vertical-align="automatic" fo:background-color="transparent"/>
    </style:style>
    <style:style style:name="Millares_32_20_32_4" style:display-name="Millares 20 4" style:family="table-cell" style:data-style-name="N53">
      <style:table-cell-properties style:vertical-align="automatic" fo:background-color="transparent"/>
    </style:style>
    <style:style style:name="Millares_32_21" style:display-name="Millares 21" style:family="table-cell" style:data-style-name="N53">
      <style:table-cell-properties style:vertical-align="automatic" fo:background-color="transparent"/>
    </style:style>
    <style:style style:name="Millares_32_21_32_2" style:display-name="Millares 21 2" style:family="table-cell" style:data-style-name="N38">
      <style:table-cell-properties style:vertical-align="automatic" fo:background-color="transparent"/>
    </style:style>
    <style:style style:name="Millares_32_21_32_3" style:display-name="Millares 21 3" style:family="table-cell" style:data-style-name="N53">
      <style:table-cell-properties style:vertical-align="automatic" fo:background-color="transparent"/>
    </style:style>
    <style:style style:name="Millares_32_21_32_4" style:display-name="Millares 21 4" style:family="table-cell" style:data-style-name="N38">
      <style:table-cell-properties style:vertical-align="automatic" fo:background-color="transparent"/>
    </style:style>
    <style:style style:name="Millares_32_22" style:display-name="Millares 22" style:family="table-cell" style:data-style-name="N53">
      <style:table-cell-properties style:vertical-align="automatic" fo:background-color="transparent"/>
    </style:style>
    <style:style style:name="Millares_32_22_32_2" style:display-name="Millares 22 2" style:family="table-cell" style:data-style-name="N38">
      <style:table-cell-properties style:vertical-align="automatic" fo:background-color="transparent"/>
    </style:style>
    <style:style style:name="Millares_32_22_32_3" style:display-name="Millares 22 3" style:family="table-cell" style:data-style-name="N53">
      <style:table-cell-properties style:vertical-align="automatic" fo:background-color="transparent"/>
    </style:style>
    <style:style style:name="Millares_32_22_32_4" style:display-name="Millares 22 4" style:family="table-cell" style:data-style-name="N38">
      <style:table-cell-properties style:vertical-align="automatic" fo:background-color="transparent"/>
    </style:style>
    <style:style style:name="Millares_32_23" style:display-name="Millares 23" style:family="table-cell" style:data-style-name="N53">
      <style:table-cell-properties style:vertical-align="automatic" fo:background-color="transparent"/>
    </style:style>
    <style:style style:name="Millares_32_23_32_2" style:display-name="Millares 23 2" style:family="table-cell" style:data-style-name="N38">
      <style:table-cell-properties style:vertical-align="automatic" fo:background-color="transparent"/>
    </style:style>
    <style:style style:name="Millares_32_23_32_3" style:display-name="Millares 23 3" style:family="table-cell" style:data-style-name="N53">
      <style:table-cell-properties style:vertical-align="automatic" fo:background-color="transparent"/>
    </style:style>
    <style:style style:name="Millares_32_23_32_4" style:display-name="Millares 23 4" style:family="table-cell" style:data-style-name="N38">
      <style:table-cell-properties style:vertical-align="automatic" fo:background-color="transparent"/>
    </style:style>
    <style:style style:name="Millares_32_24" style:display-name="Millares 24" style:family="table-cell" style:data-style-name="N38">
      <style:table-cell-properties style:vertical-align="automatic" fo:background-color="transparent"/>
    </style:style>
    <style:style style:name="Millares_32_24_32_2" style:display-name="Millares 24 2" style:family="table-cell" style:data-style-name="N38">
      <style:table-cell-properties style:vertical-align="automatic" fo:background-color="transparent"/>
    </style:style>
    <style:style style:name="Millares_32_25" style:display-name="Millares 25" style:family="table-cell" style:data-style-name="N38">
      <style:table-cell-properties style:vertical-align="automatic" fo:background-color="transparent"/>
    </style:style>
    <style:style style:name="Millares_32_26" style:display-name="Millares 26" style:family="table-cell" style:data-style-name="N38">
      <style:table-cell-properties style:vertical-align="automatic" fo:background-color="transparent"/>
    </style:style>
    <style:style style:name="Millares_32_27" style:display-name="Millares 27" style:family="table-cell" style:data-style-name="N38">
      <style:table-cell-properties style:vertical-align="automatic" fo:background-color="transparent"/>
    </style:style>
    <style:style style:name="Millares_32_28" style:display-name="Millares 28" style:family="table-cell" style:data-style-name="N38">
      <style:table-cell-properties style:vertical-align="automatic" fo:background-color="transparent"/>
    </style:style>
    <style:style style:name="Millares_32_28_32_2" style:display-name="Millares 28 2" style:family="table-cell" style:data-style-name="N38">
      <style:table-cell-properties style:vertical-align="automatic" fo:background-color="transparent"/>
    </style:style>
    <style:style style:name="Millares_32_29" style:display-name="Millares 29" style:family="table-cell" style:data-style-name="N38">
      <style:table-cell-properties style:vertical-align="automatic" fo:background-color="transparent"/>
    </style:style>
    <style:style style:name="Millares_32_29_32_2" style:display-name="Millares 29 2" style:family="table-cell" style:data-style-name="N38">
      <style:table-cell-properties style:vertical-align="automatic" fo:background-color="transparent"/>
    </style:style>
    <style:style style:name="Millares_32_3" style:display-name="Millares 3" style:family="table-cell" style:data-style-name="N56">
      <style:table-cell-properties style:vertical-align="automatic" fo:background-color="transparent"/>
    </style:style>
    <style:style style:name="Millares_32_3_32_2" style:display-name="Millares 3 2" style:family="table-cell" style:data-style-name="N36">
      <style:table-cell-properties style:vertical-align="automatic" fo:background-color="transparent"/>
    </style:style>
    <style:style style:name="Millares_32_3_32_2_32_2" style:display-name="Millares 3 2 2" style:family="table-cell" style:data-style-name="N38">
      <style:table-cell-properties style:vertical-align="automatic" fo:background-color="transparent"/>
    </style:style>
    <style:style style:name="Millares_32_3_32_3" style:display-name="Millares 3 3" style:family="table-cell" style:data-style-name="N36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Millares_32_3_32_4" style:display-name="Millares 3 4" style:family="table-cell" style:data-style-name="N38">
      <style:table-cell-properties style:vertical-align="automatic" fo:background-color="transparent"/>
    </style:style>
    <style:style style:name="Millares_32_3_32_5" style:display-name="Millares 3 5" style:family="table-cell" style:data-style-name="N54">
      <style:table-cell-properties style:vertical-align="automatic" fo:background-color="transparent"/>
    </style:style>
    <style:style style:name="Millares_32_30" style:display-name="Millares 30" style:family="table-cell" style:data-style-name="N38">
      <style:table-cell-properties style:vertical-align="automatic" fo:background-color="transparent"/>
    </style:style>
    <style:style style:name="Millares_32_30_32_2" style:display-name="Millares 30 2" style:family="table-cell" style:data-style-name="N38">
      <style:table-cell-properties style:vertical-align="automatic" fo:background-color="transparent"/>
    </style:style>
    <style:style style:name="Millares_32_31" style:display-name="Millares 31" style:family="table-cell" style:data-style-name="N38">
      <style:table-cell-properties style:vertical-align="automatic" fo:background-color="transparent"/>
    </style:style>
    <style:style style:name="Millares_32_31_32_2" style:display-name="Millares 31 2" style:family="table-cell" style:data-style-name="N38">
      <style:table-cell-properties style:vertical-align="automatic" fo:background-color="transparent"/>
    </style:style>
    <style:style style:name="Millares_32_32" style:display-name="Millares 32" style:family="table-cell" style:data-style-name="N38">
      <style:table-cell-properties style:vertical-align="automatic" fo:background-color="transparent"/>
    </style:style>
    <style:style style:name="Millares_32_32_32_2" style:display-name="Millares 32 2" style:family="table-cell" style:data-style-name="N38">
      <style:table-cell-properties style:vertical-align="automatic" fo:background-color="transparent"/>
    </style:style>
    <style:style style:name="Millares_32_33" style:display-name="Millares 33" style:family="table-cell" style:data-style-name="N38">
      <style:table-cell-properties style:vertical-align="automatic" fo:background-color="transparent"/>
    </style:style>
    <style:style style:name="Millares_32_33_32_2" style:display-name="Millares 33 2" style:family="table-cell" style:data-style-name="N38">
      <style:table-cell-properties style:vertical-align="automatic" fo:background-color="transparent"/>
    </style:style>
    <style:style style:name="Millares_32_34" style:display-name="Millares 34" style:family="table-cell" style:data-style-name="N38">
      <style:table-cell-properties style:vertical-align="automatic" fo:background-color="transparent"/>
    </style:style>
    <style:style style:name="Millares_32_34_32_2" style:display-name="Millares 34 2" style:family="table-cell" style:data-style-name="N38">
      <style:table-cell-properties style:vertical-align="automatic" fo:background-color="transparent"/>
    </style:style>
    <style:style style:name="Millares_32_35" style:display-name="Millares 35" style:family="table-cell" style:data-style-name="N38">
      <style:table-cell-properties style:vertical-align="automatic" fo:background-color="transparent"/>
    </style:style>
    <style:style style:name="Millares_32_35_32_2" style:display-name="Millares 35 2" style:family="table-cell" style:data-style-name="N38">
      <style:table-cell-properties style:vertical-align="automatic" fo:background-color="transparent"/>
    </style:style>
    <style:style style:name="Millares_32_36" style:display-name="Millares 36" style:family="table-cell" style:data-style-name="N38">
      <style:table-cell-properties style:vertical-align="automatic" fo:background-color="transparent"/>
    </style:style>
    <style:style style:name="Millares_32_36_32_2" style:display-name="Millares 36 2" style:family="table-cell" style:data-style-name="N38">
      <style:table-cell-properties style:vertical-align="automatic" fo:background-color="transparent"/>
    </style:style>
    <style:style style:name="Millares_32_37" style:display-name="Millares 37" style:family="table-cell" style:data-style-name="N38">
      <style:table-cell-properties style:vertical-align="automatic" fo:background-color="transparent"/>
    </style:style>
    <style:style style:name="Millares_32_37_32_2" style:display-name="Millares 37 2" style:family="table-cell" style:data-style-name="N38">
      <style:table-cell-properties style:vertical-align="automatic" fo:background-color="transparent"/>
    </style:style>
    <style:style style:name="Millares_32_38" style:display-name="Millares 38" style:family="table-cell" style:data-style-name="N38">
      <style:table-cell-properties style:vertical-align="automatic" fo:background-color="transparent"/>
    </style:style>
    <style:style style:name="Millares_32_38_32_2" style:display-name="Millares 38 2" style:family="table-cell" style:data-style-name="N38">
      <style:table-cell-properties style:vertical-align="automatic" fo:background-color="transparent"/>
    </style:style>
    <style:style style:name="Millares_32_39" style:display-name="Millares 39" style:family="table-cell" style:data-style-name="N38">
      <style:table-cell-properties style:vertical-align="automatic" fo:background-color="transparent"/>
    </style:style>
    <style:style style:name="Millares_32_39_32_2" style:display-name="Millares 39 2" style:family="table-cell" style:data-style-name="N38">
      <style:table-cell-properties style:vertical-align="automatic" fo:background-color="transparent"/>
    </style:style>
    <style:style style:name="Millares_32_4" style:display-name="Millares 4" style:family="table-cell" style:data-style-name="N57">
      <style:table-cell-properties style:vertical-align="automatic" fo:background-color="transparent"/>
    </style:style>
    <style:style style:name="Millares_32_4_32_2" style:display-name="Millares 4 2" style:family="table-cell" style:data-style-name="N58">
      <style:table-cell-properties style:vertical-align="automatic" fo:background-color="transparent"/>
    </style:style>
    <style:style style:name="Millares_32_4_32_2_32_2" style:display-name="Millares 4 2 2" style:family="table-cell" style:data-style-name="N59">
      <style:table-cell-properties style:vertical-align="automatic" fo:background-color="transparent"/>
    </style:style>
    <style:style style:name="Millares_32_4_32_3" style:display-name="Millares 4 3" style:family="table-cell" style:data-style-name="N36">
      <style:table-cell-properties style:vertical-align="automatic" fo:background-color="transparent"/>
    </style:style>
    <style:style style:name="Millares_32_4_32_3_32_2" style:display-name="Millares 4 3 2" style:family="table-cell" style:data-style-name="N36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Millares_32_4_32_4" style:display-name="Millares 4 4" style:family="table-cell" style:data-style-name="N57">
      <style:table-cell-properties style:vertical-align="automatic" fo:background-color="transparent"/>
    </style:style>
    <style:style style:name="Millares_32_40" style:display-name="Millares 40" style:family="table-cell" style:data-style-name="N38">
      <style:table-cell-properties style:vertical-align="automatic" fo:background-color="transparent"/>
    </style:style>
    <style:style style:name="Millares_32_40_32_2" style:display-name="Millares 40 2" style:family="table-cell" style:data-style-name="N38">
      <style:table-cell-properties style:vertical-align="automatic" fo:background-color="transparent"/>
    </style:style>
    <style:style style:name="Millares_32_41" style:display-name="Millares 41" style:family="table-cell" style:data-style-name="N38">
      <style:table-cell-properties style:vertical-align="automatic" fo:background-color="transparent"/>
    </style:style>
    <style:style style:name="Millares_32_41_32_2" style:display-name="Millares 41 2" style:family="table-cell" style:data-style-name="N38">
      <style:table-cell-properties style:vertical-align="automatic" fo:background-color="transparent"/>
    </style:style>
    <style:style style:name="Millares_32_42" style:display-name="Millares 42" style:family="table-cell" style:data-style-name="N38">
      <style:table-cell-properties style:vertical-align="automatic" fo:background-color="transparent"/>
    </style:style>
    <style:style style:name="Millares_32_42_32_2" style:display-name="Millares 42 2" style:family="table-cell" style:data-style-name="N38">
      <style:table-cell-properties style:vertical-align="automatic" fo:background-color="transparent"/>
    </style:style>
    <style:style style:name="Millares_32_43" style:display-name="Millares 43" style:family="table-cell" style:data-style-name="N38">
      <style:table-cell-properties style:vertical-align="automatic" fo:background-color="transparent"/>
    </style:style>
    <style:style style:name="Millares_32_43_32_2" style:display-name="Millares 43 2" style:family="table-cell" style:data-style-name="N38">
      <style:table-cell-properties style:vertical-align="automatic" fo:background-color="transparent"/>
    </style:style>
    <style:style style:name="Millares_32_44" style:display-name="Millares 44" style:family="table-cell" style:data-style-name="N38">
      <style:table-cell-properties style:vertical-align="automatic" fo:background-color="transparent"/>
    </style:style>
    <style:style style:name="Millares_32_44_32_2" style:display-name="Millares 44 2" style:family="table-cell" style:data-style-name="N38">
      <style:table-cell-properties style:vertical-align="automatic" fo:background-color="transparent"/>
    </style:style>
    <style:style style:name="Millares_32_45" style:display-name="Millares 45" style:family="table-cell" style:data-style-name="N38">
      <style:table-cell-properties style:vertical-align="automatic" fo:background-color="transparent"/>
    </style:style>
    <style:style style:name="Millares_32_45_32_2" style:display-name="Millares 45 2" style:family="table-cell" style:data-style-name="N38">
      <style:table-cell-properties style:vertical-align="automatic" fo:background-color="transparent"/>
    </style:style>
    <style:style style:name="Millares_32_46" style:display-name="Millares 46" style:family="table-cell" style:data-style-name="N38">
      <style:table-cell-properties style:vertical-align="automatic" fo:background-color="transparent"/>
    </style:style>
    <style:style style:name="Millares_32_46_32_2" style:display-name="Millares 46 2" style:family="table-cell" style:data-style-name="N38">
      <style:table-cell-properties style:vertical-align="automatic" fo:background-color="transparent"/>
    </style:style>
    <style:style style:name="Millares_32_47" style:display-name="Millares 47" style:family="table-cell" style:data-style-name="N38">
      <style:table-cell-properties style:vertical-align="automatic" fo:background-color="transparent"/>
    </style:style>
    <style:style style:name="Millares_32_47_32_2" style:display-name="Millares 47 2" style:family="table-cell" style:data-style-name="N38">
      <style:table-cell-properties style:vertical-align="automatic" fo:background-color="transparent"/>
    </style:style>
    <style:style style:name="Millares_32_48" style:display-name="Millares 48" style:family="table-cell" style:data-style-name="N38">
      <style:table-cell-properties style:vertical-align="automatic" fo:background-color="transparent"/>
    </style:style>
    <style:style style:name="Millares_32_48_32_2" style:display-name="Millares 48 2" style:family="table-cell" style:data-style-name="N38">
      <style:table-cell-properties style:vertical-align="automatic" fo:background-color="transparent"/>
    </style:style>
    <style:style style:name="Millares_32_49" style:display-name="Millares 49" style:family="table-cell" style:data-style-name="N38">
      <style:table-cell-properties style:vertical-align="automatic" fo:background-color="transparent"/>
    </style:style>
    <style:style style:name="Millares_32_49_32_2" style:display-name="Millares 49 2" style:family="table-cell" style:data-style-name="N38">
      <style:table-cell-properties style:vertical-align="automatic" fo:background-color="transparent"/>
    </style:style>
    <style:style style:name="Millares_32_5" style:display-name="Millares 5" style:family="table-cell" style:data-style-name="N57">
      <style:table-cell-properties style:vertical-align="automatic" fo:background-color="transparent"/>
    </style:style>
    <style:style style:name="Millares_32_5_32_2" style:display-name="Millares 5 2" style:family="table-cell" style:data-style-name="N36">
      <style:table-cell-properties style:vertical-align="automatic" fo:background-color="transparent"/>
    </style:style>
    <style:style style:name="Millares_32_5_32_2_32_2" style:display-name="Millares 5 2 2" style:family="table-cell" style:data-style-name="N38">
      <style:table-cell-properties style:vertical-align="automatic" fo:background-color="transparent"/>
    </style:style>
    <style:style style:name="Millares_32_5_32_3" style:display-name="Millares 5 3" style:family="table-cell" style:data-style-name="N36">
      <style:table-cell-properties style:vertical-align="automatic" fo:background-color="transparent"/>
    </style:style>
    <style:style style:name="Millares_32_5_32_4" style:display-name="Millares 5 4" style:family="table-cell" style:data-style-name="N57">
      <style:table-cell-properties style:vertical-align="automatic" fo:background-color="transparent"/>
    </style:style>
    <style:style style:name="Millares_32_50" style:display-name="Millares 50" style:family="table-cell" style:data-style-name="N38">
      <style:table-cell-properties style:vertical-align="automatic" fo:background-color="transparent"/>
    </style:style>
    <style:style style:name="Millares_32_50_32_2" style:display-name="Millares 50 2" style:family="table-cell" style:data-style-name="N38">
      <style:table-cell-properties style:vertical-align="automatic" fo:background-color="transparent"/>
    </style:style>
    <style:style style:name="Millares_32_51" style:display-name="Millares 51" style:family="table-cell" style:data-style-name="N53">
      <style:table-cell-properties style:vertical-align="automatic" fo:background-color="transparent"/>
    </style:style>
    <style:style style:name="Millares_32_51_32_2" style:display-name="Millares 51 2" style:family="table-cell" style:data-style-name="N53">
      <style:table-cell-properties style:vertical-align="automatic" fo:background-color="transparent"/>
    </style:style>
    <style:style style:name="Millares_32_51_32_3" style:display-name="Millares 51 3" style:family="table-cell" style:data-style-name="N53">
      <style:table-cell-properties style:vertical-align="automatic" fo:background-color="transparent"/>
    </style:style>
    <style:style style:name="Millares_32_52" style:display-name="Millares 52" style:family="table-cell" style:data-style-name="N53">
      <style:table-cell-properties style:vertical-align="automatic" fo:background-color="transparent"/>
    </style:style>
    <style:style style:name="Millares_32_52_32_2" style:display-name="Millares 52 2" style:family="table-cell" style:data-style-name="N53">
      <style:table-cell-properties style:vertical-align="automatic" fo:background-color="transparent"/>
    </style:style>
    <style:style style:name="Millares_32_53" style:display-name="Millares 53" style:family="table-cell" style:data-style-name="N53">
      <style:table-cell-properties style:vertical-align="automatic" fo:background-color="transparent"/>
    </style:style>
    <style:style style:name="Millares_32_54" style:display-name="Millares 54" style:family="table-cell" style:data-style-name="N53">
      <style:table-cell-properties style:vertical-align="automatic" fo:background-color="transparent"/>
    </style:style>
    <style:style style:name="Millares_32_55" style:display-name="Millares 55" style:family="table-cell" style:data-style-name="N53">
      <style:table-cell-properties style:vertical-align="automatic" fo:background-color="transparent"/>
    </style:style>
    <style:style style:name="Millares_32_56" style:display-name="Millares 56" style:family="table-cell" style:data-style-name="N53">
      <style:table-cell-properties style:vertical-align="automatic" fo:background-color="transparent"/>
    </style:style>
    <style:style style:name="Millares_32_57" style:display-name="Millares 57" style:family="table-cell" style:data-style-name="N54">
      <style:table-cell-properties style:vertical-align="automatic" fo:background-color="transparent"/>
    </style:style>
    <style:style style:name="Millares_32_58" style:display-name="Millares 58" style:family="table-cell" style:data-style-name="N54">
      <style:table-cell-properties style:vertical-align="automatic" fo:background-color="transparent"/>
    </style:style>
    <style:style style:name="Millares_32_59" style:display-name="Millares 59" style:family="table-cell" style:data-style-name="N54">
      <style:table-cell-properties style:vertical-align="automatic" fo:background-color="transparent"/>
    </style:style>
    <style:style style:name="Millares_32_6" style:display-name="Millares 6" style:family="table-cell" style:data-style-name="N36">
      <style:table-cell-properties style:vertical-align="automatic" fo:background-color="transparent"/>
    </style:style>
    <style:style style:name="Millares_32_6_32_2" style:display-name="Millares 6 2" style:family="table-cell" style:data-style-name="N38">
      <style:table-cell-properties style:vertical-align="automatic" fo:background-color="transparent"/>
    </style:style>
    <style:style style:name="Millares_32_6_32_3" style:display-name="Millares 6 3" style:family="table-cell" style:data-style-name="N38">
      <style:table-cell-properties style:vertical-align="automatic" fo:background-color="transparent"/>
    </style:style>
    <style:style style:name="Millares_32_60" style:display-name="Millares 60" style:family="table-cell" style:data-style-name="N53">
      <style:table-cell-properties style:vertical-align="automatic" fo:background-color="transparent"/>
    </style:style>
    <style:style style:name="Millares_32_61" style:display-name="Millares 61" style:family="table-cell" style:data-style-name="N53">
      <style:table-cell-properties style:vertical-align="automatic" fo:background-color="transparent"/>
    </style:style>
    <style:style style:name="Millares_32_62" style:display-name="Millares 62" style:family="table-cell" style:data-style-name="N53">
      <style:table-cell-properties style:vertical-align="automatic" fo:background-color="transparent"/>
    </style:style>
    <style:style style:name="Millares_32_63" style:display-name="Millares 63" style:family="table-cell" style:data-style-name="N53">
      <style:table-cell-properties style:vertical-align="automatic" fo:background-color="transparent"/>
    </style:style>
    <style:style style:name="Millares_32_64" style:display-name="Millares 64" style:family="table-cell" style:data-style-name="N53">
      <style:table-cell-properties style:vertical-align="automatic" fo:background-color="transparent"/>
    </style:style>
    <style:style style:name="Millares_32_65" style:display-name="Millares 65" style:family="table-cell" style:data-style-name="N53">
      <style:table-cell-properties style:vertical-align="automatic" fo:background-color="transparent"/>
    </style:style>
    <style:style style:name="Millares_32_66" style:display-name="Millares 66" style:family="table-cell" style:data-style-name="N53">
      <style:table-cell-properties style:vertical-align="automatic" fo:background-color="transparent"/>
    </style:style>
    <style:style style:name="Millares_32_67" style:display-name="Millares 67" style:family="table-cell" style:data-style-name="N53">
      <style:table-cell-properties style:vertical-align="automatic" fo:background-color="transparent"/>
    </style:style>
    <style:style style:name="Millares_32_68" style:display-name="Millares 68" style:family="table-cell" style:data-style-name="N53">
      <style:table-cell-properties style:vertical-align="automatic" fo:background-color="transparent"/>
    </style:style>
    <style:style style:name="Millares_32_69" style:display-name="Millares 69" style:family="table-cell" style:data-style-name="N53">
      <style:table-cell-properties style:vertical-align="automatic" fo:background-color="transparent"/>
    </style:style>
    <style:style style:name="Millares_32_7" style:display-name="Millares 7" style:family="table-cell" style:data-style-name="N36">
      <style:table-cell-properties style:vertical-align="automatic" fo:background-color="transparent"/>
    </style:style>
    <style:style style:name="Millares_32_7_32_2" style:display-name="Millares 7 2" style:family="table-cell" style:data-style-name="N36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Millares_32_7_32_3" style:display-name="Millares 7 3" style:family="table-cell" style:data-style-name="N36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Millares_32_7_32_4" style:display-name="Millares 7 4" style:family="table-cell" style:data-style-name="N36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Millares_32_7_32_5" style:display-name="Millares 7 5" style:family="table-cell" style:data-style-name="N36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Millares_32_7_32_6" style:display-name="Millares 7 6" style:family="table-cell" style:data-style-name="N38">
      <style:table-cell-properties style:vertical-align="automatic" fo:background-color="transparent"/>
    </style:style>
    <style:style style:name="Millares_32_70" style:display-name="Millares 70" style:family="table-cell" style:data-style-name="N53">
      <style:table-cell-properties style:vertical-align="automatic" fo:background-color="transparent"/>
    </style:style>
    <style:style style:name="Millares_32_71" style:display-name="Millares 71" style:family="table-cell" style:data-style-name="N53">
      <style:table-cell-properties style:vertical-align="automatic" fo:background-color="transparent"/>
    </style:style>
    <style:style style:name="Millares_32_72" style:display-name="Millares 72" style:family="table-cell" style:data-style-name="N53">
      <style:table-cell-properties style:vertical-align="automatic" fo:background-color="transparent"/>
    </style:style>
    <style:style style:name="Millares_32_73" style:display-name="Millares 73" style:family="table-cell" style:data-style-name="N53">
      <style:table-cell-properties style:vertical-align="automatic" fo:background-color="transparent"/>
    </style:style>
    <style:style style:name="Millares_32_74" style:display-name="Millares 74" style:family="table-cell" style:data-style-name="N53">
      <style:table-cell-properties style:vertical-align="automatic" fo:background-color="transparent"/>
    </style:style>
    <style:style style:name="Millares_32_75" style:display-name="Millares 75" style:family="table-cell" style:data-style-name="N53">
      <style:table-cell-properties style:vertical-align="automatic" fo:background-color="transparent"/>
    </style:style>
    <style:style style:name="Millares_32_76" style:display-name="Millares 76" style:family="table-cell" style:data-style-name="N53">
      <style:table-cell-properties style:vertical-align="automatic" fo:background-color="transparent"/>
    </style:style>
    <style:style style:name="Millares_32_77" style:display-name="Millares 77" style:family="table-cell" style:data-style-name="N53">
      <style:table-cell-properties style:vertical-align="automatic" fo:background-color="transparent"/>
    </style:style>
    <style:style style:name="Millares_32_78" style:display-name="Millares 78" style:family="table-cell" style:data-style-name="N53">
      <style:table-cell-properties style:vertical-align="automatic" fo:background-color="transparent"/>
    </style:style>
    <style:style style:name="Millares_32_79" style:display-name="Millares 79" style:family="table-cell" style:data-style-name="N53">
      <style:table-cell-properties style:vertical-align="automatic" fo:background-color="transparent"/>
    </style:style>
    <style:style style:name="Millares_32_8" style:display-name="Millares 8" style:family="table-cell" style:data-style-name="N36">
      <style:table-cell-properties style:vertical-align="automatic" fo:background-color="transparent"/>
    </style:style>
    <style:style style:name="Millares_32_8_32_2" style:display-name="Millares 8 2" style:family="table-cell" style:data-style-name="N38">
      <style:table-cell-properties style:vertical-align="automatic" fo:background-color="transparent"/>
    </style:style>
    <style:style style:name="Millares_32_8_32_2_32_2" style:display-name="Millares 8 2 2" style:family="table-cell" style:data-style-name="N36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Millares_32_8_32_3" style:display-name="Millares 8 3" style:family="table-cell" style:data-style-name="N36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Millares_32_8_32_4" style:display-name="Millares 8 4" style:family="table-cell" style:data-style-name="N36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Millares_32_8_32_5" style:display-name="Millares 8 5" style:family="table-cell" style:data-style-name="N36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Millares_32_8_32_6" style:display-name="Millares 8 6" style:family="table-cell" style:data-style-name="N38">
      <style:table-cell-properties style:vertical-align="automatic" fo:background-color="transparent"/>
    </style:style>
    <style:style style:name="Millares_32_80" style:display-name="Millares 80" style:family="table-cell" style:data-style-name="N53">
      <style:table-cell-properties style:vertical-align="automatic" fo:background-color="transparent"/>
    </style:style>
    <style:style style:name="Millares_32_81" style:display-name="Millares 81" style:family="table-cell" style:data-style-name="N53">
      <style:table-cell-properties style:vertical-align="automatic" fo:background-color="transparent"/>
    </style:style>
    <style:style style:name="Millares_32_82" style:display-name="Millares 82" style:family="table-cell" style:data-style-name="N53">
      <style:table-cell-properties style:vertical-align="automatic" fo:background-color="transparent"/>
    </style:style>
    <style:style style:name="Millares_32_83" style:display-name="Millares 83" style:family="table-cell" style:data-style-name="N53">
      <style:table-cell-properties style:vertical-align="automatic" fo:background-color="transparent"/>
    </style:style>
    <style:style style:name="Millares_32_9" style:display-name="Millares 9" style:family="table-cell" style:data-style-name="N36">
      <style:table-cell-properties style:vertical-align="automatic" fo:background-color="transparent"/>
    </style:style>
    <style:style style:name="Millares_32_9_32_2" style:display-name="Millares 9 2" style:family="table-cell" style:data-style-name="N38">
      <style:table-cell-properties style:vertical-align="automatic" fo:background-color="transparent"/>
    </style:style>
    <style:style style:name="Millares_32_9_32_2_32_2" style:display-name="Millares 9 2 2" style:family="table-cell" style:data-style-name="N36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Millares_32_9_32_3" style:display-name="Millares 9 3" style:family="table-cell" style:data-style-name="N38">
      <style:table-cell-properties style:vertical-align="automatic" fo:background-color="transparent"/>
    </style:style>
    <style:style style:name="Moneda_32__91_0_93__32_2" style:display-name="Moneda [0] 2" style:family="table-cell" style:data-style-name="N60">
      <style:table-cell-properties style:vertical-align="automatic" fo:background-color="transparent"/>
    </style:style>
    <style:style style:name="Moneda_32__91_0_93__32_2_32_2" style:display-name="Moneda [0] 2 2" style:family="table-cell" style:data-style-name="N60">
      <style:table-cell-properties style:vertical-align="automatic" fo:background-color="transparent"/>
    </style:style>
    <style:style style:name="Moneda_32_10" style:display-name="Moneda 10" style:family="table-cell" style:data-style-name="N61">
      <style:table-cell-properties style:vertical-align="automatic" fo:background-color="transparent"/>
    </style:style>
    <style:style style:name="Moneda_32_10_32_2" style:display-name="Moneda 10 2" style:family="table-cell" style:data-style-name="N61">
      <style:table-cell-properties style:vertical-align="automatic" fo:background-color="transparent"/>
    </style:style>
    <style:style style:name="Moneda_32_10_32_3" style:display-name="Moneda 10 3" style:family="table-cell" style:data-style-name="N61">
      <style:table-cell-properties style:vertical-align="automatic" fo:background-color="transparent"/>
    </style:style>
    <style:style style:name="Moneda_32_11" style:display-name="Moneda 11" style:family="table-cell" style:data-style-name="N62">
      <style:table-cell-properties style:vertical-align="automatic" fo:background-color="transparent"/>
    </style:style>
    <style:style style:name="Moneda_32_11_32_2" style:display-name="Moneda 11 2" style:family="table-cell" style:data-style-name="N62">
      <style:table-cell-properties style:vertical-align="automatic" fo:background-color="transparent"/>
    </style:style>
    <style:style style:name="Moneda_32_12" style:display-name="Moneda 12" style:family="table-cell" style:data-style-name="N62">
      <style:table-cell-properties style:vertical-align="automatic" fo:background-color="transparent"/>
    </style:style>
    <style:style style:name="Moneda_32_12_32_2" style:display-name="Moneda 12 2" style:family="table-cell" style:data-style-name="N62">
      <style:table-cell-properties style:vertical-align="automatic" fo:background-color="transparent"/>
    </style:style>
    <style:style style:name="Moneda_32_13" style:display-name="Moneda 13" style:family="table-cell" style:data-style-name="N62">
      <style:table-cell-properties style:vertical-align="automatic" fo:background-color="transparent"/>
    </style:style>
    <style:style style:name="Moneda_32_13_32_2" style:display-name="Moneda 13 2" style:family="table-cell" style:data-style-name="N62">
      <style:table-cell-properties style:vertical-align="automatic" fo:background-color="transparent"/>
    </style:style>
    <style:style style:name="Moneda_32_2" style:display-name="Moneda 2" style:family="table-cell" style:data-style-name="N63">
      <style:table-cell-properties style:vertical-align="automatic" fo:background-color="transparent"/>
    </style:style>
    <style:style style:name="Moneda_32_2_32_2" style:display-name="Moneda 2 2" style:family="table-cell" style:data-style-name="N63">
      <style:table-cell-properties style:vertical-align="automatic" fo:background-color="transparent"/>
    </style:style>
    <style:style style:name="Moneda_32_2_32_2_32_2" style:display-name="Moneda 2 2 2" style:family="table-cell" style:data-style-name="N63">
      <style:table-cell-properties style:vertical-align="automatic" fo:background-color="transparent"/>
    </style:style>
    <style:style style:name="Moneda_32_2_32_2_32_3" style:display-name="Moneda 2 2 3" style:family="table-cell" style:data-style-name="N63">
      <style:table-cell-properties style:vertical-align="automatic" fo:background-color="transparent"/>
    </style:style>
    <style:style style:name="Moneda_32_2_32_3" style:display-name="Moneda 2 3" style:family="table-cell" style:data-style-name="N63">
      <style:table-cell-properties style:vertical-align="automatic" fo:background-color="transparent"/>
    </style:style>
    <style:style style:name="Moneda_32_2_32_4" style:display-name="Moneda 2 4" style:family="table-cell" style:data-style-name="N64">
      <style:table-cell-properties style:vertical-align="automatic" fo:background-color="transparent"/>
    </style:style>
    <style:style style:name="Moneda_32_2_32_5" style:display-name="Moneda 2 5" style:family="table-cell" style:data-style-name="N65">
      <style:table-cell-properties style:vertical-align="automatic" fo:background-color="transparent"/>
    </style:style>
    <style:style style:name="Moneda_32_2_32_6" style:display-name="Moneda 2 6" style:family="table-cell" style:data-style-name="N64">
      <style:table-cell-properties style:vertical-align="automatic" fo:background-color="transparent"/>
    </style:style>
    <style:style style:name="Moneda_32_3" style:display-name="Moneda 3" style:family="table-cell" style:data-style-name="N63">
      <style:table-cell-properties style:vertical-align="automatic" fo:background-color="transparent"/>
    </style:style>
    <style:style style:name="Moneda_32_3_32_2" style:display-name="Moneda 3 2" style:family="table-cell" style:data-style-name="N61">
      <style:table-cell-properties style:vertical-align="automatic" fo:background-color="transparent"/>
    </style:style>
    <style:style style:name="Moneda_32_3_32_2_32_2" style:display-name="Moneda 3 2 2" style:family="table-cell" style:data-style-name="N61">
      <style:table-cell-properties style:vertical-align="automatic" fo:background-color="transparent"/>
    </style:style>
    <style:style style:name="Moneda_32_3_32_3" style:display-name="Moneda 3 3" style:family="table-cell" style:data-style-name="N65">
      <style:table-cell-properties style:vertical-align="automatic" fo:background-color="transparent"/>
    </style:style>
    <style:style style:name="Moneda_32_3_32_4" style:display-name="Moneda 3 4" style:family="table-cell" style:data-style-name="N63">
      <style:table-cell-properties style:vertical-align="automatic" fo:background-color="transparent"/>
    </style:style>
    <style:style style:name="Moneda_32_4" style:display-name="Moneda 4" style:family="table-cell" style:data-style-name="N63">
      <style:table-cell-properties style:vertical-align="automatic" fo:background-color="transparent"/>
    </style:style>
    <style:style style:name="Moneda_32_4_32_2" style:display-name="Moneda 4 2" style:family="table-cell" style:data-style-name="N61">
      <style:table-cell-properties style:vertical-align="automatic" fo:background-color="transparent"/>
    </style:style>
    <style:style style:name="Moneda_32_4_32_2_32_2" style:display-name="Moneda 4 2 2" style:family="table-cell" style:data-style-name="N61">
      <style:table-cell-properties style:vertical-align="automatic" fo:background-color="transparent"/>
    </style:style>
    <style:style style:name="Moneda_32_5" style:display-name="Moneda 5" style:family="table-cell" style:data-style-name="N61">
      <style:table-cell-properties style:vertical-align="automatic" fo:background-color="transparent"/>
    </style:style>
    <style:style style:name="Moneda_32_5_32_2" style:display-name="Moneda 5 2" style:family="table-cell" style:data-style-name="N61">
      <style:table-cell-properties style:vertical-align="automatic" fo:background-color="transparent"/>
    </style:style>
    <style:style style:name="Moneda_32_6" style:display-name="Moneda 6" style:family="table-cell" style:data-style-name="N61">
      <style:table-cell-properties style:vertical-align="automatic" fo:background-color="transparent"/>
    </style:style>
    <style:style style:name="Moneda_32_6_32_2" style:display-name="Moneda 6 2" style:family="table-cell" style:data-style-name="N61">
      <style:table-cell-properties style:vertical-align="automatic" fo:background-color="transparent"/>
    </style:style>
    <style:style style:name="Moneda_32_7" style:display-name="Moneda 7" style:family="table-cell" style:data-style-name="N61">
      <style:table-cell-properties style:vertical-align="automatic" fo:background-color="transparent"/>
    </style:style>
    <style:style style:name="Moneda_32_7_32_2" style:display-name="Moneda 7 2" style:family="table-cell" style:data-style-name="N61">
      <style:table-cell-properties style:vertical-align="automatic" fo:background-color="transparent"/>
    </style:style>
    <style:style style:name="Moneda_32_8" style:display-name="Moneda 8" style:family="table-cell" style:data-style-name="N61">
      <style:table-cell-properties style:vertical-align="automatic" fo:background-color="transparent"/>
    </style:style>
    <style:style style:name="Moneda_32_8_32_2" style:display-name="Moneda 8 2" style:family="table-cell" style:data-style-name="N61">
      <style:table-cell-properties style:vertical-align="automatic" fo:background-color="transparent"/>
    </style:style>
    <style:style style:name="Moneda_32_9" style:display-name="Moneda 9" style:family="table-cell" style:data-style-name="N61">
      <style:table-cell-properties style:vertical-align="automatic" fo:background-color="transparent"/>
    </style:style>
    <style:style style:name="Moneda_32_9_32_2" style:display-name="Moneda 9 2" style:family="table-cell" style:data-style-name="N61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 style:font-name="TheSansCorrespondence" style:font-name-asian="TheSansCorrespondence" style:font-name-complex="TheSansCorrespondence" fo:font-size="10pt" style:font-size-asian="10pt" style:font-size-complex="10pt"/>
    </style:style>
    <style:style style:name="Neutral_32_3_32_2" style:display-name="Neutral 3 2" style:family="table-cell" style:data-style-name="N0">
      <style:table-cell-properties style:vertical-align="automatic" fo:background-color="#FFCC99"/>
      <style:text-properties fo:color="#993300" style:font-name="Calibri1" style:font-name-asian="Calibri1" style:font-name-complex="Calibri1"/>
    </style:style>
    <style:style style:name="Neutral_32_4" style:display-name="Neutral 4" style:family="table-cell" style:data-style-name="N0">
      <style:table-cell-properties style:vertical-align="automatic" fo:background-color="#FFFF99"/>
      <style:text-properties fo:color="#993300" style:font-name="TheSansCorrespondence1" style:font-name-asian="TheSansCorrespondence1" style:font-name-complex="TheSansCorrespondence1" fo:font-size="10pt" style:font-size-asian="10pt" style:font-size-complex="10pt"/>
    </style:style>
    <style:style style:name="no_32_dec" style:display-name="no dec" style:family="table-cell" style:data-style-name="N66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/>
    </style:style>
    <style:style style:name="no_32_dec_32_2" style:display-name="no dec 2" style:family="table-cell" style:data-style-name="N66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/>
    </style:style>
    <style:style style:name="no_32_dec_32_2_32_2" style:display-name="no dec 2 2" style:family="table-cell" style:data-style-name="N66">
      <style:table-cell-properties style:vertical-align="automatic" fo:background-color="transparent"/>
      <style:text-properties style:font-name="Small Fonts1" style:font-name-asian="Small Fonts1" style:font-name-complex="Small Fonts1" fo:font-size="7pt" style:font-size-asian="7pt" style:font-size-complex="7pt"/>
    </style:style>
    <style:style style:name="No-definido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5_32_2" style:display-name="Normal 10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6_32_2" style:display-name="Normal 10 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7_32_2" style:display-name="Normal 10 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8_32_2" style:display-name="Normal 10 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9_32_2" style:display-name="Normal 10 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1_32_5" style:display-name="Normal 11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1_32_6" style:display-name="Normal 11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1_32_7" style:display-name="Normal 11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1_32_8" style:display-name="Normal 11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1_32_9" style:display-name="Normal 11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10" style:display-name="Normal 12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2_32_5" style:display-name="Normal 12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2_32_6" style:display-name="Normal 12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2_32_7" style:display-name="Normal 12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2_32_8" style:display-name="Normal 12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2_32_9" style:display-name="Normal 12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10" style:display-name="Normal 13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3_32_11" style:display-name="Normal 13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3_32_2_32_3" style:display-name="Normal 13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3_32_4_32_2" style:display-name="Normal 13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3_32_5_32_2" style:display-name="Normal 13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3_32_6" style:display-name="Normal 13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3_32_6_32_2" style:display-name="Normal 13 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3_32_7" style:display-name="Normal 13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3_32_7_32_2" style:display-name="Normal 13 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3_32_8" style:display-name="Normal 13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3_32_8_32_2" style:display-name="Normal 13 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3_32_9" style:display-name="Normal 13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3_32_9_32_2" style:display-name="Normal 13 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10" style:display-name="Normal 14 10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4_32_4" style:display-name="Normal 14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4_32_5" style:display-name="Normal 14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4_32_6" style:display-name="Normal 14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4_32_7" style:display-name="Normal 14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4_32_8" style:display-name="Normal 14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4_32_9" style:display-name="Normal 14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8_32_2_32_2" style:display-name="Normal 18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_32_2" style:display-name="Normal 19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2_32_2" style:display-name="Normal 2 2" style:family="table-cell" style:data-style-name="N36">
      <style:table-cell-properties style:vertical-align="automatic" fo:background-color="transparent"/>
    </style:style>
    <style:style style:name="Normal_32_2_32_2_32_2" style:display-name="Normal 2 2 2" style:family="table-cell" style:data-style-name="N36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2_32_2_32_4" style:display-name="Normal 2 2 2 4" style:family="table-cell" style:data-style-name="N38">
      <style:table-cell-properties style:vertical-align="automatic" fo:background-color="transparent"/>
    </style:style>
    <style:style style:name="Normal_32_2_32_2_32_3" style:display-name="Normal 2 2 3" style:family="table-cell" style:data-style-name="N36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2_32_3_32_3" style:display-name="Normal 2 2 3 3" style:family="table-cell" style:data-style-name="N38">
      <style:table-cell-properties style:vertical-align="automatic" fo:background-color="transparent"/>
    </style:style>
    <style:style style:name="Normal_32_2_32_2_32_4" style:display-name="Normal 2 2 4" style:family="table-cell" style:data-style-name="N36">
      <style:table-cell-properties style:vertical-align="automatic" fo:background-color="transparent"/>
    </style:style>
    <style:style style:name="Normal_32_2_32_2_32_4_32_2" style:display-name="Normal 2 2 4 2" style:family="table-cell" style:data-style-name="N38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2_32_5_32_3" style:display-name="Normal 2 2 5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36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_32_2" style:display-name="Normal 2 3 2 2" style:family="table-cell" style:data-style-name="N38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32_2_32_5" style:display-name="Normal 2 3 2 5" style:family="table-cell" style:data-style-name="N0">
      <style:table-cell-properties style:vertical-align="automatic" fo:background-color="transparent"/>
      <style:text-properties style:font-name="Tahoma" style:font-name-asian="Tahoma" style:font-name-complex="Tahoma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32_3_32_3" style:display-name="Normal 2 3 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32_4" style:display-name="Normal 2 3 4" style:family="table-cell" style:data-style-name="N38">
      <style:table-cell-properties style:vertical-align="automatic" fo:background-color="transparent"/>
    </style:style>
    <style:style style:name="Normal_32_2_32_3_32_5" style:display-name="Normal 2 3 5" style:family="table-cell" style:data-style-name="N38">
      <style:table-cell-properties style:vertical-align="automatic" fo:background-color="transparent"/>
    </style:style>
    <style:style style:name="Normal_32_2_32_4" style:display-name="Normal 2 4" style:family="table-cell" style:data-style-name="N36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style:font-name="Tahoma" style:font-name-asian="Tahoma" style:font-name-complex="Tahoma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2_Base_32_de_32_datos_32__40_definitiva_41_" style:display-name="Normal 2_Base de datos (definitiva)" style:family="table-cell" style:data-style-name="N36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7_32_2_32_2" style:display-name="Normal 27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7_32_2_32_2_32_2" style:display-name="Normal 27 2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7_32_2_32_3" style:display-name="Normal 27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7_32_2_32_3_32_2" style:display-name="Normal 27 2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7_32_3" style:display-name="Normal 27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7_32_3_32_2" style:display-name="Normal 27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7_32_3_32_2_32_2" style:display-name="Normal 27 3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7_32_3_32_3" style:display-name="Normal 27 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7_32_3_32_3_32_2" style:display-name="Normal 27 3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7_32_4" style:display-name="Normal 27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7_32_5" style:display-name="Normal 27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7_32_6" style:display-name="Normal 27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7_32_7" style:display-name="Normal 27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8_32_2_32_2" style:display-name="Normal 28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8_32_2_32_2_32_2" style:display-name="Normal 28 2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8_32_2_32_3" style:display-name="Normal 28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8_32_2_32_3_32_2" style:display-name="Normal 28 2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8_32_3" style:display-name="Normal 28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8_32_3_32_2" style:display-name="Normal 28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8_32_3_32_2_32_2" style:display-name="Normal 28 3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8_32_3_32_3" style:display-name="Normal 28 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8_32_3_32_3_32_2" style:display-name="Normal 28 3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8_32_4" style:display-name="Normal 28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8_32_5" style:display-name="Normal 28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8_32_6" style:display-name="Normal 28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8_32_7" style:display-name="Normal 28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9_32_2" style:display-name="Normal 2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9_32_2_32_2" style:display-name="Normal 29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9_32_3" style:display-name="Normal 29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9_32_3_32_2" style:display-name="Normal 29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" style:display-name="Normal 3 2 3" style:family="table-cell" style:data-style-name="N6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6_32_2" style:display-name="Normal 3 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7_32_2" style:display-name="Normal 3 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9_32_2" style:display-name="Normal 3 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0_32_2_32_2" style:display-name="Normal 30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0_32_3" style:display-name="Normal 30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0_32_3_32_2" style:display-name="Normal 30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Normal_32_31_32_3" style:display-name="Normal 31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Normal_32_31_32_4" style:display-name="Normal 31 4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Normal_32_32_32_3" style:display-name="Normal 32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Normal_32_32_32_4" style:display-name="Normal 32 4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Normal_32_32_32_5" style:display-name="Normal 32 5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Normal_32_32_32_6" style:display-name="Normal 32 6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Normal_32_33_32_3" style:display-name="Normal 3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Normal_32_33_32_4" style:display-name="Normal 33 4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Normal_32_33_32_5" style:display-name="Normal 33 5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Normal_32_33_32_6" style:display-name="Normal 33 6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4_32_2_32_2" style:display-name="Normal 34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4_32_3" style:display-name="Normal 34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4_32_3_32_2" style:display-name="Normal 34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4_32_4" style:display-name="Normal 34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4_32_4_32_2" style:display-name="Normal 34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4_32_5" style:display-name="Normal 34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4_32_5_32_2" style:display-name="Normal 34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4_32_6" style:display-name="Normal 34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4_32_6_32_2" style:display-name="Normal 34 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5_32_2_32_2" style:display-name="Normal 35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5_32_3" style:display-name="Normal 35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5_32_3_32_2" style:display-name="Normal 35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5_32_4" style:display-name="Normal 35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5_32_4_32_2" style:display-name="Normal 35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5_32_5" style:display-name="Normal 35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5_32_5_32_2" style:display-name="Normal 35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5_32_6" style:display-name="Normal 35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5_32_6_32_2" style:display-name="Normal 35 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5_32_7" style:display-name="Normal 35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6_32_2" style:display-name="Normal 3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9_32_2" style:display-name="Normal 3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0_32_2" style:display-name="Normal 4 1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0_32_2" style:display-name="Normal 4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0_32_3" style:display-name="Normal 40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0_32_4" style:display-name="Normal 40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1_32_4" style:display-name="Normal 41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2_32_4" style:display-name="Normal 42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3_32_3" style:display-name="Normal 4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4_32_2" style:display-name="Normal 4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4_32_2_32_2" style:display-name="Normal 44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4_32_3" style:display-name="Normal 44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4_32_3_32_2" style:display-name="Normal 44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5_32_2" style:display-name="Normal 4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8" style:display-name="Normal 4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9_32_2" style:display-name="Normal 4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MS Sans Serif1" style:font-name-asian="MS Sans Serif1" style:font-name-complex="MS Sans Serif1" fo:font-size="10pt" style:font-size-asian="10pt" style:font-size-complex="10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0" style:display-name="Normal 5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0_32_2" style:display-name="Normal 5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1_32_2" style:display-name="Normal 5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2_32_2" style:display-name="Normal 5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7_32_2" style:display-name="Normal 5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8" style:display-name="Normal 5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8_32_2" style:display-name="Normal 5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9" style:display-name="Normal 5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9_32_2" style:display-name="Normal 5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0" style:display-name="Normal 6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1_32_2" style:display-name="Normal 6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2" style:display-name="Normal 6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5" style:display-name="Normal 6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7" style:display-name="Normal 6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8" style:display-name="Normal 6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9" style:display-name="Normal 6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1" style:display-name="Normal 7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2" style:display-name="Normal 7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3" style:display-name="Normal 7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4" style:display-name="Normal 7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5" style:display-name="Normal 7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6" style:display-name="Normal 7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77" style:display-name="Normal 7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tas" style:family="table-cell" style:data-style-name="N0">
      <style:table-cell-properties fo:border="thin solid #C0C0C0" style:vertical-align="automatic" fo:background-color="#FFFFCC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2_32_2_32_2" style:display-name="Notas 2 2 2" style:family="table-cell" style:data-style-name="N0">
      <style:table-cell-properties fo:border="thin solid #C0C0C0" style:vertical-align="automatic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as_32_3_32_2" style:display-name="Notas 3 2" style:family="table-cell" style:data-style-name="N0">
      <style:table-cell-properties fo:border="thin solid #C0C0C0" style:vertical-align="automatic" fo:background-color="#FFFFCC"/>
    </style:style>
    <style:style style:name="Notas_32_3_32_3" style:display-name="Notas 3 3" style:family="table-cell" style:data-style-name="N0">
      <style:table-cell-properties fo:border="thin solid #C0C0C0" style:vertical-align="automatic" fo:background-color="#FFFFCC"/>
    </style:style>
    <style:style style:name="Notas_32_4" style:display-name="Notas 4" style:family="table-cell" style:data-style-name="N0">
      <style:table-cell-properties fo:border="thin solid #C0C0C0" style:vertical-align="automatic" fo:background-color="#FFFFCC"/>
    </style:style>
    <style:style style:name="Notas_32_4_32_2" style:display-name="Notas 4 2" style:family="table-cell" style:data-style-name="N0">
      <style:table-cell-properties fo:border="thin solid #C0C0C0" style:vertical-align="automatic" fo:background-color="#FFFFCC"/>
    </style:style>
    <style:style style:name="Notas_32_4_32_3" style:display-name="Notas 4 3" style:family="table-cell" style:data-style-name="N0">
      <style:table-cell-properties fo:border="thin solid #C0C0C0" style:vertical-align="automatic" fo:background-color="#FFFFCC"/>
    </style:style>
    <style:style style:name="Notas_32_4_32_4" style:display-name="Notas 4 4" style:family="table-cell" style:data-style-name="N0">
      <style:table-cell-properties fo:border="thin solid #C0C0C0" style:vertical-align="automatic" fo:background-color="#FFFFCC"/>
    </style:style>
    <style:style style:name="Notas_32_5" style:display-name="Notas 5" style:family="table-cell" style:data-style-name="N0">
      <style:table-cell-properties fo:border="thin solid #C0C0C0" style:vertical-align="automatic" fo:background-color="#FFFFCC"/>
    </style:style>
    <style:style style:name="Notas_32_5_32_2" style:display-name="Notas 5 2" style:family="table-cell" style:data-style-name="N0">
      <style:table-cell-properties fo:border="thin solid #C0C0C0" style:vertical-align="automatic" fo:background-color="#FFFFCC"/>
    </style:style>
    <style:style style:name="Notas_32_6" style:display-name="Notas 6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Note_32_4" style:display-name="Note 4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2_32_3" style:display-name="Percent [2] 2 3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3_32_2" style:display-name="Percent [2] 3 2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ercent_32__91_2_93__32_4_32_2" style:display-name="Percent [2] 4 2" style:family="table-cell" style:data-style-name="N14">
      <style:table-cell-properties style:vertical-align="automatic" fo:background-color="transparent"/>
    </style:style>
    <style:style style:name="Percent_32__91_2_93__32_5" style:display-name="Percent [2] 5" style:family="table-cell" style:data-style-name="N14">
      <style:table-cell-properties style:vertical-align="automatic" fo:background-color="transparent"/>
    </style:style>
    <style:style style:name="Percent_32__91_2_93__32_5_32_2" style:display-name="Percent [2] 5 2" style:family="table-cell" style:data-style-name="N14">
      <style:table-cell-properties style:vertical-align="automatic" fo:background-color="transparent"/>
    </style:style>
    <style:style style:name="Percent_32__91_2_93__32_6" style:display-name="Percent [2] 6" style:family="table-cell" style:data-style-name="N14">
      <style:table-cell-properties style:vertical-align="automatic" fo:background-color="transparent"/>
    </style:style>
    <style:style style:name="Piloto_32_de_32_Datos_32__193_ngulo" style:display-name="Piloto de Datos Ángulo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Piloto_32_de_32_Datos_32_Campo" style:display-name="Piloto de Datos Campo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Piloto_32_de_32_Datos_32_Resultado" style:display-name="Piloto de Datos Resultado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Piloto_32_de_32_Datos_32_T_237_tulo" style:display-name="Piloto de Datos Título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Piloto_32_de_32_Datos_32_Valor" style:display-name="Piloto de Datos Valor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Porcentaje_32_10" style:display-name="Porcentaje 10" style:family="table-cell" style:data-style-name="N13">
      <style:table-cell-properties style:vertical-align="automatic" fo:background-color="transparent"/>
    </style:style>
    <style:style style:name="Porcentaje_32_10_32_2" style:display-name="Porcentaje 10 2" style:family="table-cell" style:data-style-name="N13">
      <style:table-cell-properties style:vertical-align="automatic" fo:background-color="transparent"/>
    </style:style>
    <style:style style:name="Porcentaje_32_11" style:display-name="Porcentaje 11" style:family="table-cell" style:data-style-name="N13">
      <style:table-cell-properties style:vertical-align="automatic" fo:background-color="transparent"/>
    </style:style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2_32_2_32_2" style:display-name="Porcentaje 2 2 2" style:family="table-cell" style:data-style-name="N13">
      <style:table-cell-properties style:vertical-align="automatic" fo:background-color="transparent"/>
    </style:style>
    <style:style style:name="Porcentaje_32_2_32_3" style:display-name="Porcentaje 2 3" style:family="table-cell" style:data-style-name="N13">
      <style:table-cell-properties style:vertical-align="automatic" fo:background-color="transparent"/>
    </style:style>
    <style:style style:name="Porcentaje_32_2_32_4" style:display-name="Porcentaje 2 4" style:family="table-cell" style:data-style-name="N13">
      <style:table-cell-properties style:vertical-align="automatic" fo:background-color="transparent"/>
    </style:style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3_32_2" style:display-name="Porcentaje 3 2" style:family="table-cell" style:data-style-name="N13">
      <style:table-cell-properties style:vertical-align="automatic" fo:background-color="transparent"/>
    </style:style>
    <style:style style:name="Porcentaje_32_3_32_3" style:display-name="Porcentaje 3 3" style:family="table-cell" style:data-style-name="N13">
      <style:table-cell-properties style:vertical-align="automatic" fo:background-color="transparent"/>
    </style:style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4_32_2" style:display-name="Porcentaje 4 2" style:family="table-cell" style:data-style-name="N13">
      <style:table-cell-properties style:vertical-align="automatic" fo:background-color="transparent"/>
    </style:style>
    <style:style style:name="Porcentaje_32_4_32_3" style:display-name="Porcentaje 4 3" style:family="table-cell" style:data-style-name="N13">
      <style:table-cell-properties style:vertical-align="automatic" fo:background-color="transparent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5_32_2" style:display-name="Porcentaje 5 2" style:family="table-cell" style:data-style-name="N13">
      <style:table-cell-properties style:vertical-align="automatic" fo:background-color="transparent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6_32_2" style:display-name="Porcentaje 6 2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aje_32_7_32_2" style:display-name="Porcentaje 7 2" style:family="table-cell" style:data-style-name="N1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orcentaje_32_8" style:display-name="Porcentaje 8" style:family="table-cell" style:data-style-name="N13">
      <style:table-cell-properties style:vertical-align="automatic" fo:background-color="transparent"/>
    </style:style>
    <style:style style:name="Porcentaje_32_9" style:display-name="Porcentaje 9" style:family="table-cell" style:data-style-name="N13">
      <style:table-cell-properties style:vertical-align="automatic" fo:background-color="transparent"/>
    </style:style>
    <style:style style:name="Porcentaje_32_9_32_2" style:display-name="Porcentaje 9 2" style:family="table-cell" style:data-style-name="N13">
      <style:table-cell-properties style:vertical-align="automatic" fo:background-color="transparent"/>
    </style:style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orcentual_32_2_32_2" style:display-name="Porcentual 2 2" style:family="table-cell" style:data-style-name="N13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PSChar_32_2_32_2" style:display-name="PSChar 2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6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lida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lida_32_3" style:display-name="Salida 3" style:family="table-cell" style:data-style-name="N0">
      <style:table-cell-properties fo:border="thin solid #333333" style:vertical-align="automatic" fo:background-color="#C0C0C0"/>
      <style:text-properties fo:color="#333333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Salida_32_3_32_2" style:display-name="Salida 3 2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Salida_32_4" style:display-name="Salida 4" style:family="table-cell" style:data-style-name="N0">
      <style:table-cell-properties fo:border="thin solid #333333" style:vertical-align="automatic" fo:background-color="#C0C0C0"/>
      <style:text-properties fo:color="#333333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Data_32_2" style:display-name="SAPBEXaggData 2" style:family="table-cell" style:data-style-name="N0">
      <style:table-cell-properties fo:border="thin solid #3366FF" style:vertical-align="middle" fo:background-color="#FFFF99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2" style:display-name="SAPBEXaggDataEmph 2" style:family="table-cell" style:data-style-name="N0">
      <style:table-cell-properties fo:border="thin solid #3366FF" style:vertical-align="middle" fo:background-color="#FFFF99"/>
      <style:text-properties fo:color="#00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2" style:display-name="SAPBEXaggItem 2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2" style:display-name="SAPBEXaggItem 3 2" style:family="table-cell" style:data-style-name="N0">
      <style:table-cell-properties fo:border="thin solid #3366FF" style:vertical-align="middle" fo:background-color="#FFFF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ItemX_32_2" style:display-name="SAPBEXaggItemX 2" style:family="table-cell" style:data-style-name="N0">
      <style:table-cell-properties fo:border="thin solid #3366FF" style:vertical-align="top" fo:background-color="#FFFF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chaText_32_2" style:display-name="SAPBEXchaText 2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2" style:display-name="SAPBEXexcBad7 2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2" style:display-name="SAPBEXexcBad8 2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2" style:display-name="SAPBEXexcBad9 2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2" style:display-name="SAPBEXexcCritical4 2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2" style:display-name="SAPBEXexcCritical5 2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2" style:display-name="SAPBEXexcCritical6 2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2" style:display-name="SAPBEXexcGood1 2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2" style:display-name="SAPBEXexcGood2 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2" style:display-name="SAPBEXexcGood3 2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filterDrill_32_2" style:display-name="SAPBEXfilterDrill 2" style:family="table-cell" style:data-style-name="N0">
      <style:table-cell-properties fo:border-top="thin solid #CCFFFF" fo:border-bottom="thin solid #3366FF" fo:border-left="thin solid #CCFFFF" fo:border-right="thin solid #3366FF" style:vertical-align="middle" fo:background-color="#A5D8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Item_32_2" style:display-name="SAPBEXfilterItem 2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" style:display-name="SAPBEXfilterText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2" style:display-name="SAPBEXfilterText 2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2_32_2" style:display-name="SAPBEXfilterText 2 2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SAPBEXfilterText_32_2_32_3" style:display-name="SAPBEXfilterText 2 3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2" style:display-name="SAPBEXformats 2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Item_32_2" style:display-name="SAPBEXheaderItem 2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_32_2" style:display-name="SAPBEXheaderText 2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_32_2" style:display-name="SAPBEXHLevel0 2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_32_2_32_2" style:display-name="SAPBEXHLevel0 2 2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3" style:display-name="SAPBEXHLevel0X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" style:display-name="SAPBEXHLevel0X 3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3_32_3" style:display-name="SAPBEXHLevel0X 3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3_32_4" style:display-name="SAPBEXHLevel0X 3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" style:display-name="SAPBEXHLevel0X 4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4_32_3" style:display-name="SAPBEXHLevel0X 4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_32_2" style:display-name="SAPBEXHLevel0X 5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2" style:display-name="SAPBEXHLevel0X 6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7" style:display-name="SAPBEXHLevel0X 7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0X_32_7_32_2" style:display-name="SAPBEXHLevel0X 7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8" style:display-name="SAPBEXHLevel0X 8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Base_32_de_32_datos_32__40_definitiva_41_" style:display-name="SAPBEXHLevel0X_Base de datos (definitiva)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_32_2" style:display-name="SAPBEXHLevel1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_32_2_32_2" style:display-name="SAPBEXHLevel1 2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3" style:display-name="SAPBEXHLevel1X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" style:display-name="SAPBEXHLevel1X 3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3_32_3" style:display-name="SAPBEXHLevel1X 3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3_32_4" style:display-name="SAPBEXHLevel1X 3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" style:display-name="SAPBEXHLevel1X 4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4_32_3" style:display-name="SAPBEXHLevel1X 4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_32_2" style:display-name="SAPBEXHLevel1X 5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2" style:display-name="SAPBEXHLevel1X 6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7" style:display-name="SAPBEXHLevel1X 7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1X_32_7_32_2" style:display-name="SAPBEXHLevel1X 7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8" style:display-name="SAPBEXHLevel1X 8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Base_32_de_32_datos_32__40_definitiva_41_" style:display-name="SAPBEXHLevel1X_Base de datos (definitiva)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_32_2" style:display-name="SAPBEXHLevel2 2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_32_2_32_2" style:display-name="SAPBEXHLevel2 2 2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3" style:display-name="SAPBEXHLevel2X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" style:display-name="SAPBEXHLevel2X 3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3_32_3" style:display-name="SAPBEXHLevel2X 3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3_32_4" style:display-name="SAPBEXHLevel2X 3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" style:display-name="SAPBEXHLevel2X 4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4_32_3" style:display-name="SAPBEXHLevel2X 4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_32_2" style:display-name="SAPBEXHLevel2X 5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2" style:display-name="SAPBEXHLevel2X 6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7" style:display-name="SAPBEXHLevel2X 7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2X_32_7_32_2" style:display-name="SAPBEXHLevel2X 7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8" style:display-name="SAPBEXHLevel2X 8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Base_32_de_32_datos_32__40_definitiva_41_" style:display-name="SAPBEXHLevel2X_Base de datos (definitiva)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_32_2" style:display-name="SAPBEXHLevel3 2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_32_2_32_2" style:display-name="SAPBEXHLevel3 2 2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3" style:display-name="SAPBEXHLevel3X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" style:display-name="SAPBEXHLevel3X 3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3_32_3" style:display-name="SAPBEXHLevel3X 3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3_32_4" style:display-name="SAPBEXHLevel3X 3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" style:display-name="SAPBEXHLevel3X 4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4_32_3" style:display-name="SAPBEXHLevel3X 4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_32_2" style:display-name="SAPBEXHLevel3X 5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2" style:display-name="SAPBEXHLevel3X 6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7" style:display-name="SAPBEXHLevel3X 7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3X_32_7_32_2" style:display-name="SAPBEXHLevel3X 7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8" style:display-name="SAPBEXHLevel3X 8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Base_32_de_32_datos_32__40_definitiva_41_" style:display-name="SAPBEXHLevel3X_Base de datos (definitiva)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3" style:display-name="SAPBEXinputData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" style:display-name="SAPBEXinputData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3_32_3" style:display-name="SAPBEXinputData 3 3" style:family="table-cell" style:data-style-name="N0">
      <style:table-cell-properties fo:border="thin solid #000000" style:vertical-align="automatic" fo:background-color="#FFFFFF" style:cell-protect="none"/>
      <style:text-properties style:font-name="Arial1" style:font-name-asian="Arial1" style:font-name-complex="Arial1" fo:font-size="10pt" style:font-size-asian="10pt" style:font-size-complex="10pt"/>
    </style:style>
    <style:style style:name="SAPBEXinputData_32_3_32_4" style:display-name="SAPBEXinputData 3 4" style:family="table-cell" style:data-style-name="N0">
      <style:table-cell-properties fo:border="thin solid #000000" style:vertical-align="automatic" fo:background-color="#FFFFFF" style:cell-protect="none"/>
      <style:text-properties style:font-name="Arial1" style:font-name-asian="Arial1" style:font-name-complex="Arial1" fo:font-size="10pt" style:font-size-asian="10pt" style:font-size-complex="10pt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" style:display-name="SAPBEXinputData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4_32_3" style:display-name="SAPBEXinputData 4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_32_2" style:display-name="SAPBEXinputData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2" style:display-name="SAPBEXinputData 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7" style:display-name="SAPBEXinputData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APBEXinputData_32_7_32_2" style:display-name="SAPBEXinputData 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8" style:display-name="SAPBEXinputData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Base_32_de_32_datos_32__40_definitiva_41_" style:display-name="SAPBEXinputData_Base de datos (definitiva)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resData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" style:display-name="SAPBEXresData 2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_32_2" style:display-name="SAPBEXresData 2 2" style:family="table-cell" style:data-style-name="N0">
      <style:table-cell-properties fo:border="thin solid #3366FF" style:vertical-align="middle" fo:background-color="#FFFFCC"/>
      <style:text-properties style:font-name="Arial1" style:font-name-asian="Arial1" style:font-name-complex="Arial1" fo:font-size="10pt" style:font-size-asian="10pt" style:font-size-complex="10pt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2" style:display-name="SAPBEXresDataEmph 2" style:family="table-cell" style:data-style-name="N0">
      <style:table-cell-properties fo:border="thin solid #3366FF" style:vertical-align="middle" fo:background-color="#FFFFCC"/>
      <style:text-properties fo:color="#0000FF" style:font-name="Arial1" style:font-name-asian="Arial1" style:font-name-complex="Arial1" fo:font-size="10pt" style:font-size-asian="10pt" style:font-size-complex="10pt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" style:display-name="SAPBEXresItem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_32_2" style:display-name="SAPBEXresItem 2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" style:display-name="SAPBEXresItemX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_32_2" style:display-name="SAPBEXresItemX 2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/>
    </style:style>
    <style:style style:name="SAPBEXstdData_32_2" style:display-name="SAPBEXstdData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" style:display-name="SAPBEXstdItem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_32_2" style:display-name="SAPBEXstdItem 2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stdItemX_32_2" style:display-name="SAPBEXstdItem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/>
    </style:style>
    <style:style style:name="SAPBEXtitle_32_2" style:display-name="SAPBEXtitle 2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fo:color="#3366FF" style:font-name="Arial1" style:font-name-asian="Arial1" style:font-name-complex="Arial1" fo:font-size="19pt" style:font-size-asian="19pt" style:font-size-complex="19pt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Texto_32_de_32_advertencia" style:display-name="Texto de advertencia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dvertencia_32_3" style:display-name="Texto de advertencia 3" style:family="table-cell" style:data-style-name="N0">
      <style:table-cell-properties style:vertical-align="automatic" fo:background-color="transparent"/>
      <style:text-properties fo:color="#FF0000" style:font-name="TheSansCorrespondence" style:font-name-asian="TheSansCorrespondence" style:font-name-complex="TheSansCorrespondence" fo:font-size="10pt" style:font-size-asian="10pt" style:font-size-complex="10pt"/>
    </style:style>
    <style:style style:name="Texto_32_de_32_advertencia_32_4" style:display-name="Texto de advertencia 4" style:family="table-cell" style:data-style-name="N0">
      <style:table-cell-properties style:vertical-align="automatic" fo:background-color="transparent"/>
      <style:text-properties fo:color="#FF0000" style:font-name="TheSansCorrespondence1" style:font-name-asian="TheSansCorrespondence1" style:font-name-complex="TheSansCorrespondence1" fo:font-size="10pt" style:font-size-asian="10pt" style:font-size-complex="10pt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TheSansCorrespondence" style:font-name-asian="TheSansCorrespondence" style:font-name-complex="TheSansCorrespondence" fo:font-size="10pt" style:font-size-asian="10pt" style:font-size-complex="10pt" fo:font-style="italic" style:font-style-asian="italic" style:font-style-complex="italic"/>
    </style:style>
    <style:style style:name="Texto_32_explicativo_32_3_32_2" style:display-name="Texto explicativo 3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Texto_32_explicativo_32_4" style:display-name="Texto explicativo 4" style:family="table-cell" style:data-style-name="N0">
      <style:table-cell-properties style:vertical-align="automatic" fo:background-color="transparent"/>
      <style:text-properties fo:color="#808080" style:font-name="TheSansCorrespondence1" style:font-name-asian="TheSansCorrespondence1" style:font-name-complex="TheSansCorrespondence1" fo:font-size="10pt" style:font-size-asian="10pt" style:font-size-complex="10pt" fo:font-style="italic" style:font-style-asian="italic" style:font-style-complex="italic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5pt" style:font-size-asian="15pt" style:font-size-complex="15pt" fo:font-weight="bold" style:font-weight-asian="bold" style:font-weight-complex="bold"/>
    </style:style>
    <style:style style:name="T_237_tulo_32_1_32_3_32_2" style:display-name="Título 1 3 2" style:family="table-cell" style:data-style-name="N0">
      <style:table-cell-properties fo:border-top="none" fo:border-bottom="2pt solid #3366FF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3pt" style:font-size-asian="13pt" style:font-size-complex="13pt" fo:font-weight="bold" style:font-weight-asian="bold" style:font-weight-complex="bold"/>
    </style:style>
    <style:style style:name="T_237_tulo_32_2_32_3_32_2" style:display-name="Título 2 3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T_237_tulo_32_3_32_3_32_2" style:display-name="Título 3 3 2" style:family="table-cell" style:data-style-name="N0">
      <style:table-cell-properties fo:border-top="none" fo:border-bottom="thin solid #9999FF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66FF" fo:border-bottom="thin double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las Limongi</meta:initial-creator>
    <dc:creator>Reynamaria Santos</dc:creator>
    <meta:creation-date>2014-12-17T18:46:01Z</meta:creation-date>
    <dc:date>2017-07-25T17:18:17Z</dc:date>
    <meta:editing-cycles>6</meta:editing-cycles>
    <meta:editing-duration>PT3429S</meta:editing-duration>
  </office:meta>
</office:document-meta>
</file>