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2" svg:font-family="Tahoma2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2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eries_32_por_32_estados_32_iv_32_2012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eries_32_por_32_estados_32_iv_32_2012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eries_32_por_32_estados_32_iv_32_201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3"/>
        <table:table-column table:style-name="co12" table:number-columns-repeated="16364" table:default-cell-style-name="ce1"/>
        <table:table-row table:style-name="ro1">
          <table:table-cell office:value-type="string" table:number-columns-spanned="16" table:number-rows-spanned="1" table:style-name="ce20">
            <text:p>Cuadro 6. Venezuela. Suscriptores del servicio de Telefonía Fija Local según entidad</text:p>
          </table:table-cell>
          <table:covered-table-cell table:number-columns-repeated="15"/>
          <table:table-cell table:number-columns-repeated="3" table:style-name="ce2"/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16" table:number-rows-spanned="1" table:style-name="ce21">
            <text:p><text:s/>I Trim 2012 - III Trim 2016</text:p>
          </table:table-cell>
          <table:covered-table-cell table:number-columns-repeated="15"/>
          <table:table-cell table:number-columns-repeated="3" table:style-name="ce2"/>
          <table:table-cell table:style-name="ce3"/>
          <table:table-cell table:number-columns-repeated="16364"/>
        </table:table-row>
        <table:table-row table:style-name="ro3">
          <table:table-cell table:number-columns-repeated="8" table:style-name="ce4"/>
          <table:table-cell table:number-columns-repeated="7" table:style-name="ce5"/>
          <table:table-cell table:style-name="ce1"/>
          <table:table-cell table:number-columns-repeated="3"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text:s/></text:p>
          </table:table-cell>
          <table:table-cell office:value-type="string" table:style-name="ce7">
            <text:p>IV trim 2014<text:s/></text:p>
          </table:table-cell>
          <table:table-cell office:value-type="string" table:style-name="ce7">
            <text:p>I trim 2015 (*)</text:p>
          </table:table-cell>
          <table:table-cell office:value-type="string" table:style-name="ce7">
            <text:p>II trim 2015 (*)</text:p>
          </table:table-cell>
          <table:table-cell office:value-type="string" table:style-name="ce7">
            <text:p>III trim 2015 (*)</text:p>
          </table:table-cell>
          <table:table-cell office:value-type="string" table:style-name="ce7">
            <text:p>IV trim 2015 (*)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float" office:value="833577" table:style-name="ce9">
            <text:p>833.577</text:p>
          </table:table-cell>
          <table:table-cell office:value-type="float" office:value="843592" table:style-name="ce9">
            <text:p>843.592</text:p>
          </table:table-cell>
          <table:table-cell office:value-type="float" office:value="851024" table:style-name="ce9">
            <text:p>851.024</text:p>
          </table:table-cell>
          <table:table-cell office:value-type="float" office:value="861535" table:style-name="ce9">
            <text:p>861.535</text:p>
          </table:table-cell>
          <table:table-cell office:value-type="float" office:value="854761" table:style-name="ce9">
            <text:p>854.761</text:p>
          </table:table-cell>
          <table:table-cell office:value-type="float" office:value="860426" table:style-name="ce9">
            <text:p>860.426</text:p>
          </table:table-cell>
          <table:table-cell office:value-type="float" office:value="858785" table:style-name="ce9">
            <text:p>858.785</text:p>
          </table:table-cell>
          <table:table-cell office:value-type="float" office:value="857736" table:style-name="ce9">
            <text:p>857.736</text:p>
          </table:table-cell>
          <table:table-cell office:value-type="float" office:value="872649" table:style-name="ce9">
            <text:p>872.649</text:p>
          </table:table-cell>
          <table:table-cell office:value-type="float" office:value="881392" table:style-name="ce9">
            <text:p>881.392</text:p>
          </table:table-cell>
          <table:table-cell office:value-type="float" office:value="872284" table:style-name="ce9">
            <text:p>872.284</text:p>
          </table:table-cell>
          <table:table-cell office:value-type="float" office:value="864107" table:style-name="ce9">
            <text:p>864.107</text:p>
          </table:table-cell>
          <table:table-cell office:value-type="float" office:value="865502" table:style-name="ce9">
            <text:p>865.502</text:p>
          </table:table-cell>
          <table:table-cell office:value-type="float" office:value="860881" table:style-name="ce9">
            <text:p>860.881</text:p>
          </table:table-cell>
          <table:table-cell office:value-type="float" office:value="855663" table:style-name="ce9">
            <text:p>855.663</text:p>
          </table:table-cell>
          <table:table-cell office:value-type="float" office:value="853424" table:style-name="ce9">
            <text:p>853.424</text:p>
          </table:table-cell>
          <table:table-cell office:value-type="float" office:value="847716" table:style-name="ce9">
            <text:p>847.716</text:p>
          </table:table-cell>
          <table:table-cell office:value-type="float" office:value="845992" table:style-name="ce9">
            <text:p>845.992</text:p>
          </table:table-cell>
          <table:table-cell office:value-type="float" office:value="1020793.691" table:style-name="ce9">
            <text:p>1.020.794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24068" table:style-name="ce9">
            <text:p>24.068</text:p>
          </table:table-cell>
          <table:table-cell office:value-type="float" office:value="24329" table:style-name="ce9">
            <text:p>24.329</text:p>
          </table:table-cell>
          <table:table-cell office:value-type="float" office:value="24571" table:style-name="ce9">
            <text:p>24.571</text:p>
          </table:table-cell>
          <table:table-cell office:value-type="float" office:value="24875" table:style-name="ce9">
            <text:p>24.875</text:p>
          </table:table-cell>
          <table:table-cell office:value-type="float" office:value="26604" table:style-name="ce9">
            <text:p>26.604</text:p>
          </table:table-cell>
          <table:table-cell office:value-type="float" office:value="27527" table:style-name="ce9">
            <text:p>27.527</text:p>
          </table:table-cell>
          <table:table-cell office:value-type="float" office:value="27389" table:style-name="ce9">
            <text:p>27.389</text:p>
          </table:table-cell>
          <table:table-cell office:value-type="float" office:value="27384" table:style-name="ce9">
            <text:p>27.384</text:p>
          </table:table-cell>
          <table:table-cell office:value-type="float" office:value="27075" table:style-name="ce9">
            <text:p>27.075</text:p>
          </table:table-cell>
          <table:table-cell office:value-type="float" office:value="26765" table:style-name="ce9">
            <text:p>26.765</text:p>
          </table:table-cell>
          <table:table-cell office:value-type="float" office:value="26607" table:style-name="ce9">
            <text:p>26.607</text:p>
          </table:table-cell>
          <table:table-cell office:value-type="float" office:value="26453" table:style-name="ce9">
            <text:p>26.453</text:p>
          </table:table-cell>
          <table:table-cell office:value-type="float" office:value="26371" table:style-name="ce9">
            <text:p>26.371</text:p>
          </table:table-cell>
          <table:table-cell office:value-type="float" office:value="26357" table:style-name="ce9">
            <text:p>26.357</text:p>
          </table:table-cell>
          <table:table-cell office:value-type="float" office:value="26320" table:style-name="ce9">
            <text:p>26.320</text:p>
          </table:table-cell>
          <table:table-cell office:value-type="float" office:value="26271" table:style-name="ce9">
            <text:p>26.271</text:p>
          </table:table-cell>
          <table:table-cell office:value-type="float" office:value="26091" table:style-name="ce9">
            <text:p>26.091</text:p>
          </table:table-cell>
          <table:table-cell office:value-type="float" office:value="25995" table:style-name="ce9">
            <text:p>25.995</text:p>
          </table:table-cell>
          <table:table-cell office:value-type="float" office:value="26057" table:style-name="ce9">
            <text:p>26.057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369642" table:style-name="ce9">
            <text:p>369.642</text:p>
          </table:table-cell>
          <table:table-cell office:value-type="float" office:value="373652" table:style-name="ce9">
            <text:p>373.652</text:p>
          </table:table-cell>
          <table:table-cell office:value-type="float" office:value="377377" table:style-name="ce9">
            <text:p>377.377</text:p>
          </table:table-cell>
          <table:table-cell office:value-type="float" office:value="382040" table:style-name="ce9">
            <text:p>382.040</text:p>
          </table:table-cell>
          <table:table-cell office:value-type="float" office:value="382434" table:style-name="ce9">
            <text:p>382.434</text:p>
          </table:table-cell>
          <table:table-cell office:value-type="float" office:value="388182" table:style-name="ce9">
            <text:p>388.182</text:p>
          </table:table-cell>
          <table:table-cell office:value-type="float" office:value="389192" table:style-name="ce9">
            <text:p>389.192</text:p>
          </table:table-cell>
          <table:table-cell office:value-type="float" office:value="390698" table:style-name="ce9">
            <text:p>390.698</text:p>
          </table:table-cell>
          <table:table-cell office:value-type="float" office:value="390395" table:style-name="ce9">
            <text:p>390.395</text:p>
          </table:table-cell>
          <table:table-cell office:value-type="float" office:value="391162" table:style-name="ce9">
            <text:p>391.162</text:p>
          </table:table-cell>
          <table:table-cell office:value-type="float" office:value="392023" table:style-name="ce9">
            <text:p>392.023</text:p>
          </table:table-cell>
          <table:table-cell office:value-type="float" office:value="392811" table:style-name="ce9">
            <text:p>392.811</text:p>
          </table:table-cell>
          <table:table-cell office:value-type="float" office:value="393935" table:style-name="ce9">
            <text:p>393.935</text:p>
          </table:table-cell>
          <table:table-cell office:value-type="float" office:value="396251" table:style-name="ce9">
            <text:p>396.251</text:p>
          </table:table-cell>
          <table:table-cell office:value-type="float" office:value="394882" table:style-name="ce9">
            <text:p>394.882</text:p>
          </table:table-cell>
          <table:table-cell office:value-type="float" office:value="394214" table:style-name="ce9">
            <text:p>394.214</text:p>
          </table:table-cell>
          <table:table-cell office:value-type="float" office:value="390424" table:style-name="ce9">
            <text:p>390.424</text:p>
          </table:table-cell>
          <table:table-cell office:value-type="float" office:value="391050" table:style-name="ce9">
            <text:p>391.050</text:p>
          </table:table-cell>
          <table:table-cell office:value-type="float" office:value="386928" table:style-name="ce9">
            <text:p>386.92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96120" table:style-name="ce9">
            <text:p>96.120</text:p>
          </table:table-cell>
          <table:table-cell office:value-type="float" office:value="97163" table:style-name="ce9">
            <text:p>97.163</text:p>
          </table:table-cell>
          <table:table-cell office:value-type="float" office:value="98131" table:style-name="ce9">
            <text:p>98.131</text:p>
          </table:table-cell>
          <table:table-cell office:value-type="float" office:value="99344" table:style-name="ce9">
            <text:p>99.344</text:p>
          </table:table-cell>
          <table:table-cell office:value-type="float" office:value="99416" table:style-name="ce9">
            <text:p>99.416</text:p>
          </table:table-cell>
          <table:table-cell office:value-type="float" office:value="98692" table:style-name="ce9">
            <text:p>98.692</text:p>
          </table:table-cell>
          <table:table-cell office:value-type="float" office:value="96901" table:style-name="ce9">
            <text:p>96.901</text:p>
          </table:table-cell>
          <table:table-cell office:value-type="float" office:value="96474" table:style-name="ce9">
            <text:p>96.474</text:p>
          </table:table-cell>
          <table:table-cell office:value-type="float" office:value="94695" table:style-name="ce9">
            <text:p>94.695</text:p>
          </table:table-cell>
          <table:table-cell office:value-type="float" office:value="94592" table:style-name="ce9">
            <text:p>94.592</text:p>
          </table:table-cell>
          <table:table-cell office:value-type="float" office:value="94622" table:style-name="ce9">
            <text:p>94.622</text:p>
          </table:table-cell>
          <table:table-cell office:value-type="float" office:value="94293" table:style-name="ce9">
            <text:p>94.293</text:p>
          </table:table-cell>
          <table:table-cell office:value-type="float" office:value="93705" table:style-name="ce9">
            <text:p>93.705</text:p>
          </table:table-cell>
          <table:table-cell office:value-type="float" office:value="94174" table:style-name="ce9">
            <text:p>94.174</text:p>
          </table:table-cell>
          <table:table-cell office:value-type="float" office:value="93874" table:style-name="ce9">
            <text:p>93.874</text:p>
          </table:table-cell>
          <table:table-cell office:value-type="float" office:value="93598" table:style-name="ce9">
            <text:p>93.598</text:p>
          </table:table-cell>
          <table:table-cell office:value-type="float" office:value="93187" table:style-name="ce9">
            <text:p>93.187</text:p>
          </table:table-cell>
          <table:table-cell office:value-type="float" office:value="92515" table:style-name="ce9">
            <text:p>92.515</text:p>
          </table:table-cell>
          <table:table-cell office:value-type="float" office:value="92780" table:style-name="ce9">
            <text:p>92.78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425485" table:style-name="ce9">
            <text:p>425.485</text:p>
          </table:table-cell>
          <table:table-cell office:value-type="float" office:value="430100" table:style-name="ce9">
            <text:p>430.100</text:p>
          </table:table-cell>
          <table:table-cell office:value-type="float" office:value="434389" table:style-name="ce9">
            <text:p>434.389</text:p>
          </table:table-cell>
          <table:table-cell office:value-type="float" office:value="439756" table:style-name="ce9">
            <text:p>439.756</text:p>
          </table:table-cell>
          <table:table-cell office:value-type="float" office:value="440004" table:style-name="ce9">
            <text:p>440.004</text:p>
          </table:table-cell>
          <table:table-cell office:value-type="float" office:value="441875" table:style-name="ce9">
            <text:p>441.875</text:p>
          </table:table-cell>
          <table:table-cell office:value-type="float" office:value="441908" table:style-name="ce9">
            <text:p>441.908</text:p>
          </table:table-cell>
          <table:table-cell office:value-type="float" office:value="442435" table:style-name="ce9">
            <text:p>442.435</text:p>
          </table:table-cell>
          <table:table-cell office:value-type="float" office:value="439178" table:style-name="ce9">
            <text:p>439.178</text:p>
          </table:table-cell>
          <table:table-cell office:value-type="float" office:value="440847" table:style-name="ce9">
            <text:p>440.847</text:p>
          </table:table-cell>
          <table:table-cell office:value-type="float" office:value="442140" table:style-name="ce9">
            <text:p>442.140</text:p>
          </table:table-cell>
          <table:table-cell office:value-type="float" office:value="442470" table:style-name="ce9">
            <text:p>442.470</text:p>
          </table:table-cell>
          <table:table-cell office:value-type="float" office:value="445379" table:style-name="ce9">
            <text:p>445.379</text:p>
          </table:table-cell>
          <table:table-cell office:value-type="float" office:value="442754" table:style-name="ce9">
            <text:p>442.754</text:p>
          </table:table-cell>
          <table:table-cell office:value-type="float" office:value="442763" table:style-name="ce9">
            <text:p>442.763</text:p>
          </table:table-cell>
          <table:table-cell office:value-type="float" office:value="442522" table:style-name="ce9">
            <text:p>442.522</text:p>
          </table:table-cell>
          <table:table-cell office:value-type="float" office:value="439420" table:style-name="ce9">
            <text:p>439.420</text:p>
          </table:table-cell>
          <table:table-cell office:value-type="float" office:value="437754" table:style-name="ce9">
            <text:p>437.754</text:p>
          </table:table-cell>
          <table:table-cell office:value-type="float" office:value="436755" table:style-name="ce9">
            <text:p>436.755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174932" table:style-name="ce9">
            <text:p>174.932</text:p>
          </table:table-cell>
          <table:table-cell office:value-type="float" office:value="176830" table:style-name="ce9">
            <text:p>176.830</text:p>
          </table:table-cell>
          <table:table-cell office:value-type="float" office:value="178593" table:style-name="ce9">
            <text:p>178.593</text:p>
          </table:table-cell>
          <table:table-cell office:value-type="float" office:value="180800" table:style-name="ce9">
            <text:p>180.800</text:p>
          </table:table-cell>
          <table:table-cell office:value-type="float" office:value="185751" table:style-name="ce9">
            <text:p>185.751</text:p>
          </table:table-cell>
          <table:table-cell office:value-type="float" office:value="190943" table:style-name="ce9">
            <text:p>190.943</text:p>
          </table:table-cell>
          <table:table-cell office:value-type="float" office:value="190614" table:style-name="ce9">
            <text:p>190.614</text:p>
          </table:table-cell>
          <table:table-cell office:value-type="float" office:value="192838" table:style-name="ce9">
            <text:p>192.838</text:p>
          </table:table-cell>
          <table:table-cell office:value-type="float" office:value="195045" table:style-name="ce9">
            <text:p>195.045</text:p>
          </table:table-cell>
          <table:table-cell office:value-type="float" office:value="197555" table:style-name="ce9">
            <text:p>197.555</text:p>
          </table:table-cell>
          <table:table-cell office:value-type="float" office:value="200781" table:style-name="ce9">
            <text:p>200.781</text:p>
          </table:table-cell>
          <table:table-cell office:value-type="float" office:value="202259" table:style-name="ce9">
            <text:p>202.259</text:p>
          </table:table-cell>
          <table:table-cell office:value-type="float" office:value="201397" table:style-name="ce9">
            <text:p>201.397</text:p>
          </table:table-cell>
          <table:table-cell office:value-type="float" office:value="203092" table:style-name="ce9">
            <text:p>203.092</text:p>
          </table:table-cell>
          <table:table-cell office:value-type="float" office:value="202796" table:style-name="ce9">
            <text:p>202.796</text:p>
          </table:table-cell>
          <table:table-cell office:value-type="float" office:value="203353" table:style-name="ce9">
            <text:p>203.353</text:p>
          </table:table-cell>
          <table:table-cell office:value-type="float" office:value="203000" table:style-name="ce9">
            <text:p>203.000</text:p>
          </table:table-cell>
          <table:table-cell office:value-type="float" office:value="201693" table:style-name="ce9">
            <text:p>201.693</text:p>
          </table:table-cell>
          <table:table-cell office:value-type="float" office:value="202968" table:style-name="ce9">
            <text:p>202.96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361605" table:style-name="ce9">
            <text:p>361.605</text:p>
          </table:table-cell>
          <table:table-cell office:value-type="float" office:value="365527" table:style-name="ce9">
            <text:p>365.527</text:p>
          </table:table-cell>
          <table:table-cell office:value-type="float" office:value="369172" table:style-name="ce9">
            <text:p>369.172</text:p>
          </table:table-cell>
          <table:table-cell office:value-type="float" office:value="373733" table:style-name="ce9">
            <text:p>373.733</text:p>
          </table:table-cell>
          <table:table-cell office:value-type="float" office:value="379460" table:style-name="ce9">
            <text:p>379.460</text:p>
          </table:table-cell>
          <table:table-cell office:value-type="float" office:value="383363" table:style-name="ce9">
            <text:p>383.363</text:p>
          </table:table-cell>
          <table:table-cell office:value-type="float" office:value="382757" table:style-name="ce9">
            <text:p>382.757</text:p>
          </table:table-cell>
          <table:table-cell office:value-type="float" office:value="383567" table:style-name="ce9">
            <text:p>383.567</text:p>
          </table:table-cell>
          <table:table-cell office:value-type="float" office:value="382751" table:style-name="ce9">
            <text:p>382.751</text:p>
          </table:table-cell>
          <table:table-cell office:value-type="float" office:value="382516" table:style-name="ce9">
            <text:p>382.516</text:p>
          </table:table-cell>
          <table:table-cell office:value-type="float" office:value="382822" table:style-name="ce9">
            <text:p>382.822</text:p>
          </table:table-cell>
          <table:table-cell office:value-type="float" office:value="382023" table:style-name="ce9">
            <text:p>382.023</text:p>
          </table:table-cell>
          <table:table-cell office:value-type="float" office:value="378981" table:style-name="ce9">
            <text:p>378.981</text:p>
          </table:table-cell>
          <table:table-cell office:value-type="float" office:value="380949" table:style-name="ce9">
            <text:p>380.949</text:p>
          </table:table-cell>
          <table:table-cell office:value-type="float" office:value="379900" table:style-name="ce9">
            <text:p>379.900</text:p>
          </table:table-cell>
          <table:table-cell office:value-type="float" office:value="379138" table:style-name="ce9">
            <text:p>379.138</text:p>
          </table:table-cell>
          <table:table-cell office:value-type="float" office:value="376846" table:style-name="ce9">
            <text:p>376.846</text:p>
          </table:table-cell>
          <table:table-cell office:value-type="float" office:value="374972" table:style-name="ce9">
            <text:p>374.972</text:p>
          </table:table-cell>
          <table:table-cell office:value-type="float" office:value="374736" table:style-name="ce9">
            <text:p>374.736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632090" table:style-name="ce9">
            <text:p>632.090</text:p>
          </table:table-cell>
          <table:table-cell office:value-type="float" office:value="638948" table:style-name="ce9">
            <text:p>638.948</text:p>
          </table:table-cell>
          <table:table-cell office:value-type="float" office:value="645319" table:style-name="ce9">
            <text:p>645.319</text:p>
          </table:table-cell>
          <table:table-cell office:value-type="float" office:value="653291" table:style-name="ce9">
            <text:p>653.291</text:p>
          </table:table-cell>
          <table:table-cell office:value-type="float" office:value="654644" table:style-name="ce9">
            <text:p>654.644</text:p>
          </table:table-cell>
          <table:table-cell office:value-type="float" office:value="659187" table:style-name="ce9">
            <text:p>659.187</text:p>
          </table:table-cell>
          <table:table-cell office:value-type="float" office:value="659182" table:style-name="ce9">
            <text:p>659.182</text:p>
          </table:table-cell>
          <table:table-cell office:value-type="float" office:value="657979" table:style-name="ce9">
            <text:p>657.979</text:p>
          </table:table-cell>
          <table:table-cell office:value-type="float" office:value="656364" table:style-name="ce9">
            <text:p>656.364</text:p>
          </table:table-cell>
          <table:table-cell office:value-type="float" office:value="659913" table:style-name="ce9">
            <text:p>659.913</text:p>
          </table:table-cell>
          <table:table-cell office:value-type="float" office:value="663928" table:style-name="ce9">
            <text:p>663.928</text:p>
          </table:table-cell>
          <table:table-cell office:value-type="float" office:value="665226" table:style-name="ce9">
            <text:p>665.226</text:p>
          </table:table-cell>
          <table:table-cell office:value-type="float" office:value="667382" table:style-name="ce9">
            <text:p>667.382</text:p>
          </table:table-cell>
          <table:table-cell office:value-type="float" office:value="657818" table:style-name="ce9">
            <text:p>657.818</text:p>
          </table:table-cell>
          <table:table-cell office:value-type="float" office:value="655829" table:style-name="ce9">
            <text:p>655.829</text:p>
          </table:table-cell>
          <table:table-cell office:value-type="float" office:value="654287" table:style-name="ce9">
            <text:p>654.287</text:p>
          </table:table-cell>
          <table:table-cell office:value-type="float" office:value="648963" table:style-name="ce9">
            <text:p>648.963</text:p>
          </table:table-cell>
          <table:table-cell office:value-type="float" office:value="648393" table:style-name="ce9">
            <text:p>648.393</text:p>
          </table:table-cell>
          <table:table-cell office:value-type="float" office:value="642868" table:style-name="ce9">
            <text:p>642.86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83862" table:style-name="ce9">
            <text:p>83.862</text:p>
          </table:table-cell>
          <table:table-cell office:value-type="float" office:value="84772" table:style-name="ce9">
            <text:p>84.772</text:p>
          </table:table-cell>
          <table:table-cell office:value-type="float" office:value="85617" table:style-name="ce9">
            <text:p>85.617</text:p>
          </table:table-cell>
          <table:table-cell office:value-type="float" office:value="86675" table:style-name="ce9">
            <text:p>86.675</text:p>
          </table:table-cell>
          <table:table-cell office:value-type="float" office:value="91175" table:style-name="ce9">
            <text:p>91.175</text:p>
          </table:table-cell>
          <table:table-cell office:value-type="float" office:value="92112" table:style-name="ce9">
            <text:p>92.112</text:p>
          </table:table-cell>
          <table:table-cell office:value-type="float" office:value="92791" table:style-name="ce9">
            <text:p>92.791</text:p>
          </table:table-cell>
          <table:table-cell office:value-type="float" office:value="92542" table:style-name="ce9">
            <text:p>92.542</text:p>
          </table:table-cell>
          <table:table-cell office:value-type="float" office:value="92117" table:style-name="ce9">
            <text:p>92.117</text:p>
          </table:table-cell>
          <table:table-cell office:value-type="float" office:value="91993" table:style-name="ce9">
            <text:p>91.993</text:p>
          </table:table-cell>
          <table:table-cell office:value-type="float" office:value="92602" table:style-name="ce9">
            <text:p>92.602</text:p>
          </table:table-cell>
          <table:table-cell office:value-type="float" office:value="93039" table:style-name="ce9">
            <text:p>93.039</text:p>
          </table:table-cell>
          <table:table-cell office:value-type="float" office:value="92433" table:style-name="ce9">
            <text:p>92.433</text:p>
          </table:table-cell>
          <table:table-cell office:value-type="float" office:value="92541" table:style-name="ce9">
            <text:p>92.541</text:p>
          </table:table-cell>
          <table:table-cell office:value-type="float" office:value="91772" table:style-name="ce9">
            <text:p>91.772</text:p>
          </table:table-cell>
          <table:table-cell office:value-type="float" office:value="91754" table:style-name="ce9">
            <text:p>91.754</text:p>
          </table:table-cell>
          <table:table-cell office:value-type="float" office:value="91252" table:style-name="ce9">
            <text:p>91.252</text:p>
          </table:table-cell>
          <table:table-cell office:value-type="float" office:value="91392" table:style-name="ce9">
            <text:p>91.392</text:p>
          </table:table-cell>
          <table:table-cell office:value-type="float" office:value="90637" table:style-name="ce9">
            <text:p>90.637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27051" table:style-name="ce9">
            <text:p>27.051</text:p>
          </table:table-cell>
          <table:table-cell office:value-type="float" office:value="27344" table:style-name="ce9">
            <text:p>27.344</text:p>
          </table:table-cell>
          <table:table-cell office:value-type="float" office:value="27617" table:style-name="ce9">
            <text:p>27.617</text:p>
          </table:table-cell>
          <table:table-cell office:value-type="float" office:value="27958" table:style-name="ce9">
            <text:p>27.958</text:p>
          </table:table-cell>
          <table:table-cell office:value-type="float" office:value="27619" table:style-name="ce9">
            <text:p>27.619</text:p>
          </table:table-cell>
          <table:table-cell office:value-type="float" office:value="27659" table:style-name="ce9">
            <text:p>27.659</text:p>
          </table:table-cell>
          <table:table-cell office:value-type="float" office:value="27660" table:style-name="ce9">
            <text:p>27.660</text:p>
          </table:table-cell>
          <table:table-cell office:value-type="float" office:value="28056" table:style-name="ce9">
            <text:p>28.056</text:p>
          </table:table-cell>
          <table:table-cell office:value-type="float" office:value="28102" table:style-name="ce9">
            <text:p>28.102</text:p>
          </table:table-cell>
          <table:table-cell office:value-type="float" office:value="27953" table:style-name="ce9">
            <text:p>27.953</text:p>
          </table:table-cell>
          <table:table-cell office:value-type="float" office:value="28117" table:style-name="ce9">
            <text:p>28.117</text:p>
          </table:table-cell>
          <table:table-cell office:value-type="float" office:value="27977" table:style-name="ce9">
            <text:p>27.977</text:p>
          </table:table-cell>
          <table:table-cell office:value-type="float" office:value="28029" table:style-name="ce9">
            <text:p>28.029</text:p>
          </table:table-cell>
          <table:table-cell office:value-type="float" office:value="28832" table:style-name="ce9">
            <text:p>28.832</text:p>
          </table:table-cell>
          <table:table-cell office:value-type="float" office:value="29632" table:style-name="ce9">
            <text:p>29.632</text:p>
          </table:table-cell>
          <table:table-cell office:value-type="float" office:value="29763" table:style-name="ce9">
            <text:p>29.763</text:p>
          </table:table-cell>
          <table:table-cell office:value-type="float" office:value="29522" table:style-name="ce9">
            <text:p>29.522</text:p>
          </table:table-cell>
          <table:table-cell office:value-type="float" office:value="28093" table:style-name="ce9">
            <text:p>28.093</text:p>
          </table:table-cell>
          <table:table-cell office:value-type="float" office:value="29172" table:style-name="ce9">
            <text:p>29.17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193072" table:style-name="ce9">
            <text:p>193.072</text:p>
          </table:table-cell>
          <table:table-cell office:value-type="float" office:value="195167" table:style-name="ce9">
            <text:p>195.167</text:p>
          </table:table-cell>
          <table:table-cell office:value-type="float" office:value="197113" table:style-name="ce9">
            <text:p>197.113</text:p>
          </table:table-cell>
          <table:table-cell office:value-type="float" office:value="199548" table:style-name="ce9">
            <text:p>199.548</text:p>
          </table:table-cell>
          <table:table-cell office:value-type="float" office:value="202243" table:style-name="ce9">
            <text:p>202.243</text:p>
          </table:table-cell>
          <table:table-cell office:value-type="float" office:value="203905" table:style-name="ce9">
            <text:p>203.905</text:p>
          </table:table-cell>
          <table:table-cell office:value-type="float" office:value="205005" table:style-name="ce9">
            <text:p>205.005</text:p>
          </table:table-cell>
          <table:table-cell office:value-type="float" office:value="205355" table:style-name="ce9">
            <text:p>205.355</text:p>
          </table:table-cell>
          <table:table-cell office:value-type="float" office:value="205554" table:style-name="ce9">
            <text:p>205.554</text:p>
          </table:table-cell>
          <table:table-cell office:value-type="float" office:value="207203" table:style-name="ce9">
            <text:p>207.203</text:p>
          </table:table-cell>
          <table:table-cell office:value-type="float" office:value="209522" table:style-name="ce9">
            <text:p>209.522</text:p>
          </table:table-cell>
          <table:table-cell office:value-type="float" office:value="210216" table:style-name="ce9">
            <text:p>210.216</text:p>
          </table:table-cell>
          <table:table-cell office:value-type="float" office:value="210702" table:style-name="ce9">
            <text:p>210.702</text:p>
          </table:table-cell>
          <table:table-cell office:value-type="float" office:value="213146" table:style-name="ce9">
            <text:p>213.146</text:p>
          </table:table-cell>
          <table:table-cell office:value-type="float" office:value="212442" table:style-name="ce9">
            <text:p>212.442</text:p>
          </table:table-cell>
          <table:table-cell office:value-type="float" office:value="212605" table:style-name="ce9">
            <text:p>212.605</text:p>
          </table:table-cell>
          <table:table-cell office:value-type="float" office:value="211098" table:style-name="ce9">
            <text:p>211.098</text:p>
          </table:table-cell>
          <table:table-cell office:value-type="float" office:value="210651" table:style-name="ce9">
            <text:p>210.651</text:p>
          </table:table-cell>
          <table:table-cell office:value-type="float" office:value="209988" table:style-name="ce9">
            <text:p>209.98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157512" table:style-name="ce9">
            <text:p>157.512</text:p>
          </table:table-cell>
          <table:table-cell office:value-type="float" office:value="159221" table:style-name="ce9">
            <text:p>159.221</text:p>
          </table:table-cell>
          <table:table-cell office:value-type="float" office:value="160808" table:style-name="ce9">
            <text:p>160.808</text:p>
          </table:table-cell>
          <table:table-cell office:value-type="float" office:value="162795" table:style-name="ce9">
            <text:p>162.795</text:p>
          </table:table-cell>
          <table:table-cell office:value-type="float" office:value="161937" table:style-name="ce9">
            <text:p>161.937</text:p>
          </table:table-cell>
          <table:table-cell office:value-type="float" office:value="164151" table:style-name="ce9">
            <text:p>164.151</text:p>
          </table:table-cell>
          <table:table-cell office:value-type="float" office:value="163345" table:style-name="ce9">
            <text:p>163.345</text:p>
          </table:table-cell>
          <table:table-cell office:value-type="float" office:value="164714" table:style-name="ce9">
            <text:p>164.714</text:p>
          </table:table-cell>
          <table:table-cell office:value-type="float" office:value="165019" table:style-name="ce9">
            <text:p>165.019</text:p>
          </table:table-cell>
          <table:table-cell office:value-type="float" office:value="166312" table:style-name="ce9">
            <text:p>166.312</text:p>
          </table:table-cell>
          <table:table-cell office:value-type="float" office:value="168054" table:style-name="ce9">
            <text:p>168.054</text:p>
          </table:table-cell>
          <table:table-cell office:value-type="float" office:value="168324" table:style-name="ce9">
            <text:p>168.324</text:p>
          </table:table-cell>
          <table:table-cell office:value-type="float" office:value="168706" table:style-name="ce9">
            <text:p>168.706</text:p>
          </table:table-cell>
          <table:table-cell office:value-type="float" office:value="166862" table:style-name="ce9">
            <text:p>166.862</text:p>
          </table:table-cell>
          <table:table-cell office:value-type="float" office:value="165597" table:style-name="ce9">
            <text:p>165.597</text:p>
          </table:table-cell>
          <table:table-cell office:value-type="float" office:value="164904" table:style-name="ce9">
            <text:p>164.904</text:p>
          </table:table-cell>
          <table:table-cell office:value-type="float" office:value="163087" table:style-name="ce9">
            <text:p>163.087</text:p>
          </table:table-cell>
          <table:table-cell office:value-type="float" office:value="163195" table:style-name="ce9">
            <text:p>163.195</text:p>
          </table:table-cell>
          <table:table-cell office:value-type="float" office:value="160877" table:style-name="ce9">
            <text:p>160.877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433420" table:style-name="ce9">
            <text:p>433.420</text:p>
          </table:table-cell>
          <table:table-cell office:value-type="float" office:value="438122" table:style-name="ce9">
            <text:p>438.122</text:p>
          </table:table-cell>
          <table:table-cell office:value-type="float" office:value="442490" table:style-name="ce9">
            <text:p>442.490</text:p>
          </table:table-cell>
          <table:table-cell office:value-type="float" office:value="447957" table:style-name="ce9">
            <text:p>447.957</text:p>
          </table:table-cell>
          <table:table-cell office:value-type="float" office:value="450769" table:style-name="ce9">
            <text:p>450.769</text:p>
          </table:table-cell>
          <table:table-cell office:value-type="float" office:value="454228" table:style-name="ce9">
            <text:p>454.228</text:p>
          </table:table-cell>
          <table:table-cell office:value-type="float" office:value="454294" table:style-name="ce9">
            <text:p>454.294</text:p>
          </table:table-cell>
          <table:table-cell office:value-type="float" office:value="455389" table:style-name="ce9">
            <text:p>455.389</text:p>
          </table:table-cell>
          <table:table-cell office:value-type="float" office:value="454668" table:style-name="ce9">
            <text:p>454.668</text:p>
          </table:table-cell>
          <table:table-cell office:value-type="float" office:value="459891" table:style-name="ce9">
            <text:p>459.891</text:p>
          </table:table-cell>
          <table:table-cell office:value-type="float" office:value="465861" table:style-name="ce9">
            <text:p>465.861</text:p>
          </table:table-cell>
          <table:table-cell office:value-type="float" office:value="467845" table:style-name="ce9">
            <text:p>467.845</text:p>
          </table:table-cell>
          <table:table-cell office:value-type="float" office:value="469728" table:style-name="ce9">
            <text:p>469.728</text:p>
          </table:table-cell>
          <table:table-cell office:value-type="float" office:value="470166" table:style-name="ce9">
            <text:p>470.166</text:p>
          </table:table-cell>
          <table:table-cell office:value-type="float" office:value="469322" table:style-name="ce9">
            <text:p>469.322</text:p>
          </table:table-cell>
          <table:table-cell office:value-type="float" office:value="471591" table:style-name="ce9">
            <text:p>471.591</text:p>
          </table:table-cell>
          <table:table-cell office:value-type="float" office:value="470119" table:style-name="ce9">
            <text:p>470.119</text:p>
          </table:table-cell>
          <table:table-cell office:value-type="float" office:value="466192" table:style-name="ce9">
            <text:p>466.192</text:p>
          </table:table-cell>
          <table:table-cell office:value-type="float" office:value="467530" table:style-name="ce9">
            <text:p>467.53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203489" table:style-name="ce9">
            <text:p>203.489</text:p>
          </table:table-cell>
          <table:table-cell office:value-type="float" office:value="205697" table:style-name="ce9">
            <text:p>205.697</text:p>
          </table:table-cell>
          <table:table-cell office:value-type="float" office:value="207748" table:style-name="ce9">
            <text:p>207.748</text:p>
          </table:table-cell>
          <table:table-cell office:value-type="float" office:value="210314" table:style-name="ce9">
            <text:p>210.314</text:p>
          </table:table-cell>
          <table:table-cell office:value-type="float" office:value="211779" table:style-name="ce9">
            <text:p>211.779</text:p>
          </table:table-cell>
          <table:table-cell office:value-type="float" office:value="211054" table:style-name="ce9">
            <text:p>211.054</text:p>
          </table:table-cell>
          <table:table-cell office:value-type="float" office:value="211196" table:style-name="ce9">
            <text:p>211.196</text:p>
          </table:table-cell>
          <table:table-cell office:value-type="float" office:value="211939" table:style-name="ce9">
            <text:p>211.939</text:p>
          </table:table-cell>
          <table:table-cell office:value-type="float" office:value="211032" table:style-name="ce9">
            <text:p>211.032</text:p>
          </table:table-cell>
          <table:table-cell office:value-type="float" office:value="211509" table:style-name="ce9">
            <text:p>211.509</text:p>
          </table:table-cell>
          <table:table-cell office:value-type="float" office:value="213462" table:style-name="ce9">
            <text:p>213.462</text:p>
          </table:table-cell>
          <table:table-cell office:value-type="float" office:value="213984" table:style-name="ce9">
            <text:p>213.984</text:p>
          </table:table-cell>
          <table:table-cell office:value-type="float" office:value="213055" table:style-name="ce9">
            <text:p>213.055</text:p>
          </table:table-cell>
          <table:table-cell office:value-type="float" office:value="214350" table:style-name="ce9">
            <text:p>214.350</text:p>
          </table:table-cell>
          <table:table-cell office:value-type="float" office:value="214188" table:style-name="ce9">
            <text:p>214.188</text:p>
          </table:table-cell>
          <table:table-cell office:value-type="float" office:value="214235" table:style-name="ce9">
            <text:p>214.235</text:p>
          </table:table-cell>
          <table:table-cell office:value-type="float" office:value="212586" table:style-name="ce9">
            <text:p>212.586</text:p>
          </table:table-cell>
          <table:table-cell office:value-type="float" office:value="213722" table:style-name="ce9">
            <text:p>213.722</text:p>
          </table:table-cell>
          <table:table-cell office:value-type="float" office:value="212174" table:style-name="ce9">
            <text:p>212.174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1199538" table:style-name="ce9">
            <text:p>1.199.538</text:p>
          </table:table-cell>
          <table:table-cell office:value-type="float" office:value="1211481" table:style-name="ce9">
            <text:p>1.211.481</text:p>
          </table:table-cell>
          <table:table-cell office:value-type="float" office:value="1224643" table:style-name="ce9">
            <text:p>1.224.643</text:p>
          </table:table-cell>
          <table:table-cell office:value-type="float" office:value="1239772" table:style-name="ce9">
            <text:p>1.239.772</text:p>
          </table:table-cell>
          <table:table-cell office:value-type="float" office:value="1230021" table:style-name="ce9">
            <text:p>1.230.021</text:p>
          </table:table-cell>
          <table:table-cell office:value-type="float" office:value="1238174" table:style-name="ce9">
            <text:p>1.238.174</text:p>
          </table:table-cell>
          <table:table-cell office:value-type="float" office:value="1235812" table:style-name="ce9">
            <text:p>1.235.812</text:p>
          </table:table-cell>
          <table:table-cell office:value-type="float" office:value="1234302" table:style-name="ce9">
            <text:p>1.234.302</text:p>
          </table:table-cell>
          <table:table-cell office:value-type="float" office:value="1200151" table:style-name="ce9">
            <text:p>1.200.151</text:p>
          </table:table-cell>
          <table:table-cell office:value-type="float" office:value="1212176" table:style-name="ce9">
            <text:p>1.212.176</text:p>
          </table:table-cell>
          <table:table-cell office:value-type="float" office:value="1199649" table:style-name="ce9">
            <text:p>1.199.649</text:p>
          </table:table-cell>
          <table:table-cell office:value-type="float" office:value="1188403" table:style-name="ce9">
            <text:p>1.188.403</text:p>
          </table:table-cell>
          <table:table-cell office:value-type="float" office:value="1190322" table:style-name="ce9">
            <text:p>1.190.322</text:p>
          </table:table-cell>
          <table:table-cell office:value-type="float" office:value="1183967" table:style-name="ce9">
            <text:p>1.183.967</text:p>
          </table:table-cell>
          <table:table-cell office:value-type="float" office:value="1176792" table:style-name="ce9">
            <text:p>1.176.792</text:p>
          </table:table-cell>
          <table:table-cell office:value-type="float" office:value="1173712" table:style-name="ce9">
            <text:p>1.173.712</text:p>
          </table:table-cell>
          <table:table-cell office:value-type="float" office:value="1165860" table:style-name="ce9">
            <text:p>1.165.860</text:p>
          </table:table-cell>
          <table:table-cell office:value-type="float" office:value="1163490" table:style-name="ce9">
            <text:p>1.163.490</text:p>
          </table:table-cell>
          <table:table-cell office:value-type="float" office:value="976122" table:style-name="ce9">
            <text:p>976.12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151907" table:style-name="ce9">
            <text:p>151.907</text:p>
          </table:table-cell>
          <table:table-cell office:value-type="float" office:value="153555" table:style-name="ce9">
            <text:p>153.555</text:p>
          </table:table-cell>
          <table:table-cell office:value-type="float" office:value="155086" table:style-name="ce9">
            <text:p>155.086</text:p>
          </table:table-cell>
          <table:table-cell office:value-type="float" office:value="157002" table:style-name="ce9">
            <text:p>157.002</text:p>
          </table:table-cell>
          <table:table-cell office:value-type="float" office:value="161461" table:style-name="ce9">
            <text:p>161.461</text:p>
          </table:table-cell>
          <table:table-cell office:value-type="float" office:value="164183" table:style-name="ce9">
            <text:p>164.183</text:p>
          </table:table-cell>
          <table:table-cell office:value-type="float" office:value="163931" table:style-name="ce9">
            <text:p>163.931</text:p>
          </table:table-cell>
          <table:table-cell office:value-type="float" office:value="165488" table:style-name="ce9">
            <text:p>165.488</text:p>
          </table:table-cell>
          <table:table-cell office:value-type="float" office:value="167009" table:style-name="ce9">
            <text:p>167.009</text:p>
          </table:table-cell>
          <table:table-cell office:value-type="float" office:value="170668" table:style-name="ce9">
            <text:p>170.668</text:p>
          </table:table-cell>
          <table:table-cell office:value-type="float" office:value="174225" table:style-name="ce9">
            <text:p>174.225</text:p>
          </table:table-cell>
          <table:table-cell office:value-type="float" office:value="175739" table:style-name="ce9">
            <text:p>175.739</text:p>
          </table:table-cell>
          <table:table-cell office:value-type="float" office:value="177049" table:style-name="ce9">
            <text:p>177.049</text:p>
          </table:table-cell>
          <table:table-cell office:value-type="float" office:value="178161" table:style-name="ce9">
            <text:p>178.161</text:p>
          </table:table-cell>
          <table:table-cell office:value-type="float" office:value="178616" table:style-name="ce9">
            <text:p>178.616</text:p>
          </table:table-cell>
          <table:table-cell office:value-type="float" office:value="178781" table:style-name="ce9">
            <text:p>178.781</text:p>
          </table:table-cell>
          <table:table-cell office:value-type="float" office:value="177071" table:style-name="ce9">
            <text:p>177.071</text:p>
          </table:table-cell>
          <table:table-cell office:value-type="float" office:value="175332" table:style-name="ce9">
            <text:p>175.332</text:p>
          </table:table-cell>
          <table:table-cell office:value-type="float" office:value="175325" table:style-name="ce9">
            <text:p>175.325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131395" table:style-name="ce9">
            <text:p>131.395</text:p>
          </table:table-cell>
          <table:table-cell office:value-type="float" office:value="132821" table:style-name="ce9">
            <text:p>132.821</text:p>
          </table:table-cell>
          <table:table-cell office:value-type="float" office:value="134145" table:style-name="ce9">
            <text:p>134.145</text:p>
          </table:table-cell>
          <table:table-cell office:value-type="float" office:value="135803" table:style-name="ce9">
            <text:p>135.803</text:p>
          </table:table-cell>
          <table:table-cell office:value-type="float" office:value="137557" table:style-name="ce9">
            <text:p>137.557</text:p>
          </table:table-cell>
          <table:table-cell office:value-type="float" office:value="137623" table:style-name="ce9">
            <text:p>137.623</text:p>
          </table:table-cell>
          <table:table-cell office:value-type="float" office:value="137725" table:style-name="ce9">
            <text:p>137.725</text:p>
          </table:table-cell>
          <table:table-cell office:value-type="float" office:value="138150" table:style-name="ce9">
            <text:p>138.150</text:p>
          </table:table-cell>
          <table:table-cell office:value-type="float" office:value="138861" table:style-name="ce9">
            <text:p>138.861</text:p>
          </table:table-cell>
          <table:table-cell office:value-type="float" office:value="140733" table:style-name="ce9">
            <text:p>140.733</text:p>
          </table:table-cell>
          <table:table-cell office:value-type="float" office:value="142326" table:style-name="ce9">
            <text:p>142.326</text:p>
          </table:table-cell>
          <table:table-cell office:value-type="float" office:value="142677" table:style-name="ce9">
            <text:p>142.677</text:p>
          </table:table-cell>
          <table:table-cell office:value-type="float" office:value="143247" table:style-name="ce9">
            <text:p>143.247</text:p>
          </table:table-cell>
          <table:table-cell office:value-type="float" office:value="144905" table:style-name="ce9">
            <text:p>144.905</text:p>
          </table:table-cell>
          <table:table-cell office:value-type="float" office:value="144397" table:style-name="ce9">
            <text:p>144.397</text:p>
          </table:table-cell>
          <table:table-cell office:value-type="float" office:value="144403" table:style-name="ce9">
            <text:p>144.403</text:p>
          </table:table-cell>
          <table:table-cell office:value-type="float" office:value="143403" table:style-name="ce9">
            <text:p>143.403</text:p>
          </table:table-cell>
          <table:table-cell office:value-type="float" office:value="142391" table:style-name="ce9">
            <text:p>142.391</text:p>
          </table:table-cell>
          <table:table-cell office:value-type="float" office:value="141992" table:style-name="ce9">
            <text:p>141.992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157193" table:style-name="ce9">
            <text:p>157.193</text:p>
          </table:table-cell>
          <table:table-cell office:value-type="float" office:value="158898" table:style-name="ce9">
            <text:p>158.898</text:p>
          </table:table-cell>
          <table:table-cell office:value-type="float" office:value="160483" table:style-name="ce9">
            <text:p>160.483</text:p>
          </table:table-cell>
          <table:table-cell office:value-type="float" office:value="162465" table:style-name="ce9">
            <text:p>162.465</text:p>
          </table:table-cell>
          <table:table-cell office:value-type="float" office:value="173216" table:style-name="ce9">
            <text:p>173.216</text:p>
          </table:table-cell>
          <table:table-cell office:value-type="float" office:value="175595" table:style-name="ce9">
            <text:p>175.595</text:p>
          </table:table-cell>
          <table:table-cell office:value-type="float" office:value="175092" table:style-name="ce9">
            <text:p>175.092</text:p>
          </table:table-cell>
          <table:table-cell office:value-type="float" office:value="175763" table:style-name="ce9">
            <text:p>175.763</text:p>
          </table:table-cell>
          <table:table-cell office:value-type="float" office:value="177180" table:style-name="ce9">
            <text:p>177.180</text:p>
          </table:table-cell>
          <table:table-cell office:value-type="float" office:value="179177" table:style-name="ce9">
            <text:p>179.177</text:p>
          </table:table-cell>
          <table:table-cell office:value-type="float" office:value="182186" table:style-name="ce9">
            <text:p>182.186</text:p>
          </table:table-cell>
          <table:table-cell office:value-type="float" office:value="183268" table:style-name="ce9">
            <text:p>183.268</text:p>
          </table:table-cell>
          <table:table-cell office:value-type="float" office:value="183431" table:style-name="ce9">
            <text:p>183.431</text:p>
          </table:table-cell>
          <table:table-cell office:value-type="float" office:value="187340" table:style-name="ce9">
            <text:p>187.340</text:p>
          </table:table-cell>
          <table:table-cell office:value-type="float" office:value="186522" table:style-name="ce9">
            <text:p>186.522</text:p>
          </table:table-cell>
          <table:table-cell office:value-type="float" office:value="186250" table:style-name="ce9">
            <text:p>186.250</text:p>
          </table:table-cell>
          <table:table-cell office:value-type="float" office:value="185368" table:style-name="ce9">
            <text:p>185.368</text:p>
          </table:table-cell>
          <table:table-cell office:value-type="float" office:value="184664" table:style-name="ce9">
            <text:p>184.664</text:p>
          </table:table-cell>
          <table:table-cell office:value-type="float" office:value="184469" table:style-name="ce9">
            <text:p>184.46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181894" table:style-name="ce9">
            <text:p>181.894</text:p>
          </table:table-cell>
          <table:table-cell office:value-type="float" office:value="183868" table:style-name="ce9">
            <text:p>183.868</text:p>
          </table:table-cell>
          <table:table-cell office:value-type="float" office:value="185701" table:style-name="ce9">
            <text:p>185.701</text:p>
          </table:table-cell>
          <table:table-cell office:value-type="float" office:value="187995" table:style-name="ce9">
            <text:p>187.995</text:p>
          </table:table-cell>
          <table:table-cell office:value-type="float" office:value="193505" table:style-name="ce9">
            <text:p>193.505</text:p>
          </table:table-cell>
          <table:table-cell office:value-type="float" office:value="196121" table:style-name="ce9">
            <text:p>196.121</text:p>
          </table:table-cell>
          <table:table-cell office:value-type="float" office:value="195391" table:style-name="ce9">
            <text:p>195.391</text:p>
          </table:table-cell>
          <table:table-cell office:value-type="float" office:value="196313" table:style-name="ce9">
            <text:p>196.313</text:p>
          </table:table-cell>
          <table:table-cell office:value-type="float" office:value="196304" table:style-name="ce9">
            <text:p>196.304</text:p>
          </table:table-cell>
          <table:table-cell office:value-type="float" office:value="195597" table:style-name="ce9">
            <text:p>195.597</text:p>
          </table:table-cell>
          <table:table-cell office:value-type="float" office:value="196698" table:style-name="ce9">
            <text:p>196.698</text:p>
          </table:table-cell>
          <table:table-cell office:value-type="float" office:value="196982" table:style-name="ce9">
            <text:p>196.982</text:p>
          </table:table-cell>
          <table:table-cell office:value-type="float" office:value="196645" table:style-name="ce9">
            <text:p>196.645</text:p>
          </table:table-cell>
          <table:table-cell office:value-type="float" office:value="198945" table:style-name="ce9">
            <text:p>198.945</text:p>
          </table:table-cell>
          <table:table-cell office:value-type="float" office:value="198698" table:style-name="ce9">
            <text:p>198.698</text:p>
          </table:table-cell>
          <table:table-cell office:value-type="float" office:value="198362" table:style-name="ce9">
            <text:p>198.362</text:p>
          </table:table-cell>
          <table:table-cell office:value-type="float" office:value="196687" table:style-name="ce9">
            <text:p>196.687</text:p>
          </table:table-cell>
          <table:table-cell office:value-type="float" office:value="194521" table:style-name="ce9">
            <text:p>194.521</text:p>
          </table:table-cell>
          <table:table-cell office:value-type="float" office:value="194373" table:style-name="ce9">
            <text:p>194.373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341462" table:style-name="ce9">
            <text:p>341.462</text:p>
          </table:table-cell>
          <table:table-cell office:value-type="float" office:value="345167" table:style-name="ce9">
            <text:p>345.167</text:p>
          </table:table-cell>
          <table:table-cell office:value-type="float" office:value="348608" table:style-name="ce9">
            <text:p>348.608</text:p>
          </table:table-cell>
          <table:table-cell office:value-type="float" office:value="352915" table:style-name="ce9">
            <text:p>352.915</text:p>
          </table:table-cell>
          <table:table-cell office:value-type="float" office:value="354743" table:style-name="ce9">
            <text:p>354.743</text:p>
          </table:table-cell>
          <table:table-cell office:value-type="float" office:value="357044" table:style-name="ce9">
            <text:p>357.044</text:p>
          </table:table-cell>
          <table:table-cell office:value-type="float" office:value="355219" table:style-name="ce9">
            <text:p>355.219</text:p>
          </table:table-cell>
          <table:table-cell office:value-type="float" office:value="355612" table:style-name="ce9">
            <text:p>355.612</text:p>
          </table:table-cell>
          <table:table-cell office:value-type="float" office:value="355848" table:style-name="ce9">
            <text:p>355.848</text:p>
          </table:table-cell>
          <table:table-cell office:value-type="float" office:value="354766" table:style-name="ce9">
            <text:p>354.766</text:p>
          </table:table-cell>
          <table:table-cell office:value-type="float" office:value="356710" table:style-name="ce9">
            <text:p>356.710</text:p>
          </table:table-cell>
          <table:table-cell office:value-type="float" office:value="356873" table:style-name="ce9">
            <text:p>356.873</text:p>
          </table:table-cell>
          <table:table-cell office:value-type="float" office:value="356246" table:style-name="ce9">
            <text:p>356.246</text:p>
          </table:table-cell>
          <table:table-cell office:value-type="float" office:value="357807" table:style-name="ce9">
            <text:p>357.807</text:p>
          </table:table-cell>
          <table:table-cell office:value-type="float" office:value="355474" table:style-name="ce9">
            <text:p>355.474</text:p>
          </table:table-cell>
          <table:table-cell office:value-type="float" office:value="355083" table:style-name="ce9">
            <text:p>355.083</text:p>
          </table:table-cell>
          <table:table-cell office:value-type="float" office:value="352182" table:style-name="ce9">
            <text:p>352.182</text:p>
          </table:table-cell>
          <table:table-cell office:value-type="float" office:value="349877" table:style-name="ce9">
            <text:p>349.877</text:p>
          </table:table-cell>
          <table:table-cell office:value-type="float" office:value="348988" table:style-name="ce9">
            <text:p>348.98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147881" table:style-name="ce9">
            <text:p>147.881</text:p>
          </table:table-cell>
          <table:table-cell office:value-type="float" office:value="149486" table:style-name="ce9">
            <text:p>149.486</text:p>
          </table:table-cell>
          <table:table-cell office:value-type="float" office:value="150976" table:style-name="ce9">
            <text:p>150.976</text:p>
          </table:table-cell>
          <table:table-cell office:value-type="float" office:value="152841" table:style-name="ce9">
            <text:p>152.841</text:p>
          </table:table-cell>
          <table:table-cell office:value-type="float" office:value="156045" table:style-name="ce9">
            <text:p>156.045</text:p>
          </table:table-cell>
          <table:table-cell office:value-type="float" office:value="158245" table:style-name="ce9">
            <text:p>158.245</text:p>
          </table:table-cell>
          <table:table-cell office:value-type="float" office:value="158779" table:style-name="ce9">
            <text:p>158.779</text:p>
          </table:table-cell>
          <table:table-cell office:value-type="float" office:value="160426" table:style-name="ce9">
            <text:p>160.426</text:p>
          </table:table-cell>
          <table:table-cell office:value-type="float" office:value="162233" table:style-name="ce9">
            <text:p>162.233</text:p>
          </table:table-cell>
          <table:table-cell office:value-type="float" office:value="163375" table:style-name="ce9">
            <text:p>163.375</text:p>
          </table:table-cell>
          <table:table-cell office:value-type="float" office:value="165562" table:style-name="ce9">
            <text:p>165.562</text:p>
          </table:table-cell>
          <table:table-cell office:value-type="float" office:value="166391" table:style-name="ce9">
            <text:p>166.391</text:p>
          </table:table-cell>
          <table:table-cell office:value-type="float" office:value="167201" table:style-name="ce9">
            <text:p>167.201</text:p>
          </table:table-cell>
          <table:table-cell office:value-type="float" office:value="171760" table:style-name="ce9">
            <text:p>171.760</text:p>
          </table:table-cell>
          <table:table-cell office:value-type="float" office:value="171407" table:style-name="ce9">
            <text:p>171.407</text:p>
          </table:table-cell>
          <table:table-cell office:value-type="float" office:value="172036" table:style-name="ce9">
            <text:p>172.036</text:p>
          </table:table-cell>
          <table:table-cell office:value-type="float" office:value="171245" table:style-name="ce9">
            <text:p>171.245</text:p>
          </table:table-cell>
          <table:table-cell office:value-type="float" office:value="169732" table:style-name="ce9">
            <text:p>169.732</text:p>
          </table:table-cell>
          <table:table-cell office:value-type="float" office:value="171129" table:style-name="ce9">
            <text:p>171.129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108160" table:style-name="ce9">
            <text:p>108.160</text:p>
          </table:table-cell>
          <table:table-cell office:value-type="float" office:value="109333" table:style-name="ce9">
            <text:p>109.333</text:p>
          </table:table-cell>
          <table:table-cell office:value-type="float" office:value="110423" table:style-name="ce9">
            <text:p>110.423</text:p>
          </table:table-cell>
          <table:table-cell office:value-type="float" office:value="111787" table:style-name="ce9">
            <text:p>111.787</text:p>
          </table:table-cell>
          <table:table-cell office:value-type="float" office:value="117105" table:style-name="ce9">
            <text:p>117.105</text:p>
          </table:table-cell>
          <table:table-cell office:value-type="float" office:value="117305" table:style-name="ce9">
            <text:p>117.305</text:p>
          </table:table-cell>
          <table:table-cell office:value-type="float" office:value="117648" table:style-name="ce9">
            <text:p>117.648</text:p>
          </table:table-cell>
          <table:table-cell office:value-type="float" office:value="118102" table:style-name="ce9">
            <text:p>118.102</text:p>
          </table:table-cell>
          <table:table-cell office:value-type="float" office:value="118547" table:style-name="ce9">
            <text:p>118.547</text:p>
          </table:table-cell>
          <table:table-cell office:value-type="float" office:value="118837" table:style-name="ce9">
            <text:p>118.837</text:p>
          </table:table-cell>
          <table:table-cell office:value-type="float" office:value="120531" table:style-name="ce9">
            <text:p>120.531</text:p>
          </table:table-cell>
          <table:table-cell office:value-type="float" office:value="121342" table:style-name="ce9">
            <text:p>121.342</text:p>
          </table:table-cell>
          <table:table-cell office:value-type="float" office:value="121551" table:style-name="ce9">
            <text:p>121.551</text:p>
          </table:table-cell>
          <table:table-cell office:value-type="float" office:value="122064" table:style-name="ce9">
            <text:p>122.064</text:p>
          </table:table-cell>
          <table:table-cell office:value-type="float" office:value="122757" table:style-name="ce9">
            <text:p>122.757</text:p>
          </table:table-cell>
          <table:table-cell office:value-type="float" office:value="123433" table:style-name="ce9">
            <text:p>123.433</text:p>
          </table:table-cell>
          <table:table-cell office:value-type="float" office:value="123812" table:style-name="ce9">
            <text:p>123.812</text:p>
          </table:table-cell>
          <table:table-cell office:value-type="float" office:value="121674" table:style-name="ce9">
            <text:p>121.674</text:p>
          </table:table-cell>
          <table:table-cell office:value-type="float" office:value="124146" table:style-name="ce9">
            <text:p>124.146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95207" table:style-name="ce9">
            <text:p>95.207</text:p>
          </table:table-cell>
          <table:table-cell office:value-type="float" office:value="96240" table:style-name="ce9">
            <text:p>96.240</text:p>
          </table:table-cell>
          <table:table-cell office:value-type="float" office:value="97200" table:style-name="ce9">
            <text:p>97.200</text:p>
          </table:table-cell>
          <table:table-cell office:value-type="float" office:value="98401" table:style-name="ce9">
            <text:p>98.401</text:p>
          </table:table-cell>
          <table:table-cell office:value-type="float" office:value="98728" table:style-name="ce9">
            <text:p>98.728</text:p>
          </table:table-cell>
          <table:table-cell office:value-type="float" office:value="101045" table:style-name="ce9">
            <text:p>101.045</text:p>
          </table:table-cell>
          <table:table-cell office:value-type="float" office:value="102195" table:style-name="ce9">
            <text:p>102.195</text:p>
          </table:table-cell>
          <table:table-cell office:value-type="float" office:value="103442" table:style-name="ce9">
            <text:p>103.442</text:p>
          </table:table-cell>
          <table:table-cell office:value-type="float" office:value="103523" table:style-name="ce9">
            <text:p>103.523</text:p>
          </table:table-cell>
          <table:table-cell office:value-type="float" office:value="104560" table:style-name="ce9">
            <text:p>104.560</text:p>
          </table:table-cell>
          <table:table-cell office:value-type="float" office:value="104023" table:style-name="ce9">
            <text:p>104.023</text:p>
          </table:table-cell>
          <table:table-cell office:value-type="float" office:value="104264" table:style-name="ce9">
            <text:p>104.264</text:p>
          </table:table-cell>
          <table:table-cell office:value-type="float" office:value="104033" table:style-name="ce9">
            <text:p>104.033</text:p>
          </table:table-cell>
          <table:table-cell office:value-type="float" office:value="105123" table:style-name="ce9">
            <text:p>105.123</text:p>
          </table:table-cell>
          <table:table-cell office:value-type="float" office:value="105211" table:style-name="ce9">
            <text:p>105.211</text:p>
          </table:table-cell>
          <table:table-cell office:value-type="float" office:value="105243" table:style-name="ce9">
            <text:p>105.243</text:p>
          </table:table-cell>
          <table:table-cell office:value-type="float" office:value="105006" table:style-name="ce9">
            <text:p>105.006</text:p>
          </table:table-cell>
          <table:table-cell office:value-type="float" office:value="104997" table:style-name="ce9">
            <text:p>104.997</text:p>
          </table:table-cell>
          <table:table-cell office:value-type="float" office:value="105578.30899999999" table:style-name="ce9">
            <text:p>105.578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Zulia</text:p>
          </table:table-cell>
          <table:table-cell office:value-type="float" office:value="869972" table:style-name="ce9">
            <text:p>869.972</text:p>
          </table:table-cell>
          <table:table-cell office:value-type="float" office:value="879410" table:style-name="ce9">
            <text:p>879.410</text:p>
          </table:table-cell>
          <table:table-cell office:value-type="float" office:value="888179" table:style-name="ce9">
            <text:p>888.179</text:p>
          </table:table-cell>
          <table:table-cell office:value-type="float" office:value="899151" table:style-name="ce9">
            <text:p>899.151</text:p>
          </table:table-cell>
          <table:table-cell office:value-type="float" office:value="906196" table:style-name="ce9">
            <text:p>906.196</text:p>
          </table:table-cell>
          <table:table-cell office:value-type="float" office:value="917523" table:style-name="ce9">
            <text:p>917.523</text:p>
          </table:table-cell>
          <table:table-cell office:value-type="float" office:value="917064" table:style-name="ce9">
            <text:p>917.064</text:p>
          </table:table-cell>
          <table:table-cell office:value-type="float" office:value="919075" table:style-name="ce9">
            <text:p>919.075</text:p>
          </table:table-cell>
          <table:table-cell office:value-type="float" office:value="919419" table:style-name="ce9">
            <text:p>919.419</text:p>
          </table:table-cell>
          <table:table-cell office:value-type="float" office:value="918814" table:style-name="ce9">
            <text:p>918.814</text:p>
          </table:table-cell>
          <table:table-cell office:value-type="float" office:value="920047" table:style-name="ce9">
            <text:p>920.047</text:p>
          </table:table-cell>
          <table:table-cell office:value-type="float" office:value="921558" table:style-name="ce9">
            <text:p>921.558</text:p>
          </table:table-cell>
          <table:table-cell office:value-type="float" office:value="919374" table:style-name="ce9">
            <text:p>919.374</text:p>
          </table:table-cell>
          <table:table-cell office:value-type="float" office:value="916690" table:style-name="ce9">
            <text:p>916.690</text:p>
          </table:table-cell>
          <table:table-cell office:value-type="float" office:value="911976" table:style-name="ce9">
            <text:p>911.976</text:p>
          </table:table-cell>
          <table:table-cell office:value-type="float" office:value="911134" table:style-name="ce9">
            <text:p>911.134</text:p>
          </table:table-cell>
          <table:table-cell office:value-type="float" office:value="904461" table:style-name="ce9">
            <text:p>904.461</text:p>
          </table:table-cell>
          <table:table-cell office:value-type="float" office:value="903141" table:style-name="ce9">
            <text:p>903.141</text:p>
          </table:table-cell>
          <table:table-cell office:value-type="float" office:value="890968" table:style-name="ce9">
            <text:p>890.96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400534" table:style-name="ce10">
            <text:p>7.400.534</text:p>
          </table:table-cell>
          <table:table-cell office:value-type="float" office:value="7480723" table:style-name="ce10">
            <text:p>7.480.723</text:p>
          </table:table-cell>
          <table:table-cell office:value-type="float" office:value="7555413" table:style-name="ce10">
            <text:p>7.555.413</text:p>
          </table:table-cell>
          <table:table-cell office:value-type="float" office:value="7648753" table:style-name="ce10">
            <text:p>7.648.753</text:p>
          </table:table-cell>
          <table:table-cell office:value-type="float" office:value="7697173" table:style-name="ce10">
            <text:p>7.697.173</text:p>
          </table:table-cell>
          <table:table-cell office:value-type="float" office:value="7766162" table:style-name="ce10">
            <text:p>7.766.162</text:p>
          </table:table-cell>
          <table:table-cell office:value-type="float" office:value="7759875" table:style-name="ce10">
            <text:p>7.759.875</text:p>
          </table:table-cell>
          <table:table-cell office:value-type="float" office:value="7773779" table:style-name="ce10">
            <text:p>7.773.779</text:p>
          </table:table-cell>
          <table:table-cell office:value-type="float" office:value="7753719" table:style-name="ce10">
            <text:p>7.753.719</text:p>
          </table:table-cell>
          <table:table-cell office:value-type="float" office:value="7798306" table:style-name="ce10">
            <text:p>7.798.306</text:p>
          </table:table-cell>
          <table:table-cell office:value-type="float" office:value="7814782" table:style-name="ce10">
            <text:p>7.814.782</text:p>
          </table:table-cell>
          <table:table-cell office:value-type="float" office:value="7808523.9999999972" table:style-name="ce10">
            <text:p>7.808.524</text:p>
          </table:table-cell>
          <table:table-cell office:value-type="float" office:value="7814404" table:style-name="ce10">
            <text:p>7.814.404</text:p>
          </table:table-cell>
          <table:table-cell office:value-type="float" office:value="7814935" table:style-name="ce10">
            <text:p>7.814.935</text:p>
          </table:table-cell>
          <table:table-cell office:value-type="float" office:value="7786830" table:style-name="ce10">
            <text:p>7.786.830</text:p>
          </table:table-cell>
          <table:table-cell office:value-type="float" office:value="7780096" table:style-name="ce10">
            <text:p>7.780.096</text:p>
          </table:table-cell>
          <table:table-cell office:value-type="float" office:value="7728406" table:style-name="ce10">
            <text:p>7.728.406</text:p>
          </table:table-cell>
          <table:table-cell office:value-type="float" office:value="7701428" table:style-name="ce10">
            <text:p>7.701.428</text:p>
          </table:table-cell>
          <table:table-cell office:value-type="float" office:value="7667354" table:style-name="ce10">
            <text:p>7.667.3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<text:s/>(*): Cifras Preliminares basadas en la Encuesta Trimestral Agregada de los Principales Indicadores del Sector. Conatel.</text:p>
          </table:table-cell>
          <table:table-cell table:number-columns-repeated="3" table:style-name="ce5"/>
          <table:table-cell table:number-columns-repeated="4" table:style-name="ce12"/>
          <table:table-cell table:number-columns-repeated="7" table:style-name="ce5"/>
          <table:table-cell table:style-name="ce2"/>
          <table:table-cell table:number-columns-repeated="3" table:style-name="ce13"/>
          <table:table-cell table:style-name="ce3"/>
          <table:table-cell table:number-columns-repeated="16364"/>
        </table:table-row>
        <table:table-row table:style-name="ro2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3" table:style-name="ce5"/>
          <table:table-cell table:number-columns-repeated="4" table:style-name="ce15"/>
          <table:table-cell table:number-columns-repeated="7" table:style-name="ce5"/>
          <table:table-cell table:number-columns-repeated="2" table:style-name="ce2"/>
          <table:table-cell table:number-columns-repeated="2" table:style-name="ce13"/>
          <table:table-cell table:style-name="ce3"/>
          <table:table-cell table:number-columns-repeated="16364"/>
        </table:table-row>
        <table:table-row table:style-name="ro2">
          <table:table-cell office:value-type="string" table:style-name="ce16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number-columns-repeated="2" table:style-name="ce5"/>
          <table:table-cell table:style-name="ce15"/>
          <table:table-cell table:number-columns-repeated="4" table:style-name="ce17"/>
          <table:table-cell table:number-columns-repeated="7" table:style-name="ce5"/>
          <table:table-cell table:number-columns-repeated="4" table:style-name="ce2"/>
          <table:table-cell table:style-name="ce3"/>
          <table:table-cell table:number-columns-repeated="16364"/>
        </table:table-row>
        <table:table-row table:style-name="ro2">
          <table:table-cell table:style-name="ce18"/>
          <table:table-cell table:number-columns-repeated="14" table:style-name="ce19"/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2" svg:font-family="Tahoma2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18:01Z</meta:creation-date>
    <dc:date>2016-12-15T19:36:08Z</dc:date>
    <meta:editing-cycles>6</meta:editing-cycles>
    <meta:editing-duration>PT1012S</meta:editing-duration>
  </office:meta>
</office:document-meta>
</file>