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heSansCorrespondence" svg:font-family="TheSansCorrespondence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5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6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7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Default" style:data-style-name="N3"/>
    <style:style style:name="ce11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2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3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0pt" style:font-size-asian="10pt" style:font-size-complex="10pt" fo:font-weight="normal" style:font-weight-asian="normal" style:font-weight-complex="normal" style:font-family-generic="swiss"/>
    </style:style>
    <style:style style:name="ce14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_37_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_37_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_37_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18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Cuadro 4. Venezuela. Suscriptores del servicio de Telefonía Fija Local por modalidad de pago a nivel Nacion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I Trim 2001 - III Trim 2016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3">
            <text:p>Año</text:p>
          </table:table-cell>
          <table:table-cell office:value-type="string" table:style-name="ce3">
            <text:p>Trimestre</text:p>
          </table:table-cell>
          <table:table-cell office:value-type="string" table:style-name="ce3">
            <text:p>Modalidad Postpago</text:p>
          </table:table-cell>
          <table:table-cell office:value-type="string" table:style-name="ce3">
            <text:p>Modalidad Prepago</text:p>
          </table:table-cell>
          <table:table-cell office:value-type="string" table:style-name="ce3">
            <text:p>Total Suscriptores</text:p>
          </table:table-cell>
          <table:table-cell table:number-columns-repeated="16379"/>
        </table:table-row>
        <table:table-row table:style-name="ro2">
          <table:table-cell office:value-type="float" office:value="2001" table:number-columns-spanned="1" table:number-rows-spanned="4" table:style-name="ce20">
            <text:p>2001</text:p>
          </table:table-cell>
          <table:table-cell office:value-type="string" table:style-name="ce4">
            <text:p>I</text:p>
          </table:table-cell>
          <table:table-cell office:value-type="float" office:value="2356130" table:style-name="ce5">
            <text:p>2.356.130</text:p>
          </table:table-cell>
          <table:table-cell office:value-type="float" office:value="194570" table:style-name="ce5">
            <text:p>194.570</text:p>
          </table:table-cell>
          <table:table-cell office:value-type="float" office:value="2550700" table:style-name="ce5">
            <text:p>2.550.70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</text:p>
          </table:table-cell>
          <table:table-cell office:value-type="float" office:value="2324167" table:style-name="ce7">
            <text:p>2.324.167</text:p>
          </table:table-cell>
          <table:table-cell office:value-type="float" office:value="249006" table:style-name="ce7">
            <text:p>249.006</text:p>
          </table:table-cell>
          <table:table-cell office:value-type="float" office:value="2573173" table:style-name="ce7">
            <text:p>2.573.17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I</text:p>
          </table:table-cell>
          <table:table-cell office:value-type="float" office:value="2308349" table:style-name="ce7">
            <text:p>2.308.349</text:p>
          </table:table-cell>
          <table:table-cell office:value-type="float" office:value="295091" table:style-name="ce7">
            <text:p>295.091</text:p>
          </table:table-cell>
          <table:table-cell office:value-type="float" office:value="2603440" table:style-name="ce7">
            <text:p>2.603.44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IV</text:p>
          </table:table-cell>
          <table:table-cell office:value-type="float" office:value="2329186" table:style-name="ce9">
            <text:p>2.329.186</text:p>
          </table:table-cell>
          <table:table-cell office:value-type="float" office:value="375735" table:style-name="ce9">
            <text:p>375.735</text:p>
          </table:table-cell>
          <table:table-cell office:value-type="float" office:value="2704921" table:style-name="ce9">
            <text:p>2.704.921</text:p>
          </table:table-cell>
          <table:table-cell table:number-columns-repeated="16379"/>
        </table:table-row>
        <table:table-row table:style-name="ro2">
          <table:table-cell office:value-type="float" office:value="2002" table:number-columns-spanned="1" table:number-rows-spanned="4" table:style-name="ce20">
            <text:p>2002</text:p>
          </table:table-cell>
          <table:table-cell office:value-type="string" table:style-name="ce4">
            <text:p>I</text:p>
          </table:table-cell>
          <table:table-cell office:value-type="float" office:value="2354514" table:style-name="ce5">
            <text:p>2.354.514</text:p>
          </table:table-cell>
          <table:table-cell office:value-type="float" office:value="448404" table:style-name="ce5">
            <text:p>448.404</text:p>
          </table:table-cell>
          <table:table-cell office:value-type="float" office:value="2802918" table:style-name="ce5">
            <text:p>2.802.91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</text:p>
          </table:table-cell>
          <table:table-cell office:value-type="float" office:value="2367145" table:style-name="ce7">
            <text:p>2.367.145</text:p>
          </table:table-cell>
          <table:table-cell office:value-type="float" office:value="464034" table:style-name="ce7">
            <text:p>464.034</text:p>
          </table:table-cell>
          <table:table-cell office:value-type="float" office:value="2831179" table:style-name="ce7">
            <text:p>2.831.17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I</text:p>
          </table:table-cell>
          <table:table-cell office:value-type="float" office:value="2367097" table:style-name="ce7">
            <text:p>2.367.097</text:p>
          </table:table-cell>
          <table:table-cell office:value-type="float" office:value="459333" table:style-name="ce7">
            <text:p>459.333</text:p>
          </table:table-cell>
          <table:table-cell office:value-type="float" office:value="2826430" table:style-name="ce7">
            <text:p>2.826.43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IV</text:p>
          </table:table-cell>
          <table:table-cell office:value-type="float" office:value="2377239" table:style-name="ce9">
            <text:p>2.377.239</text:p>
          </table:table-cell>
          <table:table-cell office:value-type="float" office:value="464459" table:style-name="ce9">
            <text:p>464.459</text:p>
          </table:table-cell>
          <table:table-cell office:value-type="float" office:value="2841698" table:style-name="ce9">
            <text:p>2.841.698</text:p>
          </table:table-cell>
          <table:table-cell table:number-columns-repeated="16379"/>
        </table:table-row>
        <table:table-row table:style-name="ro2">
          <table:table-cell office:value-type="float" office:value="2003" table:number-columns-spanned="1" table:number-rows-spanned="4" table:style-name="ce20">
            <text:p>2003</text:p>
          </table:table-cell>
          <table:table-cell office:value-type="string" table:style-name="ce4">
            <text:p>I</text:p>
          </table:table-cell>
          <table:table-cell office:value-type="float" office:value="2358169" table:style-name="ce5">
            <text:p>2.358.169</text:p>
          </table:table-cell>
          <table:table-cell office:value-type="float" office:value="484369" table:style-name="ce5">
            <text:p>484.369</text:p>
          </table:table-cell>
          <table:table-cell office:value-type="float" office:value="2842538" table:style-name="ce5">
            <text:p>2.842.53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</text:p>
          </table:table-cell>
          <table:table-cell office:value-type="float" office:value="2330128" table:style-name="ce7">
            <text:p>2.330.128</text:p>
          </table:table-cell>
          <table:table-cell office:value-type="float" office:value="508265" table:style-name="ce7">
            <text:p>508.265</text:p>
          </table:table-cell>
          <table:table-cell office:value-type="float" office:value="2838393" table:style-name="ce7">
            <text:p>2.838.39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I</text:p>
          </table:table-cell>
          <table:table-cell office:value-type="float" office:value="2283613" table:style-name="ce7">
            <text:p>2.283.613</text:p>
          </table:table-cell>
          <table:table-cell office:value-type="float" office:value="576986" table:style-name="ce7">
            <text:p>576.986</text:p>
          </table:table-cell>
          <table:table-cell office:value-type="float" office:value="2860599" table:style-name="ce7">
            <text:p>2.860.59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IV</text:p>
          </table:table-cell>
          <table:table-cell office:value-type="float" office:value="2259948" table:style-name="ce9">
            <text:p>2.259.948</text:p>
          </table:table-cell>
          <table:table-cell office:value-type="float" office:value="696237" table:style-name="ce9">
            <text:p>696.237</text:p>
          </table:table-cell>
          <table:table-cell office:value-type="float" office:value="2956185" table:style-name="ce9">
            <text:p>2.956.185</text:p>
          </table:table-cell>
          <table:table-cell table:number-columns-repeated="16379"/>
        </table:table-row>
        <table:table-row table:style-name="ro2">
          <table:table-cell office:value-type="float" office:value="2004" table:number-columns-spanned="1" table:number-rows-spanned="4" table:style-name="ce20">
            <text:p>2004</text:p>
          </table:table-cell>
          <table:table-cell office:value-type="string" table:style-name="ce4">
            <text:p>I<text:s text:c="2"/></text:p>
          </table:table-cell>
          <table:table-cell office:value-type="float" office:value="2222517" table:style-name="ce5">
            <text:p>2.222.517</text:p>
          </table:table-cell>
          <table:table-cell office:value-type="float" office:value="781293" table:style-name="ce5">
            <text:p>781.293</text:p>
          </table:table-cell>
          <table:table-cell office:value-type="float" office:value="3003810" table:style-name="ce5">
            <text:p>3.003.81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<text:s text:c="2"/></text:p>
          </table:table-cell>
          <table:table-cell office:value-type="float" office:value="2228346" table:style-name="ce7">
            <text:p>2.228.346</text:p>
          </table:table-cell>
          <table:table-cell office:value-type="float" office:value="904839" table:style-name="ce7">
            <text:p>904.839</text:p>
          </table:table-cell>
          <table:table-cell office:value-type="float" office:value="3133185" table:style-name="ce7">
            <text:p>3.133.185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I<text:s text:c="2"/></text:p>
          </table:table-cell>
          <table:table-cell office:value-type="float" office:value="2208264" table:style-name="ce7">
            <text:p>2.208.264</text:p>
          </table:table-cell>
          <table:table-cell office:value-type="float" office:value="1008825" table:style-name="ce7">
            <text:p>1.008.825</text:p>
          </table:table-cell>
          <table:table-cell office:value-type="float" office:value="3217089" table:style-name="ce7">
            <text:p>3.217.08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IV<text:s text:c="2"/></text:p>
          </table:table-cell>
          <table:table-cell office:value-type="float" office:value="2203884" table:style-name="ce9">
            <text:p>2.203.884</text:p>
          </table:table-cell>
          <table:table-cell office:value-type="float" office:value="1142578" table:style-name="ce9">
            <text:p>1.142.578</text:p>
          </table:table-cell>
          <table:table-cell office:value-type="float" office:value="3346462" table:style-name="ce9">
            <text:p>3.346.462</text:p>
          </table:table-cell>
          <table:table-cell table:number-columns-repeated="16379"/>
        </table:table-row>
        <table:table-row table:style-name="ro2">
          <table:table-cell office:value-type="float" office:value="2005" table:number-columns-spanned="1" table:number-rows-spanned="4" table:style-name="ce20">
            <text:p>2005</text:p>
          </table:table-cell>
          <table:table-cell office:value-type="string" table:style-name="ce4">
            <text:p>I<text:s text:c="2"/></text:p>
          </table:table-cell>
          <table:table-cell office:value-type="float" office:value="2197776" table:style-name="ce5">
            <text:p>2.197.776</text:p>
          </table:table-cell>
          <table:table-cell office:value-type="float" office:value="1229360" table:style-name="ce5">
            <text:p>1.229.360</text:p>
          </table:table-cell>
          <table:table-cell office:value-type="float" office:value="3427136" table:style-name="ce5">
            <text:p>3.427.13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<text:s text:c="2"/></text:p>
          </table:table-cell>
          <table:table-cell office:value-type="float" office:value="2221108" table:style-name="ce7">
            <text:p>2.221.108</text:p>
          </table:table-cell>
          <table:table-cell office:value-type="float" office:value="1273908" table:style-name="ce7">
            <text:p>1.273.908</text:p>
          </table:table-cell>
          <table:table-cell office:value-type="float" office:value="3495016" table:style-name="ce7">
            <text:p>3.495.01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I<text:s text:c="2"/></text:p>
          </table:table-cell>
          <table:table-cell office:value-type="float" office:value="2229479" table:style-name="ce7">
            <text:p>2.229.479</text:p>
          </table:table-cell>
          <table:table-cell office:value-type="float" office:value="1362332" table:style-name="ce7">
            <text:p>1.362.332</text:p>
          </table:table-cell>
          <table:table-cell office:value-type="float" office:value="3591811" table:style-name="ce7">
            <text:p>3.591.81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IV<text:s text:c="2"/></text:p>
          </table:table-cell>
          <table:table-cell office:value-type="float" office:value="2228613" table:style-name="ce9">
            <text:p>2.228.613</text:p>
          </table:table-cell>
          <table:table-cell office:value-type="float" office:value="1421888" table:style-name="ce9">
            <text:p>1.421.888</text:p>
          </table:table-cell>
          <table:table-cell office:value-type="float" office:value="3650501" table:style-name="ce9">
            <text:p>3.650.501</text:p>
          </table:table-cell>
          <table:table-cell table:number-columns-repeated="16379"/>
        </table:table-row>
        <table:table-row table:style-name="ro2">
          <table:table-cell office:value-type="float" office:value="2006" table:number-columns-spanned="1" table:number-rows-spanned="4" table:style-name="ce20">
            <text:p>2006</text:p>
          </table:table-cell>
          <table:table-cell office:value-type="string" table:style-name="ce4">
            <text:p>I</text:p>
          </table:table-cell>
          <table:table-cell office:value-type="float" office:value="2222767" table:style-name="ce5">
            <text:p>2.222.767</text:p>
          </table:table-cell>
          <table:table-cell office:value-type="float" office:value="1479555" table:style-name="ce5">
            <text:p>1.479.555</text:p>
          </table:table-cell>
          <table:table-cell office:value-type="float" office:value="3702322" table:style-name="ce5">
            <text:p>3.702.32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</text:p>
          </table:table-cell>
          <table:table-cell office:value-type="float" office:value="2220705" table:style-name="ce7">
            <text:p>2.220.705</text:p>
          </table:table-cell>
          <table:table-cell office:value-type="float" office:value="1633284" table:style-name="ce7">
            <text:p>1.633.284</text:p>
          </table:table-cell>
          <table:table-cell office:value-type="float" office:value="3853989" table:style-name="ce7">
            <text:p>3.853.98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I</text:p>
          </table:table-cell>
          <table:table-cell office:value-type="float" office:value="2252556" table:style-name="ce7">
            <text:p>2.252.556</text:p>
          </table:table-cell>
          <table:table-cell office:value-type="float" office:value="1714130" table:style-name="ce7">
            <text:p>1.714.130</text:p>
          </table:table-cell>
          <table:table-cell office:value-type="float" office:value="3966686" table:style-name="ce7">
            <text:p>3.966.68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IV</text:p>
          </table:table-cell>
          <table:table-cell office:value-type="float" office:value="2279847" table:style-name="ce9">
            <text:p>2.279.847</text:p>
          </table:table-cell>
          <table:table-cell office:value-type="float" office:value="1936947" table:style-name="ce9">
            <text:p>1.936.947</text:p>
          </table:table-cell>
          <table:table-cell office:value-type="float" office:value="4216794" table:style-name="ce9">
            <text:p>4.216.794</text:p>
          </table:table-cell>
          <table:table-cell table:number-columns-repeated="16379"/>
        </table:table-row>
        <table:table-row table:style-name="ro2">
          <table:table-cell office:value-type="float" office:value="2007" table:number-columns-spanned="1" table:number-rows-spanned="4" table:style-name="ce20">
            <text:p>2007</text:p>
          </table:table-cell>
          <table:table-cell office:value-type="string" table:style-name="ce4">
            <text:p>I</text:p>
          </table:table-cell>
          <table:table-cell office:value-type="float" office:value="2306019" table:style-name="ce5">
            <text:p>2.306.019</text:p>
          </table:table-cell>
          <table:table-cell office:value-type="float" office:value="2091364" table:style-name="ce5">
            <text:p>2.091.364</text:p>
          </table:table-cell>
          <table:table-cell office:value-type="float" office:value="4397383" table:style-name="ce5">
            <text:p>4.397.38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</text:p>
          </table:table-cell>
          <table:table-cell office:value-type="float" office:value="2338805" table:style-name="ce7">
            <text:p>2.338.805</text:p>
          </table:table-cell>
          <table:table-cell office:value-type="float" office:value="2274796" table:style-name="ce7">
            <text:p>2.274.796</text:p>
          </table:table-cell>
          <table:table-cell office:value-type="float" office:value="4613601" table:style-name="ce7">
            <text:p>4.613.60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I</text:p>
          </table:table-cell>
          <table:table-cell office:value-type="float" office:value="2372022" table:style-name="ce7">
            <text:p>2.372.022</text:p>
          </table:table-cell>
          <table:table-cell office:value-type="float" office:value="2455354" table:style-name="ce7">
            <text:p>2.455.354</text:p>
          </table:table-cell>
          <table:table-cell office:value-type="float" office:value="4827376" table:style-name="ce7">
            <text:p>4.827.37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IV</text:p>
          </table:table-cell>
          <table:table-cell office:value-type="float" office:value="2356000" table:style-name="ce9">
            <text:p>2.356.000</text:p>
          </table:table-cell>
          <table:table-cell office:value-type="float" office:value="2839071" table:style-name="ce9">
            <text:p>2.839.071</text:p>
          </table:table-cell>
          <table:table-cell office:value-type="float" office:value="5195071" table:style-name="ce9">
            <text:p>5.195.071</text:p>
          </table:table-cell>
          <table:table-cell table:number-columns-repeated="16379"/>
        </table:table-row>
        <table:table-row table:style-name="ro2">
          <table:table-cell office:value-type="float" office:value="2008" table:number-columns-spanned="1" table:number-rows-spanned="4" table:style-name="ce20">
            <text:p>2008</text:p>
          </table:table-cell>
          <table:table-cell office:value-type="string" table:style-name="ce4">
            <text:p>I</text:p>
          </table:table-cell>
          <table:table-cell office:value-type="float" office:value="2379894" table:style-name="ce5">
            <text:p>2.379.894</text:p>
          </table:table-cell>
          <table:table-cell office:value-type="float" office:value="2946045" table:style-name="ce5">
            <text:p>2.946.045</text:p>
          </table:table-cell>
          <table:table-cell office:value-type="float" office:value="5325939" table:style-name="ce5">
            <text:p>5.325.93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2416482" table:style-name="ce7">
            <text:p>2.416.482</text:p>
          </table:table-cell>
          <table:table-cell office:value-type="float" office:value="3316405" table:style-name="ce7">
            <text:p>3.316.405</text:p>
          </table:table-cell>
          <table:table-cell office:value-type="float" office:value="5732887" table:style-name="ce7">
            <text:p>5.732.887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414274" table:style-name="ce7">
            <text:p>2.414.274</text:p>
          </table:table-cell>
          <table:table-cell office:value-type="float" office:value="3598620" table:style-name="ce7">
            <text:p>3.598.620</text:p>
          </table:table-cell>
          <table:table-cell office:value-type="float" office:value="6012894" table:style-name="ce7">
            <text:p>6.012.894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419135" table:style-name="ce9">
            <text:p>2.419.135</text:p>
          </table:table-cell>
          <table:table-cell office:value-type="float" office:value="3998640" table:style-name="ce9">
            <text:p>3.998.640</text:p>
          </table:table-cell>
          <table:table-cell office:value-type="float" office:value="6417775" table:style-name="ce9">
            <text:p>6.417.775</text:p>
          </table:table-cell>
          <table:table-cell table:number-columns-repeated="16379"/>
        </table:table-row>
        <table:table-row table:style-name="ro2">
          <table:table-cell office:value-type="float" office:value="2009" table:number-columns-spanned="1" table:number-rows-spanned="4" table:style-name="ce20">
            <text:p>2009</text:p>
          </table:table-cell>
          <table:table-cell office:value-type="string" table:style-name="ce5">
            <text:p>I</text:p>
          </table:table-cell>
          <table:table-cell office:value-type="float" office:value="2455295" table:style-name="ce5">
            <text:p>2.455.295</text:p>
          </table:table-cell>
          <table:table-cell office:value-type="float" office:value="4138576" table:style-name="ce5">
            <text:p>4.138.576</text:p>
          </table:table-cell>
          <table:table-cell office:value-type="float" office:value="6593871" table:style-name="ce5">
            <text:p>6.593.87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2483658" table:style-name="ce7">
            <text:p>2.483.658</text:p>
          </table:table-cell>
          <table:table-cell office:value-type="float" office:value="4272487" table:style-name="ce7">
            <text:p>4.272.487</text:p>
          </table:table-cell>
          <table:table-cell office:value-type="float" office:value="6756145" table:style-name="ce7">
            <text:p>6.756.145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519845" table:style-name="ce7">
            <text:p>2.519.845</text:p>
          </table:table-cell>
          <table:table-cell office:value-type="float" office:value="4297947" table:style-name="ce7">
            <text:p>4.297.947</text:p>
          </table:table-cell>
          <table:table-cell office:value-type="float" office:value="6817792" table:style-name="ce7">
            <text:p>6.817.79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572273" table:style-name="ce9">
            <text:p>2.572.273</text:p>
          </table:table-cell>
          <table:table-cell office:value-type="float" office:value="4294413" table:style-name="ce9">
            <text:p>4.294.413</text:p>
          </table:table-cell>
          <table:table-cell office:value-type="float" office:value="6866686" table:style-name="ce9">
            <text:p>6.866.686</text:p>
          </table:table-cell>
          <table:table-cell table:number-columns-repeated="16379"/>
        </table:table-row>
        <table:table-row table:style-name="ro2">
          <table:table-cell office:value-type="float" office:value="2010" table:number-columns-spanned="1" table:number-rows-spanned="4" table:style-name="ce20">
            <text:p>2010</text:p>
          </table:table-cell>
          <table:table-cell office:value-type="string" table:style-name="ce5">
            <text:p>I</text:p>
          </table:table-cell>
          <table:table-cell office:value-type="float" office:value="2575747" table:style-name="ce5">
            <text:p>2.575.747</text:p>
          </table:table-cell>
          <table:table-cell office:value-type="float" office:value="4332663" table:style-name="ce5">
            <text:p>4.332.663</text:p>
          </table:table-cell>
          <table:table-cell office:value-type="float" office:value="6908410" table:style-name="ce5">
            <text:p>6.908.41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2598509" table:style-name="ce7">
            <text:p>2.598.509</text:p>
          </table:table-cell>
          <table:table-cell office:value-type="float" office:value="4409802" table:style-name="ce7">
            <text:p>4.409.802</text:p>
          </table:table-cell>
          <table:table-cell office:value-type="float" office:value="7008311" table:style-name="ce7">
            <text:p>7.008.31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624244" table:style-name="ce7">
            <text:p>2.624.244</text:p>
          </table:table-cell>
          <table:table-cell office:value-type="float" office:value="4430359" table:style-name="ce7">
            <text:p>4.430.359</text:p>
          </table:table-cell>
          <table:table-cell office:value-type="float" office:value="7054603" table:style-name="ce7">
            <text:p>7.054.60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632283" table:style-name="ce9">
            <text:p>2.632.283</text:p>
          </table:table-cell>
          <table:table-cell office:value-type="float" office:value="4450605" table:style-name="ce9">
            <text:p>4.450.605</text:p>
          </table:table-cell>
          <table:table-cell office:value-type="float" office:value="7082888" table:style-name="ce9">
            <text:p>7.082.888</text:p>
          </table:table-cell>
          <table:table-cell table:number-columns-repeated="16379"/>
        </table:table-row>
        <table:table-row table:style-name="ro2">
          <table:table-cell office:value-type="float" office:value="2011" table:number-columns-spanned="1" table:number-rows-spanned="4" table:style-name="ce20">
            <text:p>2011</text:p>
          </table:table-cell>
          <table:table-cell office:value-type="string" table:style-name="ce5">
            <text:p>I</text:p>
          </table:table-cell>
          <table:table-cell office:value-type="float" office:value="2662258" table:style-name="ce5">
            <text:p>2.662.258</text:p>
          </table:table-cell>
          <table:table-cell office:value-type="float" office:value="4514752" table:style-name="ce5">
            <text:p>4.514.752</text:p>
          </table:table-cell>
          <table:table-cell office:value-type="float" office:value="7177010" table:style-name="ce5">
            <text:p>7.177.01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2689068" table:style-name="ce7">
            <text:p>2.689.068</text:p>
          </table:table-cell>
          <table:table-cell office:value-type="float" office:value="4568497" table:style-name="ce7">
            <text:p>4.568.497</text:p>
          </table:table-cell>
          <table:table-cell office:value-type="float" office:value="7257565" table:style-name="ce7">
            <text:p>7.257.565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712613" table:style-name="ce7">
            <text:p>2.712.613</text:p>
          </table:table-cell>
          <table:table-cell office:value-type="float" office:value="4573786" table:style-name="ce7">
            <text:p>4.573.786</text:p>
          </table:table-cell>
          <table:table-cell office:value-type="float" office:value="7286399" table:style-name="ce7">
            <text:p>7.286.39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739795" table:style-name="ce9">
            <text:p>2.739.795</text:p>
          </table:table-cell>
          <table:table-cell office:value-type="float" office:value="4592618" table:style-name="ce9">
            <text:p>4.592.618</text:p>
          </table:table-cell>
          <table:table-cell office:value-type="float" office:value="7332413" table:style-name="ce9">
            <text:p>7.332.413</text:p>
          </table:table-cell>
          <table:table-cell table:number-columns-repeated="16379"/>
        </table:table-row>
        <table:table-row table:style-name="ro2">
          <table:table-cell office:value-type="float" office:value="2012" table:number-columns-spanned="1" table:number-rows-spanned="4" table:style-name="ce20">
            <text:p>2012</text:p>
          </table:table-cell>
          <table:table-cell office:value-type="string" table:style-name="ce5">
            <text:p>I</text:p>
          </table:table-cell>
          <table:table-cell office:value-type="float" office:value="2770789" table:style-name="ce5">
            <text:p>2.770.789</text:p>
          </table:table-cell>
          <table:table-cell office:value-type="float" office:value="4629745" table:style-name="ce5">
            <text:p>4.629.745</text:p>
          </table:table-cell>
          <table:table-cell office:value-type="float" office:value="7400534" table:style-name="ce5">
            <text:p>7.400.534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2813458" table:style-name="ce7">
            <text:p>2.813.458</text:p>
          </table:table-cell>
          <table:table-cell office:value-type="float" office:value="4667362" table:style-name="ce7">
            <text:p>4.667.362</text:p>
          </table:table-cell>
          <table:table-cell office:value-type="float" office:value="7480820" table:style-name="ce7">
            <text:p>7.480.820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857024" table:style-name="ce7">
            <text:p>2.857.024</text:p>
          </table:table-cell>
          <table:table-cell office:value-type="float" office:value="4698389" table:style-name="ce7">
            <text:p>4.698.389</text:p>
          </table:table-cell>
          <table:table-cell office:value-type="float" office:value="7555413" table:style-name="ce7">
            <text:p>7.555.413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893906" table:style-name="ce9">
            <text:p>2.893.906</text:p>
          </table:table-cell>
          <table:table-cell office:value-type="float" office:value="4754847" table:style-name="ce9">
            <text:p>4.754.847</text:p>
          </table:table-cell>
          <table:table-cell office:value-type="float" office:value="7648753" table:style-name="ce9">
            <text:p>7.648.753</text:p>
          </table:table-cell>
          <table:table-cell table:number-columns-repeated="16379" table:style-name="ce1"/>
        </table:table-row>
        <table:table-row table:style-name="ro2">
          <table:table-cell office:value-type="float" office:value="2013" table:number-columns-spanned="1" table:number-rows-spanned="4" table:style-name="ce20">
            <text:p>2013</text:p>
          </table:table-cell>
          <table:table-cell office:value-type="string" table:style-name="ce5">
            <text:p>I</text:p>
          </table:table-cell>
          <table:table-cell office:value-type="float" office:value="2925372" table:style-name="ce5">
            <text:p>2.925.372</text:p>
          </table:table-cell>
          <table:table-cell office:value-type="float" office:value="4771801" table:style-name="ce5">
            <text:p>4.771.801</text:p>
          </table:table-cell>
          <table:table-cell office:value-type="float" office:value="7697173" table:style-name="ce5">
            <text:p>7.697.173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2957315" table:style-name="ce7">
            <text:p>2.957.315</text:p>
          </table:table-cell>
          <table:table-cell office:value-type="float" office:value="4808847" table:style-name="ce7">
            <text:p>4.808.847</text:p>
          </table:table-cell>
          <table:table-cell office:value-type="float" office:value="7766162" table:style-name="ce7">
            <text:p>7.766.162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989391" table:style-name="ce7">
            <text:p>2.989.391</text:p>
          </table:table-cell>
          <table:table-cell office:value-type="float" office:value="4770484" table:style-name="ce7">
            <text:p>4.770.484</text:p>
          </table:table-cell>
          <table:table-cell office:value-type="float" office:value="7759875" table:style-name="ce7">
            <text:p>7.759.875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3026303" table:style-name="ce9">
            <text:p>3.026.303</text:p>
          </table:table-cell>
          <table:table-cell office:value-type="float" office:value="4747476" table:style-name="ce9">
            <text:p>4.747.476</text:p>
          </table:table-cell>
          <table:table-cell office:value-type="float" office:value="7773779" table:style-name="ce9">
            <text:p>7.773.779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number-columns-spanned="1" table:number-rows-spanned="4" table:style-name="ce20">
            <text:p>2014</text:p>
          </table:table-cell>
          <table:table-cell office:value-type="string" table:style-name="ce5">
            <text:p>I</text:p>
          </table:table-cell>
          <table:table-cell office:value-type="float" office:value="3063551" table:style-name="ce5">
            <text:p>3.063.551</text:p>
          </table:table-cell>
          <table:table-cell office:value-type="float" office:value="4690168" table:style-name="ce5">
            <text:p>4.690.168</text:p>
          </table:table-cell>
          <table:table-cell office:value-type="float" office:value="7753719" table:style-name="ce5">
            <text:p>7.753.719</text:p>
          </table:table-cell>
          <table:table-cell table:number-columns-repeated="8" table:style-name="ce10"/>
          <table:table-cell table:number-columns-repeated="16371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3114946" table:style-name="ce7">
            <text:p>3.114.946</text:p>
          </table:table-cell>
          <table:table-cell office:value-type="float" office:value="4683360" table:style-name="ce7">
            <text:p>4.683.360</text:p>
          </table:table-cell>
          <table:table-cell office:value-type="float" office:value="7798306" table:style-name="ce7">
            <text:p>7.798.306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3153244.9999999991" table:style-name="ce7">
            <text:p>3.153.245</text:p>
          </table:table-cell>
          <table:table-cell office:value-type="float" office:value="4661537" table:style-name="ce7">
            <text:p>4.661.537</text:p>
          </table:table-cell>
          <table:table-cell office:value-type="float" office:value="7814781.9999999991" table:style-name="ce7">
            <text:p>7.814.782</text:p>
          </table:table-cell>
          <table:table-cell table:number-columns-repeated="6"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3184234" table:style-name="ce9">
            <text:p>3.184.234</text:p>
          </table:table-cell>
          <table:table-cell office:value-type="float" office:value="4624290" table:style-name="ce9">
            <text:p>4.624.290</text:p>
          </table:table-cell>
          <table:table-cell office:value-type="float" office:value="7808524" table:style-name="ce9">
            <text:p>7.808.524</text:p>
          </table:table-cell>
          <table:table-cell table:number-columns-repeated="6" table:style-name="ce10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4" table:style-name="ce20">
            <text:p>2015 (*)</text:p>
          </table:table-cell>
          <table:table-cell office:value-type="string" table:style-name="ce5">
            <text:p>I</text:p>
          </table:table-cell>
          <table:table-cell office:value-type="float" office:value="3232242.9999999995" table:style-name="ce5">
            <text:p>3.232.243</text:p>
          </table:table-cell>
          <table:table-cell office:value-type="float" office:value="4582162" table:style-name="ce5">
            <text:p>4.582.162</text:p>
          </table:table-cell>
          <table:table-cell office:value-type="float" office:value="7814405" table:style-name="ce5">
            <text:p>7.814.405</text:p>
          </table:table-cell>
          <table:table-cell table:style-name="ce1"/>
          <table:table-cell table:number-columns-repeated="5"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3263948.9999999995" table:style-name="ce7">
            <text:p>3.263.949</text:p>
          </table:table-cell>
          <table:table-cell office:value-type="float" office:value="4550986" table:style-name="ce7">
            <text:p>4.550.986</text:p>
          </table:table-cell>
          <table:table-cell office:value-type="float" office:value="7814935" table:style-name="ce7">
            <text:p>7.814.935</text:p>
          </table:table-cell>
          <table:table-cell table:style-name="ce1"/>
          <table:table-cell table:number-columns-repeated="5"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3296370" table:style-name="ce7">
            <text:p>3.296.370</text:p>
          </table:table-cell>
          <table:table-cell office:value-type="float" office:value="4490460" table:style-name="ce7">
            <text:p>4.490.460</text:p>
          </table:table-cell>
          <table:table-cell office:value-type="float" office:value="7786830" table:style-name="ce7">
            <text:p>7.786.830</text:p>
          </table:table-cell>
          <table:table-cell table:style-name="ce1"/>
          <table:table-cell table:number-columns-repeated="5"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3315368.9999999995" table:style-name="ce9">
            <text:p>3.315.369</text:p>
          </table:table-cell>
          <table:table-cell office:value-type="float" office:value="4464727" table:style-name="ce9">
            <text:p>4.464.727</text:p>
          </table:table-cell>
          <table:table-cell office:value-type="float" office:value="7780096" table:style-name="ce9">
            <text:p>7.780.096</text:p>
          </table:table-cell>
          <table:table-cell table:number-columns-repeated="6" table:style-name="ce10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3" table:style-name="ce20">
            <text:p>2016 (*)</text:p>
          </table:table-cell>
          <table:table-cell office:value-type="string" table:style-name="ce7">
            <text:p>I</text:p>
          </table:table-cell>
          <table:table-cell office:value-type="float" office:value="3319221.9999999995" table:style-name="ce7">
            <text:p>3.319.222</text:p>
          </table:table-cell>
          <table:table-cell office:value-type="float" office:value="4409184" table:style-name="ce7">
            <text:p>4.409.184</text:p>
          </table:table-cell>
          <table:table-cell office:value-type="float" office:value="7728406" table:style-name="ce7">
            <text:p>7.728.406</text:p>
          </table:table-cell>
          <table:table-cell table:style-name="ce1"/>
          <table:table-cell table:number-columns-repeated="5" table:style-name="ce10"/>
          <table:table-cell table:number-columns-repeated="16373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3286502.9999999995" table:style-name="ce7">
            <text:p>3.286.503</text:p>
          </table:table-cell>
          <table:table-cell office:value-type="float" office:value="4414925" table:style-name="ce7">
            <text:p>4.414.925</text:p>
          </table:table-cell>
          <table:table-cell office:value-type="float" office:value="7701428" table:style-name="ce7">
            <text:p>7.701.428</text:p>
          </table:table-cell>
          <table:table-cell table:style-name="ce1"/>
          <table:table-cell table:number-columns-repeated="5" table:style-name="ce10"/>
          <table:table-cell table:number-columns-repeated="16373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3339968" table:style-name="ce9">
            <text:p>3.339.968</text:p>
          </table:table-cell>
          <table:table-cell office:value-type="float" office:value="4327386" table:style-name="ce9">
            <text:p>4.327.386</text:p>
          </table:table-cell>
          <table:table-cell office:value-type="float" office:value="7667354" table:style-name="ce9">
            <text:p>7.667.354</text:p>
          </table:table-cell>
          <table:table-cell table:style-name="ce1"/>
          <table:table-cell table:number-columns-repeated="5" table:style-name="ce10"/>
          <table:table-cell table:number-columns-repeated="16373"/>
        </table:table-row>
        <table:table-row table:style-name="ro2">
          <table:table-cell office:value-type="string" table:style-name="ce11">
            <text:p>Fuente: Observatorio Estadístico. Conatel.</text:p>
          </table:table-cell>
          <table:table-cell table:style-name="ce12"/>
          <table:table-cell table:number-columns-repeated="3" table:style-name="ce13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1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4">
            <text:p>Nota:<text:span text:style-name="T1"><text:s/>La Telefonía Fija rural culmina en el año 2006 con la fusión de Digitel con Digicel e Infonet.</text:span></text:p>
          </table:table-cell>
          <table:table-cell table:style-name="ce15"/>
          <table:table-cell table:number-columns-repeated="3" table:style-name="ce16"/>
          <table:table-cell table:number-columns-repeated="16379" table:style-name="ce1"/>
        </table:table-row>
        <table:table-row table:style-name="ro2">
          <table:table-cell table:number-columns-repeated="5" table:style-name="ce17"/>
          <table:table-cell table:number-columns-repeated="16379" table:style-name="ce1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heSansCorrespondence" svg:font-family="TheSansCorrespondence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0P0"/>
    </number:number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text-style style:name="N48P0">
      <number:text>Sí</number:text>
    </number:text-style>
    <number:text-style style:name="N48P1">
      <number:text>Sí</number:text>
    </number:text-style>
    <number:text-style style:name="N48">
      <number:text>No</number:text>
      <style:map style:condition="value()&gt;0" style:apply-style-name="N48P0"/>
      <style:map style:condition="value()&lt;0" style:apply-style-name="N48P1"/>
    </number:text-style>
    <number:number-style style:name="N49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9P2">
      <number:text> Bs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1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2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2" style:display-name="Millares 2 2" style:family="table-cell" style:data-style-name="N38">
      <style:table-cell-properties style:vertical-align="automatic" fo:background-color="transparent"/>
    </style:style>
    <style:style style:name="Millares_32_2_32_2_32_2" style:display-name="Millares 2 2 2" style:family="table-cell" style:data-style-name="N36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3" style:display-name="Millares 3" style:family="table-cell" style:data-style-name="N47">
      <style:table-cell-properties style:vertical-align="automatic" fo:background-color="transparent"/>
    </style:style>
    <style:style style:name="Millares_32_3_32_2" style:display-name="Millares 3 2" style:family="table-cell" style:data-style-name="N36">
      <style:table-cell-properties style:vertical-align="automatic" fo:background-color="transparent"/>
    </style:style>
    <style:style style:name="Millares_32_4" style:display-name="Millares 4" style:family="table-cell" style:data-style-name="N48">
      <style:table-cell-properties style:vertical-align="automatic" fo:background-color="transparent"/>
    </style:style>
    <style:style style:name="Millares_32_4_32_2" style:display-name="Millares 4 2" style:family="table-cell" style:data-style-name="N49">
      <style:table-cell-properties style:vertical-align="automatic" fo:background-color="transparent"/>
    </style:style>
    <style:style style:name="Millares_32_4_32_3" style:display-name="Millares 4 3" style:family="table-cell" style:data-style-name="N36">
      <style:table-cell-properties style:vertical-align="automatic" fo:background-color="transparent"/>
    </style:style>
    <style:style style:name="Millares_32_5" style:display-name="Millares 5" style:family="table-cell" style:data-style-name="N48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3" style:display-name="Millares 5 3" style:family="table-cell" style:data-style-name="N36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7" style:display-name="Millares 7" style:family="table-cell" style:data-style-name="N36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Elisa Ortega</dc:creator>
    <meta:creation-date>2014-12-17T18:11:56Z</meta:creation-date>
    <dc:date>2016-12-15T19:31:58Z</dc:date>
    <meta:editing-cycles>4</meta:editing-cycles>
    <meta:editing-duration>PT502S</meta:editing-duration>
  </office:meta>
</office:document-meta>
</file>