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Arial" svg:font-family="Arial"/>
    <style:font-face style:name="TheSansCorrespondence" svg:font-family="TheSansCorrespondence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4"/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series_32_por_32_estados_32_iv_32_201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series_32_por_32_estados_32_iv_32_201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Excel_BuiltIn_Percent" style:data-style-name="N14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Excel_BuiltIn_Percent" style:data-style-name="N14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3" style:family="table-cell" style:parent-style-name="Normal_series_32_por_32_estados_32_iv_32_201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36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Normal_ETA_32_POR_32_ENTIDAD_32_IV-2012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series_32_por_32_estados_32_iv_32_2012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18" style:family="table-cell" style:parent-style-name="Excel_BuiltIn_Percent" style:data-style-name="N14">
      <style:table-cell-properties style:vertical-align="middle" fo:background-color="transparent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1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5" table:default-cell-style-name="ce2"/>
        <table:table-column table:style-name="co9" table:default-cell-style-name="ce3"/>
        <table:table-column table:style-name="co10" table:number-columns-repeated="2" table:default-cell-style-name="ce3"/>
        <table:table-column table:style-name="co10" table:number-columns-repeated="16362" table:default-cell-style-name="ce1"/>
        <table:table-row table:style-name="ro1">
          <table:table-cell office:value-type="string" table:number-columns-spanned="12" table:number-rows-spanned="1" table:style-name="ce19">
            <text:p>Cuadro 23. Venezuela. Penetración de Suscriptores del Servicio de Difusión por Suscripción según entidad</text:p>
          </table:table-cell>
          <table:covered-table-cell table:number-columns-repeated="11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9">
            <text:p>(Suscriptores por cada 100 hogares)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16362"/>
        </table:table-row>
        <table:table-row table:style-name="ro2">
          <table:table-cell office:value-type="string" table:number-columns-spanned="12" table:number-rows-spanned="1" table:style-name="ce21">
            <text:p>I Trim 2012 - III Trim 2016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16362"/>
        </table:table-row>
        <table:table-row table:style-name="ro2">
          <table:table-cell table:number-columns-repeated="8" table:style-name="ce4"/>
          <table:table-cell table:number-columns-repeated="4" table:style-name="ce5"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16362"/>
        </table:table-row>
        <table:table-row table:style-name="ro2">
          <table:table-cell office:value-type="string" table:style-name="ce6">
            <text:p>Entidad</text:p>
          </table:table-cell>
          <table:table-cell office:value-type="string" table:style-name="ce7">
            <text:p>I trim 2012</text:p>
          </table:table-cell>
          <table:table-cell office:value-type="string" table:style-name="ce7">
            <text:p>II trim 2012</text:p>
          </table:table-cell>
          <table:table-cell office:value-type="string" table:style-name="ce7">
            <text:p>III trim 2012</text:p>
          </table:table-cell>
          <table:table-cell office:value-type="string" table:style-name="ce7">
            <text:p>IV trim 2012</text:p>
          </table:table-cell>
          <table:table-cell office:value-type="string" table:style-name="ce7">
            <text:p>I trim 2013</text:p>
          </table:table-cell>
          <table:table-cell office:value-type="string" table:style-name="ce7">
            <text:p>II trim 2013</text:p>
          </table:table-cell>
          <table:table-cell office:value-type="string" table:style-name="ce7">
            <text:p>III trim 2013</text:p>
          </table:table-cell>
          <table:table-cell office:value-type="string" table:style-name="ce7">
            <text:p>IV trim 2013</text:p>
          </table:table-cell>
          <table:table-cell office:value-type="string" table:style-name="ce7">
            <text:p>I trim 2014<text:s/></text:p>
          </table:table-cell>
          <table:table-cell office:value-type="string" table:style-name="ce7">
            <text:p>II trim 2014<text:s/></text:p>
          </table:table-cell>
          <table:table-cell office:value-type="string" table:style-name="ce7">
            <text:p>III trim 2014<text:s/></text:p>
          </table:table-cell>
          <table:table-cell office:value-type="string" table:style-name="ce7">
            <text:p>IV trim 2014<text:s/></text:p>
          </table:table-cell>
          <table:table-cell office:value-type="string" table:style-name="ce7">
            <text:p>I trim 2015 (*)</text:p>
          </table:table-cell>
          <table:table-cell office:value-type="string" table:style-name="ce7">
            <text:p>II trim 2015 (*)</text:p>
          </table:table-cell>
          <table:table-cell office:value-type="string" table:style-name="ce7">
            <text:p>III trim 2015 (*)</text:p>
          </table:table-cell>
          <table:table-cell office:value-type="string" table:style-name="ce7">
            <text:p>IV trim 2015 (*)</text:p>
          </table:table-cell>
          <table:table-cell office:value-type="string" table:style-name="ce7">
            <text:p>I trim 2016 (*)</text:p>
          </table:table-cell>
          <table:table-cell office:value-type="string" table:style-name="ce7">
            <text:p>II trim 2016 (*)</text:p>
          </table:table-cell>
          <table:table-cell office:value-type="string" table:style-name="ce7">
            <text:p>III trim 2016 (*)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Distrito Capital</text:p>
          </table:table-cell>
          <table:table-cell office:value-type="percentage" office:value="0.54903704301780598" table:style-name="ce9">
            <text:p>54,90%</text:p>
          </table:table-cell>
          <table:table-cell office:value-type="percentage" office:value="0.56800064377190496" table:style-name="ce9">
            <text:p>56,80%</text:p>
          </table:table-cell>
          <table:table-cell office:value-type="percentage" office:value="0.59013013000738801" table:style-name="ce9">
            <text:p>59,01%</text:p>
          </table:table-cell>
          <table:table-cell office:value-type="percentage" office:value="0.64131245925748503" table:style-name="ce9">
            <text:p>64,13%</text:p>
          </table:table-cell>
          <table:table-cell office:value-type="percentage" office:value="0.63796665692333987" table:style-name="ce9">
            <text:p>63,80%</text:p>
          </table:table-cell>
          <table:table-cell office:value-type="percentage" office:value="0.66335035985555246" table:style-name="ce9">
            <text:p>66,34%</text:p>
          </table:table-cell>
          <table:table-cell office:value-type="percentage" office:value="0.68065611223697409" table:style-name="ce9">
            <text:p>68,07%</text:p>
          </table:table-cell>
          <table:table-cell office:value-type="percentage" office:value="0.76082081992604977" table:style-name="ce9">
            <text:p>76,08%</text:p>
          </table:table-cell>
          <table:table-cell office:value-type="percentage" office:value="0.79819370061498196" table:style-name="ce9">
            <text:p>79,82%</text:p>
          </table:table-cell>
          <table:table-cell office:value-type="percentage" office:value="0.8180289854545254" table:style-name="ce9">
            <text:p>81,80%</text:p>
          </table:table-cell>
          <table:table-cell office:value-type="percentage" office:value="0.81306623610775242" table:style-name="ce9">
            <text:p>81,31%</text:p>
          </table:table-cell>
          <table:table-cell office:value-type="percentage" office:value="0.82042962868142333" table:style-name="ce9">
            <text:p>82,04%</text:p>
          </table:table-cell>
          <table:table-cell office:value-type="percentage" office:value="0.83198308602455484" table:style-name="ce9">
            <text:p>83,20%</text:p>
          </table:table-cell>
          <table:table-cell office:value-type="percentage" office:value="0.84358612158622392" table:style-name="ce9">
            <text:p>84,36%</text:p>
          </table:table-cell>
          <table:table-cell office:value-type="percentage" office:value="0.85191410441678517" table:style-name="ce9">
            <text:p>85,19%</text:p>
          </table:table-cell>
          <table:table-cell office:value-type="percentage" office:value="0.86501236870510234" table:style-name="ce9">
            <text:p>86,50%</text:p>
          </table:table-cell>
          <table:table-cell office:value-type="percentage" office:value="0.85709830706705914" table:style-name="ce9">
            <text:p>85,71%</text:p>
          </table:table-cell>
          <table:table-cell office:value-type="percentage" office:value="0.85007939000131327" table:style-name="ce9">
            <text:p>85,01%</text:p>
          </table:table-cell>
          <table:table-cell office:value-type="percentage" office:value="0.83809999999999996" table:style-name="ce9">
            <text:p>83,81%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Amazonas</text:p>
          </table:table-cell>
          <table:table-cell office:value-type="percentage" office:value="0.58763773594561697" table:style-name="ce9">
            <text:p>58,76%</text:p>
          </table:table-cell>
          <table:table-cell office:value-type="percentage" office:value="0.60720470131408599" table:style-name="ce9">
            <text:p>60,72%</text:p>
          </table:table-cell>
          <table:table-cell office:value-type="percentage" office:value="0.63086159013487897" table:style-name="ce9">
            <text:p>63,09%</text:p>
          </table:table-cell>
          <table:table-cell office:value-type="percentage" office:value="0.685576582601233" table:style-name="ce9">
            <text:p>68,56%</text:p>
          </table:table-cell>
          <table:table-cell office:value-type="percentage" office:value="0.73839605056654634" table:style-name="ce9">
            <text:p>73,84%</text:p>
          </table:table-cell>
          <table:table-cell office:value-type="percentage" office:value="0.8255413053466758" table:style-name="ce9">
            <text:p>82,55%</text:p>
          </table:table-cell>
          <table:table-cell office:value-type="percentage" office:value="0.93304891525763911" table:style-name="ce9">
            <text:p>93,30%</text:p>
          </table:table-cell>
          <table:table-cell office:value-type="percentage" office:value="1.0582992674927223" table:style-name="ce9">
            <text:p>105,83%</text:p>
          </table:table-cell>
          <table:table-cell office:value-type="percentage" office:value="1.5690564307470605" table:style-name="ce9">
            <text:p>156,91%</text:p>
          </table:table-cell>
          <table:table-cell office:value-type="percentage" office:value="1.6726064894239645" table:style-name="ce9">
            <text:p>167,26%</text:p>
          </table:table-cell>
          <table:table-cell office:value-type="percentage" office:value="1.6459656487017649" table:style-name="ce9">
            <text:p>164,60%</text:p>
          </table:table-cell>
          <table:table-cell office:value-type="percentage" office:value="1.6477266400094457" table:style-name="ce9">
            <text:p>164,77%</text:p>
          </table:table-cell>
          <table:table-cell office:value-type="percentage" office:value="1.6782029018973683" table:style-name="ce9">
            <text:p>167,82%</text:p>
          </table:table-cell>
          <table:table-cell office:value-type="percentage" office:value="1.696506100431505" table:style-name="ce9">
            <text:p>169,65%</text:p>
          </table:table-cell>
          <table:table-cell office:value-type="percentage" office:value="1.7452085685231498" table:style-name="ce9">
            <text:p>174,52%</text:p>
          </table:table-cell>
          <table:table-cell office:value-type="percentage" office:value="1.7774175682453095" table:style-name="ce9">
            <text:p>177,74%</text:p>
          </table:table-cell>
          <table:table-cell office:value-type="percentage" office:value="1.7677596832308624" table:style-name="ce9">
            <text:p>176,78%</text:p>
          </table:table-cell>
          <table:table-cell office:value-type="percentage" office:value="1.6862178780671733" table:style-name="ce9">
            <text:p>168,62%</text:p>
          </table:table-cell>
          <table:table-cell office:value-type="percentage" office:value="1.7137" table:style-name="ce9">
            <text:p>171,37%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Anzoátegui</text:p>
          </table:table-cell>
          <table:table-cell office:value-type="percentage" office:value="0.32330067878534102" table:style-name="ce9">
            <text:p>32,33%</text:p>
          </table:table-cell>
          <table:table-cell office:value-type="percentage" office:value="0.33406583697453701" table:style-name="ce9">
            <text:p>33,41%</text:p>
          </table:table-cell>
          <table:table-cell office:value-type="percentage" office:value="0.34708114852767302" table:style-name="ce9">
            <text:p>34,71%</text:p>
          </table:table-cell>
          <table:table-cell office:value-type="percentage" office:value="0.37718369831651899" table:style-name="ce9">
            <text:p>37,72%</text:p>
          </table:table-cell>
          <table:table-cell office:value-type="percentage" office:value="0.48811952967596695" table:style-name="ce9">
            <text:p>48,81%</text:p>
          </table:table-cell>
          <table:table-cell office:value-type="percentage" office:value="0.51402608889167023" table:style-name="ce9">
            <text:p>51,40%</text:p>
          </table:table-cell>
          <table:table-cell office:value-type="percentage" office:value="0.56470200311136964" table:style-name="ce9">
            <text:p>56,47%</text:p>
          </table:table-cell>
          <table:table-cell office:value-type="percentage" office:value="0.59701770432908319" table:style-name="ce9">
            <text:p>59,70%</text:p>
          </table:table-cell>
          <table:table-cell office:value-type="percentage" office:value="0.63878228470699694" table:style-name="ce9">
            <text:p>63,88%</text:p>
          </table:table-cell>
          <table:table-cell office:value-type="percentage" office:value="0.66703628520090741" table:style-name="ce9">
            <text:p>66,70%</text:p>
          </table:table-cell>
          <table:table-cell office:value-type="percentage" office:value="0.6676871483925011" table:style-name="ce9">
            <text:p>66,77%</text:p>
          </table:table-cell>
          <table:table-cell office:value-type="percentage" office:value="0.67236376894303629" table:style-name="ce9">
            <text:p>67,24%</text:p>
          </table:table-cell>
          <table:table-cell office:value-type="percentage" office:value="0.68504974075107017" table:style-name="ce9">
            <text:p>68,50%</text:p>
          </table:table-cell>
          <table:table-cell office:value-type="percentage" office:value="0.70351038680037359" table:style-name="ce9">
            <text:p>70,35%</text:p>
          </table:table-cell>
          <table:table-cell office:value-type="percentage" office:value="0.70406452020388965" table:style-name="ce9">
            <text:p>70,41%</text:p>
          </table:table-cell>
          <table:table-cell office:value-type="percentage" office:value="0.71746319955798954" table:style-name="ce9">
            <text:p>71,75%</text:p>
          </table:table-cell>
          <table:table-cell office:value-type="percentage" office:value="0.71928315066161563" table:style-name="ce9">
            <text:p>71,93%</text:p>
          </table:table-cell>
          <table:table-cell office:value-type="percentage" office:value="0.71837921564909801" table:style-name="ce9">
            <text:p>71,84%</text:p>
          </table:table-cell>
          <table:table-cell office:value-type="percentage" office:value="0.70620000000000005" table:style-name="ce9">
            <text:p>70,62%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Apure</text:p>
          </table:table-cell>
          <table:table-cell office:value-type="percentage" office:value="0.39203333610854602" table:style-name="ce9">
            <text:p>39,20%</text:p>
          </table:table-cell>
          <table:table-cell office:value-type="percentage" office:value="0.40508713140060199" table:style-name="ce9">
            <text:p>40,51%</text:p>
          </table:table-cell>
          <table:table-cell office:value-type="percentage" office:value="0.42086945523560998" table:style-name="ce9">
            <text:p>42,09%</text:p>
          </table:table-cell>
          <table:table-cell office:value-type="percentage" office:value="0.45737170776236702" table:style-name="ce9">
            <text:p>45,74%</text:p>
          </table:table-cell>
          <table:table-cell office:value-type="percentage" office:value="0.44147891663617905" table:style-name="ce9">
            <text:p>44,15%</text:p>
          </table:table-cell>
          <table:table-cell office:value-type="percentage" office:value="0.47757407066087143" table:style-name="ce9">
            <text:p>47,76%</text:p>
          </table:table-cell>
          <table:table-cell office:value-type="percentage" office:value="0.48837435281743707" table:style-name="ce9">
            <text:p>48,84%</text:p>
          </table:table-cell>
          <table:table-cell office:value-type="percentage" office:value="0.47987914410397497" table:style-name="ce9">
            <text:p>47,99%</text:p>
          </table:table-cell>
          <table:table-cell office:value-type="percentage" office:value="0.55248085897610477" table:style-name="ce9">
            <text:p>55,25%</text:p>
          </table:table-cell>
          <table:table-cell office:value-type="percentage" office:value="0.58238038251444457" table:style-name="ce9">
            <text:p>58,24%</text:p>
          </table:table-cell>
          <table:table-cell office:value-type="percentage" office:value="0.57935488875108754" table:style-name="ce9">
            <text:p>57,94%</text:p>
          </table:table-cell>
          <table:table-cell office:value-type="percentage" office:value="0.5863624176602551" table:style-name="ce9">
            <text:p>58,64%</text:p>
          </table:table-cell>
          <table:table-cell office:value-type="percentage" office:value="0.59753631850030153" table:style-name="ce9">
            <text:p>59,75%</text:p>
          </table:table-cell>
          <table:table-cell office:value-type="percentage" office:value="0.61835245519527604" table:style-name="ce9">
            <text:p>61,84%</text:p>
          </table:table-cell>
          <table:table-cell office:value-type="percentage" office:value="0.63330712319624782" table:style-name="ce9">
            <text:p>63,33%</text:p>
          </table:table-cell>
          <table:table-cell office:value-type="percentage" office:value="0.6423357431993777" table:style-name="ce9">
            <text:p>64,23%</text:p>
          </table:table-cell>
          <table:table-cell office:value-type="percentage" office:value="0.63267702105615387" table:style-name="ce9">
            <text:p>63,27%</text:p>
          </table:table-cell>
          <table:table-cell office:value-type="percentage" office:value="0.6238902354728515" table:style-name="ce9">
            <text:p>62,39%</text:p>
          </table:table-cell>
          <table:table-cell office:value-type="percentage" office:value="0.61280000000000001" table:style-name="ce9">
            <text:p>61,28%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Aragua</text:p>
          </table:table-cell>
          <table:table-cell office:value-type="percentage" office:value="0.44937125380729498" table:style-name="ce9">
            <text:p>44,94%</text:p>
          </table:table-cell>
          <table:table-cell office:value-type="percentage" office:value="0.464334267962068" table:style-name="ce9">
            <text:p>46,43%</text:p>
          </table:table-cell>
          <table:table-cell office:value-type="percentage" office:value="0.48242487913337501" table:style-name="ce9">
            <text:p>48,24%</text:p>
          </table:table-cell>
          <table:table-cell office:value-type="percentage" office:value="0.52426586936028197" table:style-name="ce9">
            <text:p>52,43%</text:p>
          </table:table-cell>
          <table:table-cell office:value-type="percentage" office:value="0.56788472516554978" table:style-name="ce9">
            <text:p>56,79%</text:p>
          </table:table-cell>
          <table:table-cell office:value-type="percentage" office:value="0.58343944525575098" table:style-name="ce9">
            <text:p>58,34%</text:p>
          </table:table-cell>
          <table:table-cell office:value-type="percentage" office:value="0.59933808294080049" table:style-name="ce9">
            <text:p>59,93%</text:p>
          </table:table-cell>
          <table:table-cell office:value-type="percentage" office:value="0.63487118296986056" table:style-name="ce9">
            <text:p>63,49%</text:p>
          </table:table-cell>
          <table:table-cell office:value-type="percentage" office:value="0.63656738815935898" table:style-name="ce9">
            <text:p>63,66%</text:p>
          </table:table-cell>
          <table:table-cell office:value-type="percentage" office:value="0.65846993461316994" table:style-name="ce9">
            <text:p>65,85%</text:p>
          </table:table-cell>
          <table:table-cell office:value-type="percentage" office:value="0.6591332113706202" table:style-name="ce9">
            <text:p>65,91%</text:p>
          </table:table-cell>
          <table:table-cell office:value-type="percentage" office:value="0.6658211131148235" table:style-name="ce9">
            <text:p>66,58%</text:p>
          </table:table-cell>
          <table:table-cell office:value-type="percentage" office:value="0.67619162472196026" table:style-name="ce9">
            <text:p>67,62%</text:p>
          </table:table-cell>
          <table:table-cell office:value-type="percentage" office:value="0.6917176060524266" table:style-name="ce9">
            <text:p>69,17%</text:p>
          </table:table-cell>
          <table:table-cell office:value-type="percentage" office:value="0.71002701421392156" table:style-name="ce9">
            <text:p>71,00%</text:p>
          </table:table-cell>
          <table:table-cell office:value-type="percentage" office:value="0.74097017047604441" table:style-name="ce9">
            <text:p>74,10%</text:p>
          </table:table-cell>
          <table:table-cell office:value-type="percentage" office:value="0.73918864654309269" table:style-name="ce9">
            <text:p>73,92%</text:p>
          </table:table-cell>
          <table:table-cell office:value-type="percentage" office:value="0.72146843390021331" table:style-name="ce9">
            <text:p>72,15%</text:p>
          </table:table-cell>
          <table:table-cell office:value-type="percentage" office:value="0.73680000000000001" table:style-name="ce9">
            <text:p>73,68%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Barinas</text:p>
          </table:table-cell>
          <table:table-cell office:value-type="percentage" office:value="0.41165926742228098" table:style-name="ce9">
            <text:p>41,17%</text:p>
          </table:table-cell>
          <table:table-cell office:value-type="percentage" office:value="0.42536656043044602" table:style-name="ce9">
            <text:p>42,54%</text:p>
          </table:table-cell>
          <table:table-cell office:value-type="percentage" office:value="0.441938977288234" table:style-name="ce9">
            <text:p>44,19%</text:p>
          </table:table-cell>
          <table:table-cell office:value-type="percentage" office:value="0.48026860171146901" table:style-name="ce9">
            <text:p>48,03%</text:p>
          </table:table-cell>
          <table:table-cell office:value-type="percentage" office:value="0.41271513721975883" table:style-name="ce9">
            <text:p>41,27%</text:p>
          </table:table-cell>
          <table:table-cell office:value-type="percentage" office:value="0.43292268946395313" table:style-name="ce9">
            <text:p>43,29%</text:p>
          </table:table-cell>
          <table:table-cell office:value-type="percentage" office:value="0.47009573593073734" table:style-name="ce9">
            <text:p>47,01%</text:p>
          </table:table-cell>
          <table:table-cell office:value-type="percentage" office:value="0.51193158609440748" table:style-name="ce9">
            <text:p>51,19%</text:p>
          </table:table-cell>
          <table:table-cell office:value-type="percentage" office:value="0.51806696204899927" table:style-name="ce9">
            <text:p>51,81%</text:p>
          </table:table-cell>
          <table:table-cell office:value-type="percentage" office:value="0.54057605255571806" table:style-name="ce9">
            <text:p>54,06%</text:p>
          </table:table-cell>
          <table:table-cell office:value-type="percentage" office:value="0.53851069745823565" table:style-name="ce9">
            <text:p>53,85%</text:p>
          </table:table-cell>
          <table:table-cell office:value-type="percentage" office:value="0.54893878789267636" table:style-name="ce9">
            <text:p>54,89%</text:p>
          </table:table-cell>
          <table:table-cell office:value-type="percentage" office:value="0.56559170251246182" table:style-name="ce9">
            <text:p>56,56%</text:p>
          </table:table-cell>
          <table:table-cell office:value-type="percentage" office:value="0.56756141916891845" table:style-name="ce9">
            <text:p>56,76%</text:p>
          </table:table-cell>
          <table:table-cell office:value-type="percentage" office:value="0.57152771156944349" table:style-name="ce9">
            <text:p>57,15%</text:p>
          </table:table-cell>
          <table:table-cell office:value-type="percentage" office:value="0.58441684775867031" table:style-name="ce9">
            <text:p>58,44%</text:p>
          </table:table-cell>
          <table:table-cell office:value-type="percentage" office:value="0.57990959932875263" table:style-name="ce9">
            <text:p>57,99%</text:p>
          </table:table-cell>
          <table:table-cell office:value-type="percentage" office:value="0.58559458932327191" table:style-name="ce9">
            <text:p>58,56%</text:p>
          </table:table-cell>
          <table:table-cell office:value-type="percentage" office:value="0.60740000000000005" table:style-name="ce9">
            <text:p>60,74%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Bolívar</text:p>
          </table:table-cell>
          <table:table-cell office:value-type="percentage" office:value="0.372754366991283" table:style-name="ce9">
            <text:p>37,28%</text:p>
          </table:table-cell>
          <table:table-cell office:value-type="percentage" office:value="0.38516621759874498" table:style-name="ce9">
            <text:p>38,52%</text:p>
          </table:table-cell>
          <table:table-cell office:value-type="percentage" office:value="0.40017241627859601" table:style-name="ce9">
            <text:p>40,02%</text:p>
          </table:table-cell>
          <table:table-cell office:value-type="percentage" office:value="0.43487960258430403" table:style-name="ce9">
            <text:p>43,49%</text:p>
          </table:table-cell>
          <table:table-cell office:value-type="percentage" office:value="0.49401608213098963" table:style-name="ce9">
            <text:p>49,40%</text:p>
          </table:table-cell>
          <table:table-cell office:value-type="percentage" office:value="0.51827649748148119" table:style-name="ce9">
            <text:p>51,83%</text:p>
          </table:table-cell>
          <table:table-cell office:value-type="percentage" office:value="0.53116013525824868" table:style-name="ce9">
            <text:p>53,12%</text:p>
          </table:table-cell>
          <table:table-cell office:value-type="percentage" office:value="0.56177362304093281" table:style-name="ce9">
            <text:p>56,18%</text:p>
          </table:table-cell>
          <table:table-cell office:value-type="percentage" office:value="0.59957021140554778" table:style-name="ce9">
            <text:p>59,96%</text:p>
          </table:table-cell>
          <table:table-cell office:value-type="percentage" office:value="0.62445370402930322" table:style-name="ce9">
            <text:p>62,45%</text:p>
          </table:table-cell>
          <table:table-cell office:value-type="percentage" office:value="0.6140505025391213" table:style-name="ce9">
            <text:p>61,41%</text:p>
          </table:table-cell>
          <table:table-cell office:value-type="percentage" office:value="0.6208188724034861" table:style-name="ce9">
            <text:p>62,08%</text:p>
          </table:table-cell>
          <table:table-cell office:value-type="percentage" office:value="0.63527324779481775" table:style-name="ce9">
            <text:p>63,53%</text:p>
          </table:table-cell>
          <table:table-cell office:value-type="percentage" office:value="0.65306360759678062" table:style-name="ce9">
            <text:p>65,31%</text:p>
          </table:table-cell>
          <table:table-cell office:value-type="percentage" office:value="0.65887560007726942" table:style-name="ce9">
            <text:p>65,89%</text:p>
          </table:table-cell>
          <table:table-cell office:value-type="percentage" office:value="0.67217085340162763" table:style-name="ce9">
            <text:p>67,22%</text:p>
          </table:table-cell>
          <table:table-cell office:value-type="percentage" office:value="0.67215956415324185" table:style-name="ce9">
            <text:p>67,22%</text:p>
          </table:table-cell>
          <table:table-cell office:value-type="percentage" office:value="0.66851543200923591" table:style-name="ce9">
            <text:p>66,85%</text:p>
          </table:table-cell>
          <table:table-cell office:value-type="percentage" office:value="0.56789999999999996" table:style-name="ce9">
            <text:p>56,79%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Carabobo</text:p>
          </table:table-cell>
          <table:table-cell office:value-type="percentage" office:value="0.409120854256944" table:style-name="ce9">
            <text:p>40,91%</text:p>
          </table:table-cell>
          <table:table-cell office:value-type="percentage" office:value="0.42274362403002902" table:style-name="ce9">
            <text:p>42,27%</text:p>
          </table:table-cell>
          <table:table-cell office:value-type="percentage" office:value="0.43921385044911698" table:style-name="ce9">
            <text:p>43,92%</text:p>
          </table:table-cell>
          <table:table-cell office:value-type="percentage" office:value="0.47730712303733103" table:style-name="ce9">
            <text:p>47,73%</text:p>
          </table:table-cell>
          <table:table-cell office:value-type="percentage" office:value="0.54040557540991607" table:style-name="ce9">
            <text:p>54,04%</text:p>
          </table:table-cell>
          <table:table-cell office:value-type="percentage" office:value="0.57331293146771167" table:style-name="ce9">
            <text:p>57,33%</text:p>
          </table:table-cell>
          <table:table-cell office:value-type="percentage" office:value="0.5464368205581901" table:style-name="ce9">
            <text:p>54,64%</text:p>
          </table:table-cell>
          <table:table-cell office:value-type="percentage" office:value="0.62390990125184909" table:style-name="ce9">
            <text:p>62,39%</text:p>
          </table:table-cell>
          <table:table-cell office:value-type="percentage" office:value="0.66127736632711098" table:style-name="ce9">
            <text:p>66,13%</text:p>
          </table:table-cell>
          <table:table-cell office:value-type="percentage" office:value="0.68621109930000346" table:style-name="ce9">
            <text:p>68,62%</text:p>
          </table:table-cell>
          <table:table-cell office:value-type="percentage" office:value="0.68587830631495028" table:style-name="ce9">
            <text:p>68,59%</text:p>
          </table:table-cell>
          <table:table-cell office:value-type="percentage" office:value="0.69318943463511085" table:style-name="ce9">
            <text:p>69,32%</text:p>
          </table:table-cell>
          <table:table-cell office:value-type="percentage" office:value="0.7157143039256243" table:style-name="ce9">
            <text:p>71,57%</text:p>
          </table:table-cell>
          <table:table-cell office:value-type="percentage" office:value="0.7391864324819184" table:style-name="ce9">
            <text:p>73,92%</text:p>
          </table:table-cell>
          <table:table-cell office:value-type="percentage" office:value="0.75226905561152946" table:style-name="ce9">
            <text:p>75,23%</text:p>
          </table:table-cell>
          <table:table-cell office:value-type="percentage" office:value="0.77533771335492874" table:style-name="ce9">
            <text:p>77,53%</text:p>
          </table:table-cell>
          <table:table-cell office:value-type="percentage" office:value="0.76623594863220734" table:style-name="ce9">
            <text:p>76,62%</text:p>
          </table:table-cell>
          <table:table-cell office:value-type="percentage" office:value="0.74746810582139256" table:style-name="ce9">
            <text:p>74,75%</text:p>
          </table:table-cell>
          <table:table-cell office:value-type="percentage" office:value="0.73009999999999997" table:style-name="ce9">
            <text:p>73,01%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Cojedes</text:p>
          </table:table-cell>
          <table:table-cell office:value-type="percentage" office:value="0.59677001219691705" table:style-name="ce9">
            <text:p>59,68%</text:p>
          </table:table-cell>
          <table:table-cell office:value-type="percentage" office:value="0.61664106105460803" table:style-name="ce9">
            <text:p>61,66%</text:p>
          </table:table-cell>
          <table:table-cell office:value-type="percentage" office:value="0.64066559346045704" table:style-name="ce9">
            <text:p>64,07%</text:p>
          </table:table-cell>
          <table:table-cell office:value-type="percentage" office:value="0.69623089283483597" table:style-name="ce9">
            <text:p>69,62%</text:p>
          </table:table-cell>
          <table:table-cell office:value-type="percentage" office:value="0.72982259119596671" table:style-name="ce9">
            <text:p>72,98%</text:p>
          </table:table-cell>
          <table:table-cell office:value-type="percentage" office:value="0.76844514259520702" table:style-name="ce9">
            <text:p>76,84%</text:p>
          </table:table-cell>
          <table:table-cell office:value-type="percentage" office:value="0.77855270710630142" table:style-name="ce9">
            <text:p>77,86%</text:p>
          </table:table-cell>
          <table:table-cell office:value-type="percentage" office:value="0.84877326875664161" table:style-name="ce9">
            <text:p>84,88%</text:p>
          </table:table-cell>
          <table:table-cell office:value-type="percentage" office:value="1.0013198079241357" table:style-name="ce9">
            <text:p>100,13%</text:p>
          </table:table-cell>
          <table:table-cell office:value-type="percentage" office:value="1.0258707640444047" table:style-name="ce9">
            <text:p>102,59%</text:p>
          </table:table-cell>
          <table:table-cell office:value-type="percentage" office:value="1.0218070722959594" table:style-name="ce9">
            <text:p>102,18%</text:p>
          </table:table-cell>
          <table:table-cell office:value-type="percentage" office:value="1.0360852743234383" table:style-name="ce9">
            <text:p>103,61%</text:p>
          </table:table-cell>
          <table:table-cell office:value-type="percentage" office:value="1.0573882805575614" table:style-name="ce9">
            <text:p>105,74%</text:p>
          </table:table-cell>
          <table:table-cell office:value-type="percentage" office:value="1.1033230651859152" table:style-name="ce9">
            <text:p>110,33%</text:p>
          </table:table-cell>
          <table:table-cell office:value-type="percentage" office:value="1.1267063034718623" table:style-name="ce9">
            <text:p>112,67%</text:p>
          </table:table-cell>
          <table:table-cell office:value-type="percentage" office:value="1.1471900336504202" table:style-name="ce9">
            <text:p>114,72%</text:p>
          </table:table-cell>
          <table:table-cell office:value-type="percentage" office:value="1.1233329895445461" table:style-name="ce9">
            <text:p>112,33%</text:p>
          </table:table-cell>
          <table:table-cell office:value-type="percentage" office:value="1.11546981859279" table:style-name="ce9">
            <text:p>111,55%</text:p>
          </table:table-cell>
          <table:table-cell office:value-type="percentage" office:value="0.97989999999999999" table:style-name="ce9">
            <text:p>97,99%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Delta Amacuro</text:p>
          </table:table-cell>
          <table:table-cell office:value-type="percentage" office:value="0.462080393505584" table:style-name="ce9">
            <text:p>46,21%</text:p>
          </table:table-cell>
          <table:table-cell office:value-type="percentage" office:value="0.47746659235583899" table:style-name="ce9">
            <text:p>47,75%</text:p>
          </table:table-cell>
          <table:table-cell office:value-type="percentage" office:value="0.49606884307385801" table:style-name="ce9">
            <text:p>49,61%</text:p>
          </table:table-cell>
          <table:table-cell office:value-type="percentage" office:value="0.53909318222529701" table:style-name="ce9">
            <text:p>53,91%</text:p>
          </table:table-cell>
          <table:table-cell office:value-type="percentage" office:value="0.69354756604993262" table:style-name="ce9">
            <text:p>69,35%</text:p>
          </table:table-cell>
          <table:table-cell office:value-type="percentage" office:value="0.70206639037299501" table:style-name="ce9">
            <text:p>70,21%</text:p>
          </table:table-cell>
          <table:table-cell office:value-type="percentage" office:value="0.59550840115276893" table:style-name="ce9">
            <text:p>59,55%</text:p>
          </table:table-cell>
          <table:table-cell office:value-type="percentage" office:value="0.62891016995400972" table:style-name="ce9">
            <text:p>62,89%</text:p>
          </table:table-cell>
          <table:table-cell office:value-type="percentage" office:value="0.81890346768613254" table:style-name="ce9">
            <text:p>81,89%</text:p>
          </table:table-cell>
          <table:table-cell office:value-type="percentage" office:value="0.84688739250203715" table:style-name="ce9">
            <text:p>84,69%</text:p>
          </table:table-cell>
          <table:table-cell office:value-type="percentage" office:value="0.83246121715688648" table:style-name="ce9">
            <text:p>83,25%</text:p>
          </table:table-cell>
          <table:table-cell office:value-type="percentage" office:value="0.84049990037723721" table:style-name="ce9">
            <text:p>84,05%</text:p>
          </table:table-cell>
          <table:table-cell office:value-type="percentage" office:value="0.84257077682214132" table:style-name="ce9">
            <text:p>84,26%</text:p>
          </table:table-cell>
          <table:table-cell office:value-type="percentage" office:value="0.83815848942556681" table:style-name="ce9">
            <text:p>83,82%</text:p>
          </table:table-cell>
          <table:table-cell office:value-type="percentage" office:value="0.86680722602903837" table:style-name="ce9">
            <text:p>86,68%</text:p>
          </table:table-cell>
          <table:table-cell office:value-type="percentage" office:value="0.90766875396917535" table:style-name="ce9">
            <text:p>90,77%</text:p>
          </table:table-cell>
          <table:table-cell office:value-type="percentage" office:value="0.90148072983487137" table:style-name="ce9">
            <text:p>90,15%</text:p>
          </table:table-cell>
          <table:table-cell office:value-type="percentage" office:value="0.83022313266066228" table:style-name="ce9">
            <text:p>83,02%</text:p>
          </table:table-cell>
          <table:table-cell office:value-type="percentage" office:value="0.83930000000000005" table:style-name="ce9">
            <text:p>83,93%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Falcón</text:p>
          </table:table-cell>
          <table:table-cell office:value-type="percentage" office:value="0.46009428600115099" table:style-name="ce9">
            <text:p>46,01%</text:p>
          </table:table-cell>
          <table:table-cell office:value-type="percentage" office:value="0.47541435210604199" table:style-name="ce9">
            <text:p>47,54%</text:p>
          </table:table-cell>
          <table:table-cell office:value-type="percentage" office:value="0.49393664688940198" table:style-name="ce9">
            <text:p>49,39%</text:p>
          </table:table-cell>
          <table:table-cell office:value-type="percentage" office:value="0.53677605942620299" table:style-name="ce9">
            <text:p>53,68%</text:p>
          </table:table-cell>
          <table:table-cell office:value-type="percentage" office:value="0.53689652927653286" table:style-name="ce9">
            <text:p>53,69%</text:p>
          </table:table-cell>
          <table:table-cell office:value-type="percentage" office:value="0.55154866798900393" table:style-name="ce9">
            <text:p>55,15%</text:p>
          </table:table-cell>
          <table:table-cell office:value-type="percentage" office:value="0.59578829861457749" table:style-name="ce9">
            <text:p>59,58%</text:p>
          </table:table-cell>
          <table:table-cell office:value-type="percentage" office:value="0.60238899717131467" table:style-name="ce9">
            <text:p>60,24%</text:p>
          </table:table-cell>
          <table:table-cell office:value-type="percentage" office:value="0.6359473131811858" table:style-name="ce9">
            <text:p>63,59%</text:p>
          </table:table-cell>
          <table:table-cell office:value-type="percentage" office:value="0.65923606748610941" table:style-name="ce9">
            <text:p>65,92%</text:p>
          </table:table-cell>
          <table:table-cell office:value-type="percentage" office:value="0.66120731423482082" table:style-name="ce9">
            <text:p>66,12%</text:p>
          </table:table-cell>
          <table:table-cell office:value-type="percentage" office:value="0.67221865284468796" table:style-name="ce9">
            <text:p>67,22%</text:p>
          </table:table-cell>
          <table:table-cell office:value-type="percentage" office:value="0.68693149555037913" table:style-name="ce9">
            <text:p>68,69%</text:p>
          </table:table-cell>
          <table:table-cell office:value-type="percentage" office:value="0.71231099285599053" table:style-name="ce9">
            <text:p>71,23%</text:p>
          </table:table-cell>
          <table:table-cell office:value-type="percentage" office:value="0.7240689322984879" table:style-name="ce9">
            <text:p>72,41%</text:p>
          </table:table-cell>
          <table:table-cell office:value-type="percentage" office:value="0.74661132601343272" table:style-name="ce9">
            <text:p>74,66%</text:p>
          </table:table-cell>
          <table:table-cell office:value-type="percentage" office:value="0.73517518405782611" table:style-name="ce9">
            <text:p>73,52%</text:p>
          </table:table-cell>
          <table:table-cell office:value-type="percentage" office:value="0.71940051304059449" table:style-name="ce9">
            <text:p>71,94%</text:p>
          </table:table-cell>
          <table:table-cell office:value-type="percentage" office:value="0.70199999999999996" table:style-name="ce9">
            <text:p>70,20%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Guárico</text:p>
          </table:table-cell>
          <table:table-cell office:value-type="percentage" office:value="0.41644628718218202" table:style-name="ce9">
            <text:p>41,64%</text:p>
          </table:table-cell>
          <table:table-cell office:value-type="percentage" office:value="0.43031297677795599" table:style-name="ce9">
            <text:p>43,03%</text:p>
          </table:table-cell>
          <table:table-cell office:value-type="percentage" office:value="0.44707810759421901" table:style-name="ce9">
            <text:p>44,71%</text:p>
          </table:table-cell>
          <table:table-cell office:value-type="percentage" office:value="0.48585345177654599" table:style-name="ce9">
            <text:p>48,59%</text:p>
          </table:table-cell>
          <table:table-cell office:value-type="percentage" office:value="0.63416562143188415" table:style-name="ce9">
            <text:p>63,42%</text:p>
          </table:table-cell>
          <table:table-cell office:value-type="percentage" office:value="0.65214273013142721" table:style-name="ce9">
            <text:p>65,21%</text:p>
          </table:table-cell>
          <table:table-cell office:value-type="percentage" office:value="0.67811823087478196" table:style-name="ce9">
            <text:p>67,81%</text:p>
          </table:table-cell>
          <table:table-cell office:value-type="percentage" office:value="0.71317949999607178" table:style-name="ce9">
            <text:p>71,32%</text:p>
          </table:table-cell>
          <table:table-cell office:value-type="percentage" office:value="0.69392323610865214" table:style-name="ce9">
            <text:p>69,39%</text:p>
          </table:table-cell>
          <table:table-cell office:value-type="percentage" office:value="0.72177953022223251" table:style-name="ce9">
            <text:p>72,18%</text:p>
          </table:table-cell>
          <table:table-cell office:value-type="percentage" office:value="0.71777699652845783" table:style-name="ce9">
            <text:p>71,78%</text:p>
          </table:table-cell>
          <table:table-cell office:value-type="percentage" office:value="0.71938734096808687" table:style-name="ce9">
            <text:p>71,94%</text:p>
          </table:table-cell>
          <table:table-cell office:value-type="percentage" office:value="0.73464031501759663" table:style-name="ce9">
            <text:p>73,46%</text:p>
          </table:table-cell>
          <table:table-cell office:value-type="percentage" office:value="0.76331047518940698" table:style-name="ce9">
            <text:p>76,33%</text:p>
          </table:table-cell>
          <table:table-cell office:value-type="percentage" office:value="0.77340113643868158" table:style-name="ce9">
            <text:p>77,34%</text:p>
          </table:table-cell>
          <table:table-cell office:value-type="percentage" office:value="0.807271059843504" table:style-name="ce9">
            <text:p>80,73%</text:p>
          </table:table-cell>
          <table:table-cell office:value-type="percentage" office:value="0.79015510294148317" table:style-name="ce9">
            <text:p>79,02%</text:p>
          </table:table-cell>
          <table:table-cell office:value-type="percentage" office:value="0.76735731428357146" table:style-name="ce9">
            <text:p>76,74%</text:p>
          </table:table-cell>
          <table:table-cell office:value-type="percentage" office:value="0.78310000000000002" table:style-name="ce9">
            <text:p>78,31%</text:p>
          </table:table-cell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8">
            <text:p>Lara</text:p>
          </table:table-cell>
          <table:table-cell office:value-type="percentage" office:value="0.34819940805198901" table:style-name="ce9">
            <text:p>34,82%</text:p>
          </table:table-cell>
          <table:table-cell office:value-type="percentage" office:value="0.35979363582517898" table:style-name="ce9">
            <text:p>35,98%</text:p>
          </table:table-cell>
          <table:table-cell office:value-type="percentage" office:value="0.37381131062697898" table:style-name="ce9">
            <text:p>37,38%</text:p>
          </table:table-cell>
          <table:table-cell office:value-type="percentage" office:value="0.40623218291438601" table:style-name="ce9">
            <text:p>40,62%</text:p>
          </table:table-cell>
          <table:table-cell office:value-type="percentage" office:value="0.40428206587547783" table:style-name="ce9">
            <text:p>40,43%</text:p>
          </table:table-cell>
          <table:table-cell office:value-type="percentage" office:value="0.41284364655652322" table:style-name="ce9">
            <text:p>41,28%</text:p>
          </table:table-cell>
          <table:table-cell office:value-type="percentage" office:value="0.42403331675408079" table:style-name="ce9">
            <text:p>42,40%</text:p>
          </table:table-cell>
          <table:table-cell office:value-type="percentage" office:value="0.43449875839129137" table:style-name="ce9">
            <text:p>43,45%</text:p>
          </table:table-cell>
          <table:table-cell office:value-type="percentage" office:value="0.45772370782422028" table:style-name="ce9">
            <text:p>45,77%</text:p>
          </table:table-cell>
          <table:table-cell office:value-type="percentage" office:value="0.47643333764725959" table:style-name="ce9">
            <text:p>47,64%</text:p>
          </table:table-cell>
          <table:table-cell office:value-type="percentage" office:value="0.47655470521337845" table:style-name="ce9">
            <text:p>47,66%</text:p>
          </table:table-cell>
          <table:table-cell office:value-type="percentage" office:value="0.48422858661154805" table:style-name="ce9">
            <text:p>48,42%</text:p>
          </table:table-cell>
          <table:table-cell office:value-type="percentage" office:value="0.49399976043041816" table:style-name="ce9">
            <text:p>49,40%</text:p>
          </table:table-cell>
          <table:table-cell office:value-type="percentage" office:value="0.51233826073080013" table:style-name="ce9">
            <text:p>51,23%</text:p>
          </table:table-cell>
          <table:table-cell office:value-type="percentage" office:value="0.52312606902112069" table:style-name="ce9">
            <text:p>52,31%</text:p>
          </table:table-cell>
          <table:table-cell office:value-type="percentage" office:value="0.53345110396849393" table:style-name="ce9">
            <text:p>53,35%</text:p>
          </table:table-cell>
          <table:table-cell office:value-type="percentage" office:value="0.53348481176763995" table:style-name="ce9">
            <text:p>53,35%</text:p>
          </table:table-cell>
          <table:table-cell office:value-type="percentage" office:value="0.52855889312247495" table:style-name="ce9">
            <text:p>52,86%</text:p>
          </table:table-cell>
          <table:table-cell office:value-type="percentage" office:value="0.5333" table:style-name="ce9">
            <text:p>53,33%</text:p>
          </table:table-cell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8">
            <text:p>Mérida</text:p>
          </table:table-cell>
          <table:table-cell office:value-type="percentage" office:value="0.38782001116366199" table:style-name="ce9">
            <text:p>38,78%</text:p>
          </table:table-cell>
          <table:table-cell office:value-type="percentage" office:value="0.400733512566746" table:style-name="ce9">
            <text:p>40,07%</text:p>
          </table:table-cell>
          <table:table-cell office:value-type="percentage" office:value="0.41634621802347399" table:style-name="ce9">
            <text:p>41,63%</text:p>
          </table:table-cell>
          <table:table-cell office:value-type="percentage" office:value="0.45245616755722101" table:style-name="ce9">
            <text:p>45,25%</text:p>
          </table:table-cell>
          <table:table-cell office:value-type="percentage" office:value="0.45701633586461299" table:style-name="ce9">
            <text:p>45,70%</text:p>
          </table:table-cell>
          <table:table-cell office:value-type="percentage" office:value="0.47584470478453922" table:style-name="ce9">
            <text:p>47,58%</text:p>
          </table:table-cell>
          <table:table-cell office:value-type="percentage" office:value="0.44386094103941831" table:style-name="ce9">
            <text:p>44,39%</text:p>
          </table:table-cell>
          <table:table-cell office:value-type="percentage" office:value="0.44204169139798005" table:style-name="ce9">
            <text:p>44,20%</text:p>
          </table:table-cell>
          <table:table-cell office:value-type="percentage" office:value="0.46554371382857784" table:style-name="ce9">
            <text:p>46,55%</text:p>
          </table:table-cell>
          <table:table-cell office:value-type="percentage" office:value="0.4867532665794338" table:style-name="ce9">
            <text:p>48,68%</text:p>
          </table:table-cell>
          <table:table-cell office:value-type="percentage" office:value="0.48014845546532781" table:style-name="ce9">
            <text:p>48,01%</text:p>
          </table:table-cell>
          <table:table-cell office:value-type="percentage" office:value="0.48772317974206342" table:style-name="ce9">
            <text:p>48,77%</text:p>
          </table:table-cell>
          <table:table-cell office:value-type="percentage" office:value="0.49872573711783796" table:style-name="ce9">
            <text:p>49,87%</text:p>
          </table:table-cell>
          <table:table-cell office:value-type="percentage" office:value="0.52324797881345753" table:style-name="ce9">
            <text:p>52,32%</text:p>
          </table:table-cell>
          <table:table-cell office:value-type="percentage" office:value="0.52898403281554163" table:style-name="ce9">
            <text:p>52,90%</text:p>
          </table:table-cell>
          <table:table-cell office:value-type="percentage" office:value="0.53917210769591684" table:style-name="ce9">
            <text:p>53,92%</text:p>
          </table:table-cell>
          <table:table-cell office:value-type="percentage" office:value="0.53914205671569049" table:style-name="ce9">
            <text:p>53,91%</text:p>
          </table:table-cell>
          <table:table-cell office:value-type="percentage" office:value="0.54265978843823126" table:style-name="ce9">
            <text:p>54,27%</text:p>
          </table:table-cell>
          <table:table-cell office:value-type="percentage" office:value="0.57520000000000004" table:style-name="ce9">
            <text:p>57,52%</text:p>
          </table:table-cell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8">
            <text:p>Miranda</text:p>
          </table:table-cell>
          <table:table-cell office:value-type="percentage" office:value="0.476536325924866" table:style-name="ce9">
            <text:p>47,65%</text:p>
          </table:table-cell>
          <table:table-cell office:value-type="percentage" office:value="0.49199255559121102" table:style-name="ce9">
            <text:p>49,20%</text:p>
          </table:table-cell>
          <table:table-cell office:value-type="percentage" office:value="0.51116074246968901" table:style-name="ce9">
            <text:p>51,12%</text:p>
          </table:table-cell>
          <table:table-cell office:value-type="percentage" office:value="0.55549401082946603" table:style-name="ce9">
            <text:p>55,55%</text:p>
          </table:table-cell>
          <table:table-cell office:value-type="percentage" office:value="0.52920100377473211" table:style-name="ce9">
            <text:p>52,92%</text:p>
          </table:table-cell>
          <table:table-cell office:value-type="percentage" office:value="0.55025709021039126" table:style-name="ce9">
            <text:p>55,03%</text:p>
          </table:table-cell>
          <table:table-cell office:value-type="percentage" office:value="0.56461241964953757" table:style-name="ce9">
            <text:p>56,46%</text:p>
          </table:table-cell>
          <table:table-cell office:value-type="percentage" office:value="0.72861039550942996" table:style-name="ce9">
            <text:p>72,86%</text:p>
          </table:table-cell>
          <table:table-cell office:value-type="percentage" office:value="0.75095874950018038" table:style-name="ce9">
            <text:p>75,10%</text:p>
          </table:table-cell>
          <table:table-cell office:value-type="percentage" office:value="0.76962023840686744" table:style-name="ce9">
            <text:p>76,96%</text:p>
          </table:table-cell>
          <table:table-cell office:value-type="percentage" office:value="0.76495092277453347" table:style-name="ce9">
            <text:p>76,50%</text:p>
          </table:table-cell>
          <table:table-cell office:value-type="percentage" office:value="0.77187856740401029" table:style-name="ce9">
            <text:p>77,19%</text:p>
          </table:table-cell>
          <table:table-cell office:value-type="percentage" office:value="0.78274816560921578" table:style-name="ce9">
            <text:p>78,27%</text:p>
          </table:table-cell>
          <table:table-cell office:value-type="percentage" office:value="0.79366457066704266" table:style-name="ce9">
            <text:p>79,37%</text:p>
          </table:table-cell>
          <table:table-cell office:value-type="percentage" office:value="0.80149984436959887" table:style-name="ce9">
            <text:p>80,15%</text:p>
          </table:table-cell>
          <table:table-cell office:value-type="percentage" office:value="0.81382300760630966" table:style-name="ce9">
            <text:p>81,38%</text:p>
          </table:table-cell>
          <table:table-cell office:value-type="percentage" office:value="0.80637728118936203" table:style-name="ce9">
            <text:p>80,64%</text:p>
          </table:table-cell>
          <table:table-cell office:value-type="percentage" office:value="0.79977364088428915" table:style-name="ce9">
            <text:p>79,98%</text:p>
          </table:table-cell>
          <table:table-cell office:value-type="percentage" office:value="0.78849999999999998" table:style-name="ce9">
            <text:p>78,85%</text:p>
          </table:table-cell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8">
            <text:p>Monagas</text:p>
          </table:table-cell>
          <table:table-cell office:value-type="percentage" office:value="0.33210931281341699" table:style-name="ce9">
            <text:p>33,21%</text:p>
          </table:table-cell>
          <table:table-cell office:value-type="percentage" office:value="0.343167777961012" table:style-name="ce9">
            <text:p>34,32%</text:p>
          </table:table-cell>
          <table:table-cell office:value-type="percentage" office:value="0.35653770403788998" table:style-name="ce9">
            <text:p>35,65%</text:p>
          </table:table-cell>
          <table:table-cell office:value-type="percentage" office:value="0.38746042638374401" table:style-name="ce9">
            <text:p>38,75%</text:p>
          </table:table-cell>
          <table:table-cell office:value-type="percentage" office:value="0.38774212498037575" table:style-name="ce9">
            <text:p>38,77%</text:p>
          </table:table-cell>
          <table:table-cell office:value-type="percentage" office:value="0.40767989235176222" table:style-name="ce9">
            <text:p>40,77%</text:p>
          </table:table-cell>
          <table:table-cell office:value-type="percentage" office:value="0.43177861752114105" table:style-name="ce9">
            <text:p>43,18%</text:p>
          </table:table-cell>
          <table:table-cell office:value-type="percentage" office:value="0.42428482457561778" table:style-name="ce9">
            <text:p>42,43%</text:p>
          </table:table-cell>
          <table:table-cell office:value-type="percentage" office:value="0.44501224897541852" table:style-name="ce9">
            <text:p>44,50%</text:p>
          </table:table-cell>
          <table:table-cell office:value-type="percentage" office:value="0.46345173504031273" table:style-name="ce9">
            <text:p>46,35%</text:p>
          </table:table-cell>
          <table:table-cell office:value-type="percentage" office:value="0.45857256452896755" table:style-name="ce9">
            <text:p>45,86%</text:p>
          </table:table-cell>
          <table:table-cell office:value-type="percentage" office:value="0.46301439383641368" table:style-name="ce9">
            <text:p>46,30%</text:p>
          </table:table-cell>
          <table:table-cell office:value-type="percentage" office:value="0.47091380251374604" table:style-name="ce9">
            <text:p>47,09%</text:p>
          </table:table-cell>
          <table:table-cell office:value-type="percentage" office:value="0.48108841295736654" table:style-name="ce9">
            <text:p>48,11%</text:p>
          </table:table-cell>
          <table:table-cell office:value-type="percentage" office:value="0.48638591599357717" table:style-name="ce9">
            <text:p>48,64%</text:p>
          </table:table-cell>
          <table:table-cell office:value-type="percentage" office:value="0.5032703112302116" table:style-name="ce9">
            <text:p>50,33%</text:p>
          </table:table-cell>
          <table:table-cell office:value-type="percentage" office:value="0.50371342799883601" table:style-name="ce9">
            <text:p>50,37%</text:p>
          </table:table-cell>
          <table:table-cell office:value-type="percentage" office:value="0.49767069053385837" table:style-name="ce9">
            <text:p>49,77%</text:p>
          </table:table-cell>
          <table:table-cell office:value-type="percentage" office:value="0.49740000000000001" table:style-name="ce9">
            <text:p>49,74%</text:p>
          </table:table-cell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8">
            <text:p>Nueva Esparta</text:p>
          </table:table-cell>
          <table:table-cell office:value-type="percentage" office:value="0.76566242029779397" table:style-name="ce9">
            <text:p>76,57%</text:p>
          </table:table-cell>
          <table:table-cell office:value-type="percentage" office:value="0.79115719223887304" table:style-name="ce9">
            <text:p>79,12%</text:p>
          </table:table-cell>
          <table:table-cell office:value-type="percentage" office:value="0.82198092877460904" table:style-name="ce9">
            <text:p>82,20%</text:p>
          </table:table-cell>
          <table:table-cell office:value-type="percentage" office:value="0.89327181258919397" table:style-name="ce9">
            <text:p>89,33%</text:p>
          </table:table-cell>
          <table:table-cell office:value-type="percentage" office:value="0.77310530341765538" table:style-name="ce9">
            <text:p>77,31%</text:p>
          </table:table-cell>
          <table:table-cell office:value-type="percentage" office:value="0.79090155853638289" table:style-name="ce9">
            <text:p>79,09%</text:p>
          </table:table-cell>
          <table:table-cell office:value-type="percentage" office:value="0.62084629866014385" table:style-name="ce9">
            <text:p>62,08%</text:p>
          </table:table-cell>
          <table:table-cell office:value-type="percentage" office:value="0.66951254416172679" table:style-name="ce9">
            <text:p>66,95%</text:p>
          </table:table-cell>
          <table:table-cell office:value-type="percentage" office:value="0.65250893002615007" table:style-name="ce9">
            <text:p>65,25%</text:p>
          </table:table-cell>
          <table:table-cell office:value-type="percentage" office:value="0.67367201733367998" table:style-name="ce9">
            <text:p>67,37%</text:p>
          </table:table-cell>
          <table:table-cell office:value-type="percentage" office:value="0.67500263411686112" table:style-name="ce9">
            <text:p>67,50%</text:p>
          </table:table-cell>
          <table:table-cell office:value-type="percentage" office:value="0.68344257586186452" table:style-name="ce9">
            <text:p>68,34%</text:p>
          </table:table-cell>
          <table:table-cell office:value-type="percentage" office:value="0.69159382643987899" table:style-name="ce9">
            <text:p>69,16%</text:p>
          </table:table-cell>
          <table:table-cell office:value-type="percentage" office:value="0.70727151011590406" table:style-name="ce9">
            <text:p>70,73%</text:p>
          </table:table-cell>
          <table:table-cell office:value-type="percentage" office:value="0.72431472473034719" table:style-name="ce9">
            <text:p>72,43%</text:p>
          </table:table-cell>
          <table:table-cell office:value-type="percentage" office:value="0.73958783038015397" table:style-name="ce9">
            <text:p>73,96%</text:p>
          </table:table-cell>
          <table:table-cell office:value-type="percentage" office:value="0.73509962249201288" table:style-name="ce9">
            <text:p>73,51%</text:p>
          </table:table-cell>
          <table:table-cell office:value-type="percentage" office:value="0.72540762191804442" table:style-name="ce9">
            <text:p>72,54%</text:p>
          </table:table-cell>
          <table:table-cell office:value-type="percentage" office:value="0.8579" table:style-name="ce9">
            <text:p>85,79%</text:p>
          </table:table-cell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8">
            <text:p>Portuguesa</text:p>
          </table:table-cell>
          <table:table-cell office:value-type="percentage" office:value="0.26617211228210202" table:style-name="ce9">
            <text:p>26,62%</text:p>
          </table:table-cell>
          <table:table-cell office:value-type="percentage" office:value="0.27503502251487599" table:style-name="ce9">
            <text:p>27,50%</text:p>
          </table:table-cell>
          <table:table-cell office:value-type="percentage" office:value="0.28575047470979098" table:style-name="ce9">
            <text:p>28,58%</text:p>
          </table:table-cell>
          <table:table-cell office:value-type="percentage" office:value="0.31053377950357403" table:style-name="ce9">
            <text:p>31,05%</text:p>
          </table:table-cell>
          <table:table-cell office:value-type="percentage" office:value="0.36134311077064257" table:style-name="ce9">
            <text:p>36,13%</text:p>
          </table:table-cell>
          <table:table-cell office:value-type="percentage" office:value="0.37944857464673909" table:style-name="ce9">
            <text:p>37,94%</text:p>
          </table:table-cell>
          <table:table-cell office:value-type="percentage" office:value="0.4217951070438774" table:style-name="ce9">
            <text:p>42,18%</text:p>
          </table:table-cell>
          <table:table-cell office:value-type="percentage" office:value="0.43652569708014893" table:style-name="ce9">
            <text:p>43,65%</text:p>
          </table:table-cell>
          <table:table-cell office:value-type="percentage" office:value="0.48574353545175841" table:style-name="ce9">
            <text:p>48,57%</text:p>
          </table:table-cell>
          <table:table-cell office:value-type="percentage" office:value="0.50847799115574299" table:style-name="ce9">
            <text:p>50,85%</text:p>
          </table:table-cell>
          <table:table-cell office:value-type="percentage" office:value="0.50746914159764456" table:style-name="ce9">
            <text:p>50,75%</text:p>
          </table:table-cell>
          <table:table-cell office:value-type="percentage" office:value="0.51546801690412813" table:style-name="ce9">
            <text:p>51,55%</text:p>
          </table:table-cell>
          <table:table-cell office:value-type="percentage" office:value="0.5296423367725156" table:style-name="ce9">
            <text:p>52,96%</text:p>
          </table:table-cell>
          <table:table-cell office:value-type="percentage" office:value="0.56238352706947758" table:style-name="ce9">
            <text:p>56,24%</text:p>
          </table:table-cell>
          <table:table-cell office:value-type="percentage" office:value="0.58085432923077163" table:style-name="ce9">
            <text:p>58,09%</text:p>
          </table:table-cell>
          <table:table-cell office:value-type="percentage" office:value="0.59829017927233452" table:style-name="ce9">
            <text:p>59,83%</text:p>
          </table:table-cell>
          <table:table-cell office:value-type="percentage" office:value="0.59250555838794094" table:style-name="ce9">
            <text:p>59,25%</text:p>
          </table:table-cell>
          <table:table-cell office:value-type="percentage" office:value="0.57453711187629875" table:style-name="ce9">
            <text:p>57,45%</text:p>
          </table:table-cell>
          <table:table-cell office:value-type="percentage" office:value="0.58389999999999997" table:style-name="ce9">
            <text:p>58,39%</text:p>
          </table:table-cell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8">
            <text:p>Sucre</text:p>
          </table:table-cell>
          <table:table-cell office:value-type="percentage" office:value="0.47628249502917203" table:style-name="ce9">
            <text:p>47,63%</text:p>
          </table:table-cell>
          <table:table-cell office:value-type="percentage" office:value="0.49214159071989899" table:style-name="ce9">
            <text:p>49,21%</text:p>
          </table:table-cell>
          <table:table-cell office:value-type="percentage" office:value="0.51131558405452304" table:style-name="ce9">
            <text:p>51,13%</text:p>
          </table:table-cell>
          <table:table-cell office:value-type="percentage" office:value="0.55566228191497102" table:style-name="ce9">
            <text:p>55,57%</text:p>
          </table:table-cell>
          <table:table-cell office:value-type="percentage" office:value="0.58096447285471664" table:style-name="ce9">
            <text:p>58,10%</text:p>
          </table:table-cell>
          <table:table-cell office:value-type="percentage" office:value="0.60195673797482507" table:style-name="ce9">
            <text:p>60,20%</text:p>
          </table:table-cell>
          <table:table-cell office:value-type="percentage" office:value="0.62473040451939166" table:style-name="ce9">
            <text:p>62,47%</text:p>
          </table:table-cell>
          <table:table-cell office:value-type="percentage" office:value="0.50273428165593015" table:style-name="ce9">
            <text:p>50,27%</text:p>
          </table:table-cell>
          <table:table-cell office:value-type="percentage" office:value="0.38887061711884624" table:style-name="ce9">
            <text:p>38,89%</text:p>
          </table:table-cell>
          <table:table-cell office:value-type="percentage" office:value="0.40635690494147453" table:style-name="ce9">
            <text:p>40,64%</text:p>
          </table:table-cell>
          <table:table-cell office:value-type="percentage" office:value="0.40225838725422552" table:style-name="ce9">
            <text:p>40,23%</text:p>
          </table:table-cell>
          <table:table-cell office:value-type="percentage" office:value="0.40759994693848495" table:style-name="ce9">
            <text:p>40,76%</text:p>
          </table:table-cell>
          <table:table-cell office:value-type="percentage" office:value="0.41565154899041296" table:style-name="ce9">
            <text:p>41,57%</text:p>
          </table:table-cell>
          <table:table-cell office:value-type="percentage" office:value="0.43611083908608789" table:style-name="ce9">
            <text:p>43,61%</text:p>
          </table:table-cell>
          <table:table-cell office:value-type="percentage" office:value="0.44500728375296333" table:style-name="ce9">
            <text:p>44,50%</text:p>
          </table:table-cell>
          <table:table-cell office:value-type="percentage" office:value="0.45663891520850092" table:style-name="ce9">
            <text:p>45,66%</text:p>
          </table:table-cell>
          <table:table-cell office:value-type="percentage" office:value="0.45396424749129294" table:style-name="ce9">
            <text:p>45,40%</text:p>
          </table:table-cell>
          <table:table-cell office:value-type="percentage" office:value="0.44156145311357198" table:style-name="ce9">
            <text:p>44,16%</text:p>
          </table:table-cell>
          <table:table-cell office:value-type="percentage" office:value="0.56320000000000003" table:style-name="ce9">
            <text:p>56,32%</text:p>
          </table:table-cell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8">
            <text:p>Táchira</text:p>
          </table:table-cell>
          <table:table-cell office:value-type="percentage" office:value="0.38913035590975997" table:style-name="ce9">
            <text:p>38,91%</text:p>
          </table:table-cell>
          <table:table-cell office:value-type="percentage" office:value="0.40208748873523098" table:style-name="ce9">
            <text:p>40,21%</text:p>
          </table:table-cell>
          <table:table-cell office:value-type="percentage" office:value="0.41775294553531001" table:style-name="ce9">
            <text:p>41,78%</text:p>
          </table:table-cell>
          <table:table-cell office:value-type="percentage" office:value="0.45398490136396502" table:style-name="ce9">
            <text:p>45,40%</text:p>
          </table:table-cell>
          <table:table-cell office:value-type="percentage" office:value="0.43576655981364887" table:style-name="ce9">
            <text:p>43,58%</text:p>
          </table:table-cell>
          <table:table-cell office:value-type="percentage" office:value="0.46413309429983196" table:style-name="ce9">
            <text:p>46,41%</text:p>
          </table:table-cell>
          <table:table-cell office:value-type="percentage" office:value="0.51916849728308145" table:style-name="ce9">
            <text:p>51,92%</text:p>
          </table:table-cell>
          <table:table-cell office:value-type="percentage" office:value="0.55380175857532998" table:style-name="ce9">
            <text:p>55,38%</text:p>
          </table:table-cell>
          <table:table-cell office:value-type="percentage" office:value="0.55950793624541184" table:style-name="ce9">
            <text:p>55,95%</text:p>
          </table:table-cell>
          <table:table-cell office:value-type="percentage" office:value="0.58488735584772289" table:style-name="ce9">
            <text:p>58,49%</text:p>
          </table:table-cell>
          <table:table-cell office:value-type="percentage" office:value="0.59072031052268559" table:style-name="ce9">
            <text:p>59,07%</text:p>
          </table:table-cell>
          <table:table-cell office:value-type="percentage" office:value="0.59629550604521175" table:style-name="ce9">
            <text:p>59,63%</text:p>
          </table:table-cell>
          <table:table-cell office:value-type="percentage" office:value="0.60612921902544825" table:style-name="ce9">
            <text:p>60,61%</text:p>
          </table:table-cell>
          <table:table-cell office:value-type="percentage" office:value="0.6197975306069442" table:style-name="ce9">
            <text:p>61,98%</text:p>
          </table:table-cell>
          <table:table-cell office:value-type="percentage" office:value="0.62227326032888819" table:style-name="ce9">
            <text:p>62,23%</text:p>
          </table:table-cell>
          <table:table-cell office:value-type="percentage" office:value="0.6313937359952857" table:style-name="ce9">
            <text:p>63,14%</text:p>
          </table:table-cell>
          <table:table-cell office:value-type="percentage" office:value="0.6331134321242875" table:style-name="ce9">
            <text:p>63,31%</text:p>
          </table:table-cell>
          <table:table-cell office:value-type="percentage" office:value="0.63279261189762837" table:style-name="ce9">
            <text:p>63,28%</text:p>
          </table:table-cell>
          <table:table-cell office:value-type="percentage" office:value="0.63749999999999996" table:style-name="ce9">
            <text:p>63,75%</text:p>
          </table:table-cell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8">
            <text:p>Trujillo</text:p>
          </table:table-cell>
          <table:table-cell office:value-type="percentage" office:value="0.262720233931935" table:style-name="ce9">
            <text:p>26,27%</text:p>
          </table:table-cell>
          <table:table-cell office:value-type="percentage" office:value="0.27146820467052302" table:style-name="ce9">
            <text:p>27,15%</text:p>
          </table:table-cell>
          <table:table-cell office:value-type="percentage" office:value="0.28204469250464598" table:style-name="ce9">
            <text:p>28,20%</text:p>
          </table:table-cell>
          <table:table-cell office:value-type="percentage" office:value="0.30650659265340602" table:style-name="ce9">
            <text:p>30,65%</text:p>
          </table:table-cell>
          <table:table-cell office:value-type="percentage" office:value="0.36236185460201431" table:style-name="ce9">
            <text:p>36,24%</text:p>
          </table:table-cell>
          <table:table-cell office:value-type="percentage" office:value="0.38443075481474487" table:style-name="ce9">
            <text:p>38,44%</text:p>
          </table:table-cell>
          <table:table-cell office:value-type="percentage" office:value="0.41332268211127166" table:style-name="ce9">
            <text:p>41,33%</text:p>
          </table:table-cell>
          <table:table-cell office:value-type="percentage" office:value="0.46170078145299071" table:style-name="ce9">
            <text:p>46,17%</text:p>
          </table:table-cell>
          <table:table-cell office:value-type="percentage" office:value="0.42298434451524963" table:style-name="ce9">
            <text:p>42,30%</text:p>
          </table:table-cell>
          <table:table-cell office:value-type="percentage" office:value="0.44506040585776763" table:style-name="ce9">
            <text:p>44,51%</text:p>
          </table:table-cell>
          <table:table-cell office:value-type="percentage" office:value="0.44729134399864007" table:style-name="ce9">
            <text:p>44,73%</text:p>
          </table:table-cell>
          <table:table-cell office:value-type="percentage" office:value="0.45417322328798637" table:style-name="ce9">
            <text:p>45,42%</text:p>
          </table:table-cell>
          <table:table-cell office:value-type="percentage" office:value="0.47084867593350005" table:style-name="ce9">
            <text:p>47,08%</text:p>
          </table:table-cell>
          <table:table-cell office:value-type="percentage" office:value="0.48951110786441199" table:style-name="ce9">
            <text:p>48,95%</text:p>
          </table:table-cell>
          <table:table-cell office:value-type="percentage" office:value="0.49881875774598416" table:style-name="ce9">
            <text:p>49,88%</text:p>
          </table:table-cell>
          <table:table-cell office:value-type="percentage" office:value="0.51451958498034367" table:style-name="ce9">
            <text:p>51,45%</text:p>
          </table:table-cell>
          <table:table-cell office:value-type="percentage" office:value="0.50588730960463879" table:style-name="ce9">
            <text:p>50,59%</text:p>
          </table:table-cell>
          <table:table-cell office:value-type="percentage" office:value="0.50403507739174902" table:style-name="ce9">
            <text:p>50,40%</text:p>
          </table:table-cell>
          <table:table-cell office:value-type="percentage" office:value="0.52959999999999996" table:style-name="ce9">
            <text:p>52,96%</text:p>
          </table:table-cell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8">
            <text:p>Yaracuy</text:p>
          </table:table-cell>
          <table:table-cell office:value-type="percentage" office:value="0.30307025630964901" table:style-name="ce9">
            <text:p>30,31%</text:p>
          </table:table-cell>
          <table:table-cell office:value-type="percentage" office:value="0.31316178863760902" table:style-name="ce9">
            <text:p>31,32%</text:p>
          </table:table-cell>
          <table:table-cell office:value-type="percentage" office:value="0.32536267180054801" table:style-name="ce9">
            <text:p>32,54%</text:p>
          </table:table-cell>
          <table:table-cell office:value-type="percentage" office:value="0.35358156547672498" table:style-name="ce9">
            <text:p>35,36%</text:p>
          </table:table-cell>
          <table:table-cell office:value-type="percentage" office:value="0.35199998124242998" table:style-name="ce9">
            <text:p>35,20%</text:p>
          </table:table-cell>
          <table:table-cell office:value-type="percentage" office:value="0.35977891721306249" table:style-name="ce9">
            <text:p>35,98%</text:p>
          </table:table-cell>
          <table:table-cell office:value-type="percentage" office:value="0.39612650663623405" table:style-name="ce9">
            <text:p>39,61%</text:p>
          </table:table-cell>
          <table:table-cell office:value-type="percentage" office:value="0.45956209787508784" table:style-name="ce9">
            <text:p>45,96%</text:p>
          </table:table-cell>
          <table:table-cell office:value-type="percentage" office:value="0.51120332729959295" table:style-name="ce9">
            <text:p>51,12%</text:p>
          </table:table-cell>
          <table:table-cell office:value-type="percentage" office:value="0.5302651379586456" table:style-name="ce9">
            <text:p>53,03%</text:p>
          </table:table-cell>
          <table:table-cell office:value-type="percentage" office:value="0.5273011156620766" table:style-name="ce9">
            <text:p>52,73%</text:p>
          </table:table-cell>
          <table:table-cell office:value-type="percentage" office:value="0.53650169159793348" table:style-name="ce9">
            <text:p>53,65%</text:p>
          </table:table-cell>
          <table:table-cell office:value-type="percentage" office:value="0.55382136179391672" table:style-name="ce9">
            <text:p>55,38%</text:p>
          </table:table-cell>
          <table:table-cell office:value-type="percentage" office:value="0.59303865708840764" table:style-name="ce9">
            <text:p>59,30%</text:p>
          </table:table-cell>
          <table:table-cell office:value-type="percentage" office:value="0.61335360058802468" table:style-name="ce9">
            <text:p>61,34%</text:p>
          </table:table-cell>
          <table:table-cell office:value-type="percentage" office:value="0.6259106664148627" table:style-name="ce9">
            <text:p>62,59%</text:p>
          </table:table-cell>
          <table:table-cell office:value-type="percentage" office:value="0.55366693818843182" table:style-name="ce9">
            <text:p>55,37%</text:p>
          </table:table-cell>
          <table:table-cell office:value-type="percentage" office:value="0.54143990975793177" table:style-name="ce9">
            <text:p>54,14%</text:p>
          </table:table-cell>
          <table:table-cell office:value-type="percentage" office:value="0.62119999999999997" table:style-name="ce9">
            <text:p>62,12%</text:p>
          </table:table-cell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8">
            <text:p>Vargas</text:p>
          </table:table-cell>
          <table:table-cell office:value-type="percentage" office:value="0.44422390402812201" table:style-name="ce9">
            <text:p>44,42%</text:p>
          </table:table-cell>
          <table:table-cell office:value-type="percentage" office:value="0.45901552344646501" table:style-name="ce9">
            <text:p>45,90%</text:p>
          </table:table-cell>
          <table:table-cell office:value-type="percentage" office:value="0.47689891463512102" table:style-name="ce9">
            <text:p>47,69%</text:p>
          </table:table-cell>
          <table:table-cell office:value-type="percentage" office:value="0.518260634748553" table:style-name="ce9">
            <text:p>51,83%</text:p>
          </table:table-cell>
          <table:table-cell office:value-type="percentage" office:value="0.60650593066740988" table:style-name="ce9">
            <text:p>60,65%</text:p>
          </table:table-cell>
          <table:table-cell office:value-type="percentage" office:value="0.66533168548731525" table:style-name="ce9">
            <text:p>66,53%</text:p>
          </table:table-cell>
          <table:table-cell office:value-type="percentage" office:value="0.68247367251722024" table:style-name="ce9">
            <text:p>68,25%</text:p>
          </table:table-cell>
          <table:table-cell office:value-type="percentage" office:value="0.77003858440989592" table:style-name="ce9">
            <text:p>77,00%</text:p>
          </table:table-cell>
          <table:table-cell office:value-type="percentage" office:value="0.72957395265285463" table:style-name="ce9">
            <text:p>72,96%</text:p>
          </table:table-cell>
          <table:table-cell office:value-type="percentage" office:value="0.74335233222346764" table:style-name="ce9">
            <text:p>74,34%</text:p>
          </table:table-cell>
          <table:table-cell office:value-type="percentage" office:value="0.75842828757199421" table:style-name="ce9">
            <text:p>75,84%</text:p>
          </table:table-cell>
          <table:table-cell office:value-type="percentage" office:value="0.77788418455921493" table:style-name="ce9">
            <text:p>77,79%</text:p>
          </table:table-cell>
          <table:table-cell office:value-type="percentage" office:value="0.79165022421043274" table:style-name="ce9">
            <text:p>79,17%</text:p>
          </table:table-cell>
          <table:table-cell office:value-type="percentage" office:value="0.8067211945166386" table:style-name="ce9">
            <text:p>80,67%</text:p>
          </table:table-cell>
          <table:table-cell office:value-type="percentage" office:value="0.82480585958496588" table:style-name="ce9">
            <text:p>82,48%</text:p>
          </table:table-cell>
          <table:table-cell office:value-type="percentage" office:value="0.85236732280767835" table:style-name="ce9">
            <text:p>85,24%</text:p>
          </table:table-cell>
          <table:table-cell office:value-type="percentage" office:value="0.95506502911137536" table:style-name="ce9">
            <text:p>95,51%</text:p>
          </table:table-cell>
          <table:table-cell office:value-type="percentage" office:value="0.96343808552001708" table:style-name="ce9">
            <text:p>96,34%</text:p>
          </table:table-cell>
          <table:table-cell office:value-type="percentage" office:value="0.78380000000000005" table:style-name="ce9">
            <text:p>78,38%</text:p>
          </table:table-cell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8">
            <text:p>Zulia</text:p>
          </table:table-cell>
          <table:table-cell office:value-type="percentage" office:value="0.30516760826595801" table:style-name="ce9">
            <text:p>30,52%</text:p>
          </table:table-cell>
          <table:table-cell office:value-type="percentage" office:value="0.31532897751994199" table:style-name="ce9">
            <text:p>31,53%</text:p>
          </table:table-cell>
          <table:table-cell office:value-type="percentage" office:value="0.327614295052925" table:style-name="ce9">
            <text:p>32,76%</text:p>
          </table:table-cell>
          <table:table-cell office:value-type="percentage" office:value="0.35602847332277099" table:style-name="ce9">
            <text:p>35,60%</text:p>
          </table:table-cell>
          <table:table-cell office:value-type="percentage" office:value="0.33585441499350338" table:style-name="ce9">
            <text:p>33,59%</text:p>
          </table:table-cell>
          <table:table-cell office:value-type="percentage" office:value="0.35605422844126217" table:style-name="ce9">
            <text:p>35,61%</text:p>
          </table:table-cell>
          <table:table-cell office:value-type="percentage" office:value="0.38532315831471231" table:style-name="ce9">
            <text:p>38,53%</text:p>
          </table:table-cell>
          <table:table-cell office:value-type="percentage" office:value="0.40380827843756245" table:style-name="ce9">
            <text:p>40,38%</text:p>
          </table:table-cell>
          <table:table-cell office:value-type="percentage" office:value="0.45773139972514726" table:style-name="ce9">
            <text:p>45,77%</text:p>
          </table:table-cell>
          <table:table-cell office:value-type="percentage" office:value="0.47572187477302563" table:style-name="ce9">
            <text:p>47,57%</text:p>
          </table:table-cell>
          <table:table-cell office:value-type="percentage" office:value="0.47913960395108562" table:style-name="ce9">
            <text:p>47,91%</text:p>
          </table:table-cell>
          <table:table-cell office:value-type="percentage" office:value="0.48992398404799242" table:style-name="ce9">
            <text:p>48,99%</text:p>
          </table:table-cell>
          <table:table-cell office:value-type="percentage" office:value="0.50179254691090047" table:style-name="ce9">
            <text:p>50,18%</text:p>
          </table:table-cell>
          <table:table-cell office:value-type="percentage" office:value="0.51593586925857771" table:style-name="ce9">
            <text:p>51,59%</text:p>
          </table:table-cell>
          <table:table-cell office:value-type="percentage" office:value="0.51780267174285044" table:style-name="ce9">
            <text:p>51,78%</text:p>
          </table:table-cell>
          <table:table-cell office:value-type="percentage" office:value="0.53242562164525786" table:style-name="ce9">
            <text:p>53,24%</text:p>
          </table:table-cell>
          <table:table-cell office:value-type="percentage" office:value="0.53281987517127294" table:style-name="ce9">
            <text:p>53,28%</text:p>
          </table:table-cell>
          <table:table-cell office:value-type="percentage" office:value="0.5178461668890576" table:style-name="ce9">
            <text:p>51,78%</text:p>
          </table:table-cell>
          <table:table-cell office:value-type="percentage" office:value="0.52029999999999998" table:style-name="ce9">
            <text:p>52,03%</text:p>
          </table:table-cell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10">
            <text:p>Total</text:p>
          </table:table-cell>
          <table:table-cell office:value-type="percentage" office:value="0.40607747251649301" table:style-name="ce11">
            <text:p>40,61%</text:p>
          </table:table-cell>
          <table:table-cell office:value-type="percentage" office:value="0.41959890477928002" table:style-name="ce11">
            <text:p>41,96%</text:p>
          </table:table-cell>
          <table:table-cell office:value-type="percentage" office:value="0.43594661193340301" table:style-name="ce11">
            <text:p>43,59%</text:p>
          </table:table-cell>
          <table:table-cell office:value-type="percentage" office:value="0.47375651502572702" table:style-name="ce11">
            <text:p>47,38%</text:p>
          </table:table-cell>
          <table:table-cell office:value-type="percentage" office:value="0.48998238920166454" table:style-name="ce11">
            <text:p>49,00%</text:p>
          </table:table-cell>
          <table:table-cell office:value-type="percentage" office:value="0.51228520559303281" table:style-name="ce11">
            <text:p>51,23%</text:p>
          </table:table-cell>
          <table:table-cell office:value-type="percentage" office:value="0.52829076811580633" table:style-name="ce11">
            <text:p>52,83%</text:p>
          </table:table-cell>
          <table:table-cell office:value-type="percentage" office:value="0.56912801005228553" table:style-name="ce11">
            <text:p>56,91%</text:p>
          </table:table-cell>
          <table:table-cell office:value-type="percentage" office:value="0.59475713967052213" table:style-name="ce11">
            <text:p>59,48%</text:p>
          </table:table-cell>
          <table:table-cell office:value-type="percentage" office:value="0.6166880327699219" table:style-name="ce11">
            <text:p>61,67%</text:p>
          </table:table-cell>
          <table:table-cell office:value-type="percentage" office:value="0.61531029170067475" table:style-name="ce11">
            <text:p>61,53%</text:p>
          </table:table-cell>
          <table:table-cell office:value-type="percentage" office:value="0.62295457163623025" table:style-name="ce11">
            <text:p>62,30%</text:p>
          </table:table-cell>
          <table:table-cell office:value-type="percentage" office:value="0.63588482413677638" table:style-name="ce11">
            <text:p>63,59%</text:p>
          </table:table-cell>
          <table:table-cell office:value-type="percentage" office:value="0.65360838055456516" table:style-name="ce11">
            <text:p>65,36%</text:p>
          </table:table-cell>
          <table:table-cell office:value-type="percentage" office:value="0.66266426915559995" table:style-name="ce11">
            <text:p>66,27%</text:p>
          </table:table-cell>
          <table:table-cell office:value-type="percentage" office:value="0.67892400014241239" table:style-name="ce11">
            <text:p>67,89%</text:p>
          </table:table-cell>
          <table:table-cell office:value-type="percentage" office:value="0.67449421064912918" table:style-name="ce11">
            <text:p>67,45%</text:p>
          </table:table-cell>
          <table:table-cell office:value-type="percentage" office:value="0.66478886081157762" table:style-name="ce11">
            <text:p>66,48%</text:p>
          </table:table-cell>
          <table:table-cell office:value-type="percentage" office:value="0.66359999999999997" table:style-name="ce11">
            <text:p>66,36%</text:p>
          </table:table-cell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12">
            <text:p><text:s/>(*): Cifras Preliminares basadas en la Encuesta Trimestral Agregada de los Principales Indicadores del Sector. Conatel.</text:p>
          </table:table-cell>
          <table:table-cell table:number-columns-repeated="17" table:style-name="ce13"/>
          <table:table-cell table:style-name="ce14"/>
          <table:table-cell table:number-columns-repeated="3" table:style-name="ce3"/>
          <table:table-cell table:number-columns-repeated="16362" table:style-name="ce15"/>
        </table:table-row>
        <table:table-row table:style-name="ro2">
          <table:table-cell office:value-type="string" table:style-name="ce16">
            <text:p>Nota 1:<text:span text:style-name="T1"><text:s/>Para realizar el cálculo de la penetración se utilizó los suscriptores del servicio por entidad y la estimación de hogares a partir de la información de población publicada en la serie de fuerza de trabajo del INE.</text:span></text:p>
          </table:table-cell>
          <table:table-cell table:number-columns-repeated="7" table:style-name="ce17"/>
          <table:table-cell table:number-columns-repeated="10" table:style-name="ce13"/>
          <table:table-cell table:style-name="ce14"/>
          <table:table-cell table:number-columns-repeated="3" table:style-name="ce3"/>
          <table:table-cell table:number-columns-repeated="16362" table:style-name="ce15"/>
        </table:table-row>
        <table:table-row table:style-name="ro2">
          <table:table-cell office:value-type="string" table:style-name="ce16">
            <text:p>Nota 2:<text:span text:style-name="T1"><text:s/>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table-cell table:number-columns-repeated="17" table:style-name="ce13"/>
          <table:table-cell table:style-name="ce14"/>
          <table:table-cell table:number-columns-repeated="3" table:style-name="ce3"/>
          <table:table-cell table:number-columns-repeated="16362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7" table:style-name="ce18"/>
          <table:table-cell table:style-name="ce2"/>
          <table:table-cell table:number-columns-repeated="3" table:style-name="ce3"/>
          <table:table-cell table:number-columns-repeated="16362"/>
        </table:table-row>
        <table:table-row table:style-name="ro2">
          <table:table-cell table:style-name="ce1"/>
          <table:table-cell table:number-columns-repeated="17" table:style-name="ce3"/>
          <table:table-cell table:style-name="ce2"/>
          <table:table-cell table:number-columns-repeated="3" table:style-name="ce3"/>
          <table:table-cell table:number-columns-repeated="1636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Arial" svg:font-family="Arial"/>
    <style:font-face style:name="TheSansCorrespondence" svg:font-family="TheSansCorrespondence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5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2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>
        <number:embedded-text number:position="0"> </number:embedded-text>
      </number:number>
    </number:number-style>
    <number:number-style style:name="N43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      </number:text>
    </number:number-style>
    <number:number-style style:name="N45P1">
      <number:text>-</number:text>
      <number:number number:decimal-places="2" number:min-integer-digits="1" number:grouping="true"/>
      <number:text>       </number:text>
    </number:number-style>
    <number:number-style style:name="N45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 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2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3">
      <style:table-cell-properties style:vertical-align="automatic" fo:background-color="transparent"/>
    </style:style>
    <style:style style:name="Millares_32__91_0_93__32_3" style:display-name="Millares [0] 3" style:family="table-cell" style:data-style-name="N44">
      <style:table-cell-properties style:vertical-align="automatic" fo:background-color="transparent"/>
    </style:style>
    <style:style style:name="Millares_32_10" style:display-name="Millares 10" style:family="table-cell" style:data-style-name="N45">
      <style:table-cell-properties style:vertical-align="automatic" fo:background-color="transparent"/>
    </style:style>
    <style:style style:name="Millares_32_11" style:display-name="Millares 11" style:family="table-cell" style:data-style-name="N45">
      <style:table-cell-properties style:vertical-align="automatic" fo:background-color="transparent"/>
    </style:style>
    <style:style style:name="Millares_32_12" style:display-name="Millares 12" style:family="table-cell" style:data-style-name="N45">
      <style:table-cell-properties style:vertical-align="automatic" fo:background-color="transparent"/>
    </style:style>
    <style:style style:name="Millares_32_13" style:display-name="Millares 13" style:family="table-cell" style:data-style-name="N45">
      <style:table-cell-properties style:vertical-align="automatic" fo:background-color="transparent"/>
    </style:style>
    <style:style style:name="Millares_32_14" style:display-name="Millares 14" style:family="table-cell" style:data-style-name="N45">
      <style:table-cell-properties style:vertical-align="automatic" fo:background-color="transparent"/>
    </style:style>
    <style:style style:name="Millares_32_15" style:display-name="Millares 15" style:family="table-cell" style:data-style-name="N45">
      <style:table-cell-properties style:vertical-align="automatic" fo:background-color="transparent"/>
    </style:style>
    <style:style style:name="Millares_32_16" style:display-name="Millares 16" style:family="table-cell" style:data-style-name="N45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46">
      <style:table-cell-properties style:vertical-align="automatic" fo:background-color="transparent"/>
    </style:style>
    <style:style style:name="Millares_32_2_32_3" style:display-name="Millares 2 3" style:family="table-cell" style:data-style-name="N46">
      <style:table-cell-properties style:vertical-align="automatic" fo:background-color="transparent"/>
    </style:style>
    <style:style style:name="Millares_32_2_32_4" style:display-name="Millares 2 4" style:family="table-cell" style:data-style-name="N4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ETA_32_POR_32_ENTIDAD_32_IV-2012" style:display-name="Normal_ETA POR ENTIDAD IV-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Elisa Ortega</dc:creator>
    <meta:creation-date>2014-12-17T19:31:12Z</meta:creation-date>
    <dc:date>2016-12-16T17:45:31Z</dc:date>
    <meta:editing-cycles>2</meta:editing-cycles>
    <meta:editing-duration>PT843S</meta:editing-duration>
  </office:meta>
</office:document-meta>
</file>