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ahoma" svg:font-family="Tahoma"/>
    <style:font-face style:name="TheSansCorrespondence" svg:font-family="TheSansCorrespondence"/>
    <style:font-face style:name="Cambria" svg:font-family="Cambria"/>
    <style:font-face style:name="Tahoma1" svg:font-family="Tahoma1"/>
    <style:font-face style:name="Tahoma2" svg:font-family="Tahoma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36"/>
    <style:style style:name="ce4" style:family="table-cell" style:parent-style-name="Default" style:data-style-name="N3"/>
    <style:style style:name="ce5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1" style:font-name-asian="Tahoma1" style:font-name-complex="Tahoma1" fo:font-size="9pt" style:font-size-asian="9pt" style:font-size-complex="9pt" fo:font-weight="bold" style:font-weight-asian="bold" style:font-weight-complex="bold"/>
    </style:style>
    <style:style style:name="ce6" style:family="table-cell" style:parent-style-name="_37_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1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_37_" style:data-style-name="N3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14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_37_" style:data-style-name="N1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9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0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1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2" style:family="table-cell" style:parent-style-name="Excel_BuiltIn_Percent" style:data-style-name="N1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23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4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25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6" style:family="table-cell" style:parent-style-name="Excel_BuiltIn_Percent" style:data-style-name="N14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27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8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9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30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31" style:family="table-cell" style:parent-style-name="Default" style:data-style-name="N1"/>
    <style:style style:name="ce32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3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4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5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 fo:font-weight="normal" style:font-weight-asian="normal" style:font-weight-complex="normal"/>
    </style:style>
    <style:style style:name="ce36" style:family="table-cell" style:parent-style-name="Default" style:data-style-name="N36">
      <style:text-properties fo:font-size="8pt" style:font-size-asian="8pt" style:font-size-complex="8pt"/>
    </style:style>
    <style:style style:name="ce37" style:family="table-cell" style:parent-style-name="Default" style:data-style-name="N3">
      <style:text-properties fo:font-size="8pt" style:font-size-asian="8pt" style:font-size-complex="8pt"/>
    </style:style>
    <style:style style:name="ce38" style:family="table-cell" style:parent-style-name="Default" style:data-style-name="N0">
      <style:text-properties fo:font-size="8pt" style:font-size-asian="8pt" style:font-size-complex="8pt"/>
    </style:style>
    <style:style style:name="ce39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40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_37_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45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46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47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T1" style:family="text" style:parent-style-name="Default">
      <style:text-properties fo:color="#333399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Tahoma2" style:font-name-asian="Tahoma2" style:font-name-complex="Tahoma2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99" style:text-line-through-style="none" style:font-name="Tahoma2" style:font-name-asian="Tahoma2" style:font-name-complex="Tahoma2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2" style:font-name-asian="Tahoma2" style:font-name-complex="Tahoma2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2" style:font-name-asian="Tahoma2" style:font-name-complex="Tahoma2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2" style:font-name-asian="Tahoma2" style:font-name-complex="Tahoma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3"/>
        <table:table-column table:style-name="co9" table:number-columns-repeated="16371" table:default-cell-style-name="ce1"/>
        <table:table-row table:style-name="ro1">
          <table:table-cell office:value-type="string" table:number-columns-spanned="9" table:number-rows-spanned="1" table:style-name="ce40">
            <text:p>Cuadro 21. Venezuela. Indicadores del servicio de Difusión por Suscripción a nivel Nacional</text:p>
          </table:table-cell>
          <table:covered-table-cell table:number-columns-repeated="8"/>
          <table:table-cell table:style-name="ce2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number-columns-spanned="9" table:number-rows-spanned="1" table:style-name="ce41">
            <text:p>IV Trim 2000 - III Trim 2016</text:p>
          </table:table-cell>
          <table:covered-table-cell table:number-columns-repeated="8"/>
          <table:table-cell table:style-name="ce2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table-cell table:number-columns-repeated="9" table:style-name="ce5"/>
          <table:table-cell table:style-name="ce2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6">
            <text:p>Año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Suscriptores<text:s/><text:span text:style-name="T2">1</text:span>/</text:p>
          </table:table-cell>
          <table:table-cell office:value-type="string" table:style-name="ce7">
            <text:p>Ingresos Operativos <text:s text:c="3"/>(Bs.)</text:p>
          </table:table-cell>
          <table:table-cell office:value-type="string" table:style-name="ce7">
            <text:p>Población<text:s/><text:span text:style-name="T2">2</text:span>/</text:p>
          </table:table-cell>
          <table:table-cell office:value-type="string" table:style-name="ce7">
            <text:p>Hogares<text:s/><text:span text:style-name="T2">3</text:span><text:span text:style-name="T3">/</text:span></text:p>
          </table:table-cell>
          <table:table-cell office:value-type="string" table:style-name="ce7">
            <text:p>Penetración por cada 100 Hogares</text:p>
          </table:table-cell>
          <table:table-cell office:value-type="string" table:style-name="ce7">
            <text:p>Penetración por cada 100 Habitantes</text:p>
          </table:table-cell>
          <table:table-cell office:value-type="string" table:style-name="ce7">
            <text:p>Número de Empresas Habilitadas<text:s/><text:span text:style-name="T2">4</text:span><text:span text:style-name="T3">/</text:span>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string" table:style-name="ce9">
            <text:p>IV</text:p>
          </table:table-cell>
          <table:table-cell office:value-type="float" office:value="778904" table:style-name="ce10">
            <text:p>778.904</text:p>
          </table:table-cell>
          <table:table-cell office:value-type="string" table:style-name="ce10">
            <text:p>...</text:p>
          </table:table-cell>
          <table:table-cell office:value-type="float" office:value="24238894" table:style-name="ce10">
            <text:p>24.238.894</text:p>
          </table:table-cell>
          <table:table-cell office:value-type="float" office:value="4685917" table:style-name="ce10">
            <text:p>4.685.917</text:p>
          </table:table-cell>
          <table:table-cell office:value-type="percentage" office:value="0.16622232105263501" table:style-name="ce11">
            <text:p>16,62%</text:p>
          </table:table-cell>
          <table:table-cell office:value-type="percentage" office:value="3.2134469501785001E-2" table:style-name="ce11">
            <text:p>3,21%</text:p>
          </table:table-cell>
          <table:table-cell office:value-type="float" office:value="35" table:style-name="ce9">
            <text:p>35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table-cell office:value-type="float" office:value="2001" table:number-columns-spanned="1" table:number-rows-spanned="4" table:style-name="ce42">
            <text:p>2001</text:p>
          </table:table-cell>
          <table:table-cell office:value-type="string" table:style-name="ce9">
            <text:p>I</text:p>
          </table:table-cell>
          <table:table-cell office:value-type="float" office:value="783476" table:style-name="ce10">
            <text:p>783.476</text:p>
          </table:table-cell>
          <table:table-cell office:value-type="float" office:value="49521053.903999999" table:style-name="ce10">
            <text:p>49.521.054</text:p>
          </table:table-cell>
          <table:table-cell office:value-type="float" office:value="24361704" table:style-name="ce10">
            <text:p>24.361.704</text:p>
          </table:table-cell>
          <table:table-cell office:value-type="float" office:value="4764860" table:style-name="ce10">
            <text:p>4.764.860</text:p>
          </table:table-cell>
          <table:table-cell office:value-type="percentage" office:value="0.164428000576195" table:style-name="ce11">
            <text:p>16,44%</text:p>
          </table:table-cell>
          <table:table-cell office:value-type="percentage" office:value="3.21601642818371E-2" table:style-name="ce11">
            <text:p>3,22%</text:p>
          </table:table-cell>
          <table:table-cell office:value-type="float" office:value="35" table:style-name="ce9">
            <text:p>35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811418" table:style-name="ce13">
            <text:p>811.418</text:p>
          </table:table-cell>
          <table:table-cell office:value-type="float" office:value="54173759.274999999" table:style-name="ce13">
            <text:p>54.173.759</text:p>
          </table:table-cell>
          <table:table-cell office:value-type="float" office:value="24478928" table:style-name="ce13">
            <text:p>24.478.928</text:p>
          </table:table-cell>
          <table:table-cell office:value-type="float" office:value="4787788" table:style-name="ce13">
            <text:p>4.787.788</text:p>
          </table:table-cell>
          <table:table-cell office:value-type="percentage" office:value="0.16947659774884699" table:style-name="ce14">
            <text:p>16,95%</text:p>
          </table:table-cell>
          <table:table-cell office:value-type="percentage" office:value="3.3147612549975801E-2" table:style-name="ce14">
            <text:p>3,31%</text:p>
          </table:table-cell>
          <table:table-cell office:value-type="float" office:value="35" table:style-name="ce15">
            <text:p>35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893198" table:style-name="ce13">
            <text:p>893.198</text:p>
          </table:table-cell>
          <table:table-cell office:value-type="float" office:value="59717086.041000001" table:style-name="ce13">
            <text:p>59.717.086</text:p>
          </table:table-cell>
          <table:table-cell office:value-type="float" office:value="24602515" table:style-name="ce13">
            <text:p>24.602.515</text:p>
          </table:table-cell>
          <table:table-cell office:value-type="float" office:value="4973950" table:style-name="ce13">
            <text:p>4.973.950</text:p>
          </table:table-cell>
          <table:table-cell office:value-type="percentage" office:value="0.179575095084028" table:style-name="ce14">
            <text:p>17,96%</text:p>
          </table:table-cell>
          <table:table-cell office:value-type="percentage" office:value="3.6305131576719003E-2" table:style-name="ce14">
            <text:p>3,63%</text:p>
          </table:table-cell>
          <table:table-cell office:value-type="float" office:value="35" table:style-name="ce15">
            <text:p>35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977375" table:style-name="ce17">
            <text:p>977.375</text:p>
          </table:table-cell>
          <table:table-cell office:value-type="float" office:value="65184674.096000001" table:style-name="ce17">
            <text:p>65.184.674</text:p>
          </table:table-cell>
          <table:table-cell office:value-type="float" office:value="24721582" table:style-name="ce17">
            <text:p>24.721.582</text:p>
          </table:table-cell>
          <table:table-cell office:value-type="float" office:value="4998022" table:style-name="ce17">
            <text:p>4.998.022</text:p>
          </table:table-cell>
          <table:table-cell office:value-type="percentage" office:value="0.195552360513819" table:style-name="ce18">
            <text:p>19,56%</text:p>
          </table:table-cell>
          <table:table-cell office:value-type="percentage" office:value="3.9535293493757798E-2" table:style-name="ce18">
            <text:p>3,95%</text:p>
          </table:table-cell>
          <table:table-cell office:value-type="float" office:value="35" table:style-name="ce16">
            <text:p>35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2" table:style-name="ce2"/>
          <table:table-cell table:style-name="ce4"/>
          <table:table-cell table:number-columns-repeated="16368"/>
        </table:table-row>
        <table:table-row table:style-name="ro2">
          <table:table-cell office:value-type="float" office:value="2002" table:number-columns-spanned="1" table:number-rows-spanned="4" table:style-name="ce42">
            <text:p>2002</text:p>
          </table:table-cell>
          <table:table-cell office:value-type="string" table:style-name="ce9">
            <text:p>I</text:p>
          </table:table-cell>
          <table:table-cell office:value-type="float" office:value="991764" table:style-name="ce10">
            <text:p>991.764</text:p>
          </table:table-cell>
          <table:table-cell office:value-type="float" office:value="72362761.067000002" table:style-name="ce10">
            <text:p>72.362.761</text:p>
          </table:table-cell>
          <table:table-cell office:value-type="float" office:value="24839702" table:style-name="ce10">
            <text:p>24.839.702</text:p>
          </table:table-cell>
          <table:table-cell office:value-type="float" office:value="5067142" table:style-name="ce10">
            <text:p>5.067.142</text:p>
          </table:table-cell>
          <table:table-cell office:value-type="percentage" office:value="0.195724532685289" table:style-name="ce11">
            <text:p>19,57%</text:p>
          </table:table-cell>
          <table:table-cell office:value-type="percentage" office:value="3.9926565946725098E-2" table:style-name="ce11">
            <text:p>3,99%</text:p>
          </table:table-cell>
          <table:table-cell office:value-type="float" office:value="25" table:style-name="ce9">
            <text:p>25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996991" table:style-name="ce13">
            <text:p>996.991</text:p>
          </table:table-cell>
          <table:table-cell office:value-type="float" office:value="80271217.838" table:style-name="ce13">
            <text:p>80.271.218</text:p>
          </table:table-cell>
          <table:table-cell office:value-type="float" office:value="24962629" table:style-name="ce13">
            <text:p>24.962.629</text:p>
          </table:table-cell>
          <table:table-cell office:value-type="float" office:value="5090504" table:style-name="ce13">
            <text:p>5.090.504</text:p>
          </table:table-cell>
          <table:table-cell office:value-type="percentage" office:value="0.19585310216827301" table:style-name="ce14">
            <text:p>19,59%</text:p>
          </table:table-cell>
          <table:table-cell office:value-type="percentage" office:value="3.9939342927381598E-2" table:style-name="ce14">
            <text:p>3,99%</text:p>
          </table:table-cell>
          <table:table-cell office:value-type="float" office:value="25" table:style-name="ce15">
            <text:p>25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979836" table:style-name="ce13">
            <text:p>979.836</text:p>
          </table:table-cell>
          <table:table-cell office:value-type="float" office:value="86713174.079999998" table:style-name="ce13">
            <text:p>86.713.174</text:p>
          </table:table-cell>
          <table:table-cell office:value-type="float" office:value="25081210" table:style-name="ce13">
            <text:p>25.081.210</text:p>
          </table:table-cell>
          <table:table-cell office:value-type="float" office:value="5161662" table:style-name="ce13">
            <text:p>5.161.662</text:p>
          </table:table-cell>
          <table:table-cell office:value-type="percentage" office:value="0.18982955489917799" table:style-name="ce14">
            <text:p>18,98%</text:p>
          </table:table-cell>
          <table:table-cell office:value-type="percentage" office:value="3.9066536263601299E-2" table:style-name="ce14">
            <text:p>3,91%</text:p>
          </table:table-cell>
          <table:table-cell office:value-type="float" office:value="28" table:style-name="ce15">
            <text:p>28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943327" table:style-name="ce17">
            <text:p>943.327</text:p>
          </table:table-cell>
          <table:table-cell office:value-type="float" office:value="88396830.327999994" table:style-name="ce17">
            <text:p>88.396.830</text:p>
          </table:table-cell>
          <table:table-cell office:value-type="float" office:value="25204105" table:style-name="ce17">
            <text:p>25.204.105</text:p>
          </table:table-cell>
          <table:table-cell office:value-type="float" office:value="5185460" table:style-name="ce17">
            <text:p>5.185.460</text:p>
          </table:table-cell>
          <table:table-cell office:value-type="percentage" office:value="0.18191770836145699" table:style-name="ce18">
            <text:p>18,19%</text:p>
          </table:table-cell>
          <table:table-cell office:value-type="percentage" office:value="3.7427514287851099E-2" table:style-name="ce18">
            <text:p>3,74%</text:p>
          </table:table-cell>
          <table:table-cell office:value-type="float" office:value="28" table:style-name="ce16">
            <text:p>28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2" table:style-name="ce2"/>
          <table:table-cell table:style-name="ce4"/>
          <table:table-cell table:number-columns-repeated="16368"/>
        </table:table-row>
        <table:table-row table:style-name="ro2">
          <table:table-cell office:value-type="float" office:value="2003" table:number-columns-spanned="1" table:number-rows-spanned="4" table:style-name="ce42">
            <text:p>2003</text:p>
          </table:table-cell>
          <table:table-cell office:value-type="string" table:style-name="ce9">
            <text:p>I</text:p>
          </table:table-cell>
          <table:table-cell office:value-type="float" office:value="866055" table:style-name="ce10">
            <text:p>866.055</text:p>
          </table:table-cell>
          <table:table-cell office:value-type="float" office:value="89029667.377000004" table:style-name="ce10">
            <text:p>89.029.667</text:p>
          </table:table-cell>
          <table:table-cell office:value-type="float" office:value="25368304" table:style-name="ce10">
            <text:p>25.368.304</text:p>
          </table:table-cell>
          <table:table-cell office:value-type="float" office:value="5300353" table:style-name="ce10">
            <text:p>5.300.353</text:p>
          </table:table-cell>
          <table:table-cell office:value-type="percentage" office:value="0.16339572100197899" table:style-name="ce11">
            <text:p>16,34%</text:p>
          </table:table-cell>
          <table:table-cell office:value-type="percentage" office:value="3.4139255032579197E-2" table:style-name="ce11">
            <text:p>3,41%</text:p>
          </table:table-cell>
          <table:table-cell office:value-type="float" office:value="37" table:style-name="ce9">
            <text:p>37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842524" table:style-name="ce13">
            <text:p>842.524</text:p>
          </table:table-cell>
          <table:table-cell office:value-type="float" office:value="87205304.613000005" table:style-name="ce13">
            <text:p>87.205.305</text:p>
          </table:table-cell>
          <table:table-cell office:value-type="float" office:value="25443312" table:style-name="ce13">
            <text:p>25.443.312</text:p>
          </table:table-cell>
          <table:table-cell office:value-type="float" office:value="5421128" table:style-name="ce13">
            <text:p>5.421.128</text:p>
          </table:table-cell>
          <table:table-cell office:value-type="percentage" office:value="0.155414887824084" table:style-name="ce14">
            <text:p>15,54%</text:p>
          </table:table-cell>
          <table:table-cell office:value-type="percentage" office:value="3.3113770722931E-2" table:style-name="ce14">
            <text:p>3,31%</text:p>
          </table:table-cell>
          <table:table-cell office:value-type="float" office:value="36" table:style-name="ce15">
            <text:p>36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856258" table:style-name="ce13">
            <text:p>856.258</text:p>
          </table:table-cell>
          <table:table-cell office:value-type="float" office:value="86867906.929000005" table:style-name="ce13">
            <text:p>86.867.907</text:p>
          </table:table-cell>
          <table:table-cell office:value-type="float" office:value="25564357" table:style-name="ce13">
            <text:p>25.564.357</text:p>
          </table:table-cell>
          <table:table-cell office:value-type="float" office:value="5477508" table:style-name="ce13">
            <text:p>5.477.508</text:p>
          </table:table-cell>
          <table:table-cell office:value-type="percentage" office:value="0.15632254667633499" table:style-name="ce14">
            <text:p>15,63%</text:p>
          </table:table-cell>
          <table:table-cell office:value-type="percentage" office:value="3.3494212273752898E-2" table:style-name="ce14">
            <text:p>3,35%</text:p>
          </table:table-cell>
          <table:table-cell office:value-type="float" office:value="36" table:style-name="ce15">
            <text:p>36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882322" table:style-name="ce17">
            <text:p>882.322</text:p>
          </table:table-cell>
          <table:table-cell office:value-type="float" office:value="96094023.718999997" table:style-name="ce17">
            <text:p>96.094.024</text:p>
          </table:table-cell>
          <table:table-cell office:value-type="float" office:value="25685382" table:style-name="ce17">
            <text:p>25.685.382</text:p>
          </table:table-cell>
          <table:table-cell office:value-type="float" office:value="5533395" table:style-name="ce17">
            <text:p>5.533.395</text:p>
          </table:table-cell>
          <table:table-cell office:value-type="percentage" office:value="0.15945400608487201" table:style-name="ce18">
            <text:p>15,95%</text:p>
          </table:table-cell>
          <table:table-cell office:value-type="percentage" office:value="3.4351134041923102E-2" table:style-name="ce18">
            <text:p>3,44%</text:p>
          </table:table-cell>
          <table:table-cell office:value-type="float" office:value="35" table:style-name="ce16">
            <text:p>35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2" table:style-name="ce2"/>
          <table:table-cell table:style-name="ce4"/>
          <table:table-cell table:number-columns-repeated="16368"/>
        </table:table-row>
        <table:table-row table:style-name="ro2">
          <table:table-cell office:value-type="float" office:value="2004" table:number-columns-spanned="1" table:number-rows-spanned="4" table:style-name="ce42">
            <text:p>2004</text:p>
          </table:table-cell>
          <table:table-cell office:value-type="string" table:style-name="ce9">
            <text:p>I</text:p>
          </table:table-cell>
          <table:table-cell office:value-type="float" office:value="889017" table:style-name="ce10">
            <text:p>889.017</text:p>
          </table:table-cell>
          <table:table-cell office:value-type="float" office:value="101605722.29000001" table:style-name="ce10">
            <text:p>101.605.722</text:p>
          </table:table-cell>
          <table:table-cell office:value-type="float" office:value="25805913" table:style-name="ce10">
            <text:p>25.805.913</text:p>
          </table:table-cell>
          <table:table-cell office:value-type="float" office:value="5613425" table:style-name="ce10">
            <text:p>5.613.425</text:p>
          </table:table-cell>
          <table:table-cell office:value-type="percentage" office:value="0.15837336385539999" table:style-name="ce11">
            <text:p>15,84%</text:p>
          </table:table-cell>
          <table:table-cell office:value-type="percentage" office:value="3.4450127767229201E-2" table:style-name="ce11">
            <text:p>3,45%</text:p>
          </table:table-cell>
          <table:table-cell office:value-type="float" office:value="34" table:style-name="ce9">
            <text:p>34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919486" table:style-name="ce13">
            <text:p>919.486</text:p>
          </table:table-cell>
          <table:table-cell office:value-type="float" office:value="111833764.376" table:style-name="ce13">
            <text:p>111.833.764</text:p>
          </table:table-cell>
          <table:table-cell office:value-type="float" office:value="25926166" table:style-name="ce13">
            <text:p>25.926.166</text:p>
          </table:table-cell>
          <table:table-cell office:value-type="float" office:value="5646888" table:style-name="ce13">
            <text:p>5.646.888</text:p>
          </table:table-cell>
          <table:table-cell office:value-type="percentage" office:value="0.16283057145811999" table:style-name="ce14">
            <text:p>16,28%</text:p>
          </table:table-cell>
          <table:table-cell office:value-type="percentage" office:value="3.5465560160341497E-2" table:style-name="ce14">
            <text:p>3,55%</text:p>
          </table:table-cell>
          <table:table-cell office:value-type="float" office:value="34" table:style-name="ce15">
            <text:p>34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949428" table:style-name="ce13">
            <text:p>949.428</text:p>
          </table:table-cell>
          <table:table-cell office:value-type="float" office:value="120174924.21600001" table:style-name="ce13">
            <text:p>120.174.924</text:p>
          </table:table-cell>
          <table:table-cell office:value-type="float" office:value="26047852" table:style-name="ce13">
            <text:p>26.047.852</text:p>
          </table:table-cell>
          <table:table-cell office:value-type="float" office:value="5699236" table:style-name="ce13">
            <text:p>5.699.236</text:p>
          </table:table-cell>
          <table:table-cell office:value-type="percentage" office:value="0.166588644513054" table:style-name="ce14">
            <text:p>16,66%</text:p>
          </table:table-cell>
          <table:table-cell office:value-type="percentage" office:value="3.6449377860408597E-2" table:style-name="ce14">
            <text:p>3,64%</text:p>
          </table:table-cell>
          <table:table-cell office:value-type="float" office:value="34" table:style-name="ce15">
            <text:p>34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981368" table:style-name="ce17">
            <text:p>981.368</text:p>
          </table:table-cell>
          <table:table-cell office:value-type="float" office:value="127080811.436" table:style-name="ce17">
            <text:p>127.080.811</text:p>
          </table:table-cell>
          <table:table-cell office:value-type="float" office:value="26176994" table:style-name="ce17">
            <text:p>26.176.994</text:p>
          </table:table-cell>
          <table:table-cell office:value-type="float" office:value="5754516" table:style-name="ce17">
            <text:p>5.754.516</text:p>
          </table:table-cell>
          <table:table-cell office:value-type="percentage" office:value="0.17053875599616" table:style-name="ce18">
            <text:p>17,05%</text:p>
          </table:table-cell>
          <table:table-cell office:value-type="percentage" office:value="3.7489713295575502E-2" table:style-name="ce18">
            <text:p>3,75%</text:p>
          </table:table-cell>
          <table:table-cell office:value-type="float" office:value="40" table:style-name="ce16">
            <text:p>40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2" table:style-name="ce2"/>
          <table:table-cell table:style-name="ce4"/>
          <table:table-cell table:number-columns-repeated="16368"/>
        </table:table-row>
        <table:table-row table:style-name="ro2">
          <table:table-cell office:value-type="float" office:value="2005" table:number-columns-spanned="1" table:number-rows-spanned="4" table:style-name="ce42">
            <text:p>2005</text:p>
          </table:table-cell>
          <table:table-cell office:value-type="string" table:style-name="ce19">
            <text:p>I<text:s text:c="2"/></text:p>
          </table:table-cell>
          <table:table-cell office:value-type="float" office:value="1023423" table:style-name="ce10">
            <text:p>1.023.423</text:p>
          </table:table-cell>
          <table:table-cell office:value-type="float" office:value="139731932.83199999" table:style-name="ce10">
            <text:p>139.731.933</text:p>
          </table:table-cell>
          <table:table-cell office:value-type="float" office:value="26326659" table:style-name="ce10">
            <text:p>26.326.659</text:p>
          </table:table-cell>
          <table:table-cell office:value-type="float" office:value="5830001" table:style-name="ce10">
            <text:p>5.830.001</text:p>
          </table:table-cell>
          <table:table-cell office:value-type="percentage" office:value="0.17554422374884701" table:style-name="ce11">
            <text:p>17,55%</text:p>
          </table:table-cell>
          <table:table-cell office:value-type="percentage" office:value="3.8874017398105802E-2" table:style-name="ce11">
            <text:p>3,89%</text:p>
          </table:table-cell>
          <table:table-cell office:value-type="float" office:value="40" table:style-name="ce9">
            <text:p>40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20">
            <text:p>II<text:s text:c="2"/></text:p>
          </table:table-cell>
          <table:table-cell office:value-type="float" office:value="1045321" table:style-name="ce13">
            <text:p>1.045.321</text:p>
          </table:table-cell>
          <table:table-cell office:value-type="float" office:value="148284392.75" table:style-name="ce13">
            <text:p>148.284.393</text:p>
          </table:table-cell>
          <table:table-cell office:value-type="float" office:value="26407151" table:style-name="ce13">
            <text:p>26.407.151</text:p>
          </table:table-cell>
          <table:table-cell office:value-type="float" office:value="5926888" table:style-name="ce13">
            <text:p>5.926.888</text:p>
          </table:table-cell>
          <table:table-cell office:value-type="percentage" office:value="0.17636927286919901" table:style-name="ce14">
            <text:p>17,64%</text:p>
          </table:table-cell>
          <table:table-cell office:value-type="percentage" office:value="3.9584770049597498E-2" table:style-name="ce14">
            <text:p>3,96%</text:p>
          </table:table-cell>
          <table:table-cell office:value-type="float" office:value="45" table:style-name="ce15">
            <text:p>45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20">
            <text:p>III<text:s text:c="2"/></text:p>
          </table:table-cell>
          <table:table-cell office:value-type="float" office:value="1083433" table:style-name="ce13">
            <text:p>1.083.433</text:p>
          </table:table-cell>
          <table:table-cell office:value-type="float" office:value="160807275.551" table:style-name="ce13">
            <text:p>160.807.276</text:p>
          </table:table-cell>
          <table:table-cell office:value-type="float" office:value="26591256" table:style-name="ce13">
            <text:p>26.591.256</text:p>
          </table:table-cell>
          <table:table-cell office:value-type="float" office:value="6023776" table:style-name="ce13">
            <text:p>6.023.776</text:p>
          </table:table-cell>
          <table:table-cell office:value-type="percentage" office:value="0.17985944876471599" table:style-name="ce14">
            <text:p>17,99%</text:p>
          </table:table-cell>
          <table:table-cell office:value-type="percentage" office:value="4.0743957336953199E-2" table:style-name="ce14">
            <text:p>4,07%</text:p>
          </table:table-cell>
          <table:table-cell office:value-type="float" office:value="45" table:style-name="ce15">
            <text:p>45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21">
            <text:p>IV<text:s text:c="2"/></text:p>
          </table:table-cell>
          <table:table-cell office:value-type="float" office:value="1117553" table:style-name="ce17">
            <text:p>1.117.553</text:p>
          </table:table-cell>
          <table:table-cell office:value-type="float" office:value="171174325.01499999" table:style-name="ce17">
            <text:p>171.174.325</text:p>
          </table:table-cell>
          <table:table-cell office:value-type="float" office:value="26704414" table:style-name="ce17">
            <text:p>26.704.414</text:p>
          </table:table-cell>
          <table:table-cell office:value-type="float" office:value="6215837" table:style-name="ce17">
            <text:p>6.215.837</text:p>
          </table:table-cell>
          <table:table-cell office:value-type="percentage" office:value="0.179791233264321" table:style-name="ce18">
            <text:p>17,98%</text:p>
          </table:table-cell>
          <table:table-cell office:value-type="percentage" office:value="4.1848999195413898E-2" table:style-name="ce18">
            <text:p>4,18%</text:p>
          </table:table-cell>
          <table:table-cell office:value-type="float" office:value="45" table:style-name="ce16">
            <text:p>45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2" table:style-name="ce2"/>
          <table:table-cell table:style-name="ce4"/>
          <table:table-cell table:number-columns-repeated="16368"/>
        </table:table-row>
        <table:table-row table:style-name="ro2">
          <table:table-cell office:value-type="float" office:value="2006" table:number-columns-spanned="1" table:number-rows-spanned="4" table:style-name="ce43">
            <text:p>2006</text:p>
          </table:table-cell>
          <table:table-cell office:value-type="string" table:style-name="ce19">
            <text:p>I</text:p>
          </table:table-cell>
          <table:table-cell office:value-type="float" office:value="1207142" table:style-name="ce10">
            <text:p>1.207.142</text:p>
          </table:table-cell>
          <table:table-cell office:value-type="float" office:value="175341115.52900001" table:style-name="ce10">
            <text:p>175.341.116</text:p>
          </table:table-cell>
          <table:table-cell office:value-type="float" office:value="26669278" table:style-name="ce10">
            <text:p>26.669.278</text:p>
          </table:table-cell>
          <table:table-cell office:value-type="float" office:value="6321750" table:style-name="ce10">
            <text:p>6.321.750</text:p>
          </table:table-cell>
          <table:table-cell office:value-type="percentage" office:value="0.190950607031281" table:style-name="ce11">
            <text:p>19,10%</text:p>
          </table:table-cell>
          <table:table-cell office:value-type="percentage" office:value="4.5263392582281403E-2" table:style-name="ce11">
            <text:p>4,53%</text:p>
          </table:table-cell>
          <table:table-cell office:value-type="float" office:value="50" table:style-name="ce9">
            <text:p>50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20">
            <text:p>II</text:p>
          </table:table-cell>
          <table:table-cell office:value-type="float" office:value="1238901" table:style-name="ce13">
            <text:p>1.238.901</text:p>
          </table:table-cell>
          <table:table-cell office:value-type="float" office:value="186445041.794" table:style-name="ce13">
            <text:p>186.445.042</text:p>
          </table:table-cell>
          <table:table-cell office:value-type="float" office:value="26776869" table:style-name="ce13">
            <text:p>26.776.869</text:p>
          </table:table-cell>
          <table:table-cell office:value-type="float" office:value="6301248" table:style-name="ce13">
            <text:p>6.301.248</text:p>
          </table:table-cell>
          <table:table-cell office:value-type="percentage" office:value="0.19661200447911301" table:style-name="ce14">
            <text:p>19,66%</text:p>
          </table:table-cell>
          <table:table-cell office:value-type="percentage" office:value="4.6267582666218401E-2" table:style-name="ce14">
            <text:p>4,63%</text:p>
          </table:table-cell>
          <table:table-cell office:value-type="float" office:value="50" table:style-name="ce15">
            <text:p>50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20">
            <text:p>III</text:p>
          </table:table-cell>
          <table:table-cell office:value-type="float" office:value="1274900" table:style-name="ce13">
            <text:p>1.274.900</text:p>
          </table:table-cell>
          <table:table-cell office:value-type="float" office:value="199178701.54300001" table:style-name="ce13">
            <text:p>199.178.702</text:p>
          </table:table-cell>
          <table:table-cell office:value-type="float" office:value="26891543" table:style-name="ce13">
            <text:p>26.891.543</text:p>
          </table:table-cell>
          <table:table-cell office:value-type="float" office:value="6400077" table:style-name="ce13">
            <text:p>6.400.077</text:p>
          </table:table-cell>
          <table:table-cell office:value-type="percentage" office:value="0.19920072836623701" table:style-name="ce14">
            <text:p>19,92%</text:p>
          </table:table-cell>
          <table:table-cell office:value-type="percentage" office:value="4.7408956786153901E-2" table:style-name="ce14">
            <text:p>4,74%</text:p>
          </table:table-cell>
          <table:table-cell office:value-type="float" office:value="50" table:style-name="ce15">
            <text:p>50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21">
            <text:p>IV</text:p>
          </table:table-cell>
          <table:table-cell office:value-type="float" office:value="1336309" table:style-name="ce17">
            <text:p>1.336.309</text:p>
          </table:table-cell>
          <table:table-cell office:value-type="float" office:value="215049315.928" table:style-name="ce17">
            <text:p>215.049.316</text:p>
          </table:table-cell>
          <table:table-cell office:value-type="float" office:value="27004676" table:style-name="ce17">
            <text:p>27.004.676</text:p>
          </table:table-cell>
          <table:table-cell office:value-type="float" office:value="6364119" table:style-name="ce17">
            <text:p>6.364.119</text:p>
          </table:table-cell>
          <table:table-cell office:value-type="percentage" office:value="0.209975489144688" table:style-name="ce18">
            <text:p>21,00%</text:p>
          </table:table-cell>
          <table:table-cell office:value-type="percentage" office:value="4.9484355968573701E-2" table:style-name="ce18">
            <text:p>4,95%</text:p>
          </table:table-cell>
          <table:table-cell office:value-type="float" office:value="51" table:style-name="ce16">
            <text:p>51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2" table:style-name="ce2"/>
          <table:table-cell table:style-name="ce4"/>
          <table:table-cell table:number-columns-repeated="16368"/>
        </table:table-row>
        <table:table-row table:style-name="ro2">
          <table:table-cell office:value-type="float" office:value="2007" table:number-columns-spanned="1" table:number-rows-spanned="4" table:style-name="ce43">
            <text:p>2007</text:p>
          </table:table-cell>
          <table:table-cell office:value-type="string" table:style-name="ce19">
            <text:p>I</text:p>
          </table:table-cell>
          <table:table-cell office:value-type="float" office:value="1341925" table:style-name="ce10">
            <text:p>1.341.925</text:p>
          </table:table-cell>
          <table:table-cell office:value-type="float" office:value="243345228.41999999" table:style-name="ce10">
            <text:p>243.345.228</text:p>
          </table:table-cell>
          <table:table-cell office:value-type="float" office:value="27125345" table:style-name="ce10">
            <text:p>27.125.345</text:p>
          </table:table-cell>
          <table:table-cell office:value-type="float" office:value="6432837" table:style-name="ce10">
            <text:p>6.432.837</text:p>
          </table:table-cell>
          <table:table-cell office:value-type="percentage" office:value="0.20860547220456499" table:style-name="ce11">
            <text:p>20,86%</text:p>
          </table:table-cell>
          <table:table-cell office:value-type="percentage" office:value="4.94712601812069E-2" table:style-name="ce11">
            <text:p>4,95%</text:p>
          </table:table-cell>
          <table:table-cell office:value-type="float" office:value="51" table:style-name="ce9">
            <text:p>51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20">
            <text:p>II</text:p>
          </table:table-cell>
          <table:table-cell office:value-type="float" office:value="1401128" table:style-name="ce13">
            <text:p>1.401.128</text:p>
          </table:table-cell>
          <table:table-cell office:value-type="float" office:value="268302302.56400001" table:style-name="ce13">
            <text:p>268.302.303</text:p>
          </table:table-cell>
          <table:table-cell office:value-type="float" office:value="27229562" table:style-name="ce13">
            <text:p>27.229.562</text:p>
          </table:table-cell>
          <table:table-cell office:value-type="float" office:value="6431148" table:style-name="ce13">
            <text:p>6.431.148</text:p>
          </table:table-cell>
          <table:table-cell office:value-type="percentage" office:value="0.21786592378219299" table:style-name="ce14">
            <text:p>21,79%</text:p>
          </table:table-cell>
          <table:table-cell office:value-type="percentage" office:value="5.14561343292999E-2" table:style-name="ce14">
            <text:p>5,15%</text:p>
          </table:table-cell>
          <table:table-cell office:value-type="float" office:value="51" table:style-name="ce15">
            <text:p>51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20">
            <text:p>III</text:p>
          </table:table-cell>
          <table:table-cell office:value-type="float" office:value="1508568" table:style-name="ce13">
            <text:p>1.508.568</text:p>
          </table:table-cell>
          <table:table-cell office:value-type="float" office:value="294127398.96100003" table:style-name="ce13">
            <text:p>294.127.399</text:p>
          </table:table-cell>
          <table:table-cell office:value-type="float" office:value="27341443" table:style-name="ce13">
            <text:p>27.341.443</text:p>
          </table:table-cell>
          <table:table-cell office:value-type="float" office:value="6506095" table:style-name="ce13">
            <text:p>6.506.095</text:p>
          </table:table-cell>
          <table:table-cell office:value-type="percentage" office:value="0.23186996193569301" table:style-name="ce14">
            <text:p>23,19%</text:p>
          </table:table-cell>
          <table:table-cell office:value-type="percentage" office:value="5.5175141999637703E-2" table:style-name="ce14">
            <text:p>5,52%</text:p>
          </table:table-cell>
          <table:table-cell office:value-type="float" office:value="51" table:style-name="ce15">
            <text:p>51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21">
            <text:p>IV</text:p>
          </table:table-cell>
          <table:table-cell office:value-type="float" office:value="1608279" table:style-name="ce17">
            <text:p>1.608.279</text:p>
          </table:table-cell>
          <table:table-cell office:value-type="float" office:value="334965609.47899997" table:style-name="ce17">
            <text:p>334.965.609</text:p>
          </table:table-cell>
          <table:table-cell office:value-type="float" office:value="27456034" table:style-name="ce17">
            <text:p>27.456.034</text:p>
          </table:table-cell>
          <table:table-cell office:value-type="float" office:value="6476233" table:style-name="ce17">
            <text:p>6.476.233</text:p>
          </table:table-cell>
          <table:table-cell office:value-type="percentage" office:value="0.24833556791424899" table:style-name="ce18">
            <text:p>24,83%</text:p>
          </table:table-cell>
          <table:table-cell office:value-type="percentage" office:value="5.8576522741776903E-2" table:style-name="ce18">
            <text:p>5,86%</text:p>
          </table:table-cell>
          <table:table-cell office:value-type="float" office:value="51" table:style-name="ce16">
            <text:p>51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2" table:style-name="ce2"/>
          <table:table-cell table:style-name="ce4"/>
          <table:table-cell table:number-columns-repeated="16368"/>
        </table:table-row>
        <table:table-row table:style-name="ro2">
          <table:table-cell office:value-type="float" office:value="2008" table:number-columns-spanned="1" table:number-rows-spanned="4" table:style-name="ce43">
            <text:p>2008</text:p>
          </table:table-cell>
          <table:table-cell office:value-type="string" table:style-name="ce19">
            <text:p>I</text:p>
          </table:table-cell>
          <table:table-cell office:value-type="float" office:value="1681900" table:style-name="ce10">
            <text:p>1.681.900</text:p>
          </table:table-cell>
          <table:table-cell office:value-type="float" office:value="479716287" table:style-name="ce10">
            <text:p>479.716.287</text:p>
          </table:table-cell>
          <table:table-cell office:value-type="float" office:value="27568456" table:style-name="ce10">
            <text:p>27.568.456</text:p>
          </table:table-cell>
          <table:table-cell office:value-type="float" office:value="6653222" table:style-name="ce10">
            <text:p>6.653.222</text:p>
          </table:table-cell>
          <table:table-cell office:value-type="percentage" office:value="0.25279481129594" table:style-name="ce11">
            <text:p>25,28%</text:p>
          </table:table-cell>
          <table:table-cell office:value-type="percentage" office:value="6.1008131902635397E-2" table:style-name="ce11">
            <text:p>6,10%</text:p>
          </table:table-cell>
          <table:table-cell office:value-type="float" office:value="51" table:style-name="ce9">
            <text:p>51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20">
            <text:p>II</text:p>
          </table:table-cell>
          <table:table-cell office:value-type="float" office:value="1748973" table:style-name="ce13">
            <text:p>1.748.973</text:p>
          </table:table-cell>
          <table:table-cell office:value-type="float" office:value="516267976" table:style-name="ce13">
            <text:p>516.267.976</text:p>
          </table:table-cell>
          <table:table-cell office:value-type="float" office:value="27675863" table:style-name="ce13">
            <text:p>27.675.863</text:p>
          </table:table-cell>
          <table:table-cell office:value-type="float" office:value="6585426" table:style-name="ce13">
            <text:p>6.585.426</text:p>
          </table:table-cell>
          <table:table-cell office:value-type="percentage" office:value="0.26558236323663797" table:style-name="ce14">
            <text:p>26,56%</text:p>
          </table:table-cell>
          <table:table-cell office:value-type="percentage" office:value="6.3194885738522402E-2" table:style-name="ce14">
            <text:p>6,32%</text:p>
          </table:table-cell>
          <table:table-cell office:value-type="float" office:value="51" table:style-name="ce15">
            <text:p>51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20">
            <text:p>III</text:p>
          </table:table-cell>
          <table:table-cell office:value-type="float" office:value="1817674" table:style-name="ce13">
            <text:p>1.817.674</text:p>
          </table:table-cell>
          <table:table-cell office:value-type="float" office:value="572840875" table:style-name="ce13">
            <text:p>572.840.875</text:p>
          </table:table-cell>
          <table:table-cell office:value-type="float" office:value="27788943" table:style-name="ce13">
            <text:p>27.788.943</text:p>
          </table:table-cell>
          <table:table-cell office:value-type="float" office:value="6625377" table:style-name="ce13">
            <text:p>6.625.377</text:p>
          </table:table-cell>
          <table:table-cell office:value-type="percentage" office:value="0.274350274708896" table:style-name="ce14">
            <text:p>27,44%</text:p>
          </table:table-cell>
          <table:table-cell office:value-type="percentage" office:value="6.5409972592336496E-2" table:style-name="ce14">
            <text:p>6,54%</text:p>
          </table:table-cell>
          <table:table-cell office:value-type="float" office:value="51" table:style-name="ce15">
            <text:p>51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21">
            <text:p>IV</text:p>
          </table:table-cell>
          <table:table-cell office:value-type="float" office:value="1929262" table:style-name="ce17">
            <text:p>1.929.262</text:p>
          </table:table-cell>
          <table:table-cell office:value-type="float" office:value="625916468" table:style-name="ce17">
            <text:p>625.916.468</text:p>
          </table:table-cell>
          <table:table-cell office:value-type="float" office:value="27902532" table:style-name="ce17">
            <text:p>27.902.532</text:p>
          </table:table-cell>
          <table:table-cell office:value-type="float" office:value="6658321" table:style-name="ce17">
            <text:p>6.658.321</text:p>
          </table:table-cell>
          <table:table-cell office:value-type="percentage" office:value="0.28975202607384098" table:style-name="ce22">
            <text:p>28,98%</text:p>
          </table:table-cell>
          <table:table-cell office:value-type="percentage" office:value="6.9142900723131506E-2" table:style-name="ce18">
            <text:p>6,91%</text:p>
          </table:table-cell>
          <table:table-cell office:value-type="float" office:value="51" table:style-name="ce16">
            <text:p>51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2" table:style-name="ce2"/>
          <table:table-cell table:style-name="ce4"/>
          <table:table-cell table:number-columns-repeated="16368"/>
        </table:table-row>
        <table:table-row table:style-name="ro2">
          <table:table-cell office:value-type="float" office:value="2009" table:number-columns-spanned="1" table:number-rows-spanned="4" table:style-name="ce43">
            <text:p>2009</text:p>
          </table:table-cell>
          <table:table-cell office:value-type="string" table:style-name="ce23">
            <text:p>I</text:p>
          </table:table-cell>
          <table:table-cell office:value-type="float" office:value="2002732" table:style-name="ce10">
            <text:p>2.002.732</text:p>
          </table:table-cell>
          <table:table-cell office:value-type="float" office:value="574231976" table:style-name="ce10">
            <text:p>574.231.976</text:p>
          </table:table-cell>
          <table:table-cell office:value-type="float" office:value="28017400" table:style-name="ce10">
            <text:p>28.017.400</text:p>
          </table:table-cell>
          <table:table-cell office:value-type="float" office:value="6693368" table:style-name="ce10">
            <text:p>6.693.368</text:p>
          </table:table-cell>
          <table:table-cell office:value-type="percentage" office:value="0.29921139850670098" table:style-name="ce24">
            <text:p>29,92%</text:p>
          </table:table-cell>
          <table:table-cell office:value-type="percentage" office:value="7.1481722072712001E-2" table:style-name="ce24">
            <text:p>7,15%</text:p>
          </table:table-cell>
          <table:table-cell office:value-type="float" office:value="51" table:style-name="ce9">
            <text:p>51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25">
            <text:p>II</text:p>
          </table:table-cell>
          <table:table-cell office:value-type="float" office:value="2036411" table:style-name="ce13">
            <text:p>2.036.411</text:p>
          </table:table-cell>
          <table:table-cell office:value-type="float" office:value="664361794" table:style-name="ce13">
            <text:p>664.361.794</text:p>
          </table:table-cell>
          <table:table-cell office:value-type="float" office:value="28124476" table:style-name="ce13">
            <text:p>28.124.476</text:p>
          </table:table-cell>
          <table:table-cell office:value-type="float" office:value="6700125" table:style-name="ce13">
            <text:p>6.700.125</text:p>
          </table:table-cell>
          <table:table-cell office:value-type="percentage" office:value="0.30393626984571198" table:style-name="ce26">
            <text:p>30,39%</text:p>
          </table:table-cell>
          <table:table-cell office:value-type="percentage" office:value="7.2407073468675504E-2" table:style-name="ce26">
            <text:p>7,24%</text:p>
          </table:table-cell>
          <table:table-cell office:value-type="float" office:value="51" table:style-name="ce15">
            <text:p>51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25">
            <text:p>III</text:p>
          </table:table-cell>
          <table:table-cell office:value-type="float" office:value="2066381" table:style-name="ce13">
            <text:p>2.066.381</text:p>
          </table:table-cell>
          <table:table-cell office:value-type="float" office:value="682536629" table:style-name="ce13">
            <text:p>682.536.629</text:p>
          </table:table-cell>
          <table:table-cell office:value-type="float" office:value="28238432" table:style-name="ce13">
            <text:p>28.238.432</text:p>
          </table:table-cell>
          <table:table-cell office:value-type="float" office:value="6763121" table:style-name="ce13">
            <text:p>6.763.121</text:p>
          </table:table-cell>
          <table:table-cell office:value-type="percentage" office:value="0.30553660063157201" table:style-name="ce26">
            <text:p>30,55%</text:p>
          </table:table-cell>
          <table:table-cell office:value-type="percentage" office:value="7.3176194768887995E-2" table:style-name="ce26">
            <text:p>7,32%</text:p>
          </table:table-cell>
          <table:table-cell office:value-type="float" office:value="51" table:style-name="ce15">
            <text:p>51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27">
            <text:p>IV</text:p>
          </table:table-cell>
          <table:table-cell office:value-type="float" office:value="2192519" table:style-name="ce17">
            <text:p>2.192.519</text:p>
          </table:table-cell>
          <table:table-cell office:value-type="float" office:value="733538091" table:style-name="ce17">
            <text:p>733.538.091</text:p>
          </table:table-cell>
          <table:table-cell office:value-type="float" office:value="28351654" table:style-name="ce17">
            <text:p>28.351.654</text:p>
          </table:table-cell>
          <table:table-cell office:value-type="float" office:value="6803942" table:style-name="ce17">
            <text:p>6.803.942</text:p>
          </table:table-cell>
          <table:table-cell office:value-type="percentage" office:value="0.32224245885693897" table:style-name="ce22">
            <text:p>32,22%</text:p>
          </table:table-cell>
          <table:table-cell office:value-type="percentage" office:value="7.7333019089468297E-2" table:style-name="ce22">
            <text:p>7,73%</text:p>
          </table:table-cell>
          <table:table-cell office:value-type="float" office:value="51" table:style-name="ce16">
            <text:p>51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2" table:style-name="ce2"/>
          <table:table-cell table:style-name="ce4"/>
          <table:table-cell table:number-columns-repeated="16368"/>
        </table:table-row>
        <table:table-row table:style-name="ro2">
          <table:table-cell office:value-type="float" office:value="2010" table:number-columns-spanned="1" table:number-rows-spanned="4" table:style-name="ce43">
            <text:p>2010</text:p>
          </table:table-cell>
          <table:table-cell office:value-type="string" table:style-name="ce28">
            <text:p>I</text:p>
          </table:table-cell>
          <table:table-cell office:value-type="float" office:value="2425484" table:style-name="ce10">
            <text:p>2.425.484</text:p>
          </table:table-cell>
          <table:table-cell office:value-type="float" office:value="870974486.10877502" table:style-name="ce10">
            <text:p>870.974.486</text:p>
          </table:table-cell>
          <table:table-cell office:value-type="float" office:value="28465554" table:style-name="ce10">
            <text:p>28.465.554</text:p>
          </table:table-cell>
          <table:table-cell office:value-type="float" office:value="6796528" table:style-name="ce10">
            <text:p>6.796.528</text:p>
          </table:table-cell>
          <table:table-cell office:value-type="percentage" office:value="0.35687103768277001" table:style-name="ce24">
            <text:p>35,69%</text:p>
          </table:table-cell>
          <table:table-cell office:value-type="percentage" office:value="8.5207686455004497E-2" table:style-name="ce24">
            <text:p>8,52%</text:p>
          </table:table-cell>
          <table:table-cell office:value-type="float" office:value="149" table:style-name="ce9">
            <text:p>149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29">
            <text:p>II</text:p>
          </table:table-cell>
          <table:table-cell office:value-type="float" office:value="2456126" table:style-name="ce13">
            <text:p>2.456.126</text:p>
          </table:table-cell>
          <table:table-cell office:value-type="float" office:value="972738011.41499996" table:style-name="ce13">
            <text:p>972.738.011</text:p>
          </table:table-cell>
          <table:table-cell office:value-type="float" office:value="28572679" table:style-name="ce13">
            <text:p>28.572.679</text:p>
          </table:table-cell>
          <table:table-cell office:value-type="float" office:value="6929377" table:style-name="ce13">
            <text:p>6.929.377</text:p>
          </table:table-cell>
          <table:table-cell office:value-type="percentage" office:value="0.35445120102427702" table:style-name="ce26">
            <text:p>35,45%</text:p>
          </table:table-cell>
          <table:table-cell office:value-type="percentage" office:value="8.59606479322432E-2" table:style-name="ce26">
            <text:p>8,60%</text:p>
          </table:table-cell>
          <table:table-cell office:value-type="float" office:value="149" table:style-name="ce15">
            <text:p>149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29">
            <text:p>III</text:p>
          </table:table-cell>
          <table:table-cell office:value-type="float" office:value="2486867" table:style-name="ce13">
            <text:p>2.486.867</text:p>
          </table:table-cell>
          <table:table-cell office:value-type="float" office:value="1025728063" table:style-name="ce13">
            <text:p>1.025.728.063</text:p>
          </table:table-cell>
          <table:table-cell office:value-type="float" office:value="28685710" table:style-name="ce29">
            <text:p>28.685.710</text:p>
          </table:table-cell>
          <table:table-cell office:value-type="float" office:value="6955129" table:style-name="ce13">
            <text:p>6.955.129</text:p>
          </table:table-cell>
          <table:table-cell office:value-type="percentage" office:value="0.35755871673983303" table:style-name="ce26">
            <text:p>35,76%</text:p>
          </table:table-cell>
          <table:table-cell office:value-type="percentage" office:value="8.66935836693601E-2" table:style-name="ce26">
            <text:p>8,67%</text:p>
          </table:table-cell>
          <table:table-cell office:value-type="float" office:value="149" table:style-name="ce15">
            <text:p>149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30">
            <text:p>IV</text:p>
          </table:table-cell>
          <table:table-cell office:value-type="float" office:value="2550830" table:style-name="ce17">
            <text:p>2.550.830</text:p>
          </table:table-cell>
          <table:table-cell office:value-type="float" office:value="1119791878.93821" table:style-name="ce17">
            <text:p>1.119.791.879</text:p>
          </table:table-cell>
          <table:table-cell office:value-type="float" office:value="28797518" table:style-name="ce30">
            <text:p>28.797.518</text:p>
          </table:table-cell>
          <table:table-cell office:value-type="float" office:value="6969151" table:style-name="ce17">
            <text:p>6.969.151</text:p>
          </table:table-cell>
          <table:table-cell office:value-type="percentage" office:value="0.36601732406142401" table:style-name="ce22">
            <text:p>36,60%</text:p>
          </table:table-cell>
          <table:table-cell office:value-type="percentage" office:value="8.8578119822687498E-2" table:style-name="ce22">
            <text:p>8,86%</text:p>
          </table:table-cell>
          <table:table-cell office:value-type="float" office:value="149" table:style-name="ce16">
            <text:p>149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2" table:style-name="ce2"/>
          <table:table-cell table:style-name="ce4"/>
          <table:table-cell table:number-columns-repeated="16368"/>
        </table:table-row>
        <table:table-row table:style-name="ro2">
          <table:table-cell office:value-type="float" office:value="2011" table:number-columns-spanned="1" table:number-rows-spanned="4" table:style-name="ce43">
            <text:p>2011</text:p>
          </table:table-cell>
          <table:table-cell office:value-type="string" table:style-name="ce28">
            <text:p>I</text:p>
          </table:table-cell>
          <table:table-cell office:value-type="float" office:value="2611476" table:style-name="ce10">
            <text:p>2.611.476</text:p>
          </table:table-cell>
          <table:table-cell office:value-type="float" office:value="1163707087.8717301" table:style-name="ce10">
            <text:p>1.163.707.088</text:p>
          </table:table-cell>
          <table:table-cell office:value-type="float" office:value="28909977" table:style-name="ce28">
            <text:p>28.909.977</text:p>
          </table:table-cell>
          <table:table-cell office:value-type="float" office:value="6985546" table:style-name="ce10">
            <text:p>6.985.546</text:p>
          </table:table-cell>
          <table:table-cell office:value-type="percentage" office:value="0.37383992604157201" table:style-name="ce24">
            <text:p>37,38%</text:p>
          </table:table-cell>
          <table:table-cell office:value-type="percentage" office:value="9.0331306731928601E-2" table:style-name="ce24">
            <text:p>9,03%</text:p>
          </table:table-cell>
          <table:table-cell office:value-type="float" office:value="165" table:style-name="ce9">
            <text:p>165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29">
            <text:p>II</text:p>
          </table:table-cell>
          <table:table-cell office:value-type="float" office:value="2615122" table:style-name="ce13">
            <text:p>2.615.122</text:p>
          </table:table-cell>
          <table:table-cell office:value-type="float" office:value="1277951320.5262799" table:style-name="ce13">
            <text:p>1.277.951.321</text:p>
          </table:table-cell>
          <table:table-cell office:value-type="float" office:value="29015635" table:style-name="ce29">
            <text:p>29.015.635</text:p>
          </table:table-cell>
          <table:table-cell office:value-type="float" office:value="6972106" table:style-name="ce13">
            <text:p>6.972.106</text:p>
          </table:table-cell>
          <table:table-cell office:value-type="percentage" office:value="0.375083511352237" table:style-name="ce26">
            <text:p>37,51%</text:p>
          </table:table-cell>
          <table:table-cell office:value-type="percentage" office:value="9.0128029250436906E-2" table:style-name="ce26">
            <text:p>9,01%</text:p>
          </table:table-cell>
          <table:table-cell office:value-type="float" office:value="165" table:style-name="ce15">
            <text:p>165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29">
            <text:p>III</text:p>
          </table:table-cell>
          <table:table-cell office:value-type="float" office:value="2684731" table:style-name="ce13">
            <text:p>2.684.731</text:p>
          </table:table-cell>
          <table:table-cell office:value-type="float" office:value="1336283382" table:style-name="ce13">
            <text:p>1.336.283.382</text:p>
          </table:table-cell>
          <table:table-cell office:value-type="float" office:value="29127831" table:style-name="ce29">
            <text:p>29.127.831</text:p>
          </table:table-cell>
          <table:table-cell office:value-type="float" office:value="7050592" table:style-name="ce13">
            <text:p>7.050.592</text:p>
          </table:table-cell>
          <table:table-cell office:value-type="percentage" office:value="0.38078093300534199" table:style-name="ce26">
            <text:p>38,08%</text:p>
          </table:table-cell>
          <table:table-cell office:value-type="percentage" office:value="9.2170646005189996E-2" table:style-name="ce26">
            <text:p>9,22%</text:p>
          </table:table-cell>
          <table:table-cell office:value-type="float" office:value="165" table:style-name="ce15">
            <text:p>165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30">
            <text:p>IV</text:p>
          </table:table-cell>
          <table:table-cell office:value-type="float" office:value="2798577" table:style-name="ce17">
            <text:p>2.798.577</text:p>
          </table:table-cell>
          <table:table-cell office:value-type="float" office:value="1414283827.0743999" table:style-name="ce17">
            <text:p>1.414.283.827</text:p>
          </table:table-cell>
          <table:table-cell office:value-type="float" office:value="29238577" table:style-name="ce30">
            <text:p>29.238.577</text:p>
          </table:table-cell>
          <table:table-cell office:value-type="float" office:value="7079559" table:style-name="ce17">
            <text:p>7.079.559</text:p>
          </table:table-cell>
          <table:table-cell office:value-type="percentage" office:value="0.39530394475764002" table:style-name="ce22">
            <text:p>39,53%</text:p>
          </table:table-cell>
          <table:table-cell office:value-type="percentage" office:value="9.5715240861414003E-2" table:style-name="ce22">
            <text:p>9,57%</text:p>
          </table:table-cell>
          <table:table-cell office:value-type="float" office:value="165" table:style-name="ce16">
            <text:p>165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2" table:style-name="ce2"/>
          <table:table-cell table:style-name="ce4"/>
          <table:table-cell table:number-columns-repeated="16368" table:style-name="ce1"/>
        </table:table-row>
        <table:table-row table:style-name="ro2">
          <table:table-cell office:value-type="float" office:value="2012" table:number-columns-spanned="1" table:number-rows-spanned="4" table:style-name="ce43">
            <text:p>2012</text:p>
          </table:table-cell>
          <table:table-cell office:value-type="string" table:style-name="ce28">
            <text:p>I</text:p>
          </table:table-cell>
          <table:table-cell office:value-type="float" office:value="2885693" table:style-name="ce10">
            <text:p>2.885.693</text:p>
          </table:table-cell>
          <table:table-cell office:value-type="float" office:value="1530804930.7953801" table:style-name="ce10">
            <text:p>1.530.804.931</text:p>
          </table:table-cell>
          <table:table-cell office:value-type="float" office:value="29348860" table:style-name="ce28">
            <text:p>29.348.860</text:p>
          </table:table-cell>
          <table:table-cell office:value-type="float" office:value="7106262" table:style-name="ce10">
            <text:p>7.106.262</text:p>
          </table:table-cell>
          <table:table-cell office:value-type="percentage" office:value="0.406077484899938" table:style-name="ce24">
            <text:p>40,61%</text:p>
          </table:table-cell>
          <table:table-cell office:value-type="percentage" office:value="9.8323850125694806E-2" table:style-name="ce24">
            <text:p>9,83%</text:p>
          </table:table-cell>
          <table:table-cell office:value-type="float" office:value="165" table:style-name="ce9">
            <text:p>165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29">
            <text:p>II</text:p>
          </table:table-cell>
          <table:table-cell office:value-type="float" office:value="2992590" table:style-name="ce13">
            <text:p>2.992.590</text:p>
          </table:table-cell>
          <table:table-cell office:value-type="float" office:value="1717928428.8757" table:style-name="ce13">
            <text:p>1.717.928.429</text:p>
          </table:table-cell>
          <table:table-cell office:value-type="float" office:value="29455260" table:style-name="ce29">
            <text:p>29.455.260</text:p>
          </table:table-cell>
          <table:table-cell office:value-type="float" office:value="7132024" table:style-name="ce13">
            <text:p>7.132.024</text:p>
          </table:table-cell>
          <table:table-cell office:value-type="percentage" office:value="0.41959898059793399" table:style-name="ce26">
            <text:p>41,96%</text:p>
          </table:table-cell>
          <table:table-cell office:value-type="percentage" office:value="0.10159779776738" table:style-name="ce26">
            <text:p>10,16%</text:p>
          </table:table-cell>
          <table:table-cell office:value-type="float" office:value="165" table:style-name="ce15">
            <text:p>165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29">
            <text:p>III</text:p>
          </table:table-cell>
          <table:table-cell office:value-type="float" office:value="3120864" table:style-name="ce13">
            <text:p>3.120.864</text:p>
          </table:table-cell>
          <table:table-cell office:value-type="float" office:value="1816795572.64079" table:style-name="ce13">
            <text:p>1.816.795.573</text:p>
          </table:table-cell>
          <table:table-cell office:value-type="float" office:value="29565933" table:style-name="ce29">
            <text:p>29.565.933</text:p>
          </table:table-cell>
          <table:table-cell office:value-type="float" office:value="7158822" table:style-name="ce13">
            <text:p>7.158.822</text:p>
          </table:table-cell>
          <table:table-cell office:value-type="percentage" office:value="0.43594658450789803" table:style-name="ce26">
            <text:p>43,59%</text:p>
          </table:table-cell>
          <table:table-cell office:value-type="percentage" office:value="0.105556080371284" table:style-name="ce26">
            <text:p>10,56%</text:p>
          </table:table-cell>
          <table:table-cell office:value-type="float" office:value="181" table:style-name="ce15">
            <text:p>181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30">
            <text:p>IV</text:p>
          </table:table-cell>
          <table:table-cell office:value-type="float" office:value="3404298" table:style-name="ce17">
            <text:p>3.404.298</text:p>
          </table:table-cell>
          <table:table-cell office:value-type="float" office:value="1941706141.2944701" table:style-name="ce17">
            <text:p>1.941.706.141</text:p>
          </table:table-cell>
          <table:table-cell office:value-type="float" office:value="29677166" table:style-name="ce30">
            <text:p>29.677.166</text:p>
          </table:table-cell>
          <table:table-cell office:value-type="float" office:value="7185754" table:style-name="ce17">
            <text:p>7.185.754</text:p>
          </table:table-cell>
          <table:table-cell office:value-type="percentage" office:value="0.47375651502572702" table:style-name="ce22">
            <text:p>47,38%</text:p>
          </table:table-cell>
          <table:table-cell office:value-type="percentage" office:value="0.114711020587343" table:style-name="ce22">
            <text:p>11,47%</text:p>
          </table:table-cell>
          <table:table-cell office:value-type="float" office:value="181" table:style-name="ce16">
            <text:p>181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2" table:style-name="ce2"/>
          <table:table-cell table:number-columns-repeated="3" table:style-name="ce4"/>
          <table:table-cell table:number-columns-repeated="16366"/>
        </table:table-row>
        <table:table-row table:style-name="ro2">
          <table:table-cell office:value-type="float" office:value="2013" table:number-columns-spanned="1" table:number-rows-spanned="4" table:style-name="ce43">
            <text:p>2013</text:p>
          </table:table-cell>
          <table:table-cell office:value-type="string" table:style-name="ce28">
            <text:p>I</text:p>
          </table:table-cell>
          <table:table-cell office:value-type="float" office:value="3533972" table:style-name="ce10">
            <text:p>3.533.972</text:p>
          </table:table-cell>
          <table:table-cell office:value-type="float" office:value="2014478302.7298" table:style-name="ce10">
            <text:p>2.014.478.303</text:p>
          </table:table-cell>
          <table:table-cell office:value-type="float" office:value="29787406" table:style-name="ce28">
            <text:p>29.787.406</text:p>
          </table:table-cell>
          <table:table-cell office:value-type="float" office:value="7212447" table:style-name="ce10">
            <text:p>7.212.447</text:p>
          </table:table-cell>
          <table:table-cell office:value-type="percentage" office:value="0.48998235315287297" table:style-name="ce24">
            <text:p>49,00%</text:p>
          </table:table-cell>
          <table:table-cell office:value-type="percentage" office:value="0.11863979495226901" table:style-name="ce24">
            <text:p>11,86%</text:p>
          </table:table-cell>
          <table:table-cell office:value-type="float" office:value="181" table:style-name="ce9">
            <text:p>181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29">
            <text:p>II</text:p>
          </table:table-cell>
          <table:table-cell office:value-type="float" office:value="3707703" table:style-name="ce13">
            <text:p>3.707.703</text:p>
          </table:table-cell>
          <table:table-cell office:value-type="float" office:value="2193929740.5844002" table:style-name="ce13">
            <text:p>2.193.929.741</text:p>
          </table:table-cell>
          <table:table-cell office:value-type="float" office:value="29891188" table:style-name="ce29">
            <text:p>29.891.188</text:p>
          </table:table-cell>
          <table:table-cell office:value-type="float" office:value="7237576" table:style-name="ce13">
            <text:p>7.237.576</text:p>
          </table:table-cell>
          <table:table-cell office:value-type="percentage" office:value="0.51228522043225599" table:style-name="ce26">
            <text:p>51,23%</text:p>
          </table:table-cell>
          <table:table-cell office:value-type="percentage" office:value="0.124040004947277" table:style-name="ce26">
            <text:p>12,40%</text:p>
          </table:table-cell>
          <table:table-cell office:value-type="float" office:value="181" table:style-name="ce15">
            <text:p>181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29">
            <text:p>III</text:p>
          </table:table-cell>
          <table:table-cell office:value-type="float" office:value="3837679" table:style-name="ce13">
            <text:p>3.837.679</text:p>
          </table:table-cell>
          <table:table-cell office:value-type="float" office:value="2472588348.6360798" table:style-name="ce13">
            <text:p>2.472.588.349</text:p>
          </table:table-cell>
          <table:table-cell office:value-type="float" office:value="30001687" table:style-name="ce29">
            <text:p>30.001.687</text:p>
          </table:table-cell>
          <table:table-cell office:value-type="float" office:value="7264331" table:style-name="ce13">
            <text:p>7.264.331</text:p>
          </table:table-cell>
          <table:table-cell office:value-type="percentage" office:value="0.52829082572248798" table:style-name="ce26">
            <text:p>52,83%</text:p>
          </table:table-cell>
          <table:table-cell office:value-type="percentage" office:value="0.12791545417009401" table:style-name="ce26">
            <text:p>12,79%</text:p>
          </table:table-cell>
          <table:table-cell office:value-type="float" office:value="181" table:style-name="ce15">
            <text:p>181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29">
            <text:p>IV</text:p>
          </table:table-cell>
          <table:table-cell office:value-type="float" office:value="4149338" table:style-name="ce17">
            <text:p>4.149.338</text:p>
          </table:table-cell>
          <table:table-cell office:value-type="float" office:value="2666653611.6088099" table:style-name="ce17">
            <text:p>2.666.653.612</text:p>
          </table:table-cell>
          <table:table-cell office:value-type="float" office:value="30110565" table:style-name="ce29">
            <text:p>30.110.565</text:p>
          </table:table-cell>
          <table:table-cell office:value-type="float" office:value="7290694" table:style-name="ce13">
            <text:p>7.290.694</text:p>
          </table:table-cell>
          <table:table-cell office:value-type="percentage" office:value="0.56912800904534999" table:style-name="ce22">
            <text:p>56,91%</text:p>
          </table:table-cell>
          <table:table-cell office:value-type="percentage" office:value="0.13780339202066599" table:style-name="ce22">
            <text:p>13,78%</text:p>
          </table:table-cell>
          <table:table-cell office:value-type="float" office:value="181" table:style-name="ce15">
            <text:p>181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2" table:style-name="ce2"/>
          <table:table-cell table:style-name="ce4"/>
          <table:table-cell table:number-columns-repeated="16368" table:style-name="ce1"/>
        </table:table-row>
        <table:table-row table:style-name="ro2">
          <table:table-cell office:value-type="float" office:value="2014" table:number-columns-spanned="1" table:number-rows-spanned="4" table:style-name="ce43">
            <text:p>2014</text:p>
          </table:table-cell>
          <table:table-cell office:value-type="string" table:style-name="ce28">
            <text:p>I</text:p>
          </table:table-cell>
          <table:table-cell office:value-type="float" office:value="4297132" table:style-name="ce10">
            <text:p>4.297.132</text:p>
          </table:table-cell>
          <table:table-cell office:value-type="float" office:value="2893129146.8295498" table:style-name="ce10">
            <text:p>2.893.129.147</text:p>
          </table:table-cell>
          <table:table-cell office:value-type="float" office:value="29839331" table:style-name="ce10">
            <text:p>29.839.331</text:p>
          </table:table-cell>
          <table:table-cell office:value-type="float" office:value="7225020" table:style-name="ce10">
            <text:p>7.225.020</text:p>
          </table:table-cell>
          <table:table-cell office:value-type="percentage" office:value="0.59475710793880199" table:style-name="ce24">
            <text:p>59,48%</text:p>
          </table:table-cell>
          <table:table-cell office:value-type="percentage" office:value="0.14400899780847401" table:style-name="ce24">
            <text:p>14,40%</text:p>
          </table:table-cell>
          <table:table-cell office:value-type="float" office:value="181" table:style-name="ce9">
            <text:p>181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2" table:style-name="ce31"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9">
            <text:p>II</text:p>
          </table:table-cell>
          <table:table-cell office:value-type="float" office:value="4470821" table:style-name="ce13">
            <text:p>4.470.821</text:p>
          </table:table-cell>
          <table:table-cell office:value-type="float" office:value="2941807806.9322" table:style-name="ce13">
            <text:p>2.941.807.807</text:p>
          </table:table-cell>
          <table:table-cell office:value-type="float" office:value="29941380" table:style-name="ce13">
            <text:p>29.941.380</text:p>
          </table:table-cell>
          <table:table-cell office:value-type="float" office:value="7249729" table:style-name="ce13">
            <text:p>7.249.729</text:p>
          </table:table-cell>
          <table:table-cell office:value-type="percentage" office:value="0.61668801689001096" table:style-name="ce26">
            <text:p>61,67%</text:p>
          </table:table-cell>
          <table:table-cell office:value-type="percentage" office:value="0.149319143743915" table:style-name="ce26">
            <text:p>14,93%</text:p>
          </table:table-cell>
          <table:table-cell office:value-type="float" office:value="181" table:style-name="ce15">
            <text:p>181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29">
            <text:p>III</text:p>
          </table:table-cell>
          <table:table-cell office:value-type="float" office:value="4474168" table:style-name="ce13">
            <text:p>4.474.168</text:p>
          </table:table-cell>
          <table:table-cell office:value-type="float" office:value="3971500175.54527" table:style-name="ce13">
            <text:p>3.971.500.176</text:p>
          </table:table-cell>
          <table:table-cell office:value-type="float" office:value="30030887" table:style-name="ce13">
            <text:p>30.030.887</text:p>
          </table:table-cell>
          <table:table-cell office:value-type="float" office:value="7271401" table:style-name="ce13">
            <text:p>7.271.401</text:p>
          </table:table-cell>
          <table:table-cell office:value-type="percentage" office:value="0.61531022793748902" table:style-name="ce26">
            <text:p>61,53%</text:p>
          </table:table-cell>
          <table:table-cell office:value-type="percentage" office:value="0.148985527345639" table:style-name="ce26">
            <text:p>14,90%</text:p>
          </table:table-cell>
          <table:table-cell office:value-type="float" office:value="181" table:style-name="ce15">
            <text:p>181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30">
            <text:p>IV</text:p>
          </table:table-cell>
          <table:table-cell office:value-type="float" office:value="4540829.4217158202" table:style-name="ce17">
            <text:p>4.540.829</text:p>
          </table:table-cell>
          <table:table-cell office:value-type="float" office:value="4356524700.8580103" table:style-name="ce17">
            <text:p>4.356.524.701</text:p>
          </table:table-cell>
          <table:table-cell office:value-type="float" office:value="30104320" table:style-name="ce17">
            <text:p>30.104.320</text:p>
          </table:table-cell>
          <table:table-cell office:value-type="float" office:value="7289182" table:style-name="ce17">
            <text:p>7.289.182</text:p>
          </table:table-cell>
          <table:table-cell office:value-type="percentage" office:value="0.62295462949126001" table:style-name="ce22">
            <text:p>62,30%</text:p>
          </table:table-cell>
          <table:table-cell office:value-type="percentage" office:value="0.15083647203178199" table:style-name="ce22">
            <text:p>15,08%</text:p>
          </table:table-cell>
          <table:table-cell office:value-type="float" office:value="181" table:style-name="ce16">
            <text:p>181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4" table:style-name="ce43">
            <text:p>2015 (*)</text:p>
          </table:table-cell>
          <table:table-cell office:value-type="string" table:style-name="ce28">
            <text:p>I</text:p>
          </table:table-cell>
          <table:table-cell office:value-type="float" office:value="4658486" table:style-name="ce10">
            <text:p>4.658.486</text:p>
          </table:table-cell>
          <table:table-cell office:value-type="float" office:value="4496673433.8051004" table:style-name="ce10">
            <text:p>4.496.673.434</text:p>
          </table:table-cell>
          <table:table-cell office:value-type="float" office:value="30256340" table:style-name="ce10">
            <text:p>30.256.340</text:p>
          </table:table-cell>
          <table:table-cell office:value-type="float" office:value="7325990" table:style-name="ce10">
            <text:p>7.325.990</text:p>
          </table:table-cell>
          <table:table-cell office:value-type="percentage" office:value="0.63588482413677705" table:style-name="ce24">
            <text:p>63,59%</text:p>
          </table:table-cell>
          <table:table-cell office:value-type="percentage" office:value="0.153967269766774" table:style-name="ce24">
            <text:p>15,40%</text:p>
          </table:table-cell>
          <table:table-cell office:value-type="float" office:value="214" table:style-name="ce9">
            <text:p>214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2" table:style-name="ce2"/>
          <table:table-cell table:style-name="ce4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29">
            <text:p>II</text:p>
          </table:table-cell>
          <table:table-cell office:value-type="float" office:value="4804263" table:style-name="ce13">
            <text:p>4.804.263</text:p>
          </table:table-cell>
          <table:table-cell office:value-type="float" office:value="4852717921.1326599" table:style-name="ce13">
            <text:p>4.852.717.921</text:p>
          </table:table-cell>
          <table:table-cell office:value-type="float" office:value="30357027" table:style-name="ce13">
            <text:p>30.357.027</text:p>
          </table:table-cell>
          <table:table-cell office:value-type="float" office:value="7350370" table:style-name="ce13">
            <text:p>7.350.370</text:p>
          </table:table-cell>
          <table:table-cell office:value-type="percentage" office:value="0.65360835973959397" table:style-name="ce26">
            <text:p>65,36%</text:p>
          </table:table-cell>
          <table:table-cell office:value-type="percentage" office:value="0.15825868274566399" table:style-name="ce26">
            <text:p>15,83%</text:p>
          </table:table-cell>
          <table:table-cell office:value-type="float" office:value="215" table:style-name="ce15">
            <text:p>215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2" table:style-name="ce2"/>
          <table:table-cell table:style-name="ce4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29">
            <text:p>III</text:p>
          </table:table-cell>
          <table:table-cell office:value-type="float" office:value="4887431" table:style-name="ce13">
            <text:p>4.887.431</text:p>
          </table:table-cell>
          <table:table-cell office:value-type="float" office:value="6400051450.1779299" table:style-name="ce13">
            <text:p>6.400.051.450</text:p>
          </table:table-cell>
          <table:table-cell office:value-type="float" office:value="30460506" table:style-name="ce13">
            <text:p>30.460.506</text:p>
          </table:table-cell>
          <table:table-cell office:value-type="float" office:value="7375425" table:style-name="ce13">
            <text:p>7.375.425</text:p>
          </table:table-cell>
          <table:table-cell office:value-type="percentage" office:value="0.66266428989986004" table:style-name="ce26">
            <text:p>66,27%</text:p>
          </table:table-cell>
          <table:table-cell office:value-type="percentage" office:value="0.160451401912799" table:style-name="ce26">
            <text:p>16,05%</text:p>
          </table:table-cell>
          <table:table-cell office:value-type="float" office:value="216" table:style-name="ce15">
            <text:p>216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2" table:style-name="ce2"/>
          <table:table-cell table:style-name="ce4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30">
            <text:p>IV</text:p>
          </table:table-cell>
          <table:table-cell office:value-type="float" office:value="5019597" table:style-name="ce17">
            <text:p>5.019.597</text:p>
          </table:table-cell>
          <table:table-cell office:value-type="float" office:value="6890137625.7425375" table:style-name="ce17">
            <text:p>6.890.137.626</text:p>
          </table:table-cell>
          <table:table-cell office:value-type="float" office:value="30534989" table:style-name="ce17">
            <text:p>30.534.989</text:p>
          </table:table-cell>
          <table:table-cell office:value-type="float" office:value="7393460" table:style-name="ce17">
            <text:p>7.393.460</text:p>
          </table:table-cell>
          <table:table-cell office:value-type="percentage" office:value="0.67892400014241205" table:style-name="ce22">
            <text:p>67,89%</text:p>
          </table:table-cell>
          <table:table-cell office:value-type="percentage" office:value="0.164388377758453" table:style-name="ce22">
            <text:p>16,44%</text:p>
          </table:table-cell>
          <table:table-cell office:value-type="float" office:value="216" table:style-name="ce16">
            <text:p>216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2" table:style-name="ce2"/>
          <table:table-cell table:style-name="ce4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43">
            <text:p>2016 (*)</text:p>
          </table:table-cell>
          <table:table-cell office:value-type="string" table:style-name="ce28">
            <text:p>I</text:p>
          </table:table-cell>
          <table:table-cell office:value-type="float" office:value="5051707.3141757585" table:style-name="ce10">
            <text:p>5.051.707</text:p>
          </table:table-cell>
          <table:table-cell office:value-type="float" office:value="6880998996.6588688" table:style-name="ce10">
            <text:p>6.880.998.997</text:p>
          </table:table-cell>
          <table:table-cell office:value-type="float" office:value="30689184" table:style-name="ce10">
            <text:p>30.689.184</text:p>
          </table:table-cell>
          <table:table-cell office:value-type="float" office:value="7430795.1573849879" table:style-name="ce10">
            <text:p>7.430.795</text:p>
          </table:table-cell>
          <table:table-cell office:value-type="percentage" office:value="0.67983401603463556" table:style-name="ce24">
            <text:p>67,98%</text:p>
          </table:table-cell>
          <table:table-cell office:value-type="percentage" office:value="0.16460872058950016" table:style-name="ce24">
            <text:p>16,46%</text:p>
          </table:table-cell>
          <table:table-cell office:value-type="float" office:value="216" table:style-name="ce9">
            <text:p>216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2" table:style-name="ce2"/>
          <table:table-cell table:style-name="ce4"/>
          <table:table-cell table:number-columns-repeated="16368"/>
        </table:table-row>
        <table:table-row table:style-name="ro2">
          <table:covered-table-cell/>
          <table:table-cell office:value-type="string" table:style-name="ce29">
            <text:p>II</text:p>
          </table:table-cell>
          <table:table-cell office:value-type="float" office:value="4956348.8073175158" table:style-name="ce13">
            <text:p>4.956.349</text:p>
          </table:table-cell>
          <table:table-cell office:value-type="float" office:value="9719421213.5776672" table:style-name="ce13">
            <text:p>9.719.421.214</text:p>
          </table:table-cell>
          <table:table-cell office:value-type="float" office:value="30791311.417572916" table:style-name="ce13">
            <text:p>30.791.311</text:p>
          </table:table-cell>
          <table:table-cell office:value-type="float" office:value="7455523.3456593016" table:style-name="ce13">
            <text:p>7.455.523</text:p>
          </table:table-cell>
          <table:table-cell office:value-type="percentage" office:value="0.66478885217402794" table:style-name="ce26">
            <text:p>66,48%</text:p>
          </table:table-cell>
          <table:table-cell office:value-type="percentage" office:value="0.16096582377095109" table:style-name="ce26">
            <text:p>16,10%</text:p>
          </table:table-cell>
          <table:table-cell office:value-type="float" office:value="216" table:style-name="ce15">
            <text:p>216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2" table:style-name="ce2"/>
          <table:table-cell table:style-name="ce4"/>
          <table:table-cell table:number-columns-repeated="16368"/>
        </table:table-row>
        <table:table-row table:style-name="ro2">
          <table:covered-table-cell/>
          <table:table-cell office:value-type="string" table:style-name="ce30">
            <text:p>III</text:p>
          </table:table-cell>
          <table:table-cell office:value-type="float" office:value="4964358.2953906907" table:style-name="ce17">
            <text:p>4.964.358</text:p>
          </table:table-cell>
          <table:table-cell office:value-type="float" office:value="10694835659.373365" table:style-name="ce17">
            <text:p>10.694.835.659</text:p>
          </table:table-cell>
          <table:table-cell office:value-type="float" office:value="30896270.777202535" table:style-name="ce17">
            <text:p>30.896.271</text:p>
          </table:table-cell>
          <table:table-cell office:value-type="float" office:value="7480937.2341894759" table:style-name="ce17">
            <text:p>7.480.937</text:p>
          </table:table-cell>
          <table:table-cell office:value-type="percentage" office:value="0.66360111574021985" table:style-name="ce22">
            <text:p>66,36%</text:p>
          </table:table-cell>
          <table:table-cell office:value-type="percentage" office:value="0.16067823625671182" table:style-name="ce22">
            <text:p>16,07%</text:p>
          </table:table-cell>
          <table:table-cell office:value-type="float" office:value="216" table:style-name="ce16">
            <text:p>216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number-columns-repeated="2" table:style-name="ce2"/>
          <table:table-cell table:style-name="ce4"/>
          <table:table-cell table:number-columns-repeated="16368"/>
        </table:table-row>
        <table:table-row table:style-name="ro4">
          <table:table-cell office:value-type="string" table:style-name="ce32">
            <text:p>Fuente: Observatorio Estadístico. Conatel.</text:p>
          </table:table-cell>
          <table:table-cell table:style-name="ce33"/>
          <table:table-cell table:number-columns-repeated="6" table:style-name="ce34"/>
          <table:table-cell table:style-name="ce35"/>
          <table:table-cell table:style-name="ce1"/>
          <table:table-cell table:style-name="ce36"/>
          <table:table-cell table:style-name="ce37"/>
          <table:table-cell table:style-name="ce36"/>
          <table:table-cell table:number-columns-repeated="16371" table:style-name="ce38"/>
        </table:table-row>
        <table:table-row table:style-name="ro2">
          <table:table-cell office:value-type="string" table:style-name="ce32">
            <text:p>(*): Cifras Preliminares basadas en la Encuesta Trimestral Agregada de los Principales Indicadores del Sector. Conatel.</text:p>
          </table:table-cell>
          <table:table-cell table:number-columns-repeated="7" table:style-name="ce34"/>
          <table:table-cell table:style-name="ce35"/>
          <table:table-cell table:style-name="ce1"/>
          <table:table-cell table:style-name="ce36"/>
          <table:table-cell table:style-name="ce37"/>
          <table:table-cell table:style-name="ce36"/>
          <table:table-cell table:number-columns-repeated="16371" table:style-name="ce38"/>
        </table:table-row>
        <table:table-row table:style-name="ro5">
          <table:table-cell office:value-type="string" table:number-columns-spanned="9" table:number-rows-spanned="1" table:style-name="ce44">
            <text:p><text:span text:style-name="T5">1</text:span>/ A partir del II trimestre de 2010 se muestran los resultados expandidos a la totalidad de las empresas habilitadas y operativas en el servicio de Difusión por Suscripción.</text:p>
          </table:table-cell>
          <table:covered-table-cell table:number-columns-repeated="8"/>
          <table:table-cell table:style-name="ce1"/>
          <table:table-cell table:style-name="ce36"/>
          <table:table-cell table:style-name="ce37"/>
          <table:table-cell table:style-name="ce36"/>
          <table:table-cell table:number-columns-repeated="16371" table:style-name="ce38"/>
        </table:table-row>
        <table:table-row table:style-name="ro6">
          <table:table-cell office:value-type="string" table:number-columns-spanned="9" table:number-rows-spanned="1" table:style-name="ce45">
            <text:p>2/<text:span text:style-name="T6"><text:s/></text:span>Se utiliza la cifra de población trimestral de la serie de Fuerza de Trabajo que publica el Instituto Nacional de Estadísticas (INE) hasta el III trimestre 2015.</text:p>
            <text:p><text:s/></text:p>
          </table:table-cell>
          <table:covered-table-cell table:number-columns-repeated="8"/>
          <table:table-cell table:style-name="ce1"/>
          <table:table-cell table:style-name="ce36"/>
          <table:table-cell table:style-name="ce37"/>
          <table:table-cell table:style-name="ce36"/>
          <table:table-cell table:number-columns-repeated="16371" table:style-name="ce38"/>
        </table:table-row>
        <table:table-row table:style-name="ro6">
          <table:table-cell office:value-type="string" table:number-columns-spanned="8" table:number-rows-spanned="1" table:style-name="ce46">
            <text:p><text:span text:style-name="T5">3</text:span>/ <text:s/>Se utiliza la cifra de los hogares trimestral estimados a partir de la serie de Fuerza de Trabajo que publica el Instituto Nacional de Estadísticas (INE).</text:p>
          </table:table-cell>
          <table:covered-table-cell table:number-columns-repeated="7"/>
          <table:table-cell table:style-name="ce39"/>
          <table:table-cell table:style-name="ce1"/>
          <table:table-cell table:style-name="ce36"/>
          <table:table-cell table:style-name="ce37"/>
          <table:table-cell table:style-name="ce36"/>
          <table:table-cell table:number-columns-repeated="16371" table:style-name="ce38"/>
        </table:table-row>
        <table:table-row table:style-name="ro6">
          <table:table-cell office:value-type="string" table:number-columns-spanned="9" table:number-rows-spanned="1" table:style-name="ce47">
            <text:p>4<text:span text:style-name="T7">/ <text:s/>A partir del año 2015 se presenta la cantidad de empresas habilitadas para el servicio. Cabe destacar que para este servicio se toma una muestra de empresas.</text:span></text:p>
          </table:table-cell>
          <table:covered-table-cell table:number-columns-repeated="8"/>
          <table:table-cell table:style-name="ce1"/>
          <table:table-cell table:style-name="ce36"/>
          <table:table-cell table:style-name="ce37"/>
          <table:table-cell table:style-name="ce36"/>
          <table:table-cell table:number-columns-repeated="16371" table:style-name="ce38"/>
        </table:table-row>
        <table:table-row table:style-name="ro7">
          <table:table-cell office:value-type="string" table:number-columns-spanned="9" table:number-rows-spanned="1" table:style-name="ce45">
            <text:p><text:span text:style-name="T6">Nota:</text:span><text:s/>Se corrigieron las penetraciones para el III y IV trimestre 2014 debido a la actualización de las cifras de población trimestral de la serie de Fuerza de Trabajo que publica el Instituto Nacional de Estadística (INE).</text:p>
          </table:table-cell>
          <table:covered-table-cell table:number-columns-repeated="8"/>
          <table:table-cell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number-rows-repeated="5" table:style-name="ro2">
          <table:table-cell table:number-columns-repeated="10" table:style-name="ce1"/>
          <table:table-cell table:style-name="ce3"/>
          <table:table-cell table:style-name="ce4"/>
          <table:table-cell table:style-name="ce3"/>
          <table:table-cell table:number-columns-repeated="16371" table:style-name="ce1"/>
        </table:table-row>
        <table:table-row table:number-rows-repeated="15" table:style-name="ro2">
          <table:table-cell table:number-columns-repeated="9"/>
          <table:table-cell table:style-name="ce1"/>
          <table:table-cell table:number-columns-repeated="16374"/>
        </table:table-row>
        <table:table-row table:style-name="ro2">
          <table:table-cell table:number-columns-repeated="9"/>
          <table:table-cell table:style-name="ce2"/>
          <table:table-cell table:number-columns-repeated="16374"/>
        </table:table-row>
        <table:table-row table:number-rows-repeated="104848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ahoma" svg:font-family="Tahoma"/>
    <style:font-face style:name="TheSansCorrespondence" svg:font-family="TheSansCorrespondence"/>
    <style:font-face style:name="Cambria" svg:font-family="Cambria"/>
    <style:font-face style:name="Tahoma1" svg:font-family="Tahoma1"/>
    <style:font-face style:name="Tahoma2" svg:font-family="Tahoma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5"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>
        <number:embedded-text number:position="0"> $ </number:embedded-text>
      </number:number>
    </number:number-style>
    <number:number-style style:name="N41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1P0"/>
    </number:number-style>
    <number:number-style style:name="N42P0">
      <number:number number:decimal-places="0" number:min-integer-digits="1" number:grouping="true">
        <number:embedded-text number:position="0"> $ </number:embedded-text>
      </number:number>
    </number:number-style>
    <number:number-style style:name="N42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2P0"/>
    </number:number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currency-style style:name="N44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4P2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45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currency-style style:name="N46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>
        <number:embedded-text number:position="0"> </number:embedded-text>
      </number:number>
    </number:number-style>
    <number:number-style style:name="N47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7P2">
      <number:text> - </number:text>
    </number:text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51P2">
      <number:text> -   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      </number:text>
    </number:number-style>
    <number:number-style style:name="N52P1">
      <number:text>-</number:text>
      <number:number number:decimal-places="2" number:min-integer-digits="1" number:grouping="true"/>
      <number:text>       </number:text>
    </number:number-style>
    <number:number-style style:name="N52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   </number:text>
    </number:number-style>
    <number:number-style style:name="N53P1">
      <number:text>-</number:text>
      <number:number number:decimal-places="2" number:min-integer-digits="1" number:grouping="true"/>
      <number:text>    </number:text>
    </number:number-style>
    <number:number-style style:name="N53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  </number:text>
    </number:number-style>
    <number:number-style style:name="N54P1">
      <number:text>-</number:text>
      <number:number number:decimal-places="2" number:min-integer-digits="1" number:grouping="true"/>
      <number:text>   </number:text>
    </number:number-style>
    <number:number-style style:name="N5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    </number:text>
    </number:number-style>
    <number:number-style style:name="N55P1">
      <number:text>-</number:text>
      <number:number number:decimal-places="2" number:min-integer-digits="1" number:grouping="true"/>
      <number:text>     </number:text>
    </number:number-style>
    <number:number-style style:name="N55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  <number:text> </number:text>
    </number:number-style>
    <number:number-style style:name="N56P1">
      <number:text> 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-</number:text>
      <number:number number:decimal-places="2" number:min-integer-digits="1" number:grouping="true"/>
      <number:text> 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integer-digits="1" number:grouping="true"/>
      <number:text>    </number:text>
    </number:number-style>
    <number:number-style style:name="N58P1">
      <number:text>-</number:text>
      <number:number number:decimal-places="2" number:min-integer-digits="1" number:grouping="true"/>
      <number:text>    </number:text>
    </number:number-style>
    <number:number-style style:name="N58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text-style style:name="N59P0">
      <number:text>Sí</number:text>
    </number:text-style>
    <number:text-style style:name="N59P1">
      <number:text>Sí</number:text>
    </number:text-style>
    <number:text-style style:name="N59">
      <number:text>No</number:text>
      <style:map style:condition="value()&gt;0" style:apply-style-name="N59P0"/>
      <style:map style:condition="value()&lt;0" style:apply-style-name="N59P1"/>
    </number:text-style>
    <number:number-style style:name="N60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60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60P2">
      <number:text> Bs 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currency-style style:name="N61P0" number:language="es" number:country="VE">
      <number:text> </number:text>
      <number:currency-symbol number:language="es" number:country="VE">Bs</number:currency-symbol>
      <number:text> </number:text>
      <number:number number:decimal-places="0" number:min-integer-digits="1" number:grouping="true"/>
      <number:text> </number:text>
    </number:currency-style>
    <number:currency-style style:name="N61P1" number:language="es" number:country="VE">
      <number:text> </number:text>
      <number:currency-symbol number:language="es" number:country="VE">Bs</number:currency-symbol>
      <number:text> (</number:text>
      <number:number number:decimal-places="0" number:min-integer-digits="1" number:grouping="true"/>
      <number:text>)</number:text>
    </number:currency-style>
    <number:currency-style style:name="N61P2" number:language="es" number:country="VE">
      <number:text> </number:text>
      <number:currency-symbol number:language="es" number:country="VE">Bs</number:currency-symbol>
      <number:text> - </number:text>
    </number:currency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62P2">
      <number:text> - DM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Bs </number:text>
      <number:number number:decimal-places="2" number:min-integer-digits="1" number:grouping="true"/>
      <number:text> </number:text>
    </number:number-style>
    <number:number-style style:name="N63P1">
      <number:text> Bs (</number:text>
      <number:number number:decimal-places="2" number:min-integer-digits="1" number:grouping="true"/>
      <number:text>)</number:text>
    </number:number-style>
    <number:number-style style:name="N63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currency-style style:name="N64P0" number:language="es" number:country="VE">
      <number:text> </number:text>
      <number:currency-symbol number:language="es" number:country="VE">Bs</number:currency-symbol>
      <number:text> </number:text>
      <number:number number:decimal-places="2" number:min-integer-digits="1" number:grouping="true"/>
      <number:text> </number:text>
    </number:currency-style>
    <number:currency-style style:name="N64P1" number:language="es" number:country="VE">
      <number:text> </number:text>
      <number:currency-symbol number:language="es" number:country="VE">Bs</number:currency-symbol>
      <number:text> (</number:text>
      <number:number number:decimal-places="2" number:min-integer-digits="1" number:grouping="true"/>
      <number:text>)</number:text>
    </number:currency-style>
    <number:currency-style style:name="N64P2" number:language="es" number:country="VE">
      <number:text> </number:text>
      <number:currency-symbol number:language="es" number:country="VE">Bs</number:currency-symbol>
      <number:text> -</number:text>
      <number:number number:decimal-places="0" number:min-integer-digits="2"/>
      <number:text> </number:text>
    </number:currency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integer-digits="1" number:grouping="true"/>
      <number:text> DM </number:text>
    </number:number-style>
    <number:number-style style:name="N65P1">
      <number:text>-</number:text>
      <number:number number:decimal-places="2" number:min-integer-digits="1" number:grouping="true"/>
      <number:text> DM </number:text>
    </number:number-style>
    <number:number-style style:name="N65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Bs </number:text>
      <number:number number:decimal-places="2" number:min-integer-digits="1" number:grouping="true"/>
      <number:text> </number:text>
    </number:number-style>
    <number:number-style style:name="N66P1">
      <number:text> Bs -</number:text>
      <number:number number:decimal-places="2" number:min-integer-digits="1" number:grouping="true"/>
      <number:text> </number:text>
    </number:number-style>
    <number:number-style style:name="N66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currency-style style:name="N67P0" number:language="es" number:country="VE">
      <number:text> </number:text>
      <number:currency-symbol number:language="es" number:country="VE">Bs</number:currency-symbol>
      <number:text> </number:text>
      <number:number number:decimal-places="2" number:min-integer-digits="1" number:grouping="true"/>
      <number:text> </number:text>
    </number:currency-style>
    <number:currency-style style:name="N67P1" number:language="es" number:country="VE">
      <number:text> </number:text>
      <number:currency-symbol number:language="es" number:country="VE">Bs</number:currency-symbol>
      <number:text> -</number:text>
      <number:number number:decimal-places="2" number:min-integer-digits="1" number:grouping="true"/>
      <number:text> </number:text>
    </number:currency-style>
    <number:currency-style style:name="N67P2" number:language="es" number:country="VE">
      <number:text> </number:text>
      <number:currency-symbol number:language="es" number:country="VE">Bs</number:currency-symbol>
      <number:text> -</number:text>
      <number:number number:decimal-places="0" number:min-integer-digits="2"/>
      <number:text> </number:text>
    </number:currency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2" number:min-integer-digits="1" number:grouping="true"/>
      <number:text> € </number:text>
    </number:number-style>
    <number:number-style style:name="N68P1">
      <number:text>-</number:text>
      <number:number number:decimal-places="2" number:min-integer-digits="1" number:grouping="true"/>
      <number:text> € </number:text>
    </number:number-style>
    <number:number-style style:name="N68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number number:decimal-places="0" number:min-integer-digits="1" number:grouping="true"/>
    </number:number-style>
    <number:number-style style:name="N69">
      <number:text>-</number:text>
      <number:number number:decimal-places="0" number:min-integer-digits="1" number:grouping="true"/>
      <style:map style:condition="value()&gt;=0" style:apply-style-name="N69P0"/>
    </number:number-style>
    <number:currency-style style:name="N7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7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0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fo:background-color="#DCE6F1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fo:background-color="#CCCCFF"/>
      <style:text-properties style:font-name="Calibri" style:font-name-asian="Calibri" style:font-name-complex="Calibri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fo:background-color="#F2DCDB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fo:background-color="#FF99CC"/>
      <style:text-properties style:font-name="Calibri" style:font-name-asian="Calibri" style:font-name-complex="Calibri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fo:background-color="#EBF1D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fo:background-color="#CCFFCC"/>
      <style:text-properties style:font-name="Calibri" style:font-name-asian="Calibri" style:font-name-complex="Calibri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fo:background-color="#E4DFE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fo:background-color="#DAEEF3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fo:background-color="#CCFFFF"/>
      <style:text-properties style:font-name="Calibri" style:font-name-asian="Calibri" style:font-name-complex="Calibri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fo:background-color="#FDE9D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fo:background-color="#B8CCE4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fo:background-color="#E6B8B7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fo:background-color="#FF8080"/>
      <style:text-properties style:font-name="Calibri" style:font-name-asian="Calibri" style:font-name-complex="Calibri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fo:background-color="#D8E4B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fo:background-color="#00FF00"/>
      <style:text-properties style:font-name="Calibri" style:font-name-asian="Calibri" style:font-name-complex="Calibri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fo:background-color="#CCC0D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fo:background-color="#B7DEE8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fo:background-color="#FCD5B4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fo:background-color="#95B3D7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fo:background-color="#DA9694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fo:background-color="#C4D79B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fo:background-color="#B1A0C7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fo:background-color="#92CDD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fo:background-color="#FABF8F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2" style:display-name="Accent1 - 20% 2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2" style:display-name="Accent1 - 40% 2" style:family="table-cell" style:data-style-name="N0">
      <style:table-cell-properties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2" style:display-name="Accent1 - 60% 2" style:family="table-cell" style:data-style-name="N0">
      <style:table-cell-properties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2" style:display-name="Accent2 - 20% 2" style:family="table-cell" style:data-style-name="N0">
      <style:table-cell-properties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2" style:display-name="Accent2 - 40% 2" style:family="table-cell" style:data-style-name="N0">
      <style:table-cell-properties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2" style:display-name="Accent2 - 60% 2" style:family="table-cell" style:data-style-name="N0">
      <style:table-cell-properties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2" style:display-name="Accent3 - 20% 2" style:family="table-cell" style:data-style-name="N0">
      <style:table-cell-properties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2" style:display-name="Accent3 - 40% 2" style:family="table-cell" style:data-style-name="N0">
      <style:table-cell-properties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2" style:display-name="Accent3 - 60% 2" style:family="table-cell" style:data-style-name="N0">
      <style:table-cell-properties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2" style:display-name="Accent4 - 20% 2" style:family="table-cell" style:data-style-name="N0">
      <style:table-cell-properties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2" style:display-name="Accent4 - 40% 2" style:family="table-cell" style:data-style-name="N0">
      <style:table-cell-properties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2" style:display-name="Accent4 - 60% 2" style:family="table-cell" style:data-style-name="N0">
      <style:table-cell-properties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2" style:display-name="Accent5 - 20% 2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2" style:display-name="Accent5 - 40% 2" style:family="table-cell" style:data-style-name="N0">
      <style:table-cell-properties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2" style:display-name="Accent5 - 60% 2" style:family="table-cell" style:data-style-name="N0">
      <style:table-cell-properties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2" style:display-name="Accent6 - 20% 2" style:family="table-cell" style:data-style-name="N0">
      <style:table-cell-properties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2" style:display-name="Accent6 - 40% 2" style:family="table-cell" style:data-style-name="N0">
      <style:table-cell-properties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2" style:display-name="Accent6 - 60% 2" style:family="table-cell" style:data-style-name="N0">
      <style:table-cell-properties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Buena_32_4" style:display-name="Buena 4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FFFFFF"/>
      <style:text-properties fo:color="#FF66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6600" fo:border-left="none" fo:border-right="none"/>
      <style:text-properties fo:color="#FF6600" style:font-name="Calibri" style:font-name-asian="Calibri" style:font-name-complex="Calibri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8">
      <style:table-cell-properties style:vertical-align="automatic" fo:background-color="transparent"/>
    </style:style>
    <style:style style:name="Comma_32__91_0_93__32_2" style:display-name="Comma [0] 2" style:family="table-cell" style:data-style-name="N38">
      <style:table-cell-properties style:vertical-align="automatic" fo:background-color="transparent"/>
    </style:style>
    <style:style style:name="Comma_32__91_0_93__32_3" style:display-name="Comma [0] 3" style:family="table-cell" style:data-style-name="N38"/>
    <style:style style:name="Comma_32_2" style:display-name="Comma 2" style:family="table-cell" style:data-style-name="N39"/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41">
      <style:table-cell-properties style:vertical-align="automatic" fo:background-color="transparent"/>
    </style:style>
    <style:style style:name="Currency_32__91_0_93__32_2" style:display-name="Currency [0] 2" style:family="table-cell" style:data-style-name="N41">
      <style:table-cell-properties style:vertical-align="automatic" fo:background-color="transparent"/>
    </style:style>
    <style:style style:name="Currency_32__91_0_93__32_3" style:display-name="Currency [0] 3" style:family="table-cell" style:data-style-name="N42"/>
    <style:style style:name="Currency_12matrix" style:family="table-cell" style:data-style-name="N4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2" style:display-name="Emphasis 1 2" style:family="table-cell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2" style:display-name="Emphasis 2 2" style:family="table-cell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2" style:display-name="Emphasis 3 2" style:family="table-cell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fo:background-color="#3366FF"/>
      <style:text-properties fo:color="#FFFFFF" style:font-name="Calibri" style:font-name-asian="Calibri" style:font-name-complex="Calibri" style:font-family-generic="swiss"/>
    </style:style>
    <style:style style:name="_201_nfasis1_32_4" style:display-name="Énfasis1 4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fo:background-color="#993366"/>
      <style:text-properties fo:color="#FFFFFF" style:font-name="Calibri" style:font-name-asian="Calibri" style:font-name-complex="Calibri" style:font-family-generic="swiss"/>
    </style:style>
    <style:style style:name="_201_nfasis2_32_4" style:display-name="Énfasis2 4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fo:background-color="#969696"/>
      <style:text-properties fo:color="#FFFFFF" style:font-name="Calibri" style:font-name-asian="Calibri" style:font-name-complex="Calibri" style:font-family-generic="swiss"/>
    </style:style>
    <style:style style:name="_201_nfasis3_32_4" style:display-name="Énfasis3 4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fo:background-color="#808080"/>
      <style:text-properties fo:color="#FFFFFF" style:font-name="Calibri" style:font-name-asian="Calibri" style:font-name-complex="Calibri" style:font-family-generic="swiss"/>
    </style:style>
    <style:style style:name="_201_nfasis4_32_4" style:display-name="Énfasis4 4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01_nfasis5_32_4" style:display-name="Énfasis5 4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fo:background-color="#FF9900"/>
      <style:text-properties fo:color="#FFFFFF" style:font-name="Calibri" style:font-name-asian="Calibri" style:font-name-complex="Calibri" style:font-family-generic="swiss"/>
    </style:style>
    <style:style style:name="_201_nfasis6_32_4" style:display-name="Énfasis6 4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66FF" style:font-name="Calibri" style:font-name-asian="Calibri" style:font-name-complex="Calibri" style:font-family-generic="swiss"/>
    </style:style>
    <style:style style:name="Entrada_32_4" style:display-name="Entrada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39"/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3">
      <style:table-cell-properties style:vertical-align="automatic" fo:background-color="transparent"/>
    </style:style>
    <style:style style:name="Euro_32_10" style:display-name="Euro 10" style:family="table-cell" style:data-style-name="N44"/>
    <style:style style:name="Euro_32_11" style:display-name="Euro 11" style:family="table-cell" style:data-style-name="N45"/>
    <style:style style:name="Euro_32_2" style:display-name="Euro 2" style:family="table-cell" style:data-style-name="N43">
      <style:table-cell-properties style:vertical-align="automatic" fo:background-color="transparent"/>
    </style:style>
    <style:style style:name="Euro_32_2_32_2" style:display-name="Euro 2 2" style:family="table-cell" style:data-style-name="N43">
      <style:table-cell-properties style:vertical-align="automatic" fo:background-color="transparent"/>
    </style:style>
    <style:style style:name="Euro_32_2_32_3" style:display-name="Euro 2 3" style:family="table-cell" style:data-style-name="N45"/>
    <style:style style:name="Euro_32_3" style:display-name="Euro 3" style:family="table-cell" style:data-style-name="N43">
      <style:table-cell-properties style:vertical-align="automatic" fo:background-color="transparent"/>
    </style:style>
    <style:style style:name="Euro_32_3_32_2" style:display-name="Euro 3 2" style:family="table-cell" style:data-style-name="N45"/>
    <style:style style:name="Euro_32_4" style:display-name="Euro 4" style:family="table-cell" style:data-style-name="N43">
      <style:table-cell-properties style:vertical-align="automatic" fo:background-color="transparent"/>
    </style:style>
    <style:style style:name="Euro_32_4_32_2" style:display-name="Euro 4 2" style:family="table-cell" style:data-style-name="N45"/>
    <style:style style:name="Euro_32_5" style:display-name="Euro 5" style:family="table-cell" style:data-style-name="N43">
      <style:table-cell-properties style:vertical-align="automatic" fo:background-color="transparent"/>
    </style:style>
    <style:style style:name="Euro_32_5_32_2" style:display-name="Euro 5 2" style:family="table-cell" style:data-style-name="N45"/>
    <style:style style:name="Euro_32_6" style:display-name="Euro 6" style:family="table-cell" style:data-style-name="N43">
      <style:table-cell-properties style:vertical-align="automatic" fo:background-color="transparent"/>
    </style:style>
    <style:style style:name="Euro_32_6_32_2" style:display-name="Euro 6 2" style:family="table-cell" style:data-style-name="N45"/>
    <style:style style:name="Euro_32_7" style:display-name="Euro 7" style:family="table-cell" style:data-style-name="N45"/>
    <style:style style:name="Euro_32_8" style:display-name="Euro 8" style:family="table-cell" style:data-style-name="N45"/>
    <style:style style:name="Euro_32_9" style:display-name="Euro 9" style:family="table-cell" style:data-style-name="N45"/>
    <style:style style:name="Euro_Base_32_de_32_datos_32__40_definitiva_41_" style:display-name="Euro_Base de datos (definitiva)" style:family="table-cell" style:data-style-name="N46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38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fo:background-color="#FF99CC"/>
      <style:text-properties fo:color="#800000" style:font-name="Calibri" style:font-name-asian="Calibri" style:font-name-complex="Calibri" style:font-family-generic="swiss"/>
    </style:style>
    <style:style style:name="Incorrecto_32_4" style:display-name="Incorrecto 4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7">
      <style:table-cell-properties style:vertical-align="automatic" fo:background-color="transparent"/>
    </style:style>
    <style:style style:name="Millares_32__91_0_93__32_2_32_2" style:display-name="Millares [0] 2 2" style:family="table-cell" style:data-style-name="N48"/>
    <style:style style:name="Millares_32__91_0_93__32_3" style:display-name="Millares [0] 3" style:family="table-cell" style:data-style-name="N49">
      <style:table-cell-properties style:vertical-align="automatic" fo:background-color="transparent"/>
    </style:style>
    <style:style style:name="Millares_32__91_0_93__32_3_32_2" style:display-name="Millares [0] 3 2" style:family="table-cell" style:data-style-name="N50"/>
    <style:style style:name="Millares_32__91_0_93__32_4" style:display-name="Millares [0] 4" style:family="table-cell" style:data-style-name="N51"/>
    <style:style style:name="Millares_32_10" style:display-name="Millares 10" style:family="table-cell" style:data-style-name="N52">
      <style:table-cell-properties style:vertical-align="automatic" fo:background-color="transparent"/>
    </style:style>
    <style:style style:name="Millares_32_10_32_2" style:display-name="Millares 10 2" style:family="table-cell" style:data-style-name="N39"/>
    <style:style style:name="Millares_32_11" style:display-name="Millares 11" style:family="table-cell" style:data-style-name="N52">
      <style:table-cell-properties style:vertical-align="automatic" fo:background-color="transparent"/>
    </style:style>
    <style:style style:name="Millares_32_11_32_2" style:display-name="Millares 11 2" style:family="table-cell" style:data-style-name="N39"/>
    <style:style style:name="Millares_32_12" style:display-name="Millares 12" style:family="table-cell" style:data-style-name="N52">
      <style:table-cell-properties style:vertical-align="automatic" fo:background-color="transparent"/>
    </style:style>
    <style:style style:name="Millares_32_12_32_2" style:display-name="Millares 12 2" style:family="table-cell" style:data-style-name="N39"/>
    <style:style style:name="Millares_32_13" style:display-name="Millares 13" style:family="table-cell" style:data-style-name="N52">
      <style:table-cell-properties style:vertical-align="automatic" fo:background-color="transparent"/>
    </style:style>
    <style:style style:name="Millares_32_13_32_2" style:display-name="Millares 13 2" style:family="table-cell" style:data-style-name="N39"/>
    <style:style style:name="Millares_32_14" style:display-name="Millares 14" style:family="table-cell" style:data-style-name="N52">
      <style:table-cell-properties style:vertical-align="automatic" fo:background-color="transparent"/>
    </style:style>
    <style:style style:name="Millares_32_14_32_2" style:display-name="Millares 14 2" style:family="table-cell" style:data-style-name="N39"/>
    <style:style style:name="Millares_32_15" style:display-name="Millares 15" style:family="table-cell" style:data-style-name="N52">
      <style:table-cell-properties style:vertical-align="automatic" fo:background-color="transparent"/>
    </style:style>
    <style:style style:name="Millares_32_15_32_2" style:display-name="Millares 15 2" style:family="table-cell" style:data-style-name="N39"/>
    <style:style style:name="Millares_32_16" style:display-name="Millares 16" style:family="table-cell" style:data-style-name="N52">
      <style:table-cell-properties style:vertical-align="automatic" fo:background-color="transparent"/>
    </style:style>
    <style:style style:name="Millares_32_16_32_2" style:display-name="Millares 16 2" style:family="table-cell" style:data-style-name="N39"/>
    <style:style style:name="Millares_32_17" style:display-name="Millares 17" style:family="table-cell" style:data-style-name="N39"/>
    <style:style style:name="Millares_32_18" style:display-name="Millares 18" style:family="table-cell" style:data-style-name="N53"/>
    <style:style style:name="Millares_32_19" style:display-name="Millares 19" style:family="table-cell" style:data-style-name="N53"/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10" style:display-name="Millares 2 10" style:family="table-cell" style:data-style-name="N54"/>
    <style:style style:name="Millares_32_2_32_11" style:display-name="Millares 2 11" style:family="table-cell" style:data-style-name="N55"/>
    <style:style style:name="Millares_32_2_32_2" style:display-name="Millares 2 2" style:family="table-cell" style:data-style-name="N56">
      <style:table-cell-properties style:vertical-align="automatic" fo:background-color="transparent"/>
    </style:style>
    <style:style style:name="Millares_32_2_32_2_32_2" style:display-name="Millares 2 2 2" style:family="table-cell" style:data-style-name="N37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" style:display-name="Millares 2 2 2 2" style:family="table-cell" style:data-style-name="N39"/>
    <style:style style:name="Millares_32_2_32_2_32_2_32_2_32_2" style:display-name="Millares 2 2 2 2 2" style:family="table-cell" style:data-style-name="N37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37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39"/>
    <style:style style:name="Millares_32_2_32_2_32_5" style:display-name="Millares 2 2 5" style:family="table-cell" style:data-style-name="N57"/>
    <style:style style:name="Millares_32_2_32_3" style:display-name="Millares 2 3" style:family="table-cell" style:data-style-name="N56">
      <style:table-cell-properties style:vertical-align="automatic" fo:background-color="transparent"/>
    </style:style>
    <style:style style:name="Millares_32_2_32_3_32_2" style:display-name="Millares 2 3 2" style:family="table-cell" style:data-style-name="N39"/>
    <style:style style:name="Millares_32_2_32_3_32_3" style:display-name="Millares 2 3 3" style:family="table-cell" style:data-style-name="N37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57"/>
    <style:style style:name="Millares_32_2_32_4" style:display-name="Millares 2 4" style:family="table-cell" style:data-style-name="N56">
      <style:table-cell-properties style:vertical-align="automatic" fo:background-color="transparent"/>
    </style:style>
    <style:style style:name="Millares_32_2_32_4_32_2" style:display-name="Millares 2 4 2" style:family="table-cell" style:data-style-name="N37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57"/>
    <style:style style:name="Millares_32_2_32_5" style:display-name="Millares 2 5" style:family="table-cell" style:data-style-name="N39"/>
    <style:style style:name="Millares_32_2_32_5_32_2" style:display-name="Millares 2 5 2" style:family="table-cell" style:data-style-name="N37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6" style:display-name="Millares 2 6" style:family="table-cell" style:data-style-name="N37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37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37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57"/>
    <style:style style:name="Millares_32_2_Base_32_de_32_datos_32__40_definitiva_41_" style:display-name="Millares 2_Base de datos (definitiva)" style:family="table-cell" style:data-style-name="N58">
      <style:table-cell-properties style:vertical-align="automatic" fo:background-color="transparent"/>
    </style:style>
    <style:style style:name="Millares_32_20" style:display-name="Millares 20" style:family="table-cell" style:data-style-name="N53"/>
    <style:style style:name="Millares_32_21" style:display-name="Millares 21" style:family="table-cell" style:data-style-name="N39"/>
    <style:style style:name="Millares_32_22" style:display-name="Millares 22" style:family="table-cell" style:data-style-name="N39"/>
    <style:style style:name="Millares_32_23" style:display-name="Millares 23" style:family="table-cell" style:data-style-name="N39"/>
    <style:style style:name="Millares_32_24" style:display-name="Millares 24" style:family="table-cell" style:data-style-name="N39"/>
    <style:style style:name="Millares_32_25" style:display-name="Millares 25" style:family="table-cell" style:data-style-name="N39"/>
    <style:style style:name="Millares_32_26" style:display-name="Millares 26" style:family="table-cell" style:data-style-name="N39"/>
    <style:style style:name="Millares_32_27" style:display-name="Millares 27" style:family="table-cell" style:data-style-name="N39"/>
    <style:style style:name="Millares_32_28" style:display-name="Millares 28" style:family="table-cell" style:data-style-name="N39"/>
    <style:style style:name="Millares_32_29" style:display-name="Millares 29" style:family="table-cell" style:data-style-name="N39"/>
    <style:style style:name="Millares_32_3" style:display-name="Millares 3" style:family="table-cell" style:data-style-name="N58">
      <style:table-cell-properties style:vertical-align="automatic" fo:background-color="transparent"/>
    </style:style>
    <style:style style:name="Millares_32_3_32_2" style:display-name="Millares 3 2" style:family="table-cell" style:data-style-name="N39"/>
    <style:style style:name="Millares_32_3_32_3" style:display-name="Millares 3 3" style:family="table-cell" style:data-style-name="N37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54"/>
    <style:style style:name="Millares_32_30" style:display-name="Millares 30" style:family="table-cell" style:data-style-name="N39"/>
    <style:style style:name="Millares_32_31" style:display-name="Millares 31" style:family="table-cell" style:data-style-name="N39"/>
    <style:style style:name="Millares_32_32" style:display-name="Millares 32" style:family="table-cell" style:data-style-name="N39"/>
    <style:style style:name="Millares_32_33" style:display-name="Millares 33" style:family="table-cell" style:data-style-name="N39"/>
    <style:style style:name="Millares_32_34" style:display-name="Millares 34" style:family="table-cell" style:data-style-name="N39"/>
    <style:style style:name="Millares_32_35" style:display-name="Millares 35" style:family="table-cell" style:data-style-name="N39"/>
    <style:style style:name="Millares_32_36" style:display-name="Millares 36" style:family="table-cell" style:data-style-name="N39"/>
    <style:style style:name="Millares_32_37" style:display-name="Millares 37" style:family="table-cell" style:data-style-name="N39"/>
    <style:style style:name="Millares_32_38" style:display-name="Millares 38" style:family="table-cell" style:data-style-name="N39"/>
    <style:style style:name="Millares_32_39" style:display-name="Millares 39" style:family="table-cell" style:data-style-name="N39"/>
    <style:style style:name="Millares_32_4" style:display-name="Millares 4" style:family="table-cell" style:data-style-name="N59">
      <style:table-cell-properties style:vertical-align="automatic" fo:background-color="transparent"/>
    </style:style>
    <style:style style:name="Millares_32_4_32_2" style:display-name="Millares 4 2" style:family="table-cell" style:data-style-name="N60">
      <style:table-cell-properties style:vertical-align="automatic" fo:background-color="transparent"/>
    </style:style>
    <style:style style:name="Millares_32_4_32_2_32_2" style:display-name="Millares 4 2 2" style:family="table-cell" style:data-style-name="N61"/>
    <style:style style:name="Millares_32_4_32_3" style:display-name="Millares 4 3" style:family="table-cell" style:data-style-name="N37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59"/>
    <style:style style:name="Millares_32_40" style:display-name="Millares 40" style:family="table-cell" style:data-style-name="N39"/>
    <style:style style:name="Millares_32_41" style:display-name="Millares 41" style:family="table-cell" style:data-style-name="N39"/>
    <style:style style:name="Millares_32_42" style:display-name="Millares 42" style:family="table-cell" style:data-style-name="N39"/>
    <style:style style:name="Millares_32_43" style:display-name="Millares 43" style:family="table-cell" style:data-style-name="N39"/>
    <style:style style:name="Millares_32_44" style:display-name="Millares 44" style:family="table-cell" style:data-style-name="N39"/>
    <style:style style:name="Millares_32_45" style:display-name="Millares 45" style:family="table-cell" style:data-style-name="N39"/>
    <style:style style:name="Millares_32_46" style:display-name="Millares 46" style:family="table-cell" style:data-style-name="N39"/>
    <style:style style:name="Millares_32_47" style:display-name="Millares 47" style:family="table-cell" style:data-style-name="N39"/>
    <style:style style:name="Millares_32_48" style:display-name="Millares 48" style:family="table-cell" style:data-style-name="N39"/>
    <style:style style:name="Millares_32_49" style:display-name="Millares 49" style:family="table-cell" style:data-style-name="N39"/>
    <style:style style:name="Millares_32_5" style:display-name="Millares 5" style:family="table-cell" style:data-style-name="N59">
      <style:table-cell-properties style:vertical-align="automatic" fo:background-color="transparent"/>
    </style:style>
    <style:style style:name="Millares_32_5_32_2" style:display-name="Millares 5 2" style:family="table-cell" style:data-style-name="N39"/>
    <style:style style:name="Millares_32_5_32_3" style:display-name="Millares 5 3" style:family="table-cell" style:data-style-name="N59"/>
    <style:style style:name="Millares_32_50" style:display-name="Millares 50" style:family="table-cell" style:data-style-name="N39"/>
    <style:style style:name="Millares_32_51" style:display-name="Millares 51" style:family="table-cell" style:data-style-name="N55"/>
    <style:style style:name="Millares_32_52" style:display-name="Millares 52" style:family="table-cell" style:data-style-name="N55"/>
    <style:style style:name="Millares_32_53" style:display-name="Millares 53" style:family="table-cell" style:data-style-name="N55"/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6_32_2" style:display-name="Millares 6 2" style:family="table-cell" style:data-style-name="N39"/>
    <style:style style:name="Millares_32_7" style:display-name="Millares 7" style:family="table-cell" style:data-style-name="N37">
      <style:table-cell-properties style:vertical-align="automatic" fo:background-color="transparent"/>
    </style:style>
    <style:style style:name="Millares_32_7_32_2" style:display-name="Millares 7 2" style:family="table-cell" style:data-style-name="N37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37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37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37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39"/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8_32_2" style:display-name="Millares 8 2" style:family="table-cell" style:data-style-name="N37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37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37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37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39"/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illares_32_9_32_2" style:display-name="Millares 9 2" style:family="table-cell" style:data-style-name="N37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39"/>
    <style:style style:name="Moneda_32__91_0_93__32_2" style:display-name="Moneda [0] 2" style:family="table-cell" style:data-style-name="N62"/>
    <style:style style:name="Moneda_32_10" style:display-name="Moneda 10" style:family="table-cell" style:data-style-name="N63">
      <style:table-cell-properties style:vertical-align="automatic" fo:background-color="transparent"/>
    </style:style>
    <style:style style:name="Moneda_32_10_32_2" style:display-name="Moneda 10 2" style:family="table-cell" style:data-style-name="N64"/>
    <style:style style:name="Moneda_32_11" style:display-name="Moneda 11" style:family="table-cell" style:data-style-name="N65"/>
    <style:style style:name="Moneda_32_12" style:display-name="Moneda 12" style:family="table-cell" style:data-style-name="N65"/>
    <style:style style:name="Moneda_32_13" style:display-name="Moneda 13" style:family="table-cell" style:data-style-name="N65"/>
    <style:style style:name="Moneda_32_2" style:display-name="Moneda 2" style:family="table-cell" style:data-style-name="N66">
      <style:table-cell-properties style:vertical-align="automatic" fo:background-color="transparent"/>
    </style:style>
    <style:style style:name="Moneda_32_2_32_2" style:display-name="Moneda 2 2" style:family="table-cell" style:data-style-name="N67"/>
    <style:style style:name="Moneda_32_2_32_3" style:display-name="Moneda 2 3" style:family="table-cell" style:data-style-name="N67"/>
    <style:style style:name="Moneda_32_2_32_4" style:display-name="Moneda 2 4" style:family="table-cell" style:data-style-name="N68"/>
    <style:style style:name="Moneda_32_3" style:display-name="Moneda 3" style:family="table-cell" style:data-style-name="N66">
      <style:table-cell-properties style:vertical-align="automatic" fo:background-color="transparent"/>
    </style:style>
    <style:style style:name="Moneda_32_3_32_2" style:display-name="Moneda 3 2" style:family="table-cell" style:data-style-name="N64"/>
    <style:style style:name="Moneda_32_3_32_3" style:display-name="Moneda 3 3" style:family="table-cell" style:data-style-name="N67"/>
    <style:style style:name="Moneda_32_4" style:display-name="Moneda 4" style:family="table-cell" style:data-style-name="N66">
      <style:table-cell-properties style:vertical-align="automatic" fo:background-color="transparent"/>
    </style:style>
    <style:style style:name="Moneda_32_4_32_2" style:display-name="Moneda 4 2" style:family="table-cell" style:data-style-name="N64"/>
    <style:style style:name="Moneda_32_4_32_3" style:display-name="Moneda 4 3" style:family="table-cell" style:data-style-name="N67"/>
    <style:style style:name="Moneda_32_5" style:display-name="Moneda 5" style:family="table-cell" style:data-style-name="N63">
      <style:table-cell-properties style:vertical-align="automatic" fo:background-color="transparent"/>
    </style:style>
    <style:style style:name="Moneda_32_5_32_2" style:display-name="Moneda 5 2" style:family="table-cell" style:data-style-name="N64"/>
    <style:style style:name="Moneda_32_6" style:display-name="Moneda 6" style:family="table-cell" style:data-style-name="N63">
      <style:table-cell-properties style:vertical-align="automatic" fo:background-color="transparent"/>
    </style:style>
    <style:style style:name="Moneda_32_6_32_2" style:display-name="Moneda 6 2" style:family="table-cell" style:data-style-name="N64"/>
    <style:style style:name="Moneda_32_7" style:display-name="Moneda 7" style:family="table-cell" style:data-style-name="N63">
      <style:table-cell-properties style:vertical-align="automatic" fo:background-color="transparent"/>
    </style:style>
    <style:style style:name="Moneda_32_7_32_2" style:display-name="Moneda 7 2" style:family="table-cell" style:data-style-name="N64"/>
    <style:style style:name="Moneda_32_8" style:display-name="Moneda 8" style:family="table-cell" style:data-style-name="N63">
      <style:table-cell-properties style:vertical-align="automatic" fo:background-color="transparent"/>
    </style:style>
    <style:style style:name="Moneda_32_8_32_2" style:display-name="Moneda 8 2" style:family="table-cell" style:data-style-name="N64"/>
    <style:style style:name="Moneda_32_9" style:display-name="Moneda 9" style:family="table-cell" style:data-style-name="N63">
      <style:table-cell-properties style:vertical-align="automatic" fo:background-color="transparent"/>
    </style:style>
    <style:style style:name="Moneda_32_9_32_2" style:display-name="Moneda 9 2" style:family="table-cell" style:data-style-name="N64"/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fo:background-color="#FFCC99"/>
      <style:text-properties fo:color="#993300" style:font-name="Calibri" style:font-name-asian="Calibri" style:font-name-complex="Calibri" style:font-family-generic="swiss"/>
    </style:style>
    <style:style style:name="Neutral_32_4" style:display-name="Neutral 4" style:family="table-cell" style:data-style-name="N0">
      <style:table-cell-properties fo:background-color="#FFFF99"/>
      <style:text-properties fo:color="#993300" style:font-name="Calibri" style:font-name-asian="Calibri" style:font-name-complex="Calibri" style:font-family-generic="swiss"/>
    </style:style>
    <style:style style:name="no_32_dec" style:display-name="no dec" style:family="table-cell" style:data-style-name="N69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69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3" style:display-name="no dec 3" style:family="table-cell" style:data-style-name="N69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7">
      <style:table-cell-properties style:vertical-align="automatic" fo:background-color="transparent"/>
    </style:style>
    <style:style style:name="Normal_32_2_32_2_32_2" style:display-name="Normal 2 2 2" style:family="table-cell" style:data-style-name="N37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39"/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39"/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32_4_32_2" style:display-name="Normal 2 2 4 2" style:family="table-cell" style:data-style-name="N39"/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7" style:display-name="Normal 2 2 7" style:family="table-cell" style:data-style-name="N39"/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7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Normal_32_2_32_3_32_2_32_2" style:display-name="Normal 2 3 2 2" style:family="table-cell" style:data-style-name="N39"/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39"/>
    <style:style style:name="Normal_32_2_32_4" style:display-name="Normal 2 4" style:family="table-cell" style:data-style-name="N37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4_32_3" style:display-name="Normal 2 4 3" style:family="table-cell" style:data-style-name="N39"/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fo:background-color="#FFFFCC"/>
    </style:style>
    <style:style style:name="Notas_32_2_32_3" style:display-name="Notas 2 3" style:family="table-cell" style:data-style-name="N0">
      <style:table-cell-properties fo:border="thin solid #C0C0C0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fo:background-color="#FFFFCC"/>
    </style:style>
    <style:style style:name="Notas_32_4" style:display-name="Notas 4" style:family="table-cell" style:data-style-name="N0">
      <style:table-cell-properties fo:border="thin solid #C0C0C0" fo:background-color="#FFFFCC"/>
    </style:style>
    <style:style style:name="Notas_32_5" style:display-name="Notas 5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/>
    <style:style style:name="Piloto_32_de_32_Datos_32__193_ngulo" style:display-name="Piloto de Datos Ángulo" style:family="table-cell" style:data-style-name="N0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/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8" style:display-name="Porcentaje 8" style:family="table-cell" style:data-style-name="N13"/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/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4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_32_3" style:display-name="SAPBEXaggData 3" style:family="table-cell" style:data-style-name="N4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4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_32_3" style:display-name="SAPBEXaggDataEmph 3" style:family="table-cell" style:data-style-name="N4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4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4" style:display-name="SAPBEXaggItem 4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_32_3" style:display-name="SAPBEXchaText 3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4">
      <style:table-cell-properties fo:border-top="2pt solid #CCFFFF" fo:border-bottom="thin solid #3366FF" fo:border-left="thin solid #CCFFFF" fo:border-right="thin solid #3366FF"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Drill_32_3" style:display-name="SAPBEXfilterDrill 3" style:family="table-cell" style:data-style-name="N4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Item_32_3" style:display-name="SAPBEXfilterItem 3" style:family="table-cell" style:data-style-name="N4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3" style:display-name="SAPBEXfilterText 3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Item_32_3" style:display-name="SAPBEXheaderItem 3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Text_32_3" style:display-name="SAPBEXheaderText 3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4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_32_3" style:display-name="SAPBEXresData 3" style:family="table-cell" style:data-style-name="N4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4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DataEmph_32_3" style:display-name="SAPBEXresDataEmph 3" style:family="table-cell" style:data-style-name="N4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_32_3" style:display-name="SAPBEXresItem 3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_32_3" style:display-name="SAPBEXstdData 3" style:family="table-cell" style:data-style-name="N4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4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3" style:display-name="SAPBEXstdItem 3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title_32_3" style:display-name="SAPBEXtitle 3" style:family="table-cell" style:data-style-name="N4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2" style:display-name="Sheet 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7F7F7F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66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9999FF" fo:border-left="none" fo:border-right="none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66FF" fo:border-bottom="thin double #3366FF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Elisa Ortega</dc:creator>
    <meta:creation-date>2014-12-17T19:27:21Z</meta:creation-date>
    <dc:date>2016-12-16T17:36:39Z</dc:date>
    <meta:editing-cycles>5</meta:editing-cycles>
    <meta:editing-duration>PT11992S</meta:editing-duration>
  </office:meta>
</office:document-meta>
</file>