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MS Sans Serif" svg:font-family="&quot;MS Sans Serif&quot;"/>
    <style:font-face style:name="Small Fonts" svg:font-family="&quot;Small Fonts&quot;"/>
    <style:font-face style:name="Courier" svg:font-family="Courier"/>
    <style:font-face style:name="Helv" svg:font-family="Helv"/>
    <style:font-face style:name="TheSansCorrespondence" svg:font-family="TheSansCorrespondence"/>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36"/>
    <style:style style:name="ce4" style:family="table-cell" style:parent-style-name="_37__32_2" style:data-style-name="N0">
      <style:table-cell-properties style:vertical-align="middle" fo:background-color="#FFFFFF"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5" style:family="table-cell" style:parent-style-name="Normal_ETA_32_POR_32_ENTIDAD_32_IV-2012_32_2" style:data-style-name="N0">
      <style:table-cell-properties style:vertical-align="automatic" fo:background-color="#FFFFFF"/>
      <style:text-properties fo:font-size="10pt" style:font-size-asian="10pt" style:font-size-complex="10pt"/>
    </style:style>
    <style:style style:name="ce6" style:family="table-cell" style:parent-style-name="Normal_series_32_por_32_estados_32_iv_32_2012_32_2" style:data-style-name="N0">
      <style:table-cell-properties fo:border-top="thin solid #000000" fo:border-bottom="thin solid #000000" fo:border-left="none" fo:border-right="none" style:vertical-align="middle" fo:background-color="#FFFF99"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7" style:family="table-cell" style:parent-style-name="Normal_series_32_por_32_estados_32_iv_32_2012_32_2" style:data-style-name="N3">
      <style:table-cell-properties fo:border-top="thin solid #000000" fo:border-bottom="thin solid #000000" fo:border-left="none" fo:border-right="none" style:vertical-align="middle" fo:background-color="#FFFF99"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8" style:family="table-cell" style:parent-style-name="Normal_series_32_por_32_estados_32_iv_32_2012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1pt" style:font-size-asian="11pt" style:font-size-complex="11pt" style:font-family-generic="swiss"/>
    </style:style>
    <style:style style:name="ce9" style:family="table-cell" style:parent-style-name="Porcentaje_32_7" style:data-style-name="N14">
      <style:table-cell-properties style:vertical-align="automatic" fo:background-color="#FFFFFF" style:repeat-content="false"/>
      <style:paragraph-properties fo:text-align="center"/>
      <style:text-properties style:font-name="Tahoma" style:font-name-asian="Tahoma" style:font-name-complex="Tahoma" style:font-family-generic="swiss"/>
    </style:style>
    <style:style style:name="ce10" style:family="table-cell" style:parent-style-name="Normal_series_32_por_32_estados_32_iv_32_2012_32_2"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11" style:family="table-cell" style:parent-style-name="Porcentaje_32_7" style:data-style-name="N14">
      <style:table-cell-properties fo:border-top="thin solid #000000" fo:border-bottom="thin solid #000000" fo:border-left="none" fo:border-right="none" style:vertical-align="automatic" fo:background-color="#FFFF99" style:repeat-content="false"/>
      <style:paragraph-properties fo:text-align="center"/>
      <style:text-properties fo:color="#333399" style:font-name="Tahoma" style:font-name-asian="Tahoma" style:font-name-complex="Tahoma" fo:font-weight="bold" style:font-weight-asian="bold" style:font-weight-complex="bold" style:font-family-generic="swiss"/>
    </style:style>
    <style:style style:name="ce12" style:family="table-cell" style:parent-style-name="_37__32_2" style:data-style-name="N0">
      <style:table-cell-properties fo:border-top="thin solid #000000" fo:border-bottom="none" fo:border-left="thin solid #FFFFFF"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font-family-generic="swiss"/>
    </style:style>
    <style:style style:name="ce13" style:family="table-cell" style:parent-style-name="_37_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font-family-generic="swiss"/>
    </style:style>
    <style:style style:name="ce14" style:family="table-cell" style:parent-style-name="_37_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font-family-generic="swiss"/>
    </style:style>
    <style:style style:name="ce15" style:family="table-cell" style:parent-style-name="_37__32_2" style:data-style-name="N0">
      <style:table-cell-properties style:vertical-align="middle" fo:wrap-option="wrap" fo:background-color="#FFFFFF" style:repeat-content="false"/>
      <style:paragraph-properties fo:text-align="center"/>
      <style:text-properties fo:color="#333399" style:font-name="Tahoma" style:font-name-asian="Tahoma" style:font-name-complex="Tahoma" fo:font-size="12pt" style:font-size-asian="12pt" style:font-size-complex="12pt" fo:font-weight="bold" style:font-weight-asian="bold" style:font-weight-complex="bold" style:font-family-generic="swiss"/>
    </style:style>
    <style:style style:name="ce16" style:family="table-cell" style:parent-style-name="_37__32_2" style:data-style-name="N0">
      <style:table-cell-properties style:vertical-align="middle" fo:background-color="#FFFFFF" style:repeat-content="false"/>
      <style:paragraph-properties fo:text-align="center"/>
      <style:text-properties fo:color="#333399" style:font-name="Tahoma" style:font-name-asian="Tahoma" style:font-name-complex="Tahoma" fo:font-size="10pt" style:font-size-asian="10pt" style:font-size-complex="10pt" fo:font-weight="bold" style:font-weight-asian="bold" style:font-weight-complex="bold" style:font-family-generic="swiss"/>
    </style:style>
    <style:style style:name="ce17" style:family="table-cell" style:parent-style-name="_37__32_2"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font-family-generic="swiss"/>
    </style:style>
    <style:style style:name="ce18" style:family="table-cell" style:parent-style-name="_37__32_2"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font-family-generic="swiss"/>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78354166666667cm"/>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88395833333333cm" style:use-optimal-column-width="true"/>
    </style:style>
    <style:style style:name="co5" style:family="table-column">
      <style:table-column-properties fo:break-before="auto" style:column-width="2.778125cm" style:use-optimal-column-width="true"/>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2.80458333333333cm" style:use-optimal-column-width="true"/>
    </style:style>
    <style:style style:name="co8" style:family="table-column">
      <style:table-column-properties fo:break-before="auto" style:column-width="2.98979166666667cm" style:use-optimal-column-width="true"/>
    </style:style>
    <style:style style:name="co9" style:family="table-column">
      <style:table-column-properties fo:break-before="auto" style:column-width="3.254375cm" style:use-optimal-column-width="true"/>
    </style:style>
    <style:style style:name="co10" style:family="table-column">
      <style:table-column-properties fo:break-before="auto" style:column-width="3.46604166666667cm" style:use-optimal-column-width="true"/>
    </style:style>
    <style:style style:name="co11" style:family="table-column">
      <style:table-column-properties fo:break-before="auto" style:column-width="3.46604166666667cm"/>
    </style:style>
    <style:style style:name="co12" style:family="table-column">
      <style:table-column-properties fo:break-before="auto" style:column-width="3.65125cm" style:use-optimal-column-width="true"/>
    </style:style>
    <style:style style:name="co13"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number-columns-repeated="2" table:default-cell-style-name="ce1"/>
        <table:table-column table:style-name="co11" table:number-columns-repeated="3" table:default-cell-style-name="ce1"/>
        <table:table-column table:style-name="co12" table:default-cell-style-name="ce3"/>
        <table:table-column table:style-name="co13" table:number-columns-repeated="16364" table:default-cell-style-name="ce1"/>
        <table:table-row table:style-name="ro1">
          <table:table-cell office:value-type="string" table:number-columns-spanned="12" table:number-rows-spanned="1" table:style-name="ce15">
            <text:p>Cuadro 20. Venezuela. Penetración de Usuarios del Servicio de Internet según entidad</text:p>
          </table:table-cell>
          <table:covered-table-cell table:number-columns-repeated="11"/>
          <table:table-cell table:number-columns-repeated="7" table:style-name="ce2"/>
          <table:table-cell table:style-name="ce3"/>
          <table:table-cell table:number-columns-repeated="16364"/>
        </table:table-row>
        <table:table-row table:style-name="ro1">
          <table:table-cell office:value-type="string" table:number-columns-spanned="12" table:number-rows-spanned="1" table:style-name="ce15">
            <text:p>(Usuarios por cada 100 habitantes)</text:p>
          </table:table-cell>
          <table:covered-table-cell table:number-columns-repeated="11"/>
          <table:table-cell table:number-columns-repeated="7" table:style-name="ce2"/>
          <table:table-cell table:style-name="ce3"/>
          <table:table-cell table:number-columns-repeated="16364"/>
        </table:table-row>
        <table:table-row table:style-name="ro2">
          <table:table-cell office:value-type="string" table:number-columns-spanned="12" table:number-rows-spanned="1" table:style-name="ce16">
            <text:p><text:s/>I Trim 2012 - III Trim 2016</text:p>
          </table:table-cell>
          <table:covered-table-cell table:number-columns-repeated="11"/>
          <table:table-cell table:number-columns-repeated="7" table:style-name="ce2"/>
          <table:table-cell table:style-name="ce3"/>
          <table:table-cell table:number-columns-repeated="16364"/>
        </table:table-row>
        <table:table-row table:style-name="ro2">
          <table:table-cell table:number-columns-repeated="8" table:style-name="ce4"/>
          <table:table-cell table:number-columns-repeated="11" table:style-name="ce5"/>
          <table:table-cell table:style-name="ce3"/>
          <table:table-cell table:number-columns-repeated="16364"/>
        </table:table-row>
        <table:table-row table:style-name="ro2">
          <table:table-cell office:value-type="string" table:style-name="ce6">
            <text:p>Entidad</text:p>
          </table:table-cell>
          <table:table-cell office:value-type="string" table:style-name="ce7">
            <text:p>I trim 2012</text:p>
          </table:table-cell>
          <table:table-cell office:value-type="string" table:style-name="ce7">
            <text:p>II trim 2012</text:p>
          </table:table-cell>
          <table:table-cell office:value-type="string" table:style-name="ce7">
            <text:p>III trim 2012</text:p>
          </table:table-cell>
          <table:table-cell office:value-type="string" table:style-name="ce7">
            <text:p>IV trim 2012</text:p>
          </table:table-cell>
          <table:table-cell office:value-type="string" table:style-name="ce7">
            <text:p>I trim 2013</text:p>
          </table:table-cell>
          <table:table-cell office:value-type="string" table:style-name="ce7">
            <text:p>II trim 2013</text:p>
          </table:table-cell>
          <table:table-cell office:value-type="string" table:style-name="ce7">
            <text:p>III trim 2013</text:p>
          </table:table-cell>
          <table:table-cell office:value-type="string" table:style-name="ce7">
            <text:p>IV trim 2013</text:p>
          </table:table-cell>
          <table:table-cell office:value-type="string" table:style-name="ce7">
            <text:p>I trim 2014<text:s/></text:p>
          </table:table-cell>
          <table:table-cell office:value-type="string" table:style-name="ce7">
            <text:p>II trim 2014<text:s/></text:p>
          </table:table-cell>
          <table:table-cell office:value-type="string" table:style-name="ce7">
            <text:p>III trim 2014<text:s/></text:p>
          </table:table-cell>
          <table:table-cell office:value-type="string" table:style-name="ce7">
            <text:p>IV trim 2014<text:s/></text:p>
          </table:table-cell>
          <table:table-cell office:value-type="string" table:style-name="ce7">
            <text:p>I trim 2015 (*)</text:p>
          </table:table-cell>
          <table:table-cell office:value-type="string" table:style-name="ce7">
            <text:p>II trim 2015 (*)</text:p>
          </table:table-cell>
          <table:table-cell office:value-type="string" table:style-name="ce7">
            <text:p>III trim 2015 (*)</text:p>
          </table:table-cell>
          <table:table-cell office:value-type="string" table:style-name="ce7">
            <text:p>IV trim 2015 (*)</text:p>
          </table:table-cell>
          <table:table-cell office:value-type="string" table:style-name="ce7">
            <text:p>I trim 2016 (*)</text:p>
          </table:table-cell>
          <table:table-cell office:value-type="string" table:style-name="ce7">
            <text:p>II trim 2016 (*)</text:p>
          </table:table-cell>
          <table:table-cell office:value-type="string" table:style-name="ce7">
            <text:p>III trim 2016 (*)</text:p>
          </table:table-cell>
          <table:table-cell table:number-columns-repeated="16364"/>
        </table:table-row>
        <table:table-row table:style-name="ro2">
          <table:table-cell office:value-type="string" table:style-name="ce8">
            <text:p>Distrito Capital</text:p>
          </table:table-cell>
          <table:table-cell office:value-type="percentage" office:value="0.83290759980048279" table:style-name="ce9">
            <text:p>83,29%</text:p>
          </table:table-cell>
          <table:table-cell office:value-type="percentage" office:value="0.82259004148440995" table:style-name="ce9">
            <text:p>82,26%</text:p>
          </table:table-cell>
          <table:table-cell office:value-type="percentage" office:value="0.85119049541035419" table:style-name="ce9">
            <text:p>85,12%</text:p>
          </table:table-cell>
          <table:table-cell office:value-type="percentage" office:value="0.82620639619828073" table:style-name="ce9">
            <text:p>82,62%</text:p>
          </table:table-cell>
          <table:table-cell office:value-type="percentage" office:value="0.83124849519724586" table:style-name="ce9">
            <text:p>83,12%</text:p>
          </table:table-cell>
          <table:table-cell office:value-type="percentage" office:value="0.81741135986518265" table:style-name="ce9">
            <text:p>81,74%</text:p>
          </table:table-cell>
          <table:table-cell office:value-type="percentage" office:value="0.79781712938202276" table:style-name="ce9">
            <text:p>79,78%</text:p>
          </table:table-cell>
          <table:table-cell office:value-type="percentage" office:value="0.7945167960068571" table:style-name="ce9">
            <text:p>79,45%</text:p>
          </table:table-cell>
          <table:table-cell office:value-type="percentage" office:value="0.85842150888120428" table:style-name="ce9">
            <text:p>85,84%</text:p>
          </table:table-cell>
          <table:table-cell office:value-type="percentage" office:value="0.81642652255500225" table:style-name="ce9">
            <text:p>81,64%</text:p>
          </table:table-cell>
          <table:table-cell office:value-type="percentage" office:value="0.99790730607796219" table:style-name="ce9">
            <text:p>99,79%</text:p>
          </table:table-cell>
          <table:table-cell office:value-type="percentage" office:value="1.0191279158083311" table:style-name="ce9">
            <text:p>101,91%</text:p>
          </table:table-cell>
          <table:table-cell office:value-type="percentage" office:value="1.0244902182727396" table:style-name="ce9">
            <text:p>102,45%</text:p>
          </table:table-cell>
          <table:table-cell office:value-type="percentage" office:value="1.0238452294539457" table:style-name="ce9">
            <text:p>102,38%</text:p>
          </table:table-cell>
          <table:table-cell office:value-type="percentage" office:value="1.0224182977444698" table:style-name="ce9">
            <text:p>102,24%</text:p>
          </table:table-cell>
          <table:table-cell office:value-type="percentage" office:value="1.0335682707527625" table:style-name="ce9">
            <text:p>103,36%</text:p>
          </table:table-cell>
          <table:table-cell office:value-type="percentage" office:value="1.0208284317039873" table:style-name="ce9">
            <text:p>102,08%</text:p>
          </table:table-cell>
          <table:table-cell office:value-type="percentage" office:value="1.0174158043642092" table:style-name="ce9">
            <text:p>101,74%</text:p>
          </table:table-cell>
          <table:table-cell office:value-type="percentage" office:value="1.0006630083987142" table:style-name="ce9">
            <text:p>100,07%</text:p>
          </table:table-cell>
          <table:table-cell table:number-columns-repeated="16364"/>
        </table:table-row>
        <table:table-row table:style-name="ro2">
          <table:table-cell office:value-type="string" table:style-name="ce8">
            <text:p>Amazonas</text:p>
          </table:table-cell>
          <table:table-cell office:value-type="percentage" office:value="0.12469624842577402" table:style-name="ce9">
            <text:p>12,47%</text:p>
          </table:table-cell>
          <table:table-cell office:value-type="percentage" office:value="0.12609418542050771" table:style-name="ce9">
            <text:p>12,61%</text:p>
          </table:table-cell>
          <table:table-cell office:value-type="percentage" office:value="0.13047832667991421" table:style-name="ce9">
            <text:p>13,05%</text:p>
          </table:table-cell>
          <table:table-cell office:value-type="percentage" office:value="0.1256094177869406" table:style-name="ce9">
            <text:p>12,56%</text:p>
          </table:table-cell>
          <table:table-cell office:value-type="percentage" office:value="0.12650315472152102" table:style-name="ce9">
            <text:p>12,65%</text:p>
          </table:table-cell>
          <table:table-cell office:value-type="percentage" office:value="0.12031580536624342" table:style-name="ce9">
            <text:p>12,03%</text:p>
          </table:table-cell>
          <table:table-cell office:value-type="percentage" office:value="0.12844052264222319" table:style-name="ce9">
            <text:p>12,84%</text:p>
          </table:table-cell>
          <table:table-cell office:value-type="percentage" office:value="0.11315385502085132" table:style-name="ce9">
            <text:p>11,32%</text:p>
          </table:table-cell>
          <table:table-cell office:value-type="percentage" office:value="0.18701042583348268" table:style-name="ce9">
            <text:p>18,70%</text:p>
          </table:table-cell>
          <table:table-cell office:value-type="percentage" office:value="0.17496534981221173" table:style-name="ce9">
            <text:p>17,50%</text:p>
          </table:table-cell>
          <table:table-cell office:value-type="percentage" office:value="0.16188244111765457" table:style-name="ce9">
            <text:p>16,19%</text:p>
          </table:table-cell>
          <table:table-cell office:value-type="percentage" office:value="0.16450552825995815" table:style-name="ce9">
            <text:p>16,45%</text:p>
          </table:table-cell>
          <table:table-cell office:value-type="percentage" office:value="0.19342760047894908" table:style-name="ce9">
            <text:p>19,34%</text:p>
          </table:table-cell>
          <table:table-cell office:value-type="percentage" office:value="0.20725395751963233" table:style-name="ce9">
            <text:p>20,73%</text:p>
          </table:table-cell>
          <table:table-cell office:value-type="percentage" office:value="0.20148478012385851" table:style-name="ce9">
            <text:p>20,15%</text:p>
          </table:table-cell>
          <table:table-cell office:value-type="percentage" office:value="0.19601958430563299" table:style-name="ce9">
            <text:p>19,60%</text:p>
          </table:table-cell>
          <table:table-cell office:value-type="percentage" office:value="0.18806133608580833" table:style-name="ce9">
            <text:p>18,81%</text:p>
          </table:table-cell>
          <table:table-cell office:value-type="percentage" office:value="0.1824332102424365" table:style-name="ce9">
            <text:p>18,24%</text:p>
          </table:table-cell>
          <table:table-cell office:value-type="percentage" office:value="0.17903684839479161" table:style-name="ce9">
            <text:p>17,90%</text:p>
          </table:table-cell>
          <table:table-cell table:number-columns-repeated="16364"/>
        </table:table-row>
        <table:table-row table:style-name="ro2">
          <table:table-cell office:value-type="string" table:style-name="ce8">
            <text:p>Anzoátegui</text:p>
          </table:table-cell>
          <table:table-cell office:value-type="percentage" office:value="0.43198099924809552" table:style-name="ce9">
            <text:p>43,20%</text:p>
          </table:table-cell>
          <table:table-cell office:value-type="percentage" office:value="0.43997283122507364" table:style-name="ce9">
            <text:p>44,00%</text:p>
          </table:table-cell>
          <table:table-cell office:value-type="percentage" office:value="0.45527015073238569" table:style-name="ce9">
            <text:p>45,53%</text:p>
          </table:table-cell>
          <table:table-cell office:value-type="percentage" office:value="0.44979689820482766" table:style-name="ce9">
            <text:p>44,98%</text:p>
          </table:table-cell>
          <table:table-cell office:value-type="percentage" office:value="0.44132718898508522" table:style-name="ce9">
            <text:p>44,13%</text:p>
          </table:table-cell>
          <table:table-cell office:value-type="percentage" office:value="0.44489573722409625" table:style-name="ce9">
            <text:p>44,49%</text:p>
          </table:table-cell>
          <table:table-cell office:value-type="percentage" office:value="0.44413819758678774" table:style-name="ce9">
            <text:p>44,41%</text:p>
          </table:table-cell>
          <table:table-cell office:value-type="percentage" office:value="0.44719667560861764" table:style-name="ce9">
            <text:p>44,72%</text:p>
          </table:table-cell>
          <table:table-cell office:value-type="percentage" office:value="0.44708526991955017" table:style-name="ce9">
            <text:p>44,71%</text:p>
          </table:table-cell>
          <table:table-cell office:value-type="percentage" office:value="0.45391695374993141" table:style-name="ce9">
            <text:p>45,39%</text:p>
          </table:table-cell>
          <table:table-cell office:value-type="percentage" office:value="0.59794941632027832" table:style-name="ce9">
            <text:p>59,79%</text:p>
          </table:table-cell>
          <table:table-cell office:value-type="percentage" office:value="0.6103419967772139" table:style-name="ce9">
            <text:p>61,03%</text:p>
          </table:table-cell>
          <table:table-cell office:value-type="percentage" office:value="0.61436071526153557" table:style-name="ce9">
            <text:p>61,44%</text:p>
          </table:table-cell>
          <table:table-cell office:value-type="percentage" office:value="0.61703353589289467" table:style-name="ce9">
            <text:p>61,70%</text:p>
          </table:table-cell>
          <table:table-cell office:value-type="percentage" office:value="0.61444674852513248" table:style-name="ce9">
            <text:p>61,44%</text:p>
          </table:table-cell>
          <table:table-cell office:value-type="percentage" office:value="0.6265502379771033" table:style-name="ce9">
            <text:p>62,66%</text:p>
          </table:table-cell>
          <table:table-cell office:value-type="percentage" office:value="0.6189387429096157" table:style-name="ce9">
            <text:p>61,89%</text:p>
          </table:table-cell>
          <table:table-cell office:value-type="percentage" office:value="0.61346246044645181" table:style-name="ce9">
            <text:p>61,35%</text:p>
          </table:table-cell>
          <table:table-cell office:value-type="percentage" office:value="0.60555570439276862" table:style-name="ce9">
            <text:p>60,56%</text:p>
          </table:table-cell>
          <table:table-cell table:number-columns-repeated="16364"/>
        </table:table-row>
        <table:table-row table:style-name="ro2">
          <table:table-cell office:value-type="string" table:style-name="ce8">
            <text:p>Apure</text:p>
          </table:table-cell>
          <table:table-cell office:value-type="percentage" office:value="0.16151547003065056" table:style-name="ce9">
            <text:p>16,15%</text:p>
          </table:table-cell>
          <table:table-cell office:value-type="percentage" office:value="0.16326002404996975" table:style-name="ce9">
            <text:p>16,33%</text:p>
          </table:table-cell>
          <table:table-cell office:value-type="percentage" office:value="0.16893637625496816" table:style-name="ce9">
            <text:p>16,89%</text:p>
          </table:table-cell>
          <table:table-cell office:value-type="percentage" office:value="0.17384015966807703" table:style-name="ce9">
            <text:p>17,38%</text:p>
          </table:table-cell>
          <table:table-cell office:value-type="percentage" office:value="0.17720933232848146" table:style-name="ce9">
            <text:p>17,72%</text:p>
          </table:table-cell>
          <table:table-cell office:value-type="percentage" office:value="0.18307496986437016" table:style-name="ce9">
            <text:p>18,31%</text:p>
          </table:table-cell>
          <table:table-cell office:value-type="percentage" office:value="0.19097224842504867" table:style-name="ce9">
            <text:p>19,10%</text:p>
          </table:table-cell>
          <table:table-cell office:value-type="percentage" office:value="0.19000260246279604" table:style-name="ce9">
            <text:p>19,00%</text:p>
          </table:table-cell>
          <table:table-cell office:value-type="percentage" office:value="0.18090651450435172" table:style-name="ce9">
            <text:p>18,09%</text:p>
          </table:table-cell>
          <table:table-cell office:value-type="percentage" office:value="0.19470451353862012" table:style-name="ce9">
            <text:p>19,47%</text:p>
          </table:table-cell>
          <table:table-cell office:value-type="percentage" office:value="0.26883566759410954" table:style-name="ce9">
            <text:p>26,88%</text:p>
          </table:table-cell>
          <table:table-cell office:value-type="percentage" office:value="0.27522184499529928" table:style-name="ce9">
            <text:p>27,52%</text:p>
          </table:table-cell>
          <table:table-cell office:value-type="percentage" office:value="0.28104509800511329" table:style-name="ce9">
            <text:p>28,10%</text:p>
          </table:table-cell>
          <table:table-cell office:value-type="percentage" office:value="0.29132672082679451" table:style-name="ce9">
            <text:p>29,13%</text:p>
          </table:table-cell>
          <table:table-cell office:value-type="percentage" office:value="0.29077633955357773" table:style-name="ce9">
            <text:p>29,08%</text:p>
          </table:table-cell>
          <table:table-cell office:value-type="percentage" office:value="0.29632460907117292" table:style-name="ce9">
            <text:p>29,63%</text:p>
          </table:table-cell>
          <table:table-cell office:value-type="percentage" office:value="0.29240088157941174" table:style-name="ce9">
            <text:p>29,24%</text:p>
          </table:table-cell>
          <table:table-cell office:value-type="percentage" office:value="0.28672011948678428" table:style-name="ce9">
            <text:p>28,67%</text:p>
          </table:table-cell>
          <table:table-cell office:value-type="percentage" office:value="0.28811437774395421" table:style-name="ce9">
            <text:p>28,81%</text:p>
          </table:table-cell>
          <table:table-cell table:number-columns-repeated="16364"/>
        </table:table-row>
        <table:table-row table:style-name="ro2">
          <table:table-cell office:value-type="string" table:style-name="ce8">
            <text:p>Aragua</text:p>
          </table:table-cell>
          <table:table-cell office:value-type="percentage" office:value="0.37155602857552128" table:style-name="ce9">
            <text:p>37,16%</text:p>
          </table:table-cell>
          <table:table-cell office:value-type="percentage" office:value="0.37558490609468753" table:style-name="ce9">
            <text:p>37,56%</text:p>
          </table:table-cell>
          <table:table-cell office:value-type="percentage" office:value="0.3886435358620221" table:style-name="ce9">
            <text:p>38,86%</text:p>
          </table:table-cell>
          <table:table-cell office:value-type="percentage" office:value="0.40261613675731062" table:style-name="ce9">
            <text:p>40,26%</text:p>
          </table:table-cell>
          <table:table-cell office:value-type="percentage" office:value="0.41183356444298397" table:style-name="ce9">
            <text:p>41,18%</text:p>
          </table:table-cell>
          <table:table-cell office:value-type="percentage" office:value="0.44059164357592351" table:style-name="ce9">
            <text:p>44,06%</text:p>
          </table:table-cell>
          <table:table-cell office:value-type="percentage" office:value="0.45544729104753656" table:style-name="ce9">
            <text:p>45,54%</text:p>
          </table:table-cell>
          <table:table-cell office:value-type="percentage" office:value="0.46351630204311395" table:style-name="ce9">
            <text:p>46,35%</text:p>
          </table:table-cell>
          <table:table-cell office:value-type="percentage" office:value="0.46085106779166196" table:style-name="ce9">
            <text:p>46,09%</text:p>
          </table:table-cell>
          <table:table-cell office:value-type="percentage" office:value="0.48074977785529915" table:style-name="ce9">
            <text:p>48,07%</text:p>
          </table:table-cell>
          <table:table-cell office:value-type="percentage" office:value="0.63607523707487257" table:style-name="ce9">
            <text:p>63,61%</text:p>
          </table:table-cell>
          <table:table-cell office:value-type="percentage" office:value="0.65020908579232273" table:style-name="ce9">
            <text:p>65,02%</text:p>
          </table:table-cell>
          <table:table-cell office:value-type="percentage" office:value="0.65761356976337315" table:style-name="ce9">
            <text:p>65,76%</text:p>
          </table:table-cell>
          <table:table-cell office:value-type="percentage" office:value="0.65957672259305433" table:style-name="ce9">
            <text:p>65,96%</text:p>
          </table:table-cell>
          <table:table-cell office:value-type="percentage" office:value="0.66181080968976391" table:style-name="ce9">
            <text:p>66,18%</text:p>
          </table:table-cell>
          <table:table-cell office:value-type="percentage" office:value="0.67317236948172909" table:style-name="ce9">
            <text:p>67,32%</text:p>
          </table:table-cell>
          <table:table-cell office:value-type="percentage" office:value="0.66499941570252541" table:style-name="ce9">
            <text:p>66,50%</text:p>
          </table:table-cell>
          <table:table-cell office:value-type="percentage" office:value="0.65993338365598397" table:style-name="ce9">
            <text:p>65,99%</text:p>
          </table:table-cell>
          <table:table-cell office:value-type="percentage" office:value="0.65028308346019048" table:style-name="ce9">
            <text:p>65,03%</text:p>
          </table:table-cell>
          <table:table-cell table:number-columns-repeated="16364"/>
        </table:table-row>
        <table:table-row table:style-name="ro2">
          <table:table-cell office:value-type="string" table:style-name="ce8">
            <text:p>Barinas</text:p>
          </table:table-cell>
          <table:table-cell office:value-type="percentage" office:value="0.18813078798883051" table:style-name="ce9">
            <text:p>18,81%</text:p>
          </table:table-cell>
          <table:table-cell office:value-type="percentage" office:value="0.19523941148579266" table:style-name="ce9">
            <text:p>19,52%</text:p>
          </table:table-cell>
          <table:table-cell office:value-type="percentage" office:value="0.20202764804485845" table:style-name="ce9">
            <text:p>20,20%</text:p>
          </table:table-cell>
          <table:table-cell office:value-type="percentage" office:value="0.22276465412582108" table:style-name="ce9">
            <text:p>22,28%</text:p>
          </table:table-cell>
          <table:table-cell office:value-type="percentage" office:value="0.2696133602854392" table:style-name="ce9">
            <text:p>26,96%</text:p>
          </table:table-cell>
          <table:table-cell office:value-type="percentage" office:value="0.2969461228752272" table:style-name="ce9">
            <text:p>29,69%</text:p>
          </table:table-cell>
          <table:table-cell office:value-type="percentage" office:value="0.30191082864377505" table:style-name="ce9">
            <text:p>30,19%</text:p>
          </table:table-cell>
          <table:table-cell office:value-type="percentage" office:value="0.30305367999735461" table:style-name="ce9">
            <text:p>30,31%</text:p>
          </table:table-cell>
          <table:table-cell office:value-type="percentage" office:value="0.29466112860824845" table:style-name="ce9">
            <text:p>29,47%</text:p>
          </table:table-cell>
          <table:table-cell office:value-type="percentage" office:value="0.3200185928315179" table:style-name="ce9">
            <text:p>32,00%</text:p>
          </table:table-cell>
          <table:table-cell office:value-type="percentage" office:value="0.44793778169033194" table:style-name="ce9">
            <text:p>44,79%</text:p>
          </table:table-cell>
          <table:table-cell office:value-type="percentage" office:value="0.45872646807565032" table:style-name="ce9">
            <text:p>45,87%</text:p>
          </table:table-cell>
          <table:table-cell office:value-type="percentage" office:value="0.47016239537302507" table:style-name="ce9">
            <text:p>47,02%</text:p>
          </table:table-cell>
          <table:table-cell office:value-type="percentage" office:value="0.48545613659682102" table:style-name="ce9">
            <text:p>48,55%</text:p>
          </table:table-cell>
          <table:table-cell office:value-type="percentage" office:value="0.48659709452319222" table:style-name="ce9">
            <text:p>48,66%</text:p>
          </table:table-cell>
          <table:table-cell office:value-type="percentage" office:value="0.5010263817823527" table:style-name="ce9">
            <text:p>50,10%</text:p>
          </table:table-cell>
          <table:table-cell office:value-type="percentage" office:value="0.50025662055170028" table:style-name="ce9">
            <text:p>50,03%</text:p>
          </table:table-cell>
          <table:table-cell office:value-type="percentage" office:value="0.48869468601507027" table:style-name="ce9">
            <text:p>48,87%</text:p>
          </table:table-cell>
          <table:table-cell office:value-type="percentage" office:value="0.49244649425537568" table:style-name="ce9">
            <text:p>49,24%</text:p>
          </table:table-cell>
          <table:table-cell table:number-columns-repeated="16364"/>
        </table:table-row>
        <table:table-row table:style-name="ro2">
          <table:table-cell office:value-type="string" table:style-name="ce8">
            <text:p>Bolívar</text:p>
          </table:table-cell>
          <table:table-cell office:value-type="percentage" office:value="0.32586757406197547" table:style-name="ce9">
            <text:p>32,59%</text:p>
          </table:table-cell>
          <table:table-cell office:value-type="percentage" office:value="0.3319743129000422" table:style-name="ce9">
            <text:p>33,20%</text:p>
          </table:table-cell>
          <table:table-cell office:value-type="percentage" office:value="0.34351665545449511" table:style-name="ce9">
            <text:p>34,35%</text:p>
          </table:table-cell>
          <table:table-cell office:value-type="percentage" office:value="0.35265255607725959" table:style-name="ce9">
            <text:p>35,27%</text:p>
          </table:table-cell>
          <table:table-cell office:value-type="percentage" office:value="0.36746820592347923" table:style-name="ce9">
            <text:p>36,75%</text:p>
          </table:table-cell>
          <table:table-cell office:value-type="percentage" office:value="0.37142862213655825" table:style-name="ce9">
            <text:p>37,14%</text:p>
          </table:table-cell>
          <table:table-cell office:value-type="percentage" office:value="0.37596581003658647" table:style-name="ce9">
            <text:p>37,60%</text:p>
          </table:table-cell>
          <table:table-cell office:value-type="percentage" office:value="0.38847865307154505" table:style-name="ce9">
            <text:p>38,85%</text:p>
          </table:table-cell>
          <table:table-cell office:value-type="percentage" office:value="0.3960740932214678" table:style-name="ce9">
            <text:p>39,61%</text:p>
          </table:table-cell>
          <table:table-cell office:value-type="percentage" office:value="0.41174608527113177" table:style-name="ce9">
            <text:p>41,17%</text:p>
          </table:table-cell>
          <table:table-cell office:value-type="percentage" office:value="0.53442819943179587" table:style-name="ce9">
            <text:p>53,44%</text:p>
          </table:table-cell>
          <table:table-cell office:value-type="percentage" office:value="0.545582899660363" table:style-name="ce9">
            <text:p>54,56%</text:p>
          </table:table-cell>
          <table:table-cell office:value-type="percentage" office:value="0.55421197335837313" table:style-name="ce9">
            <text:p>55,42%</text:p>
          </table:table-cell>
          <table:table-cell office:value-type="percentage" office:value="0.55832113258208416" table:style-name="ce9">
            <text:p>55,83%</text:p>
          </table:table-cell>
          <table:table-cell office:value-type="percentage" office:value="0.5552576481624909" table:style-name="ce9">
            <text:p>55,53%</text:p>
          </table:table-cell>
          <table:table-cell office:value-type="percentage" office:value="0.5609624253294988" table:style-name="ce9">
            <text:p>56,10%</text:p>
          </table:table-cell>
          <table:table-cell office:value-type="percentage" office:value="0.55337426155716296" table:style-name="ce9">
            <text:p>55,34%</text:p>
          </table:table-cell>
          <table:table-cell office:value-type="percentage" office:value="0.52932912815099586" table:style-name="ce9">
            <text:p>52,93%</text:p>
          </table:table-cell>
          <table:table-cell office:value-type="percentage" office:value="0.5173518069776265" table:style-name="ce9">
            <text:p>51,74%</text:p>
          </table:table-cell>
          <table:table-cell table:number-columns-repeated="16364"/>
        </table:table-row>
        <table:table-row table:style-name="ro2">
          <table:table-cell office:value-type="string" table:style-name="ce8">
            <text:p>Carabobo</text:p>
          </table:table-cell>
          <table:table-cell office:value-type="percentage" office:value="0.40943968048314799" table:style-name="ce9">
            <text:p>40,94%</text:p>
          </table:table-cell>
          <table:table-cell office:value-type="percentage" office:value="0.42649443170850737" table:style-name="ce9">
            <text:p>42,65%</text:p>
          </table:table-cell>
          <table:table-cell office:value-type="percentage" office:value="0.44132312367970999" table:style-name="ce9">
            <text:p>44,13%</text:p>
          </table:table-cell>
          <table:table-cell office:value-type="percentage" office:value="0.45005238127039865" table:style-name="ce9">
            <text:p>45,01%</text:p>
          </table:table-cell>
          <table:table-cell office:value-type="percentage" office:value="0.45829536681302618" table:style-name="ce9">
            <text:p>45,83%</text:p>
          </table:table-cell>
          <table:table-cell office:value-type="percentage" office:value="0.46286999753400759" table:style-name="ce9">
            <text:p>46,29%</text:p>
          </table:table-cell>
          <table:table-cell office:value-type="percentage" office:value="0.47017990489151046" table:style-name="ce9">
            <text:p>47,02%</text:p>
          </table:table-cell>
          <table:table-cell office:value-type="percentage" office:value="0.47949861617203721" table:style-name="ce9">
            <text:p>47,95%</text:p>
          </table:table-cell>
          <table:table-cell office:value-type="percentage" office:value="0.49587209111096342" table:style-name="ce9">
            <text:p>49,59%</text:p>
          </table:table-cell>
          <table:table-cell office:value-type="percentage" office:value="0.51115890082909765" table:style-name="ce9">
            <text:p>51,12%</text:p>
          </table:table-cell>
          <table:table-cell office:value-type="percentage" office:value="0.67364825564103037" table:style-name="ce9">
            <text:p>67,36%</text:p>
          </table:table-cell>
          <table:table-cell office:value-type="percentage" office:value="0.68861609186098149" table:style-name="ce9">
            <text:p>68,86%</text:p>
          </table:table-cell>
          <table:table-cell office:value-type="percentage" office:value="0.69387751334326575" table:style-name="ce9">
            <text:p>69,39%</text:p>
          </table:table-cell>
          <table:table-cell office:value-type="percentage" office:value="0.69715999922691019" table:style-name="ce9">
            <text:p>69,72%</text:p>
          </table:table-cell>
          <table:table-cell office:value-type="percentage" office:value="0.69843785306961603" table:style-name="ce9">
            <text:p>69,84%</text:p>
          </table:table-cell>
          <table:table-cell office:value-type="percentage" office:value="0.70797021145597405" table:style-name="ce9">
            <text:p>70,80%</text:p>
          </table:table-cell>
          <table:table-cell office:value-type="percentage" office:value="0.69819896458838604" table:style-name="ce9">
            <text:p>69,82%</text:p>
          </table:table-cell>
          <table:table-cell office:value-type="percentage" office:value="0.69945321987238507" table:style-name="ce9">
            <text:p>69,95%</text:p>
          </table:table-cell>
          <table:table-cell office:value-type="percentage" office:value="0.68556509801770493" table:style-name="ce9">
            <text:p>68,56%</text:p>
          </table:table-cell>
          <table:table-cell table:number-columns-repeated="16364"/>
        </table:table-row>
        <table:table-row table:style-name="ro2">
          <table:table-cell office:value-type="string" table:style-name="ce8">
            <text:p>Cojedes</text:p>
          </table:table-cell>
          <table:table-cell office:value-type="percentage" office:value="0.21218373072438651" table:style-name="ce9">
            <text:p>21,22%</text:p>
          </table:table-cell>
          <table:table-cell office:value-type="percentage" office:value="0.24060008486521561" table:style-name="ce9">
            <text:p>24,06%</text:p>
          </table:table-cell>
          <table:table-cell office:value-type="percentage" office:value="0.24896545679379897" table:style-name="ce9">
            <text:p>24,90%</text:p>
          </table:table-cell>
          <table:table-cell office:value-type="percentage" office:value="0.25767785983224101" table:style-name="ce9">
            <text:p>25,77%</text:p>
          </table:table-cell>
          <table:table-cell office:value-type="percentage" office:value="0.29817593637517065" table:style-name="ce9">
            <text:p>29,82%</text:p>
          </table:table-cell>
          <table:table-cell office:value-type="percentage" office:value="0.30107283298657156" table:style-name="ce9">
            <text:p>30,11%</text:p>
          </table:table-cell>
          <table:table-cell office:value-type="percentage" office:value="0.33193904931669349" table:style-name="ce9">
            <text:p>33,19%</text:p>
          </table:table-cell>
          <table:table-cell office:value-type="percentage" office:value="0.33811524426913631" table:style-name="ce9">
            <text:p>33,81%</text:p>
          </table:table-cell>
          <table:table-cell office:value-type="percentage" office:value="0.35242531083032946" table:style-name="ce9">
            <text:p>35,24%</text:p>
          </table:table-cell>
          <table:table-cell office:value-type="percentage" office:value="0.38724384819953744" table:style-name="ce9">
            <text:p>38,72%</text:p>
          </table:table-cell>
          <table:table-cell office:value-type="percentage" office:value="0.53777122989813686" table:style-name="ce9">
            <text:p>53,78%</text:p>
          </table:table-cell>
          <table:table-cell office:value-type="percentage" office:value="0.55105306256464681" table:style-name="ce9">
            <text:p>55,11%</text:p>
          </table:table-cell>
          <table:table-cell office:value-type="percentage" office:value="0.56107104866895985" table:style-name="ce9">
            <text:p>56,11%</text:p>
          </table:table-cell>
          <table:table-cell office:value-type="percentage" office:value="0.57470963565429689" table:style-name="ce9">
            <text:p>57,47%</text:p>
          </table:table-cell>
          <table:table-cell office:value-type="percentage" office:value="0.57811310107406577" table:style-name="ce9">
            <text:p>57,81%</text:p>
          </table:table-cell>
          <table:table-cell office:value-type="percentage" office:value="0.59166910802627803" table:style-name="ce9">
            <text:p>59,17%</text:p>
          </table:table-cell>
          <table:table-cell office:value-type="percentage" office:value="0.58562637579423937" table:style-name="ce9">
            <text:p>58,56%</text:p>
          </table:table-cell>
          <table:table-cell office:value-type="percentage" office:value="0.58250190993838136" table:style-name="ce9">
            <text:p>58,25%</text:p>
          </table:table-cell>
          <table:table-cell office:value-type="percentage" office:value="0.57597432822799011" table:style-name="ce9">
            <text:p>57,60%</text:p>
          </table:table-cell>
          <table:table-cell table:number-columns-repeated="16364"/>
        </table:table-row>
        <table:table-row table:style-name="ro2">
          <table:table-cell office:value-type="string" table:style-name="ce8">
            <text:p>Delta Amacuro</text:p>
          </table:table-cell>
          <table:table-cell office:value-type="percentage" office:value="0.1544714077163169" table:style-name="ce9">
            <text:p>15,45%</text:p>
          </table:table-cell>
          <table:table-cell office:value-type="percentage" office:value="0.20656217392734241" table:style-name="ce9">
            <text:p>20,66%</text:p>
          </table:table-cell>
          <table:table-cell office:value-type="percentage" office:value="0.21374408914672802" table:style-name="ce9">
            <text:p>21,37%</text:p>
          </table:table-cell>
          <table:table-cell office:value-type="percentage" office:value="0.22437923614469477" table:style-name="ce9">
            <text:p>22,44%</text:p>
          </table:table-cell>
          <table:table-cell office:value-type="percentage" office:value="0.23288370576547582" table:style-name="ce9">
            <text:p>23,29%</text:p>
          </table:table-cell>
          <table:table-cell office:value-type="percentage" office:value="0.23497924406372156" table:style-name="ce9">
            <text:p>23,50%</text:p>
          </table:table-cell>
          <table:table-cell office:value-type="percentage" office:value="0.22981862792742133" table:style-name="ce9">
            <text:p>22,98%</text:p>
          </table:table-cell>
          <table:table-cell office:value-type="percentage" office:value="0.2234929049667308" table:style-name="ce9">
            <text:p>22,35%</text:p>
          </table:table-cell>
          <table:table-cell office:value-type="percentage" office:value="0.22935875801531103" table:style-name="ce9">
            <text:p>22,94%</text:p>
          </table:table-cell>
          <table:table-cell office:value-type="percentage" office:value="0.24718340883482881" table:style-name="ce9">
            <text:p>24,72%</text:p>
          </table:table-cell>
          <table:table-cell office:value-type="percentage" office:value="0.28208066171848489" table:style-name="ce9">
            <text:p>28,21%</text:p>
          </table:table-cell>
          <table:table-cell office:value-type="percentage" office:value="0.29063625060229481" table:style-name="ce9">
            <text:p>29,06%</text:p>
          </table:table-cell>
          <table:table-cell office:value-type="percentage" office:value="0.29264372415632922" table:style-name="ce9">
            <text:p>29,26%</text:p>
          </table:table-cell>
          <table:table-cell office:value-type="percentage" office:value="0.29481740564406733" table:style-name="ce9">
            <text:p>29,48%</text:p>
          </table:table-cell>
          <table:table-cell office:value-type="percentage" office:value="0.29383442944230859" table:style-name="ce9">
            <text:p>29,38%</text:p>
          </table:table-cell>
          <table:table-cell office:value-type="percentage" office:value="0.29711760193842474" table:style-name="ce9">
            <text:p>29,71%</text:p>
          </table:table-cell>
          <table:table-cell office:value-type="percentage" office:value="0.29152357591725336" table:style-name="ce9">
            <text:p>29,15%</text:p>
          </table:table-cell>
          <table:table-cell office:value-type="percentage" office:value="0.28658405255897734" table:style-name="ce9">
            <text:p>28,66%</text:p>
          </table:table-cell>
          <table:table-cell office:value-type="percentage" office:value="0.27694599832188865" table:style-name="ce9">
            <text:p>27,69%</text:p>
          </table:table-cell>
          <table:table-cell table:number-columns-repeated="16364"/>
        </table:table-row>
        <table:table-row table:style-name="ro2">
          <table:table-cell office:value-type="string" table:style-name="ce8">
            <text:p>Falcón</text:p>
          </table:table-cell>
          <table:table-cell office:value-type="percentage" office:value="0.24818191427592712" table:style-name="ce9">
            <text:p>24,82%</text:p>
          </table:table-cell>
          <table:table-cell office:value-type="percentage" office:value="0.25058274587339902" table:style-name="ce9">
            <text:p>25,06%</text:p>
          </table:table-cell>
          <table:table-cell office:value-type="percentage" office:value="0.25929520276754764" table:style-name="ce9">
            <text:p>25,93%</text:p>
          </table:table-cell>
          <table:table-cell office:value-type="percentage" office:value="0.26300940560901381" table:style-name="ce9">
            <text:p>26,30%</text:p>
          </table:table-cell>
          <table:table-cell office:value-type="percentage" office:value="0.26422547321256329" table:style-name="ce9">
            <text:p>26,42%</text:p>
          </table:table-cell>
          <table:table-cell office:value-type="percentage" office:value="0.26716632727112111" table:style-name="ce9">
            <text:p>26,72%</text:p>
          </table:table-cell>
          <table:table-cell office:value-type="percentage" office:value="0.27805976341056904" table:style-name="ce9">
            <text:p>27,81%</text:p>
          </table:table-cell>
          <table:table-cell office:value-type="percentage" office:value="0.28724030061451022" table:style-name="ce9">
            <text:p>28,72%</text:p>
          </table:table-cell>
          <table:table-cell office:value-type="percentage" office:value="0.27998340041248104" table:style-name="ce9">
            <text:p>28,00%</text:p>
          </table:table-cell>
          <table:table-cell office:value-type="percentage" office:value="0.29269897354904029" table:style-name="ce9">
            <text:p>29,27%</text:p>
          </table:table-cell>
          <table:table-cell office:value-type="percentage" office:value="0.39698841782861388" table:style-name="ce9">
            <text:p>39,70%</text:p>
          </table:table-cell>
          <table:table-cell office:value-type="percentage" office:value="0.40369282080358887" table:style-name="ce9">
            <text:p>40,37%</text:p>
          </table:table-cell>
          <table:table-cell office:value-type="percentage" office:value="0.41004057332574551" table:style-name="ce9">
            <text:p>41,00%</text:p>
          </table:table-cell>
          <table:table-cell office:value-type="percentage" office:value="0.42193334382361625" table:style-name="ce9">
            <text:p>42,19%</text:p>
          </table:table-cell>
          <table:table-cell office:value-type="percentage" office:value="0.42284870259356405" table:style-name="ce9">
            <text:p>42,28%</text:p>
          </table:table-cell>
          <table:table-cell office:value-type="percentage" office:value="0.43187779853517216" table:style-name="ce9">
            <text:p>43,19%</text:p>
          </table:table-cell>
          <table:table-cell office:value-type="percentage" office:value="0.4253272299045901" table:style-name="ce9">
            <text:p>42,53%</text:p>
          </table:table-cell>
          <table:table-cell office:value-type="percentage" office:value="0.41310201289910664" table:style-name="ce9">
            <text:p>41,31%</text:p>
          </table:table-cell>
          <table:table-cell office:value-type="percentage" office:value="0.41701810640177495" table:style-name="ce9">
            <text:p>41,70%</text:p>
          </table:table-cell>
          <table:table-cell table:number-columns-repeated="16364"/>
        </table:table-row>
        <table:table-row table:style-name="ro2">
          <table:table-cell office:value-type="string" table:style-name="ce8">
            <text:p>Guárico</text:p>
          </table:table-cell>
          <table:table-cell office:value-type="percentage" office:value="0.1487474194327538" table:style-name="ce9">
            <text:p>14,87%</text:p>
          </table:table-cell>
          <table:table-cell office:value-type="percentage" office:value="0.15157927657814302" table:style-name="ce9">
            <text:p>15,16%</text:p>
          </table:table-cell>
          <table:table-cell office:value-type="percentage" office:value="0.15684950341930196" table:style-name="ce9">
            <text:p>15,68%</text:p>
          </table:table-cell>
          <table:table-cell office:value-type="percentage" office:value="0.20901621053022576" table:style-name="ce9">
            <text:p>20,90%</text:p>
          </table:table-cell>
          <table:table-cell office:value-type="percentage" office:value="0.22591918767586017" table:style-name="ce9">
            <text:p>22,59%</text:p>
          </table:table-cell>
          <table:table-cell office:value-type="percentage" office:value="0.25626027845137744" table:style-name="ce9">
            <text:p>25,63%</text:p>
          </table:table-cell>
          <table:table-cell office:value-type="percentage" office:value="0.26383494704023469" table:style-name="ce9">
            <text:p>26,38%</text:p>
          </table:table-cell>
          <table:table-cell office:value-type="percentage" office:value="0.26745408551761241" table:style-name="ce9">
            <text:p>26,75%</text:p>
          </table:table-cell>
          <table:table-cell office:value-type="percentage" office:value="0.25607204307163367" table:style-name="ce9">
            <text:p>25,61%</text:p>
          </table:table-cell>
          <table:table-cell office:value-type="percentage" office:value="0.28041122841862776" table:style-name="ce9">
            <text:p>28,04%</text:p>
          </table:table-cell>
          <table:table-cell office:value-type="percentage" office:value="0.38448282740855427" table:style-name="ce9">
            <text:p>38,45%</text:p>
          </table:table-cell>
          <table:table-cell office:value-type="percentage" office:value="0.39162155190921105" table:style-name="ce9">
            <text:p>39,16%</text:p>
          </table:table-cell>
          <table:table-cell office:value-type="percentage" office:value="0.39468751422396137" table:style-name="ce9">
            <text:p>39,47%</text:p>
          </table:table-cell>
          <table:table-cell office:value-type="percentage" office:value="0.39845510890835856" table:style-name="ce9">
            <text:p>39,85%</text:p>
          </table:table-cell>
          <table:table-cell office:value-type="percentage" office:value="0.39784569715754547" table:style-name="ce9">
            <text:p>39,78%</text:p>
          </table:table-cell>
          <table:table-cell office:value-type="percentage" office:value="0.40524010152020845" table:style-name="ce9">
            <text:p>40,52%</text:p>
          </table:table-cell>
          <table:table-cell office:value-type="percentage" office:value="0.39608347162922358" table:style-name="ce9">
            <text:p>39,61%</text:p>
          </table:table-cell>
          <table:table-cell office:value-type="percentage" office:value="0.38617195666167103" table:style-name="ce9">
            <text:p>38,62%</text:p>
          </table:table-cell>
          <table:table-cell office:value-type="percentage" office:value="0.38278511829102391" table:style-name="ce9">
            <text:p>38,28%</text:p>
          </table:table-cell>
          <table:table-cell table:number-columns-repeated="16364"/>
        </table:table-row>
        <table:table-row table:style-name="ro2">
          <table:table-cell office:value-type="string" table:style-name="ce8">
            <text:p>Lara</text:p>
          </table:table-cell>
          <table:table-cell office:value-type="percentage" office:value="0.3105898992783252" table:style-name="ce9">
            <text:p>31,06%</text:p>
          </table:table-cell>
          <table:table-cell office:value-type="percentage" office:value="0.31382072562775176" table:style-name="ce9">
            <text:p>31,38%</text:p>
          </table:table-cell>
          <table:table-cell office:value-type="percentage" office:value="0.32473189006164926" table:style-name="ce9">
            <text:p>32,47%</text:p>
          </table:table-cell>
          <table:table-cell office:value-type="percentage" office:value="0.32983549269349216" table:style-name="ce9">
            <text:p>32,98%</text:p>
          </table:table-cell>
          <table:table-cell office:value-type="percentage" office:value="0.33419165720084471" table:style-name="ce9">
            <text:p>33,42%</text:p>
          </table:table-cell>
          <table:table-cell office:value-type="percentage" office:value="0.33796459940241574" table:style-name="ce9">
            <text:p>33,80%</text:p>
          </table:table-cell>
          <table:table-cell office:value-type="percentage" office:value="0.3840608251262676" table:style-name="ce9">
            <text:p>38,41%</text:p>
          </table:table-cell>
          <table:table-cell office:value-type="percentage" office:value="0.39893681158965222" table:style-name="ce9">
            <text:p>39,89%</text:p>
          </table:table-cell>
          <table:table-cell office:value-type="percentage" office:value="0.39314655752322714" table:style-name="ce9">
            <text:p>39,31%</text:p>
          </table:table-cell>
          <table:table-cell office:value-type="percentage" office:value="0.41211995571019311" table:style-name="ce9">
            <text:p>41,21%</text:p>
          </table:table-cell>
          <table:table-cell office:value-type="percentage" office:value="0.55612348114645838" table:style-name="ce9">
            <text:p>55,61%</text:p>
          </table:table-cell>
          <table:table-cell office:value-type="percentage" office:value="0.56805909597898108" table:style-name="ce9">
            <text:p>56,81%</text:p>
          </table:table-cell>
          <table:table-cell office:value-type="percentage" office:value="0.57857296944021108" table:style-name="ce9">
            <text:p>57,86%</text:p>
          </table:table-cell>
          <table:table-cell office:value-type="percentage" office:value="0.58429346446075159" table:style-name="ce9">
            <text:p>58,43%</text:p>
          </table:table-cell>
          <table:table-cell office:value-type="percentage" office:value="0.58639113267247389" table:style-name="ce9">
            <text:p>58,64%</text:p>
          </table:table-cell>
          <table:table-cell office:value-type="percentage" office:value="0.60017101397967354" table:style-name="ce9">
            <text:p>60,02%</text:p>
          </table:table-cell>
          <table:table-cell office:value-type="percentage" office:value="0.59886413275170536" table:style-name="ce9">
            <text:p>59,89%</text:p>
          </table:table-cell>
          <table:table-cell office:value-type="percentage" office:value="0.59506967366411423" table:style-name="ce9">
            <text:p>59,51%</text:p>
          </table:table-cell>
          <table:table-cell office:value-type="percentage" office:value="0.58905117587419531" table:style-name="ce9">
            <text:p>58,91%</text:p>
          </table:table-cell>
          <table:table-cell table:number-columns-repeated="16364"/>
        </table:table-row>
        <table:table-row table:style-name="ro2">
          <table:table-cell office:value-type="string" table:style-name="ce8">
            <text:p>Mérida</text:p>
          </table:table-cell>
          <table:table-cell office:value-type="percentage" office:value="0.34265293251024087" table:style-name="ce9">
            <text:p>34,27%</text:p>
          </table:table-cell>
          <table:table-cell office:value-type="percentage" office:value="0.34740251127780686" table:style-name="ce9">
            <text:p>34,74%</text:p>
          </table:table-cell>
          <table:table-cell office:value-type="percentage" office:value="0.35948127350015086" table:style-name="ce9">
            <text:p>35,95%</text:p>
          </table:table-cell>
          <table:table-cell office:value-type="percentage" office:value="0.40526063509023308" table:style-name="ce9">
            <text:p>40,53%</text:p>
          </table:table-cell>
          <table:table-cell office:value-type="percentage" office:value="0.37064501220606511" table:style-name="ce9">
            <text:p>37,06%</text:p>
          </table:table-cell>
          <table:table-cell office:value-type="percentage" office:value="0.37354785670464447" table:style-name="ce9">
            <text:p>37,35%</text:p>
          </table:table-cell>
          <table:table-cell office:value-type="percentage" office:value="0.34671023484405117" table:style-name="ce9">
            <text:p>34,67%</text:p>
          </table:table-cell>
          <table:table-cell office:value-type="percentage" office:value="0.34811343173437204" table:style-name="ce9">
            <text:p>34,81%</text:p>
          </table:table-cell>
          <table:table-cell office:value-type="percentage" office:value="0.33268927664264064" table:style-name="ce9">
            <text:p>33,27%</text:p>
          </table:table-cell>
          <table:table-cell office:value-type="percentage" office:value="0.34273166072226319" table:style-name="ce9">
            <text:p>34,27%</text:p>
          </table:table-cell>
          <table:table-cell office:value-type="percentage" office:value="0.45230153995966982" table:style-name="ce9">
            <text:p>45,23%</text:p>
          </table:table-cell>
          <table:table-cell office:value-type="percentage" office:value="0.46231289134226183" table:style-name="ce9">
            <text:p>46,23%</text:p>
          </table:table-cell>
          <table:table-cell office:value-type="percentage" office:value="0.47295822252436204" table:style-name="ce9">
            <text:p>47,30%</text:p>
          </table:table-cell>
          <table:table-cell office:value-type="percentage" office:value="0.47721398449190588" table:style-name="ce9">
            <text:p>47,72%</text:p>
          </table:table-cell>
          <table:table-cell office:value-type="percentage" office:value="0.47956665448042951" table:style-name="ce9">
            <text:p>47,96%</text:p>
          </table:table-cell>
          <table:table-cell office:value-type="percentage" office:value="0.49030386349170674" table:style-name="ce9">
            <text:p>49,03%</text:p>
          </table:table-cell>
          <table:table-cell office:value-type="percentage" office:value="0.48818966712765688" table:style-name="ce9">
            <text:p>48,82%</text:p>
          </table:table-cell>
          <table:table-cell office:value-type="percentage" office:value="0.49771910679948217" table:style-name="ce9">
            <text:p>49,77%</text:p>
          </table:table-cell>
          <table:table-cell office:value-type="percentage" office:value="0.49240014806119209" table:style-name="ce9">
            <text:p>49,24%</text:p>
          </table:table-cell>
          <table:table-cell table:number-columns-repeated="16364"/>
        </table:table-row>
        <table:table-row table:style-name="ro2">
          <table:table-cell office:value-type="string" table:style-name="ce8">
            <text:p>Miranda</text:p>
          </table:table-cell>
          <table:table-cell office:value-type="percentage" office:value="0.83460596918706353" table:style-name="ce9">
            <text:p>83,46%</text:p>
          </table:table-cell>
          <table:table-cell office:value-type="percentage" office:value="0.82426737249267212" table:style-name="ce9">
            <text:p>82,43%</text:p>
          </table:table-cell>
          <table:table-cell office:value-type="percentage" office:value="0.85292614517498488" table:style-name="ce9">
            <text:p>85,29%</text:p>
          </table:table-cell>
          <table:table-cell office:value-type="percentage" office:value="0.82620639619828062" table:style-name="ce9">
            <text:p>82,62%</text:p>
          </table:table-cell>
          <table:table-cell office:value-type="percentage" office:value="0.79932994312947581" table:style-name="ce9">
            <text:p>79,93%</text:p>
          </table:table-cell>
          <table:table-cell office:value-type="percentage" office:value="0.78602413065347443" table:style-name="ce9">
            <text:p>78,60%</text:p>
          </table:table-cell>
          <table:table-cell office:value-type="percentage" office:value="0.76718228585223525" table:style-name="ce9">
            <text:p>76,72%</text:p>
          </table:table-cell>
          <table:table-cell office:value-type="percentage" office:value="0.76400867975932607" table:style-name="ce9">
            <text:p>76,40%</text:p>
          </table:table-cell>
          <table:table-cell office:value-type="percentage" office:value="0.80762276274728784" table:style-name="ce9">
            <text:p>80,76%</text:p>
          </table:table-cell>
          <table:table-cell office:value-type="percentage" office:value="0.76811291062055642" table:style-name="ce9">
            <text:p>76,81%</text:p>
          </table:table-cell>
          <table:table-cell office:value-type="percentage" office:value="0.99590126586778982" table:style-name="ce9">
            <text:p>99,59%</text:p>
          </table:table-cell>
          <table:table-cell office:value-type="percentage" office:value="1.0170792169302201" table:style-name="ce9">
            <text:p>101,71%</text:p>
          </table:table-cell>
          <table:table-cell office:value-type="percentage" office:value="1.0224314605968023" table:style-name="ce9">
            <text:p>102,24%</text:p>
          </table:table-cell>
          <table:table-cell office:value-type="percentage" office:value="1.0217872614632473" table:style-name="ce9">
            <text:p>102,18%</text:p>
          </table:table-cell>
          <table:table-cell office:value-type="percentage" office:value="1.0203630704165494" table:style-name="ce9">
            <text:p>102,04%</text:p>
          </table:table-cell>
          <table:table-cell office:value-type="percentage" office:value="1.0314904010399357" table:style-name="ce9">
            <text:p>103,15%</text:p>
          </table:table-cell>
          <table:table-cell office:value-type="percentage" office:value="1.018776813750949" table:style-name="ce9">
            <text:p>101,88%</text:p>
          </table:table-cell>
          <table:table-cell office:value-type="percentage" office:value="1.0153708526156884" table:style-name="ce9">
            <text:p>101,54%</text:p>
          </table:table-cell>
          <table:table-cell office:value-type="percentage" office:value="0.99865189600512949" table:style-name="ce9">
            <text:p>99,87%</text:p>
          </table:table-cell>
          <table:table-cell table:number-columns-repeated="16364"/>
        </table:table-row>
        <table:table-row table:style-name="ro2">
          <table:table-cell office:value-type="string" table:style-name="ce8">
            <text:p>Monagas</text:p>
          </table:table-cell>
          <table:table-cell office:value-type="percentage" office:value="0.28242568497787213" table:style-name="ce9">
            <text:p>28,24%</text:p>
          </table:table-cell>
          <table:table-cell office:value-type="percentage" office:value="0.2863842122098193" table:style-name="ce9">
            <text:p>28,64%</text:p>
          </table:table-cell>
          <table:table-cell office:value-type="percentage" office:value="0.29634144248657324" table:style-name="ce9">
            <text:p>29,63%</text:p>
          </table:table-cell>
          <table:table-cell office:value-type="percentage" office:value="0.34440171612862125" table:style-name="ce9">
            <text:p>34,44%</text:p>
          </table:table-cell>
          <table:table-cell office:value-type="percentage" office:value="0.32694277968882496" table:style-name="ce9">
            <text:p>32,69%</text:p>
          </table:table-cell>
          <table:table-cell office:value-type="percentage" office:value="0.33058038665870199" table:style-name="ce9">
            <text:p>33,06%</text:p>
          </table:table-cell>
          <table:table-cell office:value-type="percentage" office:value="0.34618627493578003" table:style-name="ce9">
            <text:p>34,62%</text:p>
          </table:table-cell>
          <table:table-cell office:value-type="percentage" office:value="0.34634203030154176" table:style-name="ce9">
            <text:p>34,63%</text:p>
          </table:table-cell>
          <table:table-cell office:value-type="percentage" office:value="0.32951529846690542" table:style-name="ce9">
            <text:p>32,95%</text:p>
          </table:table-cell>
          <table:table-cell office:value-type="percentage" office:value="0.34610813265894785" table:style-name="ce9">
            <text:p>34,61%</text:p>
          </table:table-cell>
          <table:table-cell office:value-type="percentage" office:value="0.46794451404991233" table:style-name="ce9">
            <text:p>46,79%</text:p>
          </table:table-cell>
          <table:table-cell office:value-type="percentage" office:value="0.47787650808950732" table:style-name="ce9">
            <text:p>47,79%</text:p>
          </table:table-cell>
          <table:table-cell office:value-type="percentage" office:value="0.48098730174675725" table:style-name="ce9">
            <text:p>48,10%</text:p>
          </table:table-cell>
          <table:table-cell office:value-type="percentage" office:value="0.48388166052998072" table:style-name="ce9">
            <text:p>48,39%</text:p>
          </table:table-cell>
          <table:table-cell office:value-type="percentage" office:value="0.48274871097479949" table:style-name="ce9">
            <text:p>48,27%</text:p>
          </table:table-cell>
          <table:table-cell office:value-type="percentage" office:value="0.49024506666326023" table:style-name="ce9">
            <text:p>49,02%</text:p>
          </table:table-cell>
          <table:table-cell office:value-type="percentage" office:value="0.47945966688510044" table:style-name="ce9">
            <text:p>47,95%</text:p>
          </table:table-cell>
          <table:table-cell office:value-type="percentage" office:value="0.47359023189127059" table:style-name="ce9">
            <text:p>47,36%</text:p>
          </table:table-cell>
          <table:table-cell office:value-type="percentage" office:value="0.46492195352555882" table:style-name="ce9">
            <text:p>46,49%</text:p>
          </table:table-cell>
          <table:table-cell table:number-columns-repeated="16364"/>
        </table:table-row>
        <table:table-row table:style-name="ro2">
          <table:table-cell office:value-type="string" table:style-name="ce8">
            <text:p>Nueva Esparta</text:p>
          </table:table-cell>
          <table:table-cell office:value-type="percentage" office:value="0.62423085399926348" table:style-name="ce9">
            <text:p>62,42%</text:p>
          </table:table-cell>
          <table:table-cell office:value-type="percentage" office:value="0.63318840744680782" table:style-name="ce9">
            <text:p>63,32%</text:p>
          </table:table-cell>
          <table:table-cell office:value-type="percentage" office:value="0.6552035972258442" table:style-name="ce9">
            <text:p>65,52%</text:p>
          </table:table-cell>
          <table:table-cell office:value-type="percentage" office:value="0.66058636494572298" table:style-name="ce9">
            <text:p>66,06%</text:p>
          </table:table-cell>
          <table:table-cell office:value-type="percentage" office:value="0.60881473306133371" table:style-name="ce9">
            <text:p>60,88%</text:p>
          </table:table-cell>
          <table:table-cell office:value-type="percentage" office:value="0.61358194609315642" table:style-name="ce9">
            <text:p>61,36%</text:p>
          </table:table-cell>
          <table:table-cell office:value-type="percentage" office:value="0.61993492320465149" table:style-name="ce9">
            <text:p>61,99%</text:p>
          </table:table-cell>
          <table:table-cell office:value-type="percentage" office:value="0.61977014955155574" table:style-name="ce9">
            <text:p>61,98%</text:p>
          </table:table-cell>
          <table:table-cell office:value-type="percentage" office:value="0.59376947261358204" table:style-name="ce9">
            <text:p>59,38%</text:p>
          </table:table-cell>
          <table:table-cell office:value-type="percentage" office:value="0.61122955635254816" table:style-name="ce9">
            <text:p>61,12%</text:p>
          </table:table-cell>
          <table:table-cell office:value-type="percentage" office:value="0.70436481787752414" table:style-name="ce9">
            <text:p>70,44%</text:p>
          </table:table-cell>
          <table:table-cell office:value-type="percentage" office:value="0.71498081870800767" table:style-name="ce9">
            <text:p>71,50%</text:p>
          </table:table-cell>
          <table:table-cell office:value-type="percentage" office:value="0.71877645734015883" table:style-name="ce9">
            <text:p>71,88%</text:p>
          </table:table-cell>
          <table:table-cell office:value-type="percentage" office:value="0.72499122861329535" table:style-name="ce9">
            <text:p>72,50%</text:p>
          </table:table-cell>
          <table:table-cell office:value-type="percentage" office:value="0.7214865814221022" table:style-name="ce9">
            <text:p>72,15%</text:p>
          </table:table-cell>
          <table:table-cell office:value-type="percentage" office:value="0.7326538200537277" table:style-name="ce9">
            <text:p>73,27%</text:p>
          </table:table-cell>
          <table:table-cell office:value-type="percentage" office:value="0.7228564500949628" table:style-name="ce9">
            <text:p>72,29%</text:p>
          </table:table-cell>
          <table:table-cell office:value-type="percentage" office:value="0.75242921749478109" table:style-name="ce9">
            <text:p>75,24%</text:p>
          </table:table-cell>
          <table:table-cell office:value-type="percentage" office:value="0.74743801706816437" table:style-name="ce9">
            <text:p>74,74%</text:p>
          </table:table-cell>
          <table:table-cell table:number-columns-repeated="16364"/>
        </table:table-row>
        <table:table-row table:style-name="ro2">
          <table:table-cell office:value-type="string" table:style-name="ce8">
            <text:p>Portuguesa</text:p>
          </table:table-cell>
          <table:table-cell office:value-type="percentage" office:value="0.17707699697751209" table:style-name="ce9">
            <text:p>17,71%</text:p>
          </table:table-cell>
          <table:table-cell office:value-type="percentage" office:value="0.17879660553980603" table:style-name="ce9">
            <text:p>17,88%</text:p>
          </table:table-cell>
          <table:table-cell office:value-type="percentage" office:value="0.18501314576150454" table:style-name="ce9">
            <text:p>18,50%</text:p>
          </table:table-cell>
          <table:table-cell office:value-type="percentage" office:value="0.21058819052844671" table:style-name="ce9">
            <text:p>21,06%</text:p>
          </table:table-cell>
          <table:table-cell office:value-type="percentage" office:value="0.24644252408815334" table:style-name="ce9">
            <text:p>24,64%</text:p>
          </table:table-cell>
          <table:table-cell office:value-type="percentage" office:value="0.2483374125663117" table:style-name="ce9">
            <text:p>24,83%</text:p>
          </table:table-cell>
          <table:table-cell office:value-type="percentage" office:value="0.24985545933897338" table:style-name="ce9">
            <text:p>24,99%</text:p>
          </table:table-cell>
          <table:table-cell office:value-type="percentage" office:value="0.25543325664336858" table:style-name="ce9">
            <text:p>25,54%</text:p>
          </table:table-cell>
          <table:table-cell office:value-type="percentage" office:value="0.24245131496920644" table:style-name="ce9">
            <text:p>24,25%</text:p>
          </table:table-cell>
          <table:table-cell office:value-type="percentage" office:value="0.26140859885333084" table:style-name="ce9">
            <text:p>26,14%</text:p>
          </table:table-cell>
          <table:table-cell office:value-type="percentage" office:value="0.36379269310390927" table:style-name="ce9">
            <text:p>36,38%</text:p>
          </table:table-cell>
          <table:table-cell office:value-type="percentage" office:value="0.37366733945008845" table:style-name="ce9">
            <text:p>37,37%</text:p>
          </table:table-cell>
          <table:table-cell office:value-type="percentage" office:value="0.37956285617862962" table:style-name="ce9">
            <text:p>37,96%</text:p>
          </table:table-cell>
          <table:table-cell office:value-type="percentage" office:value="0.38920746738448248" table:style-name="ce9">
            <text:p>38,92%</text:p>
          </table:table-cell>
          <table:table-cell office:value-type="percentage" office:value="0.39106773619225621" table:style-name="ce9">
            <text:p>39,11%</text:p>
          </table:table-cell>
          <table:table-cell office:value-type="percentage" office:value="0.39935168446329289" table:style-name="ce9">
            <text:p>39,94%</text:p>
          </table:table-cell>
          <table:table-cell office:value-type="percentage" office:value="0.3964950920291278" table:style-name="ce9">
            <text:p>39,65%</text:p>
          </table:table-cell>
          <table:table-cell office:value-type="percentage" office:value="0.38834569933132373" table:style-name="ce9">
            <text:p>38,83%</text:p>
          </table:table-cell>
          <table:table-cell office:value-type="percentage" office:value="0.38730460833433783" table:style-name="ce9">
            <text:p>38,73%</text:p>
          </table:table-cell>
          <table:table-cell table:number-columns-repeated="16364"/>
        </table:table-row>
        <table:table-row table:style-name="ro2">
          <table:table-cell office:value-type="string" table:style-name="ce8">
            <text:p>Sucre</text:p>
          </table:table-cell>
          <table:table-cell office:value-type="percentage" office:value="0.20033597008909318" table:style-name="ce9">
            <text:p>20,03%</text:p>
          </table:table-cell>
          <table:table-cell office:value-type="percentage" office:value="0.20223279689122109" table:style-name="ce9">
            <text:p>20,22%</text:p>
          </table:table-cell>
          <table:table-cell office:value-type="percentage" office:value="0.20926418494372509" table:style-name="ce9">
            <text:p>20,93%</text:p>
          </table:table-cell>
          <table:table-cell office:value-type="percentage" office:value="0.21226179920208524" table:style-name="ce9">
            <text:p>21,23%</text:p>
          </table:table-cell>
          <table:table-cell office:value-type="percentage" office:value="0.22474036888370227" table:style-name="ce9">
            <text:p>22,47%</text:p>
          </table:table-cell>
          <table:table-cell office:value-type="percentage" office:value="0.22739864292077461" table:style-name="ce9">
            <text:p>22,74%</text:p>
          </table:table-cell>
          <table:table-cell office:value-type="percentage" office:value="0.22853902053647837" table:style-name="ce9">
            <text:p>22,85%</text:p>
          </table:table-cell>
          <table:table-cell office:value-type="percentage" office:value="0.23603738432256979" table:style-name="ce9">
            <text:p>23,60%</text:p>
          </table:table-cell>
          <table:table-cell office:value-type="percentage" office:value="0.23111132433008919" table:style-name="ce9">
            <text:p>23,11%</text:p>
          </table:table-cell>
          <table:table-cell office:value-type="percentage" office:value="0.24833733441473699" table:style-name="ce9">
            <text:p>24,83%</text:p>
          </table:table-cell>
          <table:table-cell office:value-type="percentage" office:value="0.32839162174266268" table:style-name="ce9">
            <text:p>32,84%</text:p>
          </table:table-cell>
          <table:table-cell office:value-type="percentage" office:value="0.33834826554879133" table:style-name="ce9">
            <text:p>33,83%</text:p>
          </table:table-cell>
          <table:table-cell office:value-type="percentage" office:value="0.34405536890077681" table:style-name="ce9">
            <text:p>34,41%</text:p>
          </table:table-cell>
          <table:table-cell office:value-type="percentage" office:value="0.34972030831130335" table:style-name="ce9">
            <text:p>34,97%</text:p>
          </table:table-cell>
          <table:table-cell office:value-type="percentage" office:value="0.34798955585453734" table:style-name="ce9">
            <text:p>34,80%</text:p>
          </table:table-cell>
          <table:table-cell office:value-type="percentage" office:value="0.35589060410683682" table:style-name="ce9">
            <text:p>35,59%</text:p>
          </table:table-cell>
          <table:table-cell office:value-type="percentage" office:value="0.35088177789784764" table:style-name="ce9">
            <text:p>35,09%</text:p>
          </table:table-cell>
          <table:table-cell office:value-type="percentage" office:value="0.35575562636902119" table:style-name="ce9">
            <text:p>35,58%</text:p>
          </table:table-cell>
          <table:table-cell office:value-type="percentage" office:value="0.3540693618229967" table:style-name="ce9">
            <text:p>35,41%</text:p>
          </table:table-cell>
          <table:table-cell table:number-columns-repeated="16364"/>
        </table:table-row>
        <table:table-row table:style-name="ro2">
          <table:table-cell office:value-type="string" table:style-name="ce8">
            <text:p>Táchira</text:p>
          </table:table-cell>
          <table:table-cell office:value-type="percentage" office:value="0.30557215712853431" table:style-name="ce9">
            <text:p>30,56%</text:p>
          </table:table-cell>
          <table:table-cell office:value-type="percentage" office:value="0.30957141897855894" table:style-name="ce9">
            <text:p>30,96%</text:p>
          </table:table-cell>
          <table:table-cell office:value-type="percentage" office:value="0.3203348401954122" table:style-name="ce9">
            <text:p>32,03%</text:p>
          </table:table-cell>
          <table:table-cell office:value-type="percentage" office:value="0.34771925074709426" table:style-name="ce9">
            <text:p>34,77%</text:p>
          </table:table-cell>
          <table:table-cell office:value-type="percentage" office:value="0.37133346818379942" table:style-name="ce9">
            <text:p>37,13%</text:p>
          </table:table-cell>
          <table:table-cell office:value-type="percentage" office:value="0.37431087718620237" table:style-name="ce9">
            <text:p>37,43%</text:p>
          </table:table-cell>
          <table:table-cell office:value-type="percentage" office:value="0.37763613945765823" table:style-name="ce9">
            <text:p>37,76%</text:p>
          </table:table-cell>
          <table:table-cell office:value-type="percentage" office:value="0.38446999641337593" table:style-name="ce9">
            <text:p>38,45%</text:p>
          </table:table-cell>
          <table:table-cell office:value-type="percentage" office:value="0.37890892433441592" table:style-name="ce9">
            <text:p>37,89%</text:p>
          </table:table-cell>
          <table:table-cell office:value-type="percentage" office:value="0.4030588896895867" table:style-name="ce9">
            <text:p>40,31%</text:p>
          </table:table-cell>
          <table:table-cell office:value-type="percentage" office:value="0.58000800305526556" table:style-name="ce9">
            <text:p>58,00%</text:p>
          </table:table-cell>
          <table:table-cell office:value-type="percentage" office:value="0.59404479347689587" table:style-name="ce9">
            <text:p>59,40%</text:p>
          </table:table-cell>
          <table:table-cell office:value-type="percentage" office:value="0.60683884589364434" table:style-name="ce9">
            <text:p>60,68%</text:p>
          </table:table-cell>
          <table:table-cell office:value-type="percentage" office:value="0.61974507480332108" table:style-name="ce9">
            <text:p>61,97%</text:p>
          </table:table-cell>
          <table:table-cell office:value-type="percentage" office:value="0.61854604909885191" table:style-name="ce9">
            <text:p>61,85%</text:p>
          </table:table-cell>
          <table:table-cell office:value-type="percentage" office:value="0.6296153256487137" table:style-name="ce9">
            <text:p>62,96%</text:p>
          </table:table-cell>
          <table:table-cell office:value-type="percentage" office:value="0.62248512429609704" table:style-name="ce9">
            <text:p>62,25%</text:p>
          </table:table-cell>
          <table:table-cell office:value-type="percentage" office:value="0.61647647506076719" table:style-name="ce9">
            <text:p>61,65%</text:p>
          </table:table-cell>
          <table:table-cell office:value-type="percentage" office:value="0.61303518582217587" table:style-name="ce9">
            <text:p>61,30%</text:p>
          </table:table-cell>
          <table:table-cell table:number-columns-repeated="16364"/>
        </table:table-row>
        <table:table-row table:style-name="ro2">
          <table:table-cell office:value-type="string" table:style-name="ce8">
            <text:p>Trujillo</text:p>
          </table:table-cell>
          <table:table-cell office:value-type="percentage" office:value="0.17349252234495849" table:style-name="ce9">
            <text:p>17,35%</text:p>
          </table:table-cell>
          <table:table-cell office:value-type="percentage" office:value="0.17530738645460292" table:style-name="ce9">
            <text:p>17,53%</text:p>
          </table:table-cell>
          <table:table-cell office:value-type="percentage" office:value="0.18140261077816125" table:style-name="ce9">
            <text:p>18,14%</text:p>
          </table:table-cell>
          <table:table-cell office:value-type="percentage" office:value="0.21171577035009229" table:style-name="ce9">
            <text:p>21,17%</text:p>
          </table:table-cell>
          <table:table-cell office:value-type="percentage" office:value="0.23524099703175941" table:style-name="ce9">
            <text:p>23,52%</text:p>
          </table:table-cell>
          <table:table-cell office:value-type="percentage" office:value="0.24616500867660956" table:style-name="ce9">
            <text:p>24,62%</text:p>
          </table:table-cell>
          <table:table-cell office:value-type="percentage" office:value="0.24787865611286916" table:style-name="ce9">
            <text:p>24,79%</text:p>
          </table:table-cell>
          <table:table-cell office:value-type="percentage" office:value="0.24678648185162763" table:style-name="ce9">
            <text:p>24,68%</text:p>
          </table:table-cell>
          <table:table-cell office:value-type="percentage" office:value="0.24535571012245083" table:style-name="ce9">
            <text:p>24,54%</text:p>
          </table:table-cell>
          <table:table-cell office:value-type="percentage" office:value="0.26374577404188415" table:style-name="ce9">
            <text:p>26,37%</text:p>
          </table:table-cell>
          <table:table-cell office:value-type="percentage" office:value="0.35589592195272418" table:style-name="ce9">
            <text:p>35,59%</text:p>
          </table:table-cell>
          <table:table-cell office:value-type="percentage" office:value="0.36307497158093782" table:style-name="ce9">
            <text:p>36,31%</text:p>
          </table:table-cell>
          <table:table-cell office:value-type="percentage" office:value="0.36894141858770063" table:style-name="ce9">
            <text:p>36,89%</text:p>
          </table:table-cell>
          <table:table-cell office:value-type="percentage" office:value="0.38079530120533428" table:style-name="ce9">
            <text:p>38,08%</text:p>
          </table:table-cell>
          <table:table-cell office:value-type="percentage" office:value="0.38089524152020393" table:style-name="ce9">
            <text:p>38,09%</text:p>
          </table:table-cell>
          <table:table-cell office:value-type="percentage" office:value="0.39249351560073292" table:style-name="ce9">
            <text:p>39,25%</text:p>
          </table:table-cell>
          <table:table-cell office:value-type="percentage" office:value="0.39233921028427465" table:style-name="ce9">
            <text:p>39,23%</text:p>
          </table:table-cell>
          <table:table-cell office:value-type="percentage" office:value="0.37269371095433956" table:style-name="ce9">
            <text:p>37,27%</text:p>
          </table:table-cell>
          <table:table-cell office:value-type="percentage" office:value="0.38304950732445092" table:style-name="ce9">
            <text:p>38,30%</text:p>
          </table:table-cell>
          <table:table-cell table:number-columns-repeated="16364"/>
        </table:table-row>
        <table:table-row table:style-name="ro2">
          <table:table-cell office:value-type="string" table:style-name="ce8">
            <text:p>Yaracuy</text:p>
          </table:table-cell>
          <table:table-cell office:value-type="percentage" office:value="0.18414422866700805" table:style-name="ce9">
            <text:p>18,41%</text:p>
          </table:table-cell>
          <table:table-cell office:value-type="percentage" office:value="0.1956636023913734" table:style-name="ce9">
            <text:p>19,57%</text:p>
          </table:table-cell>
          <table:table-cell office:value-type="percentage" office:value="0.20246658755161237" table:style-name="ce9">
            <text:p>20,25%</text:p>
          </table:table-cell>
          <table:table-cell office:value-type="percentage" office:value="0.20104285463209434" table:style-name="ce9">
            <text:p>20,10%</text:p>
          </table:table-cell>
          <table:table-cell office:value-type="percentage" office:value="0.21243839117188396" table:style-name="ce9">
            <text:p>21,24%</text:p>
          </table:table-cell>
          <table:table-cell office:value-type="percentage" office:value="0.21529746645002978" table:style-name="ce9">
            <text:p>21,53%</text:p>
          </table:table-cell>
          <table:table-cell office:value-type="percentage" office:value="0.2167906192939916" table:style-name="ce9">
            <text:p>21,68%</text:p>
          </table:table-cell>
          <table:table-cell office:value-type="percentage" office:value="0.21631346467005005" table:style-name="ce9">
            <text:p>21,63%</text:p>
          </table:table-cell>
          <table:table-cell office:value-type="percentage" office:value="0.22069829868667762" table:style-name="ce9">
            <text:p>22,07%</text:p>
          </table:table-cell>
          <table:table-cell office:value-type="percentage" office:value="0.23268273429401506" table:style-name="ce9">
            <text:p>23,27%</text:p>
          </table:table-cell>
          <table:table-cell office:value-type="percentage" office:value="0.31716758022568681" table:style-name="ce9">
            <text:p>31,72%</text:p>
          </table:table-cell>
          <table:table-cell office:value-type="percentage" office:value="0.32402774139421675" table:style-name="ce9">
            <text:p>32,40%</text:p>
          </table:table-cell>
          <table:table-cell office:value-type="percentage" office:value="0.33019970640511281" table:style-name="ce9">
            <text:p>33,02%</text:p>
          </table:table-cell>
          <table:table-cell office:value-type="percentage" office:value="0.33532251679123343" table:style-name="ce9">
            <text:p>33,53%</text:p>
          </table:table-cell>
          <table:table-cell office:value-type="percentage" office:value="0.33766742075849082" table:style-name="ce9">
            <text:p>33,77%</text:p>
          </table:table-cell>
          <table:table-cell office:value-type="percentage" office:value="0.34728108059667484" table:style-name="ce9">
            <text:p>34,73%</text:p>
          </table:table-cell>
          <table:table-cell office:value-type="percentage" office:value="0.34869623155291074" table:style-name="ce9">
            <text:p>34,87%</text:p>
          </table:table-cell>
          <table:table-cell office:value-type="percentage" office:value="0.33927742973298408" table:style-name="ce9">
            <text:p>33,93%</text:p>
          </table:table-cell>
          <table:table-cell office:value-type="percentage" office:value="0.34215230774984945" table:style-name="ce9">
            <text:p>34,22%</text:p>
          </table:table-cell>
          <table:table-cell table:number-columns-repeated="16364"/>
        </table:table-row>
        <table:table-row table:style-name="ro2">
          <table:table-cell office:value-type="string" table:style-name="ce8">
            <text:p>Vargas</text:p>
          </table:table-cell>
          <table:table-cell office:value-type="percentage" office:value="0.33898785041261725" table:style-name="ce9">
            <text:p>33,90%</text:p>
          </table:table-cell>
          <table:table-cell office:value-type="percentage" office:value="0.39802135108142828" table:style-name="ce9">
            <text:p>39,80%</text:p>
          </table:table-cell>
          <table:table-cell office:value-type="percentage" office:value="0.41186006871604036" table:style-name="ce9">
            <text:p>41,19%</text:p>
          </table:table-cell>
          <table:table-cell office:value-type="percentage" office:value="0.46221925955870491" table:style-name="ce9">
            <text:p>46,22%</text:p>
          </table:table-cell>
          <table:table-cell office:value-type="percentage" office:value="0.46598685201121881" table:style-name="ce9">
            <text:p>46,60%</text:p>
          </table:table-cell>
          <table:table-cell office:value-type="percentage" office:value="0.47031132940516401" table:style-name="ce9">
            <text:p>47,03%</text:p>
          </table:table-cell>
          <table:table-cell office:value-type="percentage" office:value="0.47728361059226426" table:style-name="ce9">
            <text:p>47,73%</text:p>
          </table:table-cell>
          <table:table-cell office:value-type="percentage" office:value="0.47440597779516841" table:style-name="ce9">
            <text:p>47,44%</text:p>
          </table:table-cell>
          <table:table-cell office:value-type="percentage" office:value="0.46767829291311269" table:style-name="ce9">
            <text:p>46,77%</text:p>
          </table:table-cell>
          <table:table-cell office:value-type="percentage" office:value="0.50512969990057621" table:style-name="ce9">
            <text:p>50,51%</text:p>
          </table:table-cell>
          <table:table-cell office:value-type="percentage" office:value="0.67286478027824914" table:style-name="ce9">
            <text:p>67,29%</text:p>
          </table:table-cell>
          <table:table-cell office:value-type="percentage" office:value="0.69455915448534378" table:style-name="ce9">
            <text:p>69,46%</text:p>
          </table:table-cell>
          <table:table-cell office:value-type="percentage" office:value="0.71358666025332695" table:style-name="ce9">
            <text:p>71,36%</text:p>
          </table:table-cell>
          <table:table-cell office:value-type="percentage" office:value="0.73147260054990726" table:style-name="ce9">
            <text:p>73,15%</text:p>
          </table:table-cell>
          <table:table-cell office:value-type="percentage" office:value="0.74602558132954" table:style-name="ce9">
            <text:p>74,60%</text:p>
          </table:table-cell>
          <table:table-cell office:value-type="percentage" office:value="0.77016234342851364" table:style-name="ce9">
            <text:p>77,02%</text:p>
          </table:table-cell>
          <table:table-cell office:value-type="percentage" office:value="0.77165701965992217" table:style-name="ce9">
            <text:p>77,17%</text:p>
          </table:table-cell>
          <table:table-cell office:value-type="percentage" office:value="0.76788174504522355" table:style-name="ce9">
            <text:p>76,79%</text:p>
          </table:table-cell>
          <table:table-cell office:value-type="percentage" office:value="0.77059447600340902" table:style-name="ce9">
            <text:p>77,06%</text:p>
          </table:table-cell>
          <table:table-cell table:number-columns-repeated="16364"/>
        </table:table-row>
        <table:table-row table:style-name="ro2">
          <table:table-cell office:value-type="string" table:style-name="ce8">
            <text:p>Zulia</text:p>
          </table:table-cell>
          <table:table-cell office:value-type="percentage" office:value="0.28165374165855867" table:style-name="ce9">
            <text:p>28,17%</text:p>
          </table:table-cell>
          <table:table-cell office:value-type="percentage" office:value="0.28804321163056196" table:style-name="ce9">
            <text:p>28,80%</text:p>
          </table:table-cell>
          <table:table-cell office:value-type="percentage" office:value="0.29805812329671183" table:style-name="ce9">
            <text:p>29,81%</text:p>
          </table:table-cell>
          <table:table-cell office:value-type="percentage" office:value="0.30432803570573108" table:style-name="ce9">
            <text:p>30,43%</text:p>
          </table:table-cell>
          <table:table-cell office:value-type="percentage" office:value="0.30545528507087644" table:style-name="ce9">
            <text:p>30,55%</text:p>
          </table:table-cell>
          <table:table-cell office:value-type="percentage" office:value="0.30901279141735155" table:style-name="ce9">
            <text:p>30,90%</text:p>
          </table:table-cell>
          <table:table-cell office:value-type="percentage" office:value="0.31124096322074968" table:style-name="ce9">
            <text:p>31,12%</text:p>
          </table:table-cell>
          <table:table-cell office:value-type="percentage" office:value="0.31441491000331184" table:style-name="ce9">
            <text:p>31,44%</text:p>
          </table:table-cell>
          <table:table-cell office:value-type="percentage" office:value="0.32301571475595586" table:style-name="ce9">
            <text:p>32,30%</text:p>
          </table:table-cell>
          <table:table-cell office:value-type="percentage" office:value="0.33561464091326682" table:style-name="ce9">
            <text:p>33,56%</text:p>
          </table:table-cell>
          <table:table-cell office:value-type="percentage" office:value="0.44952233941720549" table:style-name="ce9">
            <text:p>44,95%</text:p>
          </table:table-cell>
          <table:table-cell office:value-type="percentage" office:value="0.4592180045525287" table:style-name="ce9">
            <text:p>45,92%</text:p>
          </table:table-cell>
          <table:table-cell office:value-type="percentage" office:value="0.46601437829447467" table:style-name="ce9">
            <text:p>46,60%</text:p>
          </table:table-cell>
          <table:table-cell office:value-type="percentage" office:value="0.4710525531138976" table:style-name="ce9">
            <text:p>47,11%</text:p>
          </table:table-cell>
          <table:table-cell office:value-type="percentage" office:value="0.47352484843381315" table:style-name="ce9">
            <text:p>47,35%</text:p>
          </table:table-cell>
          <table:table-cell office:value-type="percentage" office:value="0.48132097888800973" table:style-name="ce9">
            <text:p>48,13%</text:p>
          </table:table-cell>
          <table:table-cell office:value-type="percentage" office:value="0.47776564718181758" table:style-name="ce9">
            <text:p>47,78%</text:p>
          </table:table-cell>
          <table:table-cell office:value-type="percentage" office:value="0.47907781536191735" table:style-name="ce9">
            <text:p>47,91%</text:p>
          </table:table-cell>
          <table:table-cell office:value-type="percentage" office:value="0.47224144491914527" table:style-name="ce9">
            <text:p>47,22%</text:p>
          </table:table-cell>
          <table:table-cell table:number-columns-repeated="16364"/>
        </table:table-row>
        <table:table-row table:style-name="ro2">
          <table:table-cell office:value-type="string" table:style-name="ce10">
            <text:p>Total</text:p>
          </table:table-cell>
          <table:table-cell office:value-type="percentage" office:value="0.39286665308294783" table:style-name="ce11">
            <text:p>39,29%</text:p>
          </table:table-cell>
          <table:table-cell office:value-type="percentage" office:value="0.39721144474705039" table:style-name="ce11">
            <text:p>39,72%</text:p>
          </table:table-cell>
          <table:table-cell office:value-type="percentage" office:value="0.41102200292478525" table:style-name="ce11">
            <text:p>41,10%</text:p>
          </table:table-cell>
          <table:table-cell office:value-type="percentage" office:value="0.41822252502142537" table:style-name="ce11">
            <text:p>41,82%</text:p>
          </table:table-cell>
          <table:table-cell office:value-type="percentage" office:value="0.42127413511602851" table:style-name="ce11">
            <text:p>42,13%</text:p>
          </table:table-cell>
          <table:table-cell office:value-type="percentage" office:value="0.4249002950300938" table:style-name="ce11">
            <text:p>42,49%</text:p>
          </table:table-cell>
          <table:table-cell office:value-type="percentage" office:value="0.42789466805649962" table:style-name="ce11">
            <text:p>42,79%</text:p>
          </table:table-cell>
          <table:table-cell office:value-type="percentage" office:value="0.43189160681641148" table:style-name="ce11">
            <text:p>43,19%</text:p>
          </table:table-cell>
          <table:table-cell office:value-type="percentage" office:value="0.44057655103907273" table:style-name="ce11">
            <text:p>44,06%</text:p>
          </table:table-cell>
          <table:table-cell office:value-type="percentage" office:value="0.44714231610025401" table:style-name="ce11">
            <text:p>44,71%</text:p>
          </table:table-cell>
          <table:table-cell office:value-type="percentage" office:value="0.58965122288445193" table:style-name="ce11">
            <text:p>58,97%</text:p>
          </table:table-cell>
          <table:table-cell office:value-type="percentage" office:value="0.60251033963160749" table:style-name="ce11">
            <text:p>60,25%</text:p>
          </table:table-cell>
          <table:table-cell office:value-type="percentage" office:value="0.60951407550183268" table:style-name="ce11">
            <text:p>60,95%</text:p>
          </table:table-cell>
          <table:table-cell office:value-type="percentage" office:value="0.6145039781248689" table:style-name="ce11">
            <text:p>61,45%</text:p>
          </table:table-cell>
          <table:table-cell office:value-type="percentage" office:value="0.6148241741989019" table:style-name="ce11">
            <text:p>61,48%</text:p>
          </table:table-cell>
          <table:table-cell office:value-type="percentage" office:value="0.62484151467316262" table:style-name="ce11">
            <text:p>62,48%</text:p>
          </table:table-cell>
          <table:table-cell office:value-type="percentage" office:value="0.61810640797278515" table:style-name="ce11">
            <text:p>61,81%</text:p>
          </table:table-cell>
          <table:table-cell office:value-type="percentage" office:value="0.61391942491733653" table:style-name="ce11">
            <text:p>61,39%</text:p>
          </table:table-cell>
          <table:table-cell office:value-type="percentage" office:value="0.60644531515821276" table:style-name="ce11">
            <text:p>60,64%</text:p>
          </table:table-cell>
          <table:table-cell table:number-columns-repeated="16364"/>
        </table:table-row>
        <table:table-row table:style-name="ro2">
          <table:table-cell office:value-type="string" table:style-name="ce12">
            <text:p><text:s/>(*): <text:s/>Cifras Preliminares basadas en la Encuesta Trimestral Agregada de los Principales Indicadores del Sector. Conatel.</text:p>
          </table:table-cell>
          <table:table-cell table:number-columns-repeated="15" table:style-name="ce13"/>
          <table:table-cell table:number-columns-repeated="3" table:style-name="ce14"/>
          <table:table-cell table:style-name="ce3"/>
          <table:table-cell table:number-columns-repeated="16364"/>
        </table:table-row>
        <table:table-row table:style-name="ro3">
          <table:table-cell office:value-type="string" table:number-columns-spanned="13" table:number-rows-spanned="1" table:style-name="ce17">
            <text:p><text:span text:style-name="T2">Nota 1:<text:s/></text:span><text:s/>Hasta el II trimestre 2014, para el cálculo de la penetración se utilizaron la cifras de población trimestral de la serie de Fuerza de Trabajo que publica el Instituto Nacional de Estadísticas (INE).<text:s/></text:p>
          </table:table-cell>
          <table:covered-table-cell table:number-columns-repeated="12"/>
          <table:table-cell table:number-columns-repeated="6" table:style-name="ce2"/>
          <table:table-cell table:style-name="ce3"/>
          <table:table-cell table:number-columns-repeated="16364"/>
        </table:table-row>
        <table:table-row table:style-name="ro4">
          <table:table-cell office:value-type="string" table:number-columns-spanned="13" table:number-rows-spanned="1" table:style-name="ce17">
            <text:p><text:span text:style-name="T2">Nota 2:<text:s/></text:span>A partir del III trimestre de 2014, se estimó la cifra de población de 7 años y más trimestral a partir de las cifras de la proyección de población publicada por el INE.</text:p>
          </table:table-cell>
          <table:covered-table-cell table:number-columns-repeated="12"/>
          <table:table-cell table:number-columns-repeated="6" table:style-name="ce14"/>
          <table:table-cell table:number-columns-repeated="16365"/>
        </table:table-row>
        <table:table-row table:style-name="ro2">
          <table:table-cell office:value-type="string" table:number-columns-spanned="12" table:number-rows-spanned="1" table:style-name="ce18">
            <text:p><text:span text:style-name="T2">Nota 3:<text:s/></text:span>Para la estimación de los usuarios, a partir del III trimestre 2014 fueron incluidos los Teléfonos Celulares, los cuales corresponden a la cantidad de suscriptores que poseen al menos un plan con acceso a redes de datos.</text:p>
          </table:table-cell>
          <table:covered-table-cell table:number-columns-repeated="11"/>
          <table:table-cell table:number-columns-repeated="7" table:style-name="ce2"/>
          <table:table-cell table:number-columns-repeated="16365"/>
        </table:table-row>
        <table:table-row table:number-rows-repeated="10485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MS Sans Serif" svg:font-family="&quot;MS Sans Serif&quot;"/>
    <style:font-face style:name="Small Fonts" svg:font-family="&quot;Small Fonts&quot;"/>
    <style:font-face style:name="Courier" svg:font-family="Courier"/>
    <style:font-face style:name="Helv" svg:font-family="Helv"/>
    <style:font-face style:name="TheSansCorrespondence" svg:font-family="TheSansCorrespondence"/>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4" number:min-integer-digits="1"/>
    </number:number-style>
    <number:number-style style:name="N37P0">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embedded-text number:position="0"> $ </number:embedded-text>
      </number:number>
    </number:number-style>
    <number:number-style style:name="N40">
      <style:text-properties fo:color="#FF0000"/>
      <number:text>(</number:text>
      <number:number number:decimal-places="0" number:min-integer-digits="1">
        <number:embedded-text number:position="0"> $)</number:embedded-text>
      </number:number>
      <style:map style:condition="value()&gt;=0" style:apply-style-name="N40P0"/>
    </number:number-style>
    <number:currency-style style:name="N41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41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41" number:language="es" number:country="VE">
      <number:currency-symbol number:language="es" number:country="VE">€</number:currency-symbol>
      <number:text> -</number:text>
      <number:number number:decimal-places="0" number:min-integer-digits="0"/>
      <number:text> </number:text>
      <style:map style:condition="value()&gt;0" style:apply-style-name="N41P0"/>
      <style:map style:condition="value()&lt;0" style:apply-style-name="N41P1"/>
    </number:currency-style>
    <number:currency-style style:name="N42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42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42P2" number:language="es" number:country="VE">
      <number:currency-symbol number:language="es" number:country="VE">€</number:currency-symbol>
      <number:text> -</number:text>
      <number:number number:decimal-places="0" number:min-integer-digits="0"/>
      <number:text> </number:text>
    </number:currency-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1">
        <number:embedded-text number:position="0"> </number:embedded-text>
      </number:number>
    </number:number-style>
    <number:number-style style:name="N43P1">
      <number:text> -</number:text>
      <number:number number:decimal-places="0" number:min-integer-digits="1">
        <number:embedded-text number:position="0"> </number:embedded-text>
      </number:number>
    </number:number-style>
    <number:text-style style:name="N43P2">
      <number:text> - </number:text>
    </number:text-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embedded-text number:position="0"> </number:embedded-text>
      </number:number>
    </number:number-style>
    <number:number-style style:name="N44P1">
      <number:text> (</number:text>
      <number:number number:decimal-places="0" number:min-integer-digits="1">
        <number:embedded-text number:position="0">)</number:embedded-text>
      </number:number>
    </number:number-style>
    <number:text-style style:name="N44P2">
      <number:text> - </number:text>
    </number:text-style>
    <number:text-style style:name="N44">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2" number:min-integer-digits="1" number:grouping="true"/>
      <number:text> </number:text>
    </number:number-style>
    <number:number-style style:name="N46P1">
      <number:text> -</number:text>
      <number:number number:decimal-places="2" number:min-integer-digits="1" number:grouping="true"/>
      <number:text> </number:text>
    </number:number-style>
    <number:number-style style:name="N46P2">
      <number:text> -</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0">
        <number:embedded-text number:position="0">    </number:embedded-text>
      </number:number>
    </number:number-style>
    <number:text-style style:name="N47">
      <number:text-content/>
      <number:text> </number:text>
      <style:map style:condition="value()&gt;0" style:apply-style-name="N47P0"/>
      <style:map style:condition="value()&lt;0" style:apply-style-name="N47P1"/>
      <style:map style:condition="value()=0" style:apply-style-name="N47P2"/>
    </number:text-style>
    <number:text-style style:name="N48P0">
      <number:text>Sí</number:text>
    </number:text-style>
    <number:text-style style:name="N48P1">
      <number:text>Sí</number:text>
    </number:text-style>
    <number:text-style style:name="N48">
      <number:text>No</number:text>
      <style:map style:condition="value()&gt;0" style:apply-style-name="N48P0"/>
      <style:map style:condition="value()&lt;0" style:apply-style-name="N48P1"/>
    </number:text-style>
    <number:number-style style:name="N49P0">
      <number:text> Bs </number:text>
      <number:number number:decimal-places="0" number:min-integer-digits="1">
        <number:embedded-text number:position="0"> </number:embedded-text>
      </number:number>
    </number:number-style>
    <number:number-style style:name="N49P1">
      <number:text> Bs (</number:text>
      <number:number number:decimal-places="0" number:min-integer-digits="1">
        <number:embedded-text number:position="0">)</number:embedded-text>
      </number:number>
    </number:number-style>
    <number:text-style style:name="N49P2">
      <number:text> Bs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text> Bs </number:text>
      <number:number number:decimal-places="2" number:min-integer-digits="1" number:grouping="true"/>
      <number:text> </number:text>
    </number:number-style>
    <number:number-style style:name="N50P1">
      <number:text> Bs (</number:text>
      <number:number number:decimal-places="2" number:min-integer-digits="1" number:grouping="true"/>
      <number:text>)</number:text>
    </number:number-style>
    <number:number-style style:name="N50P2">
      <number:text> Bs -</number:text>
      <number:number number: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text> Bs </number:text>
      <number:number number:decimal-places="2" number:min-integer-digits="1" number:grouping="true"/>
      <number:text> </number:text>
    </number:number-style>
    <number:number-style style:name="N51P1">
      <number:text> Bs -</number:text>
      <number:number number:decimal-places="2" number:min-integer-digits="1" number:grouping="true"/>
      <number:text> </number:text>
    </number:number-style>
    <number:number-style style:name="N51P2">
      <number:text> Bs -</number:text>
      <number:number number:decimal-places="0" number:min-integer-digits="0">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
      <number:text>-</number:text>
      <number:number number:decimal-places="0" number:min-integer-digits="1" number:grouping="true"/>
      <style:map style:condition="value()&gt;=0" style:apply-style-name="N52P0"/>
    </number:number-style>
    <number:currency-style style:name="N53P0" number:language="es" number:country="ES">
      <number:number number:decimal-places="2" number:min-integer-digits="1" number:grouping="true"/>
      <number:text> </number:text>
      <number:currency-symbol number:language="es" number:country="ES">€</number:currency-symbol>
    </number:currency-style>
    <number:currency-style style:name="N53"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53P0"/>
    </number:currency-style>
    <style:style style:name="_32_2" style:display-name="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2_3" style:display-name="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2_4" style:display-name="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 style:display-name="%"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 style:display-name="%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32_5" style:display-name="%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6" style:display-name="% 6"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Base_32_de_32_datos_32__40_definitiva_41_" style:display-name="%_Base de datos (definitiva)" style:family="table-cell" style:data-style-name="N0">
      <style:table-cell-properties style:vertical-align="automatic" fo:background-color="transparent"/>
      <style:text-properties fo:font-size="10pt" style:font-size-asian="10pt" style:font-size-complex="10pt"/>
    </style:style>
    <style:style style:name="_37__CUESTIONARIO_32_ETA_32_I-2011_32__40_4_41_" style:display-name="%_CUESTIONARIO ETA I-2011 (4)" style:family="table-cell" style:data-style-name="N0">
      <style:table-cell-properties style:vertical-align="automatic" fo:background-color="transparent"/>
      <style:text-properties fo:font-size="10pt" style:font-size-asian="10pt" style:font-size-complex="10pt"/>
    </style:style>
    <style:style style:name="_37__CUESTIONARIO_32_ETA_32_IV-2010" style:display-name="%_CUESTIONARIO ETA IV-2010"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2_41_" style:display-name="%_CUESTIONARIO ETA IV-2010 (2)"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3_41_" style:display-name="%_CUESTIONARIO ETA IV-2010 (3)"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4_41_" style:display-name="%_CUESTIONARIO ETA IV-2010 (4)"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5_41_" style:display-name="%_CUESTIONARIO ETA IV-2010 (5)" style:family="table-cell" style:data-style-name="N0">
      <style:table-cell-properties style:vertical-align="automatic" fo:background-color="transparent"/>
      <style:text-properties fo:font-size="10pt" style:font-size-asian="10pt" style:font-size-complex="10pt"/>
    </style:style>
    <style:style style:name="_37__CUESTIONARIO_32_ETA_32_IV-2010_32_NETUNO_32_V_32_final" style:display-name="%_CUESTIONARIO ETA IV-2010 NETUNO V final" style:family="table-cell" style:data-style-name="N0">
      <style:table-cell-properties style:vertical-align="automatic" fo:background-color="transparent"/>
      <style:text-properties fo:font-size="10pt" style:font-size-asian="10pt" style:font-size-complex="10pt"/>
    </style:style>
    <style:style style:name="_37__CUESTIONARIO_32_ETA_32_IV-2010_32_VITCOM_32_V_32_final" style:display-name="%_CUESTIONARIO ETA IV-2010 VITCOM V final" style:family="table-cell" style:data-style-name="N0">
      <style:table-cell-properties style:vertical-align="automatic" fo:background-color="transparent"/>
      <style:text-properties fo:font-size="10pt" style:font-size-asian="10pt" style:font-size-complex="10pt"/>
    </style:style>
    <style:style style:name="_37__Difusi_243_n_32__40__32_datos_32_defi_32_2010_41_" style:display-name="%_Difusión ( datos defi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ETA_32_IV_32_TRIM_32_2008_32_Nuevo_32__32_Formato" style:display-name="%_ETA IV TRIM 2008 Nuevo  Formato"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 style:display-name="%_ETA IV TRIM 2008 Nuevo  Formato 2"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3" style:display-name="%_ETA IV TRIM 2008 Nuevo  Formato 3" style:family="table-cell" style:data-style-name="N0">
      <style:table-cell-properties style:vertical-align="automatic" fo:background-color="transparent"/>
      <style:text-properties fo:font-size="10pt" style:font-size-asian="10pt" style:font-size-complex="10pt"/>
    </style:style>
    <style:style style:name="_37__-ETA_32_IV_32_TRIM_32_2010_32_enviado_32_a_32_CONATEL" style:display-name="%_-ETA IV TRIM 2010 enviado a CONATEL" style:family="table-cell" style:data-style-name="N0">
      <style:table-cell-properties style:vertical-align="automatic" fo:background-color="transparent"/>
      <style:text-properties fo:font-size="10pt" style:font-size-asian="10pt" style:font-size-complex="10pt"/>
    </style:style>
    <style:style style:name="_37__Hoja1" style:display-name="%_Hoja1" style:family="table-cell" style:data-style-name="N0">
      <style:table-cell-properties style:vertical-align="automatic" fo:background-color="transparent"/>
      <style:text-properties fo:font-size="10pt" style:font-size-asian="10pt" style:font-size-complex="10pt"/>
    </style:style>
    <style:style style:name="_37__LDI" style:display-name="%_LDI" style:family="table-cell" style:data-style-name="N0">
      <style:table-cell-properties style:vertical-align="automatic" fo:background-color="transparent"/>
      <style:text-properties fo:font-size="10pt" style:font-size-asian="10pt" style:font-size-complex="10pt"/>
    </style:style>
    <style:style style:name="_37__LDI_32_ENTRANTE" style:display-name="%_LDI ENTRANTE" style:family="table-cell" style:data-style-name="N0">
      <style:table-cell-properties style:vertical-align="automatic" fo:background-color="transparent"/>
      <style:text-properties fo:font-size="10pt" style:font-size-asian="10pt" style:font-size-complex="10pt"/>
    </style:style>
    <style:style style:name="_37__LDI_32_ORIGEN" style:display-name="%_LDI ORIGEN" style:family="table-cell" style:data-style-name="N0">
      <style:table-cell-properties style:vertical-align="automatic" fo:background-color="transparent"/>
      <style:text-properties fo:font-size="10pt" style:font-size-asian="10pt" style:font-size-complex="10pt"/>
    </style:style>
    <style:style style:name="_37__LDN" style:display-name="%_LDN" style:family="table-cell" style:data-style-name="N0">
      <style:table-cell-properties style:vertical-align="automatic" fo:background-color="transparent"/>
      <style:text-properties fo:font-size="10pt" style:font-size-asian="10pt" style:font-size-complex="10pt"/>
    </style:style>
    <style:style style:name="_37__LDN_32_origen" style:display-name="%_LDN origen" style:family="table-cell" style:data-style-name="N0">
      <style:table-cell-properties style:vertical-align="automatic" fo:background-color="transparent"/>
      <style:text-properties fo:font-size="10pt" style:font-size-asian="10pt" style:font-size-complex="10pt"/>
    </style:style>
    <style:style style:name="_37__LDN_32_Y_32_LDI" style:display-name="%_LDN Y LDI"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2" style:display-name="%_LDN Y LDI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3" style:display-name="%_LDN Y LDI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4" style:display-name="%_LDN Y LDI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NETUNO" style:display-name="%_NETUNO" style:family="table-cell" style:data-style-name="N0">
      <style:table-cell-properties style:vertical-align="automatic" fo:background-color="transparent"/>
      <style:text-properties fo:font-size="10pt" style:font-size-asian="10pt" style:font-size-complex="10pt"/>
    </style:style>
    <style:style style:name="_37__TARIFAS_32_TELEFONIA_32_I_32_TRIM_32_08" style:display-name="%_TARIFAS TELEFONIA I TRIM 08" style:family="table-cell" style:data-style-name="N0">
      <style:table-cell-properties style:vertical-align="automatic" fo:background-color="transparent"/>
      <style:text-properties fo:font-size="10pt" style:font-size-asian="10pt" style:font-size-complex="10pt"/>
    </style:style>
    <style:style style:name="_37__TARIFAS_32_TELEFONIA_32_II_32_TRIM_32_08" style:display-name="%_TARIFAS TELEFONIA II TRIM 08" style:family="table-cell" style:data-style-name="N0">
      <style:table-cell-properties style:vertical-align="automatic" fo:background-color="transparent"/>
      <style:text-properties fo:font-size="10pt" style:font-size-asian="10pt" style:font-size-complex="10pt"/>
    </style:style>
    <style:style style:name="_37__TARIFAS_32_TELEFONIA_32_III_32_TRIM_32_08" style:display-name="%_TARIFAS TELEFONIA III TRIM 08"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 style:display-name="%_TARIFAS TRIMESTRAL I  TTE - 2011"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_40_2_41_" style:display-name="%_TARIFAS TRIMESTRAL I  TTE - 2011 (2)" style:family="table-cell" style:data-style-name="N0">
      <style:table-cell-properties style:vertical-align="automatic" fo:background-color="transparent"/>
      <style:text-properties fo:font-size="10pt" style:font-size-asian="10pt" style:font-size-complex="10pt"/>
    </style:style>
    <style:style style:name="_37__TARIFAS_32_TRIMESTRAL_32_I_32_TTE_32_-_32_2012" style:display-name="%_TARIFAS TRIMESTRAL 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_32__32_TTE_32_-_32_2012" style:display-name="%_TARIFAS TRIMESTRAL 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I_32__32_TTE_32_-_32_2012" style:display-name="%_TARIFAS TRIMESTRAL I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V_32__32_TTE_32_-_32_2011" style:display-name="%_TARIFAS TRIMESTRAL IV  TTE - 2011" style:family="table-cell" style:data-style-name="N0">
      <style:table-cell-properties style:vertical-align="automatic" fo:background-color="transparent"/>
      <style:text-properties fo:font-size="10pt" style:font-size-asian="10pt" style:font-size-complex="10pt"/>
    </style:style>
    <style:style style:name="_37__TF_32__40_datos_32_def_32_2010_41_" style:display-name="%_TF (datos def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usuarios_32_residenciales" style:display-name="%_usuarios residenciale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Xl0000003" style:display-name="%_Xl0000003" style:family="table-cell" style:data-style-name="N0">
      <style:table-cell-properties style:vertical-align="automatic" fo:background-color="transparent"/>
      <style:text-properties fo:font-size="10pt" style:font-size-asian="10pt" style:font-size-complex="10pt"/>
    </style:style>
    <style:style style:name="_37__Xl0000009_32__40_2_41_" style:display-name="%_Xl0000009 (2)" style:family="table-cell" style:data-style-name="N0">
      <style:table-cell-properties style:vertical-align="automatic" fo:background-color="transparent"/>
      <style:text-properties fo:font-size="10pt" style:font-size-asian="10pt" style:font-size-complex="10pt"/>
    </style:style>
    <style:style style:name="_INTERNET_32_RESIDENCIAL" style:display-name="_INTERNET RESIDENCIAL" style:family="table-cell" style:data-style-name="N0">
      <style:table-cell-properties style:vertical-align="automatic" fo:background-color="transparent"/>
      <style:text-properties fo:font-size="10pt" style:font-size-asian="10pt" style:font-size-complex="10pt"/>
    </style:style>
    <style:style style:name="_INTERNET_32_RESIDENCIAL_32_2" style:display-name="_INTERNET RESIDENCIAL 2" style:family="table-cell" style:data-style-name="N0">
      <style:table-cell-properties style:vertical-align="automatic" fo:background-color="transparent"/>
      <style:text-properties fo:font-size="10pt" style:font-size-asian="10pt" style:font-size-complex="10pt"/>
    </style:style>
    <style:style style:name="_INTERNET_32_RESIDENCIAL_32_2_32_2" style:display-name="_INTERNET RESIDENCIAL 2 2" style:family="table-cell" style:data-style-name="N0">
      <style:table-cell-properties style:vertical-align="automatic" fo:background-color="transparent"/>
      <style:text-properties fo:font-size="10pt" style:font-size-asian="10pt" style:font-size-complex="10pt"/>
    </style:style>
    <style:style style:name="_INTERNET_32_RESIDENCIAL_32_3" style:display-name="_INTERNET RESIDENCIAL 3" style:family="table-cell" style:data-style-name="N0">
      <style:table-cell-properties style:vertical-align="automatic" fo:background-color="transparent"/>
      <style:text-properties fo:font-size="10pt" style:font-size-asian="10pt" style:font-size-complex="10pt"/>
    </style:style>
    <style:style style:name="_INTERNET_32_RESIDENCIAL_32_4" style:display-name="_INTERNET RESIDENCIAL 4" style:family="table-cell" style:data-style-name="N0">
      <style:table-cell-properties style:vertical-align="automatic" fo:background-color="transparent"/>
      <style:text-properties fo:font-size="10pt" style:font-size-asian="10pt" style:font-size-complex="10pt"/>
    </style:style>
    <style:style style:name="_SERVICIOS_32_DE_32_LAS_32_EMPRESAS_32_II-_32_2012" style:display-name="_SERVICIOS DE LAS EMPRESAS II- 20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50_0_37__32_-_32_Accent1" style:display-name="20% - Accent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ccent2" style:display-name="20% - Accent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ccent3" style:display-name="20% - Accent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ccent4" style:display-name="20% - Accent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ccent5" style:display-name="20% - Accent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ccent6" style:display-name="20% - Accent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1_32_2" style:display-name="20% - Énfasis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2_32_2" style:display-name="20% - Énfasis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3_32_2" style:display-name="20% - Énfasis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4_32_2" style:display-name="20% - Énfasis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5_32_2" style:display-name="20% - Énfasis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6_32_2" style:display-name="20% - Énfasis6 2"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Accent1" style:display-name="40% - Accent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2" style:display-name="40% - Accent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ccent3" style:display-name="40% - Accent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ccent4" style:display-name="40% - Accent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ccent5" style:display-name="40% - Accent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6" style:display-name="40% - Accent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1_32_2" style:display-name="40% - Énfasis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2_32_2" style:display-name="40% - Énfasis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3_32_2" style:display-name="40% - Énfasis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4_32_2" style:display-name="40% - Énfasis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5_32_2" style:display-name="40% - Énfasis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6_32_2" style:display-name="40% - Énfasis6 2"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1_32_2" style:display-name="60% - Énfasis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2_32_2" style:display-name="60% - Énfasis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3_32_2" style:display-name="60% - Énfasis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4_32_2" style:display-name="60% - Énfasis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5_32_2" style:display-name="60% - Énfasis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6_32_2" style:display-name="60% - Énfasis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Accent1"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1_32_-_32_20_37_" style:display-name="Accent1 - 20%" style:family="table-cell" style:data-style-name="N0">
      <style:table-cell-properties style:vertical-align="automatic" fo:background-color="#99CCFF"/>
      <style:text-properties style:font-name="Calibri" style:font-name-asian="Calibri" style:font-name-complex="Calibri" style:font-family-generic="swiss"/>
    </style:style>
    <style:style style:name="Accent1_32_-_32_40_37_" style:display-name="Accent1 - 40%" style:family="table-cell" style:data-style-name="N0">
      <style:table-cell-properties style:vertical-align="automatic" fo:background-color="#666699"/>
      <style:text-properties style:font-name="Calibri" style:font-name-asian="Calibri" style:font-name-complex="Calibri" style:font-family-generic="swiss"/>
    </style:style>
    <style:style style:name="Accent1_32_-_32_60_37_" style:display-name="Accent1 - 60%" style:family="table-cell" style:data-style-name="N0">
      <style:table-cell-properties style:vertical-align="automatic" fo:background-color="#9999FF"/>
      <style:text-properties fo:color="#FFFFFF" style:font-name="Calibri" style:font-name-asian="Calibri" style:font-name-complex="Calibri" style:font-family-generic="swiss"/>
    </style:style>
    <style:style style:name="Accent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2_32_-_32_20_37_" style:display-name="Accent2 - 20%" style:family="table-cell" style:data-style-name="N0">
      <style:table-cell-properties style:vertical-align="automatic" fo:background-color="#00FFFF"/>
      <style:text-properties style:font-name="Calibri" style:font-name-asian="Calibri" style:font-name-complex="Calibri" style:font-family-generic="swiss"/>
    </style:style>
    <style:style style:name="Accent2_32_-_32_40_37_" style:display-name="Accent2 - 40%" style:family="table-cell" style:data-style-name="N0">
      <style:table-cell-properties style:vertical-align="automatic" fo:background-color="#FF99CC"/>
      <style:text-properties style:font-name="Calibri" style:font-name-asian="Calibri" style:font-name-complex="Calibri" style:font-family-generic="swiss"/>
    </style:style>
    <style:style style:name="Accent2_32_-_32_60_37_" style:display-name="Accent2 - 60%" style:family="table-cell" style:data-style-name="N0">
      <style:table-cell-properties style:vertical-align="automatic" fo:background-color="#969696"/>
      <style:text-properties fo:color="#FFFFFF" style:font-name="Calibri" style:font-name-asian="Calibri" style:font-name-complex="Calibri" style:font-family-generic="swiss"/>
    </style:style>
    <style:style style:name="Accent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3_32_-_32_20_37_" style:display-name="Accent3 - 20%" style:family="table-cell" style:data-style-name="N0">
      <style:table-cell-properties style:vertical-align="automatic" fo:background-color="#CCFFFF"/>
      <style:text-properties style:font-name="Calibri" style:font-name-asian="Calibri" style:font-name-complex="Calibri" style:font-family-generic="swiss"/>
    </style:style>
    <style:style style:name="Accent3_32_-_32_40_37_" style:display-name="Accent3 - 40%" style:family="table-cell" style:data-style-name="N0">
      <style:table-cell-properties style:vertical-align="automatic" fo:background-color="#00CCFF"/>
      <style:text-properties style:font-name="Calibri" style:font-name-asian="Calibri" style:font-name-complex="Calibri" style:font-family-generic="swiss"/>
    </style:style>
    <style:style style:name="Accent3_32_-_32_60_37_" style:display-name="Accent3 - 60%" style:family="table-cell" style:data-style-name="N0">
      <style:table-cell-properties style:vertical-align="automatic" fo:background-color="#C0C0C0"/>
      <style:text-properties fo:color="#FFFFFF" style:font-name="Calibri" style:font-name-asian="Calibri" style:font-name-complex="Calibri" style:font-family-generic="swiss"/>
    </style:style>
    <style:style style:name="Accent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4_32_-_32_20_37_" style:display-name="Accent4 - 20%" style:family="table-cell" style:data-style-name="N0">
      <style:table-cell-properties style:vertical-align="automatic" fo:background-color="#00CCFF"/>
      <style:text-properties style:font-name="Calibri" style:font-name-asian="Calibri" style:font-name-complex="Calibri" style:font-family-generic="swiss"/>
    </style:style>
    <style:style style:name="Accent4_32_-_32_40_37_" style:display-name="Accent4 - 40%" style:family="table-cell" style:data-style-name="N0">
      <style:table-cell-properties style:vertical-align="automatic" fo:background-color="#C0C0C0"/>
      <style:text-properties style:font-name="Calibri" style:font-name-asian="Calibri" style:font-name-complex="Calibri" style:font-family-generic="swiss"/>
    </style:style>
    <style:style style:name="Accent4_32_-_32_60_37_" style:display-name="Accent4 - 60%" style:family="table-cell" style:data-style-name="N0">
      <style:table-cell-properties style:vertical-align="automatic" fo:background-color="#C0C0C0"/>
      <style:text-properties fo:color="#FFFFFF" style:font-name="Calibri" style:font-name-asian="Calibri" style:font-name-complex="Calibri" style:font-family-generic="swiss"/>
    </style:style>
    <style:style style:name="Accent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5_32_-_32_20_37_" style:display-name="Accent5 - 20%" style:family="table-cell" style:data-style-name="N0">
      <style:table-cell-properties style:vertical-align="automatic" fo:background-color="#99CCFF"/>
      <style:text-properties style:font-name="Calibri" style:font-name-asian="Calibri" style:font-name-complex="Calibri" style:font-family-generic="swiss"/>
    </style:style>
    <style:style style:name="Accent5_32_-_32_40_37_" style:display-name="Accent5 - 40%" style:family="table-cell" style:data-style-name="N0">
      <style:table-cell-properties style:vertical-align="automatic" fo:background-color="#666699"/>
      <style:text-properties style:font-name="Calibri" style:font-name-asian="Calibri" style:font-name-complex="Calibri" style:font-family-generic="swiss"/>
    </style:style>
    <style:style style:name="Accent5_32_-_32_60_37_" style:display-name="Accent5 - 60%" style:family="table-cell" style:data-style-name="N0">
      <style:table-cell-properties style:vertical-align="automatic" fo:background-color="#666699"/>
      <style:text-properties fo:color="#FFFFFF" style:font-name="Calibri" style:font-name-asian="Calibri" style:font-name-complex="Calibri" style:font-family-generic="swiss"/>
    </style:style>
    <style:style style:name="Accent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ccent6_32_-_32_20_37_" style:display-name="Accent6 - 20%" style:family="table-cell" style:data-style-name="N0">
      <style:table-cell-properties style:vertical-align="automatic" fo:background-color="#FFFFCC"/>
      <style:text-properties style:font-name="Calibri" style:font-name-asian="Calibri" style:font-name-complex="Calibri" style:font-family-generic="swiss"/>
    </style:style>
    <style:style style:name="Accent6_32_-_32_40_37_" style:display-name="Accent6 - 40%" style:family="table-cell" style:data-style-name="N0">
      <style:table-cell-properties style:vertical-align="automatic" fo:background-color="#FF99CC"/>
      <style:text-properties style:font-name="Calibri" style:font-name-asian="Calibri" style:font-name-complex="Calibri" style:font-family-generic="swiss"/>
    </style:style>
    <style:style style:name="Accent6_32_-_32_60_37_" style:display-name="Accent6 - 60%" style:family="table-cell" style:data-style-name="N0">
      <style:table-cell-properties style:vertical-align="automatic" fo:background-color="#FFCC99"/>
      <style:text-properties fo:color="#FFFFFF" style:font-name="Calibri" style:font-name-asian="Calibri" style:font-name-complex="Calibri" style:font-family-generic="swiss"/>
    </style:style>
    <style:style style:name="Bad"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Buena_32_2" style:display-name="Buena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2" style:display-name="Cálculo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elda_32_de_32_comprobaci_243_n_32_2" style:display-name="Celda de comprobación 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vinculada_32_2" style:display-name="Celda vinculada 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font-family-generic="swiss"/>
    </style:style>
    <style:style style:name="Check_32_Cell" style:display-name="Check Cell"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omma_32__91_0_93_" style:display-name="Comma [0]" style:family="table-cell" style:data-style-name="N38">
      <style:table-cell-properties style:vertical-align="automatic" fo:background-color="transparent"/>
    </style:style>
    <style:style style:name="Comma_32__91_0_93__32_2" style:display-name="Comma [0] 2" style:family="table-cell" style:data-style-name="N38">
      <style:table-cell-properties style:vertical-align="automatic" fo:background-color="transparent"/>
    </style:style>
    <style:style style:name="Comma_12matrix" style:family="table-cell" style:data-style-name="N37">
      <style:table-cell-properties style:vertical-align="automatic" fo:background-color="transparent"/>
    </style:style>
    <style:style style:name="Currency_32__91_0_93_" style:display-name="Currency [0]" style:family="table-cell" style:data-style-name="N40">
      <style:table-cell-properties style:vertical-align="automatic" fo:background-color="transparent"/>
    </style:style>
    <style:style style:name="Currency_32__91_0_93__32_2" style:display-name="Currency [0] 2" style:family="table-cell" style:data-style-name="N40">
      <style:table-cell-properties style:vertical-align="automatic" fo:background-color="transparent"/>
    </style:style>
    <style:style style:name="Currency_12matrix" style:family="table-cell" style:data-style-name="N39">
      <style:table-cell-properties style:vertical-align="automatic" fo:background-color="transparent"/>
    </style:style>
    <style:style style:name="Emphasis_32_1" style:display-name="Emphasis 1" style:family="table-cell" style:data-style-name="N0">
      <style:table-cell-properties style:vertical-align="automatic" fo:background-color="#B1B1B1"/>
      <style:text-properties style:font-name="Calibri" style:font-name-asian="Calibri" style:font-name-complex="Calibri" fo:font-weight="bold" style:font-weight-asian="bold" style:font-weight-complex="bold" style:font-family-generic="swiss"/>
    </style:style>
    <style:style style:name="Emphasis_32_2" style:display-name="Emphasis 2" style:family="table-cell" style:data-style-name="N0">
      <style:table-cell-properties style:vertical-align="automatic" fo:background-color="#FFA0A0"/>
      <style:text-properties style:font-name="Calibri" style:font-name-asian="Calibri" style:font-name-complex="Calibri" fo:font-weight="bold" style:font-weight-asian="bold" style:font-weight-complex="bold" style:font-family-generic="swiss"/>
    </style:style>
    <style:style style:name="Emphasis_32_3" style:display-name="Emphasis 3" style:family="table-cell" style:data-style-name="N0">
      <style:table-cell-properties style:vertical-align="automatic" fo:background-color="#66B38D"/>
      <style:text-properties style:font-name="Calibri" style:font-name-asian="Calibri" style:font-name-complex="Calibri" fo:font-weight="bold" style:font-weight-asian="bold" style:font-weight-complex="bold" style:font-family-generic="swiss"/>
    </style:style>
    <style:style style:name="Encabezado_32_4_32_2" style:display-name="Encabezado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_201_nfasis1_32_2" style:display-name="Énfasis1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2_32_2" style:display-name="Énfasis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3_32_2" style:display-name="Énfasis3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4_32_2" style:display-name="Énfasis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5_32_2" style:display-name="Énfasis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6_32_2" style:display-name="Énfasis6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stilo_32_1" style:display-name="Estilo 1" style:family="table-cell" style:data-style-name="N0">
      <style:table-cell-properties style:vertical-align="automatic" fo:background-color="transparent"/>
      <style:text-properties fo:font-size="10pt" style:font-size-asian="10pt" style:font-size-complex="10pt"/>
    </style:style>
    <style:style style:name="Estilo_32_1_32_2" style:display-name="Estilo 1 2" style:family="table-cell" style:data-style-name="N0">
      <style:table-cell-properties style:vertical-align="automatic" fo:background-color="transparent"/>
      <style:text-properties fo:font-size="10pt" style:font-size-asian="10pt" style:font-size-complex="10pt"/>
    </style:style>
    <style:style style:name="Estilo_32_1_32_2_32_2" style:display-name="Estilo 1 2 2" style:family="table-cell" style:data-style-name="N0">
      <style:table-cell-properties style:vertical-align="automatic" fo:background-color="transparent"/>
      <style:text-properties fo:font-size="10pt" style:font-size-asian="10pt" style:font-size-complex="10pt"/>
    </style:style>
    <style:style style:name="Estilo_32_1_32_3" style:display-name="Estilo 1 3" style:family="table-cell" style:data-style-name="N0">
      <style:table-cell-properties style:vertical-align="automatic" fo:background-color="transparent"/>
      <style:text-properties fo:font-size="10pt" style:font-size-asian="10pt" style:font-size-complex="10pt"/>
    </style:style>
    <style:style style:name="Estilo_32_1_32_4" style:display-name="Estilo 1 4" style:family="table-cell" style:data-style-name="N0">
      <style:table-cell-properties style:vertical-align="automatic" fo:background-color="transparent"/>
      <style:text-properties fo:font-size="10pt" style:font-size-asian="10pt" style:font-size-complex="10pt"/>
    </style:style>
    <style:style style:name="Estilo_32_1_32_5" style:display-name="Estilo 1 5" style:family="table-cell" style:data-style-name="N0">
      <style:table-cell-properties style:vertical-align="automatic" fo:background-color="transparent"/>
      <style:text-properties fo:font-size="10pt" style:font-size-asian="10pt" style:font-size-complex="10pt"/>
    </style:style>
    <style:style style:name="Estilo_32_1_32_6" style:display-name="Estilo 1 6" style:family="table-cell" style:data-style-name="N0">
      <style:table-cell-properties style:vertical-align="automatic" fo:background-color="transparent"/>
      <style:text-properties fo:font-size="10pt" style:font-size-asian="10pt" style:font-size-complex="10pt"/>
    </style:style>
    <style:style style:name="Estilo_32_1_Base_32_de_32_datos_32__40_definitiva_41_" style:display-name="Estilo 1_Base de datos (definitiva)" style:family="table-cell" style:data-style-name="N37">
      <style:table-cell-properties style:vertical-align="automatic" fo:background-color="transparent"/>
    </style:style>
    <style:style style:name="Euro" style:family="table-cell" style:data-style-name="N41">
      <style:table-cell-properties style:vertical-align="automatic" fo:background-color="transparent"/>
    </style:style>
    <style:style style:name="Euro_32_2" style:display-name="Euro 2" style:family="table-cell" style:data-style-name="N41">
      <style:table-cell-properties style:vertical-align="automatic" fo:background-color="transparent"/>
    </style:style>
    <style:style style:name="Euro_32_2_32_2" style:display-name="Euro 2 2" style:family="table-cell" style:data-style-name="N41">
      <style:table-cell-properties style:vertical-align="automatic" fo:background-color="transparent"/>
    </style:style>
    <style:style style:name="Euro_32_3" style:display-name="Euro 3" style:family="table-cell" style:data-style-name="N41">
      <style:table-cell-properties style:vertical-align="automatic" fo:background-color="transparent"/>
    </style:style>
    <style:style style:name="Euro_32_4" style:display-name="Euro 4" style:family="table-cell" style:data-style-name="N41">
      <style:table-cell-properties style:vertical-align="automatic" fo:background-color="transparent"/>
    </style:style>
    <style:style style:name="Euro_32_5" style:display-name="Euro 5" style:family="table-cell" style:data-style-name="N41">
      <style:table-cell-properties style:vertical-align="automatic" fo:background-color="transparent"/>
    </style:style>
    <style:style style:name="Euro_32_6" style:display-name="Euro 6" style:family="table-cell" style:data-style-name="N41">
      <style:table-cell-properties style:vertical-align="automatic" fo:background-color="transparent"/>
    </style:style>
    <style:style style:name="Euro_Base_32_de_32_datos_32__40_definitiva_41_" style:display-name="Euro_Base de datos (definitiva)" style:family="table-cell" style:data-style-name="N42">
      <style:table-cell-properties style:vertical-align="automatic" fo:background-color="transparent"/>
    </style:style>
    <style:style style:name="Excel_BuiltIn_Percent" style:family="table-cell" style:data-style-name="N13">
      <style:table-cell-properties style:vertical-align="automatic" fo:background-color="transparent"/>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Followed_32_Hyperlink" style:display-name="Followed Hyperlink"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2" style:display-name="Followed Hyperlink 2"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Good"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Grey" style:family="table-cell" style:data-style-name="N0">
      <style:table-cell-properties style:vertical-align="automatic" fo:background-color="#C0C0C0"/>
      <style:text-properties fo:font-size="8pt" style:font-size-asian="8pt" style:font-size-complex="8pt"/>
    </style:style>
    <style:style style:name="Grey_32_2" style:display-name="Grey 2" style:family="table-cell" style:data-style-name="N0">
      <style:table-cell-properties style:vertical-align="automatic" fo:background-color="#C0C0C0"/>
      <style:text-properties fo:font-size="8pt" style:font-size-asian="8pt" style:font-size-complex="8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Incorrecto_32_2" style:display-name="Incorrecto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Input_32__91_yellow_93_" style:display-name="Input [yellow]" style:family="table-cell" style:data-style-name="N0">
      <style:table-cell-properties style:vertical-align="automatic" fo:background-color="#FFFFCC"/>
      <style:text-properties fo:font-size="8pt" style:font-size-asian="8pt" style:font-size-complex="8pt"/>
    </style:style>
    <style:style style:name="Input_32__91_yellow_93__32_2" style:display-name="Input [yellow] 2" style:family="table-cell" style:data-style-name="N0">
      <style:table-cell-properties style:vertical-align="automatic" fo:background-color="#FFFFCC"/>
      <style:text-properties fo:font-size="8pt" style:font-size-asian="8pt" style:font-size-complex="8pt"/>
    </style:style>
    <style:style style:name="Linked_32_Cell" style:display-name="Linked Cell"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font-family-generic="swiss"/>
    </style:style>
    <style:style style:name="Millares_32__91_0_93__32_2" style:display-name="Millares [0] 2" style:family="table-cell" style:data-style-name="N43">
      <style:table-cell-properties style:vertical-align="automatic" fo:background-color="transparent"/>
    </style:style>
    <style:style style:name="Millares_32__91_0_93__32_3" style:display-name="Millares [0] 3" style:family="table-cell" style:data-style-name="N44">
      <style:table-cell-properties style:vertical-align="automatic" fo:background-color="transparent"/>
    </style:style>
    <style:style style:name="Millares_32_10" style:display-name="Millares 10" style:family="table-cell" style:data-style-name="N45">
      <style:table-cell-properties style:vertical-align="automatic" fo:background-color="transparent"/>
    </style:style>
    <style:style style:name="Millares_32_11" style:display-name="Millares 11" style:family="table-cell" style:data-style-name="N45">
      <style:table-cell-properties style:vertical-align="automatic" fo:background-color="transparent"/>
    </style:style>
    <style:style style:name="Millares_32_12" style:display-name="Millares 12" style:family="table-cell" style:data-style-name="N45">
      <style:table-cell-properties style:vertical-align="automatic" fo:background-color="transparent"/>
    </style:style>
    <style:style style:name="Millares_32_13" style:display-name="Millares 13" style:family="table-cell" style:data-style-name="N45">
      <style:table-cell-properties style:vertical-align="automatic" fo:background-color="transparent"/>
    </style:style>
    <style:style style:name="Millares_32_14" style:display-name="Millares 14" style:family="table-cell" style:data-style-name="N45">
      <style:table-cell-properties style:vertical-align="automatic" fo:background-color="transparent"/>
    </style:style>
    <style:style style:name="Millares_32_15" style:display-name="Millares 15" style:family="table-cell" style:data-style-name="N45">
      <style:table-cell-properties style:vertical-align="automatic" fo:background-color="transparent"/>
    </style:style>
    <style:style style:name="Millares_32_16" style:display-name="Millares 16" style:family="table-cell" style:data-style-name="N45">
      <style:table-cell-properties style:vertical-align="automatic" fo:background-color="transparent"/>
    </style:style>
    <style:style style:name="Millares_32_2" style:display-name="Millares 2" style:family="table-cell" style:data-style-name="N37">
      <style:table-cell-properties style:vertical-align="automatic" fo:background-color="transparent"/>
    </style:style>
    <style:style style:name="Millares_32_2_32_2" style:display-name="Millares 2 2" style:family="table-cell" style:data-style-name="N46">
      <style:table-cell-properties style:vertical-align="automatic" fo:background-color="transparent"/>
    </style:style>
    <style:style style:name="Millares_32_2_32_3" style:display-name="Millares 2 3" style:family="table-cell" style:data-style-name="N46">
      <style:table-cell-properties style:vertical-align="automatic" fo:background-color="transparent"/>
    </style:style>
    <style:style style:name="Millares_32_2_32_4" style:display-name="Millares 2 4" style:family="table-cell" style:data-style-name="N46">
      <style:table-cell-properties style:vertical-align="automatic" fo:background-color="transparent"/>
    </style:style>
    <style:style style:name="Millares_32_2_Base_32_de_32_datos_32__40_definitiva_41_" style:display-name="Millares 2_Base de datos (definitiva)" style:family="table-cell" style:data-style-name="N47">
      <style:table-cell-properties style:vertical-align="automatic" fo:background-color="transparent"/>
    </style:style>
    <style:style style:name="Millares_32_3" style:display-name="Millares 3" style:family="table-cell" style:data-style-name="N47">
      <style:table-cell-properties style:vertical-align="automatic" fo:background-color="transparent"/>
    </style:style>
    <style:style style:name="Millares_32_4" style:display-name="Millares 4" style:family="table-cell" style:data-style-name="N48">
      <style:table-cell-properties style:vertical-align="automatic" fo:background-color="transparent"/>
    </style:style>
    <style:style style:name="Millares_32_4_32_2" style:display-name="Millares 4 2" style:family="table-cell" style:data-style-name="N49">
      <style:table-cell-properties style:vertical-align="automatic" fo:background-color="transparent"/>
    </style:style>
    <style:style style:name="Millares_32_5" style:display-name="Millares 5" style:family="table-cell" style:data-style-name="N48">
      <style:table-cell-properties style:vertical-align="automatic" fo:background-color="transparent"/>
    </style:style>
    <style:style style:name="Millares_32_6" style:display-name="Millares 6" style:family="table-cell" style:data-style-name="N37">
      <style:table-cell-properties style:vertical-align="automatic" fo:background-color="transparent"/>
    </style:style>
    <style:style style:name="Millares_32_7" style:display-name="Millares 7" style:family="table-cell" style:data-style-name="N37">
      <style:table-cell-properties style:vertical-align="automatic" fo:background-color="transparent"/>
    </style:style>
    <style:style style:name="Millares_32_8" style:display-name="Millares 8" style:family="table-cell" style:data-style-name="N37">
      <style:table-cell-properties style:vertical-align="automatic" fo:background-color="transparent"/>
    </style:style>
    <style:style style:name="Millares_32_9" style:display-name="Millares 9" style:family="table-cell" style:data-style-name="N37">
      <style:table-cell-properties style:vertical-align="automatic" fo:background-color="transparent"/>
    </style:style>
    <style:style style:name="Moneda_32_10" style:display-name="Moneda 10" style:family="table-cell" style:data-style-name="N50">
      <style:table-cell-properties style:vertical-align="automatic" fo:background-color="transparent"/>
    </style:style>
    <style:style style:name="Moneda_32_2" style:display-name="Moneda 2" style:family="table-cell" style:data-style-name="N51">
      <style:table-cell-properties style:vertical-align="automatic" fo:background-color="transparent"/>
    </style:style>
    <style:style style:name="Moneda_32_3" style:display-name="Moneda 3" style:family="table-cell" style:data-style-name="N51">
      <style:table-cell-properties style:vertical-align="automatic" fo:background-color="transparent"/>
    </style:style>
    <style:style style:name="Moneda_32_4" style:display-name="Moneda 4" style:family="table-cell" style:data-style-name="N51">
      <style:table-cell-properties style:vertical-align="automatic" fo:background-color="transparent"/>
    </style:style>
    <style:style style:name="Moneda_32_5" style:display-name="Moneda 5" style:family="table-cell" style:data-style-name="N50">
      <style:table-cell-properties style:vertical-align="automatic" fo:background-color="transparent"/>
    </style:style>
    <style:style style:name="Moneda_32_6" style:display-name="Moneda 6" style:family="table-cell" style:data-style-name="N50">
      <style:table-cell-properties style:vertical-align="automatic" fo:background-color="transparent"/>
    </style:style>
    <style:style style:name="Moneda_32_7" style:display-name="Moneda 7" style:family="table-cell" style:data-style-name="N50">
      <style:table-cell-properties style:vertical-align="automatic" fo:background-color="transparent"/>
    </style:style>
    <style:style style:name="Moneda_32_8" style:display-name="Moneda 8" style:family="table-cell" style:data-style-name="N50">
      <style:table-cell-properties style:vertical-align="automatic" fo:background-color="transparent"/>
    </style:style>
    <style:style style:name="Moneda_32_9" style:display-name="Moneda 9" style:family="table-cell" style:data-style-name="N50">
      <style:table-cell-properties style:vertical-align="automatic" fo:background-color="transparent"/>
    </style:style>
    <style:style style:name="Neutral_32_2" style:display-name="Neutral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o_32_dec" style:display-name="no dec" style:family="table-cell" style:data-style-name="N52">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_32_dec_32_2" style:display-name="no dec 2" style:family="table-cell" style:data-style-name="N52">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definido"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_32_Modelo1" style:display-name="Normal - Modelo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2" style:display-name="Normal - Modelo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3" style:display-name="Normal - Modelo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4" style:display-name="Normal - Modelo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5" style:display-name="Normal - Modelo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6" style:display-name="Normal - Modelo6"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7" style:display-name="Normal - Modelo7"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8" style:display-name="Normal - Modelo8"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2" style:display-name="Normal 2 2" style:family="table-cell" style:data-style-name="N37">
      <style:table-cell-properties style:vertical-align="automatic" fo:background-color="transparent"/>
    </style:style>
    <style:style style:name="Normal_32_2_32_2_32_2" style:display-name="Normal 2 2 2" style:family="table-cell" style:data-style-name="N37">
      <style:table-cell-properties style:vertical-align="automatic" fo:background-color="transparent"/>
    </style:style>
    <style:style style:name="Normal_32_2_32_2_32_3" style:display-name="Normal 2 2 3" style:family="table-cell" style:data-style-name="N37">
      <style:table-cell-properties style:vertical-align="automatic" fo:background-color="transparent"/>
    </style:style>
    <style:style style:name="Normal_32_2_32_2_32_4" style:display-name="Normal 2 2 4" style:family="table-cell" style:data-style-name="N37">
      <style:table-cell-properties style:vertical-align="automatic" fo:background-color="transparent"/>
    </style:style>
    <style:style style:name="Normal_32_2_32_2_Planes_32_y_32_Tarifas_32_IIQ_32_2011_32_-_32_Telef_243_nica_32_Venezolana" style:display-name="Normal 2 2_Planes y Tarifas IIQ 2011 - Telefónica Venezolana"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37">
      <style:table-cell-properties style:vertical-align="automatic" fo:background-color="transparent"/>
    </style:style>
    <style:style style:name="Normal_32_2_32_4" style:display-name="Normal 2 4" style:family="table-cell" style:data-style-name="N37">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Base_32_de_32_datos_32__40_definitiva_41_" style:display-name="Normal 2_Base de datos (definitiva)" style:family="table-cell" style:data-style-name="N37">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ETA_32_POR_32_ENTIDAD_32_IV-2012_32_2" style:display-name="Normal_ETA POR ENTIDAD IV-2012 2" style:family="table-cell" style:data-style-name="N0">
      <style:table-cell-properties style:vertical-align="automatic" fo:background-color="transparent"/>
      <style:text-properties fo:font-size="10pt" style:font-size-asian="10pt" style:font-size-complex="10pt"/>
    </style:style>
    <style:style style:name="Normal_series_32_por_32_estados_32_iv_32_2012_32_2" style:display-name="Normal_series por estados iv 2012 2" style:family="table-cell" style:data-style-name="N0">
      <style:table-cell-properties style:vertical-align="automatic" fo:background-color="transparent"/>
      <style:text-properties fo:font-size="10pt" style:font-size-asian="10pt" style:font-size-complex="10pt"/>
    </style:style>
    <style:style style:name="Notas_32_2" style:display-name="Notas 2" style:family="table-cell" style:data-style-name="N0">
      <style:table-cell-properties fo:border="thin solid #C0C0C0" style:vertical-align="automatic" fo:background-color="#FFFFCC"/>
    </style:style>
    <style:style style:name="Notas_32_2_32_2" style:display-name="Notas 2 2" style:family="table-cell" style:data-style-name="N0">
      <style:table-cell-properties fo:border="thin solid #C0C0C0" style:vertical-align="automatic" fo:background-color="#FFFFCC"/>
    </style:style>
    <style:style style:name="Notas_32_3" style:display-name="Notas 3" style:family="table-cell" style:data-style-name="N0">
      <style:table-cell-properties fo:border="thin solid #C0C0C0" style:vertical-align="automatic" fo:background-color="#FFFFCC"/>
    </style:style>
    <style:style style:name="Note"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Percent_32__91_2_93_" style:display-name="Percent [2]" style:family="table-cell" style:data-style-name="N14">
      <style:table-cell-properties style:vertical-align="automatic" fo:background-color="transparent"/>
    </style:style>
    <style:style style:name="Percent_32__91_2_93__32_2" style:display-name="Percent [2] 2" style:family="table-cell" style:data-style-name="N14">
      <style:table-cell-properties style:vertical-align="automatic" fo:background-color="transparent"/>
    </style:style>
    <style:style style:name="Percent_32__91_2_93__32_2_32_2" style:display-name="Percent [2] 2 2" style:family="table-cell" style:data-style-name="N14">
      <style:table-cell-properties style:vertical-align="automatic" fo:background-color="transparent"/>
    </style:style>
    <style:style style:name="Percent_32__91_2_93__32_3" style:display-name="Percent [2] 3" style:family="table-cell" style:data-style-name="N14">
      <style:table-cell-properties style:vertical-align="automatic" fo:background-color="transparent"/>
    </style:style>
    <style:style style:name="Percent_32__91_2_93__32_4" style:display-name="Percent [2] 4" style:family="table-cell" style:data-style-name="N14">
      <style:table-cell-properties style:vertical-align="automatic" fo:background-color="transparent"/>
    </style:style>
    <style:style style:name="Porcentaje_32_2" style:display-name="Porcentaje 2" style:family="table-cell" style:data-style-name="N13">
      <style:table-cell-properties style:vertical-align="automatic" fo:background-color="transparent"/>
    </style:style>
    <style:style style:name="Porcentaje_32_2_32_2" style:display-name="Porcentaje 2 2" style:family="table-cell" style:data-style-name="N13">
      <style:table-cell-properties style:vertical-align="automatic" fo:background-color="transparent"/>
    </style:style>
    <style:style style:name="Porcentaje_32_3" style:display-name="Porcentaje 3" style:family="table-cell" style:data-style-name="N13">
      <style:table-cell-properties style:vertical-align="automatic" fo:background-color="transparent"/>
    </style:style>
    <style:style style:name="Porcentaje_32_4" style:display-name="Porcentaje 4" style:family="table-cell" style:data-style-name="N13">
      <style:table-cell-properties style:vertical-align="automatic" fo:background-color="transparent"/>
    </style:style>
    <style:style style:name="Porcentaje_32_5" style:display-name="Porcentaje 5" style:family="table-cell" style:data-style-name="N13">
      <style:table-cell-properties style:vertical-align="automatic" fo:background-color="transparent"/>
    </style:style>
    <style:style style:name="Porcentaje_32_6" style:display-name="Porcentaje 6" style:family="table-cell" style:data-style-name="N13">
      <style:table-cell-properties style:vertical-align="automatic" fo:background-color="transparent"/>
    </style:style>
    <style:style style:name="Porcentaje_32_7" style:display-name="Porcentaje 7" style:family="table-cell" style:data-style-name="N13">
      <style:table-cell-properties style:vertical-align="automatic" fo:background-color="transparent"/>
    </style:style>
    <style:style style:name="Porcentual_32_2" style:display-name="Porcentual 2" style:family="table-cell" style:data-style-name="N13">
      <style:table-cell-properties style:vertical-align="automatic" fo:background-color="transparent"/>
    </style:style>
    <style:style style:name="PSChar" style:family="table-cell" style:data-style-name="N0">
      <style:table-cell-properties style:vertical-align="automatic" fo:background-color="transparent"/>
    </style:style>
    <style:style style:name="PSChar_32_2" style:display-name="PSChar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alida_32_2" style:display-name="Salida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PBEXaggData" style:family="table-cell" style:data-style-name="N0">
      <style:table-cell-properties fo:border="thin solid #3366FF" style:vertical-align="middle" fo:background-color="#00FFFF"/>
      <style:text-properties style:font-name="TheSansCorrespondence" style:font-name-asian="TheSansCorrespondence" style:font-name-complex="TheSansCorrespondence" fo:font-weight="bold" style:font-weight-asian="bold" style:font-weight-complex="bold"/>
    </style:style>
    <style:style style:name="SAPBEXaggDataEmph" style:family="table-cell" style:data-style-name="N0">
      <style:table-cell-properties fo:border="thin solid #3366FF" style:vertical-align="middle" fo:background-color="#FFFF99"/>
      <style:text-properties fo:color="#0000FF" fo:font-size="10pt" style:font-size-asian="10pt" style:font-size-complex="10pt" fo:font-weight="bold" style:font-weight-asian="bold" style:font-weight-complex="bold"/>
    </style:style>
    <style:style style:name="SAPBEXaggItem"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 style:display-name="SAPBEXaggItem 2"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3" style:display-name="SAPBEXaggItem 3"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X"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style>
    <style:style style:name="SAPBEXchaText" style:family="table-cell" style:data-style-name="N0">
      <style:table-cell-properties style:vertical-align="middle" fo:background-color="#00FFFF"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style>
    <style:style style:name="SAPBEXexcBad7" style:family="table-cell" style:data-style-name="N0">
      <style:table-cell-properties fo:border="thin solid #3366FF" style:vertical-align="middle" fo:background-color="#FF99CC" style:repeat-content="false"/>
      <style:paragraph-properties fo:text-align="end" fo:margin-right="0cm"/>
      <style:text-properties fo:font-size="10pt" style:font-size-asian="10pt" style:font-size-complex="10pt"/>
    </style:style>
    <style:style style:name="SAPBEXexcBad8" style:family="table-cell" style:data-style-name="N0">
      <style:table-cell-properties fo:border="thin solid #3366FF" style:vertical-align="middle" fo:background-color="#FF8080" style:repeat-content="false"/>
      <style:paragraph-properties fo:text-align="end" fo:margin-right="0cm"/>
      <style:text-properties fo:font-size="10pt" style:font-size-asian="10pt" style:font-size-complex="10pt"/>
    </style:style>
    <style:style style:name="SAPBEXexcBad9" style:family="table-cell" style:data-style-name="N0">
      <style:table-cell-properties fo:border="thin solid #3366FF" style:vertical-align="middle" fo:background-color="#FF0000" style:repeat-content="false"/>
      <style:paragraph-properties fo:text-align="end" fo:margin-right="0cm"/>
      <style:text-properties fo:font-size="10pt" style:font-size-asian="10pt" style:font-size-complex="10pt"/>
    </style:style>
    <style:style style:name="SAPBEXexcCritical4" style:family="table-cell" style:data-style-name="N0">
      <style:table-cell-properties fo:border="thin solid #3366FF" style:vertical-align="middle" fo:background-color="#FFCC00" style:repeat-content="false"/>
      <style:paragraph-properties fo:text-align="end" fo:margin-right="0cm"/>
      <style:text-properties fo:font-size="10pt" style:font-size-asian="10pt" style:font-size-complex="10pt"/>
    </style:style>
    <style:style style:name="SAPBEXexcCritical5" style:family="table-cell" style:data-style-name="N0">
      <style:table-cell-properties fo:border="thin solid #3366FF" style:vertical-align="middle" fo:background-color="#FF9900" style:repeat-content="false"/>
      <style:paragraph-properties fo:text-align="end" fo:margin-right="0cm"/>
      <style:text-properties fo:font-size="10pt" style:font-size-asian="10pt" style:font-size-complex="10pt"/>
    </style:style>
    <style:style style:name="SAPBEXexcCritical6" style:family="table-cell" style:data-style-name="N0">
      <style:table-cell-properties fo:border="thin solid #3366FF" style:vertical-align="middle" fo:background-color="#FF6600" style:repeat-content="false"/>
      <style:paragraph-properties fo:text-align="end" fo:margin-right="0cm"/>
      <style:text-properties fo:font-size="10pt" style:font-size-asian="10pt" style:font-size-complex="10pt"/>
    </style:style>
    <style:style style:name="SAPBEXexcGood1" style:family="table-cell" style:data-style-name="N0">
      <style:table-cell-properties fo:border="thin solid #3366FF" style:vertical-align="middle" fo:background-color="#339966" style:repeat-content="false"/>
      <style:paragraph-properties fo:text-align="end" fo:margin-right="0cm"/>
      <style:text-properties fo:font-size="10pt" style:font-size-asian="10pt" style:font-size-complex="10pt"/>
    </style:style>
    <style:style style:name="SAPBEXexcGood2" style:family="table-cell" style:data-style-name="N0">
      <style:table-cell-properties fo:border="thin solid #3366FF" style:vertical-align="middle" fo:background-color="#99CC00" style:repeat-content="false"/>
      <style:paragraph-properties fo:text-align="end" fo:margin-right="0cm"/>
      <style:text-properties fo:font-size="10pt" style:font-size-asian="10pt" style:font-size-complex="10pt"/>
    </style:style>
    <style:style style:name="SAPBEXexcGood3" style:family="table-cell" style:data-style-name="N0">
      <style:table-cell-properties fo:border="thin solid #3366FF" style:vertical-align="middle" fo:background-color="#00FF00" style:repeat-content="false"/>
      <style:paragraph-properties fo:text-align="end" fo:margin-right="0cm"/>
      <style:text-properties fo:font-size="10pt" style:font-size-asian="10pt" style:font-size-complex="10pt"/>
    </style:style>
    <style:style style:name="SAPBEXfilterDrill" style:family="table-cell" style:data-style-name="N0">
      <style:table-cell-properties fo:border-top="none"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style>
    <style:style style:name="SAPBEXfilterItem" style:family="table-cell" style:data-style-name="N0">
      <style:table-cell-properties fo:border-top="thin solid #3366FF"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filterText" style:family="table-cell" style:data-style-name="N0">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ormats" style:family="table-cell" style:data-style-name="N0">
      <style:table-cell-properties fo:border="thin solid #3366FF" style:vertical-align="middle" fo:background-color="#00CCFF" style:repeat-content="false"/>
      <style:paragraph-properties fo:text-align="end" fo:margin-right="0cm"/>
      <style:text-properties fo:font-size="10pt" style:font-size-asian="10pt" style:font-size-complex="10pt"/>
    </style:style>
    <style:style style:name="SAPBEXheaderItem" style:family="table-cell" style:data-style-name="N0">
      <style:table-cell-properties style:vertical-align="middle" fo:background-color="#CCFFFF" style:repeat-content="false"/>
      <style:paragraph-properties fo:text-align="start" fo:margin-left="0.353cm"/>
      <style:text-properties style:font-name="TheSansCorrespondence" style:font-name-asian="TheSansCorrespondence" style:font-name-complex="TheSansCorrespondence"/>
    </style:style>
    <style:style style:name="SAPBEXheaderText" style:family="table-cell" style:data-style-name="N0">
      <style:table-cell-properties style:vertical-align="middle" fo:background-color="#00CCFF" style:repeat-content="false"/>
      <style:paragraph-properties fo:text-align="start" fo:margin-left="0.353cm"/>
      <style:text-properties style:font-name="TheSansCorrespondence" style:font-name-asian="TheSansCorrespondence" style:font-name-complex="TheSansCorrespondence"/>
    </style:style>
    <style:style style:name="SAPBEXHLevel0"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HLevel0X"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 style:display-name="SAPBEXHLevel0X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2" style:display-name="SAPBEXHLevel0X 2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 style:display-name="SAPBEXHLevel0X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4" style:display-name="SAPBEXHLevel0X 4"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5" style:display-name="SAPBEXHLevel0X 5"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6" style:display-name="SAPBEXHLevel0X 6"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Base_32_de_32_datos_32__40_definitiva_41_" style:display-name="SAPBEXHLevel0X_Base de datos (definitiva)"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1"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HLevel1X"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 style:display-name="SAPBEXHLevel1X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2" style:display-name="SAPBEXHLevel1X 2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 style:display-name="SAPBEXHLevel1X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4" style:display-name="SAPBEXHLevel1X 4"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5" style:display-name="SAPBEXHLevel1X 5"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6" style:display-name="SAPBEXHLevel1X 6"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Base_32_de_32_datos_32__40_definitiva_41_" style:display-name="SAPBEXHLevel1X_Base de datos (definitiva)"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HLevel2X"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 style:display-name="SAPBEXHLevel2X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2" style:display-name="SAPBEXHLevel2X 2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 style:display-name="SAPBEXHLevel2X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4" style:display-name="SAPBEXHLevel2X 4"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5" style:display-name="SAPBEXHLevel2X 5"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6" style:display-name="SAPBEXHLevel2X 6"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Base_32_de_32_datos_32__40_definitiva_41_" style:display-name="SAPBEXHLevel2X_Base de datos (definitiva)"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3" style:family="table-cell" style:data-style-name="N0">
      <style:table-cell-properties fo:border="thin solid #3366FF" style:vertical-align="middle" fo:background-color="#FFFFFF" style:repeat-content="false"/>
      <style:paragraph-properties fo:text-align="start" fo:margin-left="0.353cm"/>
      <style:text-properties style:font-name="TheSansCorrespondence" style:font-name-asian="TheSansCorrespondence" style:font-name-complex="TheSansCorrespondence"/>
    </style:style>
    <style:style style:name="SAPBEXHLevel3X"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 style:display-name="SAPBEXHLevel3X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2" style:display-name="SAPBEXHLevel3X 2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 style:display-name="SAPBEXHLevel3X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4" style:display-name="SAPBEXHLevel3X 4"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5" style:display-name="SAPBEXHLevel3X 5"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6" style:display-name="SAPBEXHLevel3X 6"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Base_32_de_32_datos_32__40_definitiva_41_" style:display-name="SAPBEXHLevel3X_Base de datos (definitiva)"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inputData" style:family="table-cell" style:data-style-name="N0">
      <style:table-cell-properties style:vertical-align="automatic" fo:background-color="transparent"/>
      <style:text-properties fo:font-size="10pt" style:font-size-asian="10pt" style:font-size-complex="10pt"/>
    </style:style>
    <style:style style:name="SAPBEXinputData_32_2" style:display-name="SAPBEXinputData 2" style:family="table-cell" style:data-style-name="N0">
      <style:table-cell-properties style:vertical-align="automatic" fo:background-color="transparent"/>
      <style:text-properties fo:font-size="10pt" style:font-size-asian="10pt" style:font-size-complex="10pt"/>
    </style:style>
    <style:style style:name="SAPBEXinputData_32_2_32_2" style:display-name="SAPBEXinputData 2 2" style:family="table-cell" style:data-style-name="N0">
      <style:table-cell-properties style:vertical-align="automatic" fo:background-color="transparent"/>
      <style:text-properties fo:font-size="10pt" style:font-size-asian="10pt" style:font-size-complex="10pt"/>
    </style:style>
    <style:style style:name="SAPBEXinputData_32_3" style:display-name="SAPBEXinputData 3" style:family="table-cell" style:data-style-name="N0">
      <style:table-cell-properties style:vertical-align="automatic" fo:background-color="transparent"/>
      <style:text-properties fo:font-size="10pt" style:font-size-asian="10pt" style:font-size-complex="10pt"/>
    </style:style>
    <style:style style:name="SAPBEXinputData_32_4" style:display-name="SAPBEXinputData 4" style:family="table-cell" style:data-style-name="N0">
      <style:table-cell-properties style:vertical-align="automatic" fo:background-color="transparent"/>
      <style:text-properties fo:font-size="10pt" style:font-size-asian="10pt" style:font-size-complex="10pt"/>
    </style:style>
    <style:style style:name="SAPBEXinputData_32_5" style:display-name="SAPBEXinputData 5" style:family="table-cell" style:data-style-name="N0">
      <style:table-cell-properties style:vertical-align="automatic" fo:background-color="transparent"/>
      <style:text-properties fo:font-size="10pt" style:font-size-asian="10pt" style:font-size-complex="10pt"/>
    </style:style>
    <style:style style:name="SAPBEXinputData_32_6" style:display-name="SAPBEXinputData 6" style:family="table-cell" style:data-style-name="N0">
      <style:table-cell-properties style:vertical-align="automatic" fo:background-color="transparent"/>
      <style:text-properties fo:font-size="10pt" style:font-size-asian="10pt" style:font-size-complex="10pt"/>
    </style:style>
    <style:style style:name="SAPBEXinputData_Base_32_de_32_datos_32__40_definitiva_41_" style:display-name="SAPBEXinputData_Base de datos (definitiva)" style:family="table-cell" style:data-style-name="N0">
      <style:table-cell-properties fo:border="thin solid #000000" style:vertical-align="automatic" fo:background-color="#FFFFFF" style:cell-protect="none"/>
      <style:text-properties fo:font-size="10pt" style:font-size-asian="10pt" style:font-size-complex="10pt"/>
    </style:style>
    <style:style style:name="SAPBEXresData" style:family="table-cell" style:data-style-name="N0">
      <style:table-cell-properties fo:border="thin solid #3366FF" style:vertical-align="middle" fo:background-color="#FFFFCC"/>
      <style:text-properties fo:font-size="10pt" style:font-size-asian="10pt" style:font-size-complex="10pt"/>
    </style:style>
    <style:style style:name="SAPBEXresDataEmph" style:family="table-cell" style:data-style-name="N0">
      <style:table-cell-properties fo:border="thin solid #3366FF" style:vertical-align="middle" fo:background-color="#FFFFCC"/>
      <style:text-properties fo:color="#0000FF" fo:font-size="10pt" style:font-size-asian="10pt" style:font-size-complex="10pt"/>
    </style:style>
    <style:style style:name="SAPBEXresItem" style:family="table-cell" style:data-style-name="N0">
      <style:table-cell-properties fo:border="thin solid #3366FF" style:vertical-align="middle" fo:background-color="#FFFFCC" style:repeat-content="false"/>
      <style:paragraph-properties fo:text-align="start" fo:margin-left="0.353cm"/>
      <style:text-properties fo:font-size="10pt" style:font-size-asian="10pt" style:font-size-complex="10pt"/>
    </style:style>
    <style:style style:name="SAPBEXresItemX" style:family="table-cell" style:data-style-name="N0">
      <style:table-cell-properties fo:border="thin solid #3366FF" style:vertical-align="top" fo:background-color="#FFFFCC" style:repeat-content="false"/>
      <style:paragraph-properties fo:text-align="start" fo:margin-left="0.353cm"/>
      <style:text-properties fo:font-size="10pt" style:font-size-asian="10pt" style:font-size-complex="10pt"/>
    </style:style>
    <style:style style:name="SAPBEXstdData" style:family="table-cell" style:data-style-name="N0">
      <style:table-cell-properties fo:border="thin solid #3366FF" style:vertical-align="middle" fo:background-color="#FFFFFF" style:repeat-content="false"/>
      <style:paragraph-properties fo:text-align="end" fo:margin-right="0cm"/>
      <style:text-properties style:font-name="TheSansCorrespondence" style:font-name-asian="TheSansCorrespondence" style:font-name-complex="TheSansCorrespondence"/>
    </style:style>
    <style:style style:name="SAPBEXstdDataEmph" style:family="table-cell" style:data-style-name="N0">
      <style:table-cell-properties fo:border="thin solid #3366FF" style:vertical-align="middle" fo:background-color="#CCFFFF" style:repeat-content="false"/>
      <style:paragraph-properties fo:text-align="end" fo:margin-right="0cm"/>
      <style:text-properties fo:color="#0000FF" fo:font-size="10pt" style:font-size-asian="10pt" style:font-size-complex="10pt"/>
    </style:style>
    <style:style style:name="SAPBEXstdItem" style:family="table-cell" style:data-style-name="N0">
      <style:table-cell-properties fo:border="thin solid #3366FF" style:vertical-align="middle" fo:background-color="transparent" style:repeat-content="false"/>
      <style:paragraph-properties fo:text-align="start" fo:margin-left="0.353cm"/>
      <style:text-properties fo:font-size="10pt" style:font-size-asian="10pt" style:font-size-complex="10pt"/>
    </style:style>
    <style:style style:name="SAPBEXstdItemX"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style>
    <style:style style:name="SAPBEXtitle" style:family="table-cell" style:data-style-name="N0">
      <style:table-cell-properties style:vertical-align="middle" fo:background-color="transparent" style:repeat-content="false"/>
      <style:paragraph-properties fo:text-align="start" fo:margin-left="0.353cm"/>
      <style:text-properties fo:color="#333399" style:font-name="TheSansCorrespondence" style:font-name-asian="TheSansCorrespondence" style:font-name-complex="TheSansCorrespondence" fo:font-size="22pt" style:font-size-asian="22pt" style:font-size-complex="22pt" fo:font-weight="bold" style:font-weight-asian="bold" style:font-weight-complex="bold"/>
    </style:style>
    <style:style style:name="SAPBEXundefined"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APBEXundefined_32_2" style:display-name="SAPBEXundefined 2"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heet_32_Title" style:display-name="Sheet Title"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Texto_32_de_32_advertencia_32_2" style:display-name="Texto de advertencia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1_32_2" style:display-name="Título 1 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2_32_2" style:display-name="Título 2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3_32_2" style:display-name="Título 3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4" style:display-name="Título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las Limongi</meta:initial-creator>
    <dc:creator>Elisa Ortega</dc:creator>
    <meta:creation-date>2014-12-17T19:19:09Z</meta:creation-date>
    <dc:date>2016-12-16T15:51:00Z</dc:date>
    <meta:editing-cycles>3</meta:editing-cycles>
    <meta:editing-duration>PT310S</meta:editing-duration>
  </office:meta>
</office:document-meta>
</file>