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ahoma1" svg:font-family="Tahoma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/>
    <style:style style:name="ce4" style:family="table-cell" style:parent-style-name="Normal_ETA_32_POR_32_ENTIDAD_32_IV-201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ETA_32_POR_32_ENTIDAD_32_IV-2012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_32_2" style:data-style-name="N3">
      <style:table-cell-properties style:vertical-align="automatic" fo:background-color="#FFFFFF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_32_2" style:data-style-name="N3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37__32_2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Default" style:data-style-name="N3"/>
    <style:style style:name="ce15" style:family="table-cell" style:parent-style-name="_37__32_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2" table:number-columns-repeated="16363" table:default-cell-style-name="ce1"/>
        <table:table-row table:style-name="ro1">
          <table:table-cell office:value-type="string" table:number-columns-spanned="12" table:number-rows-spanned="1" table:style-name="ce16">
            <text:p>Cuadro 19. Venezuela. Usuarios del Servicio de Internet según Entidad</text:p>
          </table:table-cell>
          <table:covered-table-cell table:number-columns-repeated="11"/>
          <table:table-cell table:number-columns-repeated="7" table:style-name="ce2"/>
          <table:table-cell table:style-name="ce1"/>
          <table:table-cell table:number-columns-repeated="16364"/>
        </table:table-row>
        <table:table-row table:style-name="ro2">
          <table:table-cell office:value-type="string" table:number-columns-spanned="12" table:number-rows-spanned="1" table:style-name="ce17">
            <text:p><text:s/>I Trim 2012 - III Trim 2016</text:p>
          </table:table-cell>
          <table:covered-table-cell table:number-columns-repeated="11"/>
          <table:table-cell table:number-columns-repeated="7" table:style-name="ce2"/>
          <table:table-cell table:style-name="ce1"/>
          <table:table-cell table:number-columns-repeated="16364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0" table:style-name="ce4"/>
          <table:table-cell table:style-name="ce2"/>
          <table:table-cell table:style-name="ce1"/>
          <table:table-cell table:number-columns-repeated="16364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 (*)</text:p>
          </table:table-cell>
          <table:table-cell office:value-type="string" table:style-name="ce7">
            <text:p>II trim 2015 (*)</text:p>
          </table:table-cell>
          <table:table-cell office:value-type="string" table:style-name="ce7">
            <text:p>III trim 2015 (*)</text:p>
          </table:table-cell>
          <table:table-cell office:value-type="string" table:style-name="ce7">
            <text:p>IV trim 2015 (*)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float" office:value="1761007" table:style-name="ce9">
            <text:p>1.761.007</text:p>
          </table:table-cell>
          <table:table-cell office:value-type="float" office:value="1745500" table:style-name="ce9">
            <text:p>1.745.500</text:p>
          </table:table-cell>
          <table:table-cell office:value-type="float" office:value="1812974" table:style-name="ce9">
            <text:p>1.812.974</text:p>
          </table:table-cell>
          <table:table-cell office:value-type="float" office:value="1766381" table:style-name="ce9">
            <text:p>1.766.381</text:p>
          </table:table-cell>
          <table:table-cell office:value-type="float" office:value="1783763" table:style-name="ce9">
            <text:p>1.783.763</text:p>
          </table:table-cell>
          <table:table-cell office:value-type="float" office:value="1760181" table:style-name="ce9">
            <text:p>1.760.181</text:p>
          </table:table-cell>
          <table:table-cell office:value-type="float" office:value="1724337" table:style-name="ce9">
            <text:p>1.724.337</text:p>
          </table:table-cell>
          <table:table-cell office:value-type="float" office:value="1723435" table:style-name="ce9">
            <text:p>1.723.435</text:p>
          </table:table-cell>
          <table:table-cell office:value-type="float" office:value="1817884" table:style-name="ce9">
            <text:p>1.817.884</text:p>
          </table:table-cell>
          <table:table-cell office:value-type="float" office:value="1734864" table:style-name="ce9">
            <text:p>1.734.864</text:p>
          </table:table-cell>
          <table:table-cell office:value-type="float" office:value="1876788" table:style-name="ce9">
            <text:p>1.876.788</text:p>
          </table:table-cell>
          <table:table-cell office:value-type="float" office:value="1924633" table:style-name="ce9">
            <text:p>1.924.633</text:p>
          </table:table-cell>
          <table:table-cell office:value-type="float" office:value="1940532" table:style-name="ce9">
            <text:p>1.940.532</text:p>
          </table:table-cell>
          <table:table-cell office:value-type="float" office:value="1945094" table:style-name="ce9">
            <text:p>1.945.094</text:p>
          </table:table-cell>
          <table:table-cell office:value-type="float" office:value="1948178" table:style-name="ce9">
            <text:p>1.948.178</text:p>
          </table:table-cell>
          <table:table-cell office:value-type="float" office:value="1975191" table:style-name="ce9">
            <text:p>1.975.191</text:p>
          </table:table-cell>
          <table:table-cell office:value-type="float" office:value="1974941.6420823922" table:style-name="ce9">
            <text:p>1.974.942</text:p>
          </table:table-cell>
          <table:table-cell office:value-type="float" office:value="1974893" table:style-name="ce9">
            <text:p>1.974.893</text:p>
          </table:table-cell>
          <table:table-cell office:value-type="float" office:value="1948992" table:style-name="ce9">
            <text:p>1.948.992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mazonas</text:p>
          </table:table-cell>
          <table:table-cell office:value-type="float" office:value="19661" table:style-name="ce9">
            <text:p>19.661</text:p>
          </table:table-cell>
          <table:table-cell office:value-type="float" office:value="19954" table:style-name="ce9">
            <text:p>19.954</text:p>
          </table:table-cell>
          <table:table-cell office:value-type="float" office:value="20725" table:style-name="ce9">
            <text:p>20.725</text:p>
          </table:table-cell>
          <table:table-cell office:value-type="float" office:value="20027" table:style-name="ce9">
            <text:p>20.027</text:p>
          </table:table-cell>
          <table:table-cell office:value-type="float" office:value="20244" table:style-name="ce9">
            <text:p>20.244</text:p>
          </table:table-cell>
          <table:table-cell office:value-type="float" office:value="19321" table:style-name="ce9">
            <text:p>19.321</text:p>
          </table:table-cell>
          <table:table-cell office:value-type="float" office:value="20702" table:style-name="ce9">
            <text:p>20.702</text:p>
          </table:table-cell>
          <table:table-cell office:value-type="float" office:value="18305" table:style-name="ce9">
            <text:p>18.305</text:p>
          </table:table-cell>
          <table:table-cell office:value-type="float" office:value="21869" table:style-name="ce9">
            <text:p>21.869</text:p>
          </table:table-cell>
          <table:table-cell office:value-type="float" office:value="20531" table:style-name="ce9">
            <text:p>20.531</text:p>
          </table:table-cell>
          <table:table-cell office:value-type="float" office:value="23223" table:style-name="ce9">
            <text:p>23.223</text:p>
          </table:table-cell>
          <table:table-cell office:value-type="float" office:value="23698" table:style-name="ce9">
            <text:p>23.698</text:p>
          </table:table-cell>
          <table:table-cell office:value-type="float" office:value="27947" table:style-name="ce9">
            <text:p>27.947</text:p>
          </table:table-cell>
          <table:table-cell office:value-type="float" office:value="30034" table:style-name="ce9">
            <text:p>30.034</text:p>
          </table:table-cell>
          <table:table-cell office:value-type="float" office:value="29285" table:style-name="ce9">
            <text:p>29.285</text:p>
          </table:table-cell>
          <table:table-cell office:value-type="float" office:value="28574" table:style-name="ce9">
            <text:p>28.574</text:p>
          </table:table-cell>
          <table:table-cell office:value-type="float" office:value="27752.587488854908" table:style-name="ce9">
            <text:p>27.753</text:p>
          </table:table-cell>
          <table:table-cell office:value-type="float" office:value="27012" table:style-name="ce9">
            <text:p>27.012</text:p>
          </table:table-cell>
          <table:table-cell office:value-type="float" office:value="26599" table:style-name="ce9">
            <text:p>26.599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nzoátegui</text:p>
          </table:table-cell>
          <table:table-cell office:value-type="float" office:value="681809" table:style-name="ce9">
            <text:p>681.809</text:p>
          </table:table-cell>
          <table:table-cell office:value-type="float" office:value="696940" table:style-name="ce9">
            <text:p>696.940</text:p>
          </table:table-cell>
          <table:table-cell office:value-type="float" office:value="723881" table:style-name="ce9">
            <text:p>723.881</text:p>
          </table:table-cell>
          <table:table-cell office:value-type="float" office:value="717869" table:style-name="ce9">
            <text:p>717.869</text:p>
          </table:table-cell>
          <table:table-cell office:value-type="float" office:value="706968" table:style-name="ce9">
            <text:p>706.968</text:p>
          </table:table-cell>
          <table:table-cell office:value-type="float" office:value="715168" table:style-name="ce9">
            <text:p>715.168</text:p>
          </table:table-cell>
          <table:table-cell office:value-type="float" office:value="716589" table:style-name="ce9">
            <text:p>716.589</text:p>
          </table:table-cell>
          <table:table-cell office:value-type="float" office:value="724142" table:style-name="ce9">
            <text:p>724.142</text:p>
          </table:table-cell>
          <table:table-cell office:value-type="float" office:value="717536" table:style-name="ce9">
            <text:p>717.536</text:p>
          </table:table-cell>
          <table:table-cell office:value-type="float" office:value="730992" table:style-name="ce9">
            <text:p>730.992</text:p>
          </table:table-cell>
          <table:table-cell office:value-type="float" office:value="849620" table:style-name="ce9">
            <text:p>849.620</text:p>
          </table:table-cell>
          <table:table-cell office:value-type="float" office:value="870820" table:style-name="ce9">
            <text:p>870.820</text:p>
          </table:table-cell>
          <table:table-cell office:value-type="float" office:value="879168" table:style-name="ce9">
            <text:p>879.168</text:p>
          </table:table-cell>
          <table:table-cell office:value-type="float" office:value="885627" table:style-name="ce9">
            <text:p>885.627</text:p>
          </table:table-cell>
          <table:table-cell office:value-type="float" office:value="884545" table:style-name="ce9">
            <text:p>884.545</text:p>
          </table:table-cell>
          <table:table-cell office:value-type="float" office:value="904611" table:style-name="ce9">
            <text:p>904.611</text:p>
          </table:table-cell>
          <table:table-cell office:value-type="float" office:value="904658.81586023862" table:style-name="ce9">
            <text:p>904.659</text:p>
          </table:table-cell>
          <table:table-cell office:value-type="float" office:value="899642" table:style-name="ce9">
            <text:p>899.642</text:p>
          </table:table-cell>
          <table:table-cell office:value-type="float" office:value="891070" table:style-name="ce9">
            <text:p>891.07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pure</text:p>
          </table:table-cell>
          <table:table-cell office:value-type="float" office:value="84274" table:style-name="ce9">
            <text:p>84.274</text:p>
          </table:table-cell>
          <table:table-cell office:value-type="float" office:value="85493" table:style-name="ce9">
            <text:p>85.493</text:p>
          </table:table-cell>
          <table:table-cell office:value-type="float" office:value="88798" table:style-name="ce9">
            <text:p>88.798</text:p>
          </table:table-cell>
          <table:table-cell office:value-type="float" office:value="91720" table:style-name="ce9">
            <text:p>91.720</text:p>
          </table:table-cell>
          <table:table-cell office:value-type="float" office:value="93845" table:style-name="ce9">
            <text:p>93.845</text:p>
          </table:table-cell>
          <table:table-cell office:value-type="float" office:value="97289" table:style-name="ce9">
            <text:p>97.289</text:p>
          </table:table-cell>
          <table:table-cell office:value-type="float" office:value="101861" table:style-name="ce9">
            <text:p>101.861</text:p>
          </table:table-cell>
          <table:table-cell office:value-type="float" office:value="101711" table:style-name="ce9">
            <text:p>101.711</text:p>
          </table:table-cell>
          <table:table-cell office:value-type="float" office:value="96125" table:style-name="ce9">
            <text:p>96.125</text:p>
          </table:table-cell>
          <table:table-cell office:value-type="float" office:value="103810" table:style-name="ce9">
            <text:p>103.810</text:p>
          </table:table-cell>
          <table:table-cell office:value-type="float" office:value="122782" table:style-name="ce9">
            <text:p>122.782</text:p>
          </table:table-cell>
          <table:table-cell office:value-type="float" office:value="126219" table:style-name="ce9">
            <text:p>126.219</text:p>
          </table:table-cell>
          <table:table-cell office:value-type="float" office:value="129274" table:style-name="ce9">
            <text:p>129.274</text:p>
          </table:table-cell>
          <table:table-cell office:value-type="float" office:value="134403" table:style-name="ce9">
            <text:p>134.403</text:p>
          </table:table-cell>
          <table:table-cell office:value-type="float" office:value="134549" table:style-name="ce9">
            <text:p>134.549</text:p>
          </table:table-cell>
          <table:table-cell office:value-type="float" office:value="137518" table:style-name="ce9">
            <text:p>137.518</text:p>
          </table:table-cell>
          <table:table-cell office:value-type="float" office:value="137373.44297658658" table:style-name="ce9">
            <text:p>137.373</text:p>
          </table:table-cell>
          <table:table-cell office:value-type="float" office:value="135153" table:style-name="ce9">
            <text:p>135.153</text:p>
          </table:table-cell>
          <table:table-cell office:value-type="float" office:value="136273" table:style-name="ce9">
            <text:p>136.273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ragua</text:p>
          </table:table-cell>
          <table:table-cell office:value-type="float" office:value="655107" table:style-name="ce9">
            <text:p>655.107</text:p>
          </table:table-cell>
          <table:table-cell office:value-type="float" office:value="664612" table:style-name="ce9">
            <text:p>664.612</text:p>
          </table:table-cell>
          <table:table-cell office:value-type="float" office:value="690303" table:style-name="ce9">
            <text:p>690.303</text:p>
          </table:table-cell>
          <table:table-cell office:value-type="float" office:value="717812" table:style-name="ce9">
            <text:p>717.812</text:p>
          </table:table-cell>
          <table:table-cell office:value-type="float" office:value="736973" table:style-name="ce9">
            <text:p>736.973</text:p>
          </table:table-cell>
          <table:table-cell office:value-type="float" office:value="791182" table:style-name="ce9">
            <text:p>791.182</text:p>
          </table:table-cell>
          <table:table-cell office:value-type="float" office:value="820882" table:style-name="ce9">
            <text:p>820.882</text:p>
          </table:table-cell>
          <table:table-cell office:value-type="float" office:value="838457" table:style-name="ce9">
            <text:p>838.457</text:p>
          </table:table-cell>
          <table:table-cell office:value-type="float" office:value="828242" table:style-name="ce9">
            <text:p>828.242</text:p>
          </table:table-cell>
          <table:table-cell office:value-type="float" office:value="866958" table:style-name="ce9">
            <text:p>866.958</text:p>
          </table:table-cell>
          <table:table-cell office:value-type="float" office:value="1016187" table:style-name="ce9">
            <text:p>1.016.187</text:p>
          </table:table-cell>
          <table:table-cell office:value-type="float" office:value="1043068" table:style-name="ce9">
            <text:p>1.043.068</text:p>
          </table:table-cell>
          <table:table-cell office:value-type="float" office:value="1058093" table:style-name="ce9">
            <text:p>1.058.093</text:p>
          </table:table-cell>
          <table:table-cell office:value-type="float" office:value="1064417" table:style-name="ce9">
            <text:p>1.064.417</text:p>
          </table:table-cell>
          <table:table-cell office:value-type="float" office:value="1071208" table:style-name="ce9">
            <text:p>1.071.208</text:p>
          </table:table-cell>
          <table:table-cell office:value-type="float" office:value="1092790" table:style-name="ce9">
            <text:p>1.092.790</text:p>
          </table:table-cell>
          <table:table-cell office:value-type="float" office:value="1092856.049769036" table:style-name="ce9">
            <text:p>1.092.856</text:p>
          </table:table-cell>
          <table:table-cell office:value-type="float" office:value="1088142" table:style-name="ce9">
            <text:p>1.088.142</text:p>
          </table:table-cell>
          <table:table-cell office:value-type="float" office:value="1075883" table:style-name="ce9">
            <text:p>1.075.883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arinas</text:p>
          </table:table-cell>
          <table:table-cell office:value-type="float" office:value="154950" table:style-name="ce9">
            <text:p>154.950</text:p>
          </table:table-cell>
          <table:table-cell office:value-type="float" office:value="161388" table:style-name="ce9">
            <text:p>161.388</text:p>
          </table:table-cell>
          <table:table-cell office:value-type="float" office:value="167627" table:style-name="ce9">
            <text:p>167.627</text:p>
          </table:table-cell>
          <table:table-cell office:value-type="float" office:value="185528" table:style-name="ce9">
            <text:p>185.528</text:p>
          </table:table-cell>
          <table:table-cell office:value-type="float" office:value="225380" table:style-name="ce9">
            <text:p>225.380</text:p>
          </table:table-cell>
          <table:table-cell office:value-type="float" office:value="249093" table:style-name="ce9">
            <text:p>249.093</text:p>
          </table:table-cell>
          <table:table-cell office:value-type="float" office:value="254194" table:style-name="ce9">
            <text:p>254.194</text:p>
          </table:table-cell>
          <table:table-cell office:value-type="float" office:value="256083" table:style-name="ce9">
            <text:p>256.083</text:p>
          </table:table-cell>
          <table:table-cell office:value-type="float" office:value="250356" table:style-name="ce9">
            <text:p>250.356</text:p>
          </table:table-cell>
          <table:table-cell office:value-type="float" office:value="272831" table:style-name="ce9">
            <text:p>272.831</text:p>
          </table:table-cell>
          <table:table-cell office:value-type="float" office:value="323285" table:style-name="ce9">
            <text:p>323.285</text:p>
          </table:table-cell>
          <table:table-cell office:value-type="float" office:value="332442" table:style-name="ce9">
            <text:p>332.442</text:p>
          </table:table-cell>
          <table:table-cell office:value-type="float" office:value="341746" table:style-name="ce9">
            <text:p>341.746</text:p>
          </table:table-cell>
          <table:table-cell office:value-type="float" office:value="353915" table:style-name="ce9">
            <text:p>353.915</text:p>
          </table:table-cell>
          <table:table-cell office:value-type="float" office:value="355805" table:style-name="ce9">
            <text:p>355.805</text:p>
          </table:table-cell>
          <table:table-cell office:value-type="float" office:value="367429" table:style-name="ce9">
            <text:p>367.429</text:p>
          </table:table-cell>
          <table:table-cell office:value-type="float" office:value="371396.0179204084" table:style-name="ce9">
            <text:p>371.396</text:p>
          </table:table-cell>
          <table:table-cell office:value-type="float" office:value="364017" table:style-name="ce9">
            <text:p>364.017</text:p>
          </table:table-cell>
          <table:table-cell office:value-type="float" office:value="368064" table:style-name="ce9">
            <text:p>368.064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olívar</text:p>
          </table:table-cell>
          <table:table-cell office:value-type="float" office:value="538370" table:style-name="ce9">
            <text:p>538.370</text:p>
          </table:table-cell>
          <table:table-cell office:value-type="float" office:value="550448" table:style-name="ce9">
            <text:p>550.448</text:p>
          </table:table-cell>
          <table:table-cell office:value-type="float" office:value="571726" table:style-name="ce9">
            <text:p>571.726</text:p>
          </table:table-cell>
          <table:table-cell office:value-type="float" office:value="589140" table:style-name="ce9">
            <text:p>589.140</text:p>
          </table:table-cell>
          <table:table-cell office:value-type="float" office:value="616171" table:style-name="ce9">
            <text:p>616.171</text:p>
          </table:table-cell>
          <table:table-cell office:value-type="float" office:value="624982" table:style-name="ce9">
            <text:p>624.982</text:p>
          </table:table-cell>
          <table:table-cell office:value-type="float" office:value="634955" table:style-name="ce9">
            <text:p>634.955</text:p>
          </table:table-cell>
          <table:table-cell office:value-type="float" office:value="658468" table:style-name="ce9">
            <text:p>658.468</text:p>
          </table:table-cell>
          <table:table-cell office:value-type="float" office:value="661601" table:style-name="ce9">
            <text:p>661.601</text:p>
          </table:table-cell>
          <table:table-cell office:value-type="float" office:value="690132" table:style-name="ce9">
            <text:p>690.132</text:p>
          </table:table-cell>
          <table:table-cell office:value-type="float" office:value="800774" table:style-name="ce9">
            <text:p>800.774</text:p>
          </table:table-cell>
          <table:table-cell office:value-type="float" office:value="820873" table:style-name="ce9">
            <text:p>820.873</text:p>
          </table:table-cell>
          <table:table-cell office:value-type="float" office:value="836343" table:style-name="ce9">
            <text:p>836.343</text:p>
          </table:table-cell>
          <table:table-cell office:value-type="float" office:value="845057" table:style-name="ce9">
            <text:p>845.057</text:p>
          </table:table-cell>
          <table:table-cell office:value-type="float" office:value="842927" table:style-name="ce9">
            <text:p>842.927</text:p>
          </table:table-cell>
          <table:table-cell office:value-type="float" office:value="854082" table:style-name="ce9">
            <text:p>854.082</text:p>
          </table:table-cell>
          <table:table-cell office:value-type="float" office:value="852935.11743720982" table:style-name="ce9">
            <text:p>852.935</text:p>
          </table:table-cell>
          <table:table-cell office:value-type="float" office:value="818587" table:style-name="ce9">
            <text:p>818.587</text:p>
          </table:table-cell>
          <table:table-cell office:value-type="float" office:value="802793" table:style-name="ce9">
            <text:p>802.793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Carabobo</text:p>
          </table:table-cell>
          <table:table-cell office:value-type="float" office:value="970950" table:style-name="ce9">
            <text:p>970.950</text:p>
          </table:table-cell>
          <table:table-cell office:value-type="float" office:value="1015061" table:style-name="ce9">
            <text:p>1.015.061</text:p>
          </table:table-cell>
          <table:table-cell office:value-type="float" office:value="1054300" table:style-name="ce9">
            <text:p>1.054.300</text:p>
          </table:table-cell>
          <table:table-cell office:value-type="float" office:value="1079198" table:style-name="ce9">
            <text:p>1.079.198</text:p>
          </table:table-cell>
          <table:table-cell office:value-type="float" office:value="1103047" table:style-name="ce9">
            <text:p>1.103.047</text:p>
          </table:table-cell>
          <table:table-cell office:value-type="float" office:value="1117939" table:style-name="ce9">
            <text:p>1.117.939</text:p>
          </table:table-cell>
          <table:table-cell office:value-type="float" office:value="1139792" table:style-name="ce9">
            <text:p>1.139.792</text:p>
          </table:table-cell>
          <table:table-cell office:value-type="float" office:value="1166600" table:style-name="ce9">
            <text:p>1.166.600</text:p>
          </table:table-cell>
          <table:table-cell office:value-type="float" office:value="1201346" table:style-name="ce9">
            <text:p>1.201.346</text:p>
          </table:table-cell>
          <table:table-cell office:value-type="float" office:value="1242617" table:style-name="ce9">
            <text:p>1.242.617</text:p>
          </table:table-cell>
          <table:table-cell office:value-type="float" office:value="1449209" table:style-name="ce9">
            <text:p>1.449.209</text:p>
          </table:table-cell>
          <table:table-cell office:value-type="float" office:value="1487543" table:style-name="ce9">
            <text:p>1.487.543</text:p>
          </table:table-cell>
          <table:table-cell office:value-type="float" office:value="1503380" table:style-name="ce9">
            <text:p>1.503.380</text:p>
          </table:table-cell>
          <table:table-cell office:value-type="float" office:value="1514997" table:style-name="ce9">
            <text:p>1.514.997</text:p>
          </table:table-cell>
          <table:table-cell office:value-type="float" office:value="1522300" table:style-name="ce9">
            <text:p>1.522.300</text:p>
          </table:table-cell>
          <table:table-cell office:value-type="float" office:value="1547598" table:style-name="ce9">
            <text:p>1.547.598</text:p>
          </table:table-cell>
          <table:table-cell office:value-type="float" office:value="1545089.8716703376" table:style-name="ce9">
            <text:p>1.545.090</text:p>
          </table:table-cell>
          <table:table-cell office:value-type="float" office:value="1553018" table:style-name="ce9">
            <text:p>1.553.018</text:p>
          </table:table-cell>
          <table:table-cell office:value-type="float" office:value="1527368" table:style-name="ce9">
            <text:p>1.527.368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Cojedes</text:p>
          </table:table-cell>
          <table:table-cell office:value-type="float" office:value="68970" table:style-name="ce9">
            <text:p>68.970</text:p>
          </table:table-cell>
          <table:table-cell office:value-type="float" office:value="78490" table:style-name="ce9">
            <text:p>78.490</text:p>
          </table:table-cell>
          <table:table-cell office:value-type="float" office:value="81524" table:style-name="ce9">
            <text:p>81.524</text:p>
          </table:table-cell>
          <table:table-cell office:value-type="float" office:value="84695" table:style-name="ce9">
            <text:p>84.695</text:p>
          </table:table-cell>
          <table:table-cell office:value-type="float" office:value="98370" table:style-name="ce9">
            <text:p>98.370</text:p>
          </table:table-cell>
          <table:table-cell office:value-type="float" office:value="99671" table:style-name="ce9">
            <text:p>99.671</text:p>
          </table:table-cell>
          <table:table-cell office:value-type="float" office:value="110296" table:style-name="ce9">
            <text:p>110.296</text:p>
          </table:table-cell>
          <table:table-cell office:value-type="float" office:value="112756" table:style-name="ce9">
            <text:p>112.756</text:p>
          </table:table-cell>
          <table:table-cell office:value-type="float" office:value="117855" table:style-name="ce9">
            <text:p>117.855</text:p>
          </table:table-cell>
          <table:table-cell office:value-type="float" office:value="129941" table:style-name="ce9">
            <text:p>129.941</text:p>
          </table:table-cell>
          <table:table-cell office:value-type="float" office:value="154607" table:style-name="ce9">
            <text:p>154.607</text:p>
          </table:table-cell>
          <table:table-cell office:value-type="float" office:value="159082" table:style-name="ce9">
            <text:p>159.082</text:p>
          </table:table-cell>
          <table:table-cell office:value-type="float" office:value="162457" table:style-name="ce9">
            <text:p>162.457</text:p>
          </table:table-cell>
          <table:table-cell office:value-type="float" office:value="166902" table:style-name="ce9">
            <text:p>166.902</text:p>
          </table:table-cell>
          <table:table-cell office:value-type="float" office:value="168391" table:style-name="ce9">
            <text:p>168.391</text:p>
          </table:table-cell>
          <table:table-cell office:value-type="float" office:value="172845" table:style-name="ce9">
            <text:p>172.845</text:p>
          </table:table-cell>
          <table:table-cell office:value-type="float" office:value="173192.55875101255" table:style-name="ce9">
            <text:p>173.193</text:p>
          </table:table-cell>
          <table:table-cell office:value-type="float" office:value="172839" table:style-name="ce9">
            <text:p>172.839</text:p>
          </table:table-cell>
          <table:table-cell office:value-type="float" office:value="171487" table:style-name="ce9">
            <text:p>171.487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Delta Amacuro</text:p>
          </table:table-cell>
          <table:table-cell office:value-type="float" office:value="25845" table:style-name="ce9">
            <text:p>25.845</text:p>
          </table:table-cell>
          <table:table-cell office:value-type="float" office:value="34686" table:style-name="ce9">
            <text:p>34.686</text:p>
          </table:table-cell>
          <table:table-cell office:value-type="float" office:value="36027" table:style-name="ce9">
            <text:p>36.027</text:p>
          </table:table-cell>
          <table:table-cell office:value-type="float" office:value="37961" table:style-name="ce9">
            <text:p>37.961</text:p>
          </table:table-cell>
          <table:table-cell office:value-type="float" office:value="39547" table:style-name="ce9">
            <text:p>39.547</text:p>
          </table:table-cell>
          <table:table-cell office:value-type="float" office:value="40041" table:style-name="ce9">
            <text:p>40.041</text:p>
          </table:table-cell>
          <table:table-cell office:value-type="float" office:value="39307" table:style-name="ce9">
            <text:p>39.307</text:p>
          </table:table-cell>
          <table:table-cell office:value-type="float" office:value="38364" table:style-name="ce9">
            <text:p>38.364</text:p>
          </table:table-cell>
          <table:table-cell office:value-type="float" office:value="32822" table:style-name="ce9">
            <text:p>32.822</text:p>
          </table:table-cell>
          <table:table-cell office:value-type="float" office:value="35494" table:style-name="ce9">
            <text:p>35.494</text:p>
          </table:table-cell>
          <table:table-cell office:value-type="float" office:value="41996" table:style-name="ce9">
            <text:p>41.996</text:p>
          </table:table-cell>
          <table:table-cell office:value-type="float" office:value="43449" table:style-name="ce9">
            <text:p>43.449</text:p>
          </table:table-cell>
          <table:table-cell office:value-type="float" office:value="43879" table:style-name="ce9">
            <text:p>43.879</text:p>
          </table:table-cell>
          <table:table-cell office:value-type="float" office:value="44337" table:style-name="ce9">
            <text:p>44.337</text:p>
          </table:table-cell>
          <table:table-cell office:value-type="float" office:value="44321" table:style-name="ce9">
            <text:p>44.321</text:p>
          </table:table-cell>
          <table:table-cell office:value-type="float" office:value="44947" table:style-name="ce9">
            <text:p>44.947</text:p>
          </table:table-cell>
          <table:table-cell office:value-type="float" office:value="44645.66955742368" table:style-name="ce9">
            <text:p>44.646</text:p>
          </table:table-cell>
          <table:table-cell office:value-type="float" office:value="44035" table:style-name="ce9">
            <text:p>44.035</text:p>
          </table:table-cell>
          <table:table-cell office:value-type="float" office:value="42700" table:style-name="ce9">
            <text:p>42.70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Falcón</text:p>
          </table:table-cell>
          <table:table-cell office:value-type="float" office:value="240358" table:style-name="ce9">
            <text:p>240.358</text:p>
          </table:table-cell>
          <table:table-cell office:value-type="float" office:value="243563" table:style-name="ce9">
            <text:p>243.563</text:p>
          </table:table-cell>
          <table:table-cell office:value-type="float" office:value="252978" table:style-name="ce9">
            <text:p>252.978</text:p>
          </table:table-cell>
          <table:table-cell office:value-type="float" office:value="257567" table:style-name="ce9">
            <text:p>257.567</text:p>
          </table:table-cell>
          <table:table-cell office:value-type="float" office:value="259719" table:style-name="ce9">
            <text:p>259.719</text:p>
          </table:table-cell>
          <table:table-cell office:value-type="float" office:value="263525" table:style-name="ce9">
            <text:p>263.525</text:p>
          </table:table-cell>
          <table:table-cell office:value-type="float" office:value="275284" table:style-name="ce9">
            <text:p>275.284</text:p>
          </table:table-cell>
          <table:table-cell office:value-type="float" office:value="285405" table:style-name="ce9">
            <text:p>285.405</text:p>
          </table:table-cell>
          <table:table-cell office:value-type="float" office:value="278181" table:style-name="ce9">
            <text:p>278.181</text:p>
          </table:table-cell>
          <table:table-cell office:value-type="float" office:value="291809" table:style-name="ce9">
            <text:p>291.809</text:p>
          </table:table-cell>
          <table:table-cell office:value-type="float" office:value="342167" table:style-name="ce9">
            <text:p>342.167</text:p>
          </table:table-cell>
          <table:table-cell office:value-type="float" office:value="349387" table:style-name="ce9">
            <text:p>349.387</text:p>
          </table:table-cell>
          <table:table-cell office:value-type="float" office:value="355939" table:style-name="ce9">
            <text:p>355.939</text:p>
          </table:table-cell>
          <table:table-cell office:value-type="float" office:value="367355" table:style-name="ce9">
            <text:p>367.355</text:p>
          </table:table-cell>
          <table:table-cell office:value-type="float" office:value="369250" table:style-name="ce9">
            <text:p>369.250</text:p>
          </table:table-cell>
          <table:table-cell office:value-type="float" office:value="378239" table:style-name="ce9">
            <text:p>378.239</text:p>
          </table:table-cell>
          <table:table-cell office:value-type="float" office:value="377103.20325077779" table:style-name="ce9">
            <text:p>377.103</text:p>
          </table:table-cell>
          <table:table-cell office:value-type="float" office:value="367481" table:style-name="ce9">
            <text:p>367.481</text:p>
          </table:table-cell>
          <table:table-cell office:value-type="float" office:value="372231" table:style-name="ce9">
            <text:p>372.231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Guárico</text:p>
          </table:table-cell>
          <table:table-cell office:value-type="float" office:value="119666" table:style-name="ce9">
            <text:p>119.666</text:p>
          </table:table-cell>
          <table:table-cell office:value-type="float" office:value="122386" table:style-name="ce9">
            <text:p>122.386</text:p>
          </table:table-cell>
          <table:table-cell office:value-type="float" office:value="127117" table:style-name="ce9">
            <text:p>127.117</text:p>
          </table:table-cell>
          <table:table-cell office:value-type="float" office:value="170032" table:style-name="ce9">
            <text:p>170.032</text:p>
          </table:table-cell>
          <table:table-cell office:value-type="float" office:value="184465" table:style-name="ce9">
            <text:p>184.465</text:p>
          </table:table-cell>
          <table:table-cell office:value-type="float" office:value="209968" table:style-name="ce9">
            <text:p>209.968</text:p>
          </table:table-cell>
          <table:table-cell office:value-type="float" office:value="216974" table:style-name="ce9">
            <text:p>216.974</text:p>
          </table:table-cell>
          <table:table-cell office:value-type="float" office:value="220748" table:style-name="ce9">
            <text:p>220.748</text:p>
          </table:table-cell>
          <table:table-cell office:value-type="float" office:value="211761" table:style-name="ce9">
            <text:p>211.761</text:p>
          </table:table-cell>
          <table:table-cell office:value-type="float" office:value="232682" table:style-name="ce9">
            <text:p>232.682</text:p>
          </table:table-cell>
          <table:table-cell office:value-type="float" office:value="276778" table:style-name="ce9">
            <text:p>276.778</text:p>
          </table:table-cell>
          <table:table-cell office:value-type="float" office:value="283085" table:style-name="ce9">
            <text:p>283.085</text:p>
          </table:table-cell>
          <table:table-cell office:value-type="float" office:value="286152" table:style-name="ce9">
            <text:p>286.152</text:p>
          </table:table-cell>
          <table:table-cell office:value-type="float" office:value="289745" table:style-name="ce9">
            <text:p>289.745</text:p>
          </table:table-cell>
          <table:table-cell office:value-type="float" office:value="290165" table:style-name="ce9">
            <text:p>290.165</text:p>
          </table:table-cell>
          <table:table-cell office:value-type="float" office:value="296424" table:style-name="ce9">
            <text:p>296.424</text:p>
          </table:table-cell>
          <table:table-cell office:value-type="float" office:value="293304.56374309963" table:style-name="ce9">
            <text:p>293.305</text:p>
          </table:table-cell>
          <table:table-cell office:value-type="float" office:value="286918" table:style-name="ce9">
            <text:p>286.918</text:p>
          </table:table-cell>
          <table:table-cell office:value-type="float" office:value="285370" table:style-name="ce9">
            <text:p>285.37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Lara</text:p>
          </table:table-cell>
          <table:table-cell office:value-type="float" office:value="594620" table:style-name="ce9">
            <text:p>594.620</text:p>
          </table:table-cell>
          <table:table-cell office:value-type="float" office:value="602983" table:style-name="ce9">
            <text:p>602.983</text:p>
          </table:table-cell>
          <table:table-cell office:value-type="float" office:value="626293" table:style-name="ce9">
            <text:p>626.293</text:p>
          </table:table-cell>
          <table:table-cell office:value-type="float" office:value="638529" table:style-name="ce9">
            <text:p>638.529</text:p>
          </table:table-cell>
          <table:table-cell office:value-type="float" office:value="649365" table:style-name="ce9">
            <text:p>649.365</text:p>
          </table:table-cell>
          <table:table-cell office:value-type="float" office:value="658985" table:style-name="ce9">
            <text:p>658.985</text:p>
          </table:table-cell>
          <table:table-cell office:value-type="float" office:value="751634" table:style-name="ce9">
            <text:p>751.634</text:p>
          </table:table-cell>
          <table:table-cell office:value-type="float" office:value="783581" table:style-name="ce9">
            <text:p>783.581</text:p>
          </table:table-cell>
          <table:table-cell office:value-type="float" office:value="769337" table:style-name="ce9">
            <text:p>769.337</text:p>
          </table:table-cell>
          <table:table-cell office:value-type="float" office:value="809224" table:style-name="ce9">
            <text:p>809.224</text:p>
          </table:table-cell>
          <table:table-cell office:value-type="float" office:value="949649" table:style-name="ce9">
            <text:p>949.649</text:p>
          </table:table-cell>
          <table:table-cell office:value-type="float" office:value="974048" table:style-name="ce9">
            <text:p>974.048</text:p>
          </table:table-cell>
          <table:table-cell office:value-type="float" office:value="995035" table:style-name="ce9">
            <text:p>995.035</text:p>
          </table:table-cell>
          <table:table-cell office:value-type="float" office:value="1007870" table:style-name="ce9">
            <text:p>1.007.870</text:p>
          </table:table-cell>
          <table:table-cell office:value-type="float" office:value="1014505" table:style-name="ce9">
            <text:p>1.014.505</text:p>
          </table:table-cell>
          <table:table-cell office:value-type="float" office:value="1041388" table:style-name="ce9">
            <text:p>1.041.388</text:p>
          </table:table-cell>
          <table:table-cell office:value-type="float" office:value="1051954.5549013889" table:style-name="ce9">
            <text:p>1.051.955</text:p>
          </table:table-cell>
          <table:table-cell office:value-type="float" office:value="1048769" table:style-name="ce9">
            <text:p>1.048.769</text:p>
          </table:table-cell>
          <table:table-cell office:value-type="float" office:value="1041700" table:style-name="ce9">
            <text:p>1.041.70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Mérida</text:p>
          </table:table-cell>
          <table:table-cell office:value-type="float" office:value="311863" table:style-name="ce9">
            <text:p>311.863</text:p>
          </table:table-cell>
          <table:table-cell office:value-type="float" office:value="317332" table:style-name="ce9">
            <text:p>317.332</text:p>
          </table:table-cell>
          <table:table-cell office:value-type="float" office:value="329600" table:style-name="ce9">
            <text:p>329.600</text:p>
          </table:table-cell>
          <table:table-cell office:value-type="float" office:value="372971" table:style-name="ce9">
            <text:p>372.971</text:p>
          </table:table-cell>
          <table:table-cell office:value-type="float" office:value="342381" table:style-name="ce9">
            <text:p>342.381</text:p>
          </table:table-cell>
          <table:table-cell office:value-type="float" office:value="346265" table:style-name="ce9">
            <text:p>346.265</text:p>
          </table:table-cell>
          <table:table-cell office:value-type="float" office:value="322575" table:style-name="ce9">
            <text:p>322.575</text:p>
          </table:table-cell>
          <table:table-cell office:value-type="float" office:value="325056" table:style-name="ce9">
            <text:p>325.056</text:p>
          </table:table-cell>
          <table:table-cell office:value-type="float" office:value="310972" table:style-name="ce9">
            <text:p>310.972</text:p>
          </table:table-cell>
          <table:table-cell office:value-type="float" office:value="321454" table:style-name="ce9">
            <text:p>321.454</text:p>
          </table:table-cell>
          <table:table-cell office:value-type="float" office:value="375230" table:style-name="ce9">
            <text:p>375.230</text:p>
          </table:table-cell>
          <table:table-cell office:value-type="float" office:value="385124" table:style-name="ce9">
            <text:p>385.124</text:p>
          </table:table-cell>
          <table:table-cell office:value-type="float" office:value="395167" table:style-name="ce9">
            <text:p>395.167</text:p>
          </table:table-cell>
          <table:table-cell office:value-type="float" office:value="399912" table:style-name="ce9">
            <text:p>399.912</text:p>
          </table:table-cell>
          <table:table-cell office:value-type="float" office:value="403082" table:style-name="ce9">
            <text:p>403.082</text:p>
          </table:table-cell>
          <table:table-cell office:value-type="float" office:value="413314" table:style-name="ce9">
            <text:p>413.314</text:p>
          </table:table-cell>
          <table:table-cell office:value-type="float" office:value="416615.20365073683" table:style-name="ce9">
            <text:p>416.615</text:p>
          </table:table-cell>
          <table:table-cell office:value-type="float" office:value="426161" table:style-name="ce9">
            <text:p>426.161</text:p>
          </table:table-cell>
          <table:table-cell office:value-type="float" office:value="423044" table:style-name="ce9">
            <text:p>423.044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Miranda</text:p>
          </table:table-cell>
          <table:table-cell office:value-type="float" office:value="2534133" table:style-name="ce9">
            <text:p>2.534.133</text:p>
          </table:table-cell>
          <table:table-cell office:value-type="float" office:value="2511815" table:style-name="ce9">
            <text:p>2.511.815</text:p>
          </table:table-cell>
          <table:table-cell office:value-type="float" office:value="2608914" table:style-name="ce9">
            <text:p>2.608.914</text:p>
          </table:table-cell>
          <table:table-cell office:value-type="float" office:value="2536692" table:style-name="ce9">
            <text:p>2.536.692</text:p>
          </table:table-cell>
          <table:table-cell office:value-type="float" office:value="2463290" table:style-name="ce9">
            <text:p>2.463.290</text:p>
          </table:table-cell>
          <table:table-cell office:value-type="float" office:value="2430725" table:style-name="ce9">
            <text:p>2.430.725</text:p>
          </table:table-cell>
          <table:table-cell office:value-type="float" office:value="2381228" table:style-name="ce9">
            <text:p>2.381.228</text:p>
          </table:table-cell>
          <table:table-cell office:value-type="float" office:value="2379983" table:style-name="ce9">
            <text:p>2.379.983</text:p>
          </table:table-cell>
          <table:table-cell office:value-type="float" office:value="2500132" table:style-name="ce9">
            <text:p>2.500.132</text:p>
          </table:table-cell>
          <table:table-cell office:value-type="float" office:value="2385954" table:style-name="ce9">
            <text:p>2.385.954</text:p>
          </table:table-cell>
          <table:table-cell office:value-type="float" office:value="2815182" table:style-name="ce9">
            <text:p>2.815.182</text:p>
          </table:table-cell>
          <table:table-cell office:value-type="float" office:value="2886952" table:style-name="ce9">
            <text:p>2.886.952</text:p>
          </table:table-cell>
          <table:table-cell office:value-type="float" office:value="2910800" table:style-name="ce9">
            <text:p>2.910.800</text:p>
          </table:table-cell>
          <table:table-cell office:value-type="float" office:value="2917642" table:style-name="ce9">
            <text:p>2.917.642</text:p>
          </table:table-cell>
          <table:table-cell office:value-type="float" office:value="2922266" table:style-name="ce9">
            <text:p>2.922.266</text:p>
          </table:table-cell>
          <table:table-cell office:value-type="float" office:value="2962788" table:style-name="ce9">
            <text:p>2.962.788</text:p>
          </table:table-cell>
          <table:table-cell office:value-type="float" office:value="2962412.4631235879" table:style-name="ce9">
            <text:p>2.962.412</text:p>
          </table:table-cell>
          <table:table-cell office:value-type="float" office:value="2962339" table:style-name="ce9">
            <text:p>2.962.339</text:p>
          </table:table-cell>
          <table:table-cell office:value-type="float" office:value="2923489" table:style-name="ce9">
            <text:p>2.923.489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Monagas</text:p>
          </table:table-cell>
          <table:table-cell office:value-type="float" office:value="262297" table:style-name="ce9">
            <text:p>262.297</text:p>
          </table:table-cell>
          <table:table-cell office:value-type="float" office:value="266937" table:style-name="ce9">
            <text:p>266.937</text:p>
          </table:table-cell>
          <table:table-cell office:value-type="float" office:value="277256" table:style-name="ce9">
            <text:p>277.256</text:p>
          </table:table-cell>
          <table:table-cell office:value-type="float" office:value="323434" table:style-name="ce9">
            <text:p>323.434</text:p>
          </table:table-cell>
          <table:table-cell office:value-type="float" office:value="308178" table:style-name="ce9">
            <text:p>308.178</text:p>
          </table:table-cell>
          <table:table-cell office:value-type="float" office:value="312693" table:style-name="ce9">
            <text:p>312.693</text:p>
          </table:table-cell>
          <table:table-cell office:value-type="float" office:value="328665" table:style-name="ce9">
            <text:p>328.665</text:p>
          </table:table-cell>
          <table:table-cell office:value-type="float" office:value="330006" table:style-name="ce9">
            <text:p>330.006</text:p>
          </table:table-cell>
          <table:table-cell office:value-type="float" office:value="313915" table:style-name="ce9">
            <text:p>313.915</text:p>
          </table:table-cell>
          <table:table-cell office:value-type="float" office:value="330850" table:style-name="ce9">
            <text:p>330.850</text:p>
          </table:table-cell>
          <table:table-cell office:value-type="float" office:value="388512" table:style-name="ce9">
            <text:p>388.512</text:p>
          </table:table-cell>
          <table:table-cell office:value-type="float" office:value="398401" table:style-name="ce9">
            <text:p>398.401</text:p>
          </table:table-cell>
          <table:table-cell office:value-type="float" office:value="402191" table:style-name="ce9">
            <text:p>402.191</text:p>
          </table:table-cell>
          <table:table-cell office:value-type="float" office:value="405818" table:style-name="ce9">
            <text:p>405.818</text:p>
          </table:table-cell>
          <table:table-cell office:value-type="float" office:value="406075" table:style-name="ce9">
            <text:p>406.075</text:p>
          </table:table-cell>
          <table:table-cell office:value-type="float" office:value="413589" table:style-name="ce9">
            <text:p>413.589</text:p>
          </table:table-cell>
          <table:table-cell office:value-type="float" office:value="409485.88472088822" table:style-name="ce9">
            <text:p>409.486</text:p>
          </table:table-cell>
          <table:table-cell office:value-type="float" office:value="405818" table:style-name="ce9">
            <text:p>405.818</text:p>
          </table:table-cell>
          <table:table-cell office:value-type="float" office:value="399749" table:style-name="ce9">
            <text:p>399.749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Nueva Esparta</text:p>
          </table:table-cell>
          <table:table-cell office:value-type="float" office:value="289396" table:style-name="ce9">
            <text:p>289.396</text:p>
          </table:table-cell>
          <table:table-cell office:value-type="float" office:value="294613" table:style-name="ce9">
            <text:p>294.613</text:p>
          </table:table-cell>
          <table:table-cell office:value-type="float" office:value="306001" table:style-name="ce9">
            <text:p>306.001</text:p>
          </table:table-cell>
          <table:table-cell office:value-type="float" office:value="309676" table:style-name="ce9">
            <text:p>309.676</text:p>
          </table:table-cell>
          <table:table-cell office:value-type="float" office:value="286466" table:style-name="ce9">
            <text:p>286.466</text:p>
          </table:table-cell>
          <table:table-cell office:value-type="float" office:value="289715" table:style-name="ce9">
            <text:p>289.715</text:p>
          </table:table-cell>
          <table:table-cell office:value-type="float" office:value="293797" table:style-name="ce9">
            <text:p>293.797</text:p>
          </table:table-cell>
          <table:table-cell office:value-type="float" office:value="294785" table:style-name="ce9">
            <text:p>294.785</text:p>
          </table:table-cell>
          <table:table-cell office:value-type="float" office:value="280265" table:style-name="ce9">
            <text:p>280.265</text:p>
          </table:table-cell>
          <table:table-cell office:value-type="float" office:value="289493" table:style-name="ce9">
            <text:p>289.493</text:p>
          </table:table-cell>
          <table:table-cell office:value-type="float" office:value="337860" table:style-name="ce9">
            <text:p>337.860</text:p>
          </table:table-cell>
          <table:table-cell office:value-type="float" office:value="344372" table:style-name="ce9">
            <text:p>344.372</text:p>
          </table:table-cell>
          <table:table-cell office:value-type="float" office:value="347233" table:style-name="ce9">
            <text:p>347.233</text:p>
          </table:table-cell>
          <table:table-cell office:value-type="float" office:value="351280" table:style-name="ce9">
            <text:p>351.280</text:p>
          </table:table-cell>
          <table:table-cell office:value-type="float" office:value="350624" table:style-name="ce9">
            <text:p>350.624</text:p>
          </table:table-cell>
          <table:table-cell office:value-type="float" office:value="357095" table:style-name="ce9">
            <text:p>357.095</text:p>
          </table:table-cell>
          <table:table-cell office:value-type="float" office:value="356671.10674940643" table:style-name="ce9">
            <text:p>356.671</text:p>
          </table:table-cell>
          <table:table-cell office:value-type="float" office:value="372499" table:style-name="ce9">
            <text:p>372.499</text:p>
          </table:table-cell>
          <table:table-cell office:value-type="float" office:value="371289" table:style-name="ce9">
            <text:p>371.289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Portuguesa</text:p>
          </table:table-cell>
          <table:table-cell office:value-type="float" office:value="167310" table:style-name="ce9">
            <text:p>167.310</text:p>
          </table:table-cell>
          <table:table-cell office:value-type="float" office:value="169547" table:style-name="ce9">
            <text:p>169.547</text:p>
          </table:table-cell>
          <table:table-cell office:value-type="float" office:value="176102" table:style-name="ce9">
            <text:p>176.102</text:p>
          </table:table-cell>
          <table:table-cell office:value-type="float" office:value="201199" table:style-name="ce9">
            <text:p>201.199</text:p>
          </table:table-cell>
          <table:table-cell office:value-type="float" office:value="236329" table:style-name="ce9">
            <text:p>236.329</text:p>
          </table:table-cell>
          <table:table-cell office:value-type="float" office:value="238976" table:style-name="ce9">
            <text:p>238.976</text:p>
          </table:table-cell>
          <table:table-cell office:value-type="float" office:value="241326" table:style-name="ce9">
            <text:p>241.326</text:p>
          </table:table-cell>
          <table:table-cell office:value-type="float" office:value="247609" table:style-name="ce9">
            <text:p>247.609</text:p>
          </table:table-cell>
          <table:table-cell office:value-type="float" office:value="235751" table:style-name="ce9">
            <text:p>235.751</text:p>
          </table:table-cell>
          <table:table-cell office:value-type="float" office:value="255053" table:style-name="ce9">
            <text:p>255.053</text:p>
          </table:table-cell>
          <table:table-cell office:value-type="float" office:value="301833" table:style-name="ce9">
            <text:p>301.833</text:p>
          </table:table-cell>
          <table:table-cell office:value-type="float" office:value="311310" table:style-name="ce9">
            <text:p>311.310</text:p>
          </table:table-cell>
          <table:table-cell office:value-type="float" office:value="317165" table:style-name="ce9">
            <text:p>317.165</text:p>
          </table:table-cell>
          <table:table-cell office:value-type="float" office:value="326194" table:style-name="ce9">
            <text:p>326.194</text:p>
          </table:table-cell>
          <table:table-cell office:value-type="float" office:value="328731" table:style-name="ce9">
            <text:p>328.731</text:p>
          </table:table-cell>
          <table:table-cell office:value-type="float" office:value="336677" table:style-name="ce9">
            <text:p>336.677</text:p>
          </table:table-cell>
          <table:table-cell office:value-type="float" office:value="338397.85567937582" table:style-name="ce9">
            <text:p>338.398</text:p>
          </table:table-cell>
          <table:table-cell office:value-type="float" office:value="332543" table:style-name="ce9">
            <text:p>332.543</text:p>
          </table:table-cell>
          <table:table-cell office:value-type="float" office:value="332785" table:style-name="ce9">
            <text:p>332.785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Sucre</text:p>
          </table:table-cell>
          <table:table-cell office:value-type="float" office:value="195966" table:style-name="ce9">
            <text:p>195.966</text:p>
          </table:table-cell>
          <table:table-cell office:value-type="float" office:value="198538" table:style-name="ce9">
            <text:p>198.538</text:p>
          </table:table-cell>
          <table:table-cell office:value-type="float" office:value="206213" table:style-name="ce9">
            <text:p>206.213</text:p>
          </table:table-cell>
          <table:table-cell office:value-type="float" office:value="209954" table:style-name="ce9">
            <text:p>209.954</text:p>
          </table:table-cell>
          <table:table-cell office:value-type="float" office:value="223122" table:style-name="ce9">
            <text:p>223.122</text:p>
          </table:table-cell>
          <table:table-cell office:value-type="float" office:value="226548" table:style-name="ce9">
            <text:p>226.548</text:p>
          </table:table-cell>
          <table:table-cell office:value-type="float" office:value="228526" table:style-name="ce9">
            <text:p>228.526</text:p>
          </table:table-cell>
          <table:table-cell office:value-type="float" office:value="236880" table:style-name="ce9">
            <text:p>236.880</text:p>
          </table:table-cell>
          <table:table-cell office:value-type="float" office:value="230582" table:style-name="ce9">
            <text:p>230.582</text:p>
          </table:table-cell>
          <table:table-cell office:value-type="float" office:value="248616" table:style-name="ce9">
            <text:p>248.616</text:p>
          </table:table-cell>
          <table:table-cell office:value-type="float" office:value="279890" table:style-name="ce9">
            <text:p>279.890</text:p>
          </table:table-cell>
          <table:table-cell office:value-type="float" office:value="289570" table:style-name="ce9">
            <text:p>289.570</text:p>
          </table:table-cell>
          <table:table-cell office:value-type="float" office:value="295333" table:style-name="ce9">
            <text:p>295.333</text:p>
          </table:table-cell>
          <table:table-cell office:value-type="float" office:value="301091" table:style-name="ce9">
            <text:p>301.091</text:p>
          </table:table-cell>
          <table:table-cell office:value-type="float" office:value="300495" table:style-name="ce9">
            <text:p>300.495</text:p>
          </table:table-cell>
          <table:table-cell office:value-type="float" office:value="308218" table:style-name="ce9">
            <text:p>308.218</text:p>
          </table:table-cell>
          <table:table-cell office:value-type="float" office:value="307633.14259949262" table:style-name="ce9">
            <text:p>307.633</text:p>
          </table:table-cell>
          <table:table-cell office:value-type="float" office:value="312943" table:style-name="ce9">
            <text:p>312.943</text:p>
          </table:table-cell>
          <table:table-cell office:value-type="float" office:value="312522" table:style-name="ce9">
            <text:p>312.522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Táchira</text:p>
          </table:table-cell>
          <table:table-cell office:value-type="float" office:value="387068" table:style-name="ce9">
            <text:p>387.068</text:p>
          </table:table-cell>
          <table:table-cell office:value-type="float" office:value="393555" table:style-name="ce9">
            <text:p>393.555</text:p>
          </table:table-cell>
          <table:table-cell office:value-type="float" office:value="408769" table:style-name="ce9">
            <text:p>408.769</text:p>
          </table:table-cell>
          <table:table-cell office:value-type="float" office:value="445382" table:style-name="ce9">
            <text:p>445.382</text:p>
          </table:table-cell>
          <table:table-cell office:value-type="float" office:value="477396" table:style-name="ce9">
            <text:p>477.396</text:p>
          </table:table-cell>
          <table:table-cell office:value-type="float" office:value="482900" table:style-name="ce9">
            <text:p>482.900</text:p>
          </table:table-cell>
          <table:table-cell office:value-type="float" office:value="488991" table:style-name="ce9">
            <text:p>488.991</text:p>
          </table:table-cell>
          <table:table-cell office:value-type="float" office:value="499647" table:style-name="ce9">
            <text:p>499.647</text:p>
          </table:table-cell>
          <table:table-cell office:value-type="float" office:value="492564" table:style-name="ce9">
            <text:p>492.564</text:p>
          </table:table-cell>
          <table:table-cell office:value-type="float" office:value="525750" table:style-name="ce9">
            <text:p>525.750</text:p>
          </table:table-cell>
          <table:table-cell office:value-type="float" office:value="619717" table:style-name="ce9">
            <text:p>619.717</text:p>
          </table:table-cell>
          <table:table-cell office:value-type="float" office:value="637343" table:style-name="ce9">
            <text:p>637.343</text:p>
          </table:table-cell>
          <table:table-cell office:value-type="float" office:value="653012" table:style-name="ce9">
            <text:p>653.012</text:p>
          </table:table-cell>
          <table:table-cell office:value-type="float" office:value="668889" table:style-name="ce9">
            <text:p>668.889</text:p>
          </table:table-cell>
          <table:table-cell office:value-type="float" office:value="669586" table:style-name="ce9">
            <text:p>669.586</text:p>
          </table:table-cell>
          <table:table-cell office:value-type="float" office:value="683566" table:style-name="ce9">
            <text:p>683.566</text:p>
          </table:table-cell>
          <table:table-cell office:value-type="float" office:value="684172.15514359169" table:style-name="ce9">
            <text:p>684.172</text:p>
          </table:table-cell>
          <table:table-cell office:value-type="float" office:value="679820" table:style-name="ce9">
            <text:p>679.820</text:p>
          </table:table-cell>
          <table:table-cell office:value-type="float" office:value="678332" table:style-name="ce9">
            <text:p>678.332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Trujillo</text:p>
          </table:table-cell>
          <table:table-cell office:value-type="float" office:value="133212" table:style-name="ce9">
            <text:p>133.212</text:p>
          </table:table-cell>
          <table:table-cell office:value-type="float" office:value="135093" table:style-name="ce9">
            <text:p>135.093</text:p>
          </table:table-cell>
          <table:table-cell office:value-type="float" office:value="140316" table:style-name="ce9">
            <text:p>140.316</text:p>
          </table:table-cell>
          <table:table-cell office:value-type="float" office:value="164379" table:style-name="ce9">
            <text:p>164.379</text:p>
          </table:table-cell>
          <table:table-cell office:value-type="float" office:value="183323" table:style-name="ce9">
            <text:p>183.323</text:p>
          </table:table-cell>
          <table:table-cell office:value-type="float" office:value="192504" table:style-name="ce9">
            <text:p>192.504</text:p>
          </table:table-cell>
          <table:table-cell office:value-type="float" office:value="194561" table:style-name="ce9">
            <text:p>194.561</text:p>
          </table:table-cell>
          <table:table-cell office:value-type="float" office:value="194407" table:style-name="ce9">
            <text:p>194.407</text:p>
          </table:table-cell>
          <table:table-cell office:value-type="float" office:value="193877" table:style-name="ce9">
            <text:p>193.877</text:p>
          </table:table-cell>
          <table:table-cell office:value-type="float" office:value="209121" table:style-name="ce9">
            <text:p>209.121</text:p>
          </table:table-cell>
          <table:table-cell office:value-type="float" office:value="247259" table:style-name="ce9">
            <text:p>247.259</text:p>
          </table:table-cell>
          <table:table-cell office:value-type="float" office:value="253292" table:style-name="ce9">
            <text:p>253.292</text:p>
          </table:table-cell>
          <table:table-cell office:value-type="float" office:value="258152" table:style-name="ce9">
            <text:p>258.152</text:p>
          </table:table-cell>
          <table:table-cell office:value-type="float" office:value="267241" table:style-name="ce9">
            <text:p>267.241</text:p>
          </table:table-cell>
          <table:table-cell office:value-type="float" office:value="268108" table:style-name="ce9">
            <text:p>268.108</text:p>
          </table:table-cell>
          <table:table-cell office:value-type="float" office:value="277082" table:style-name="ce9">
            <text:p>277.082</text:p>
          </table:table-cell>
          <table:table-cell office:value-type="float" office:value="280393.45575307286" table:style-name="ce9">
            <text:p>280.393</text:p>
          </table:table-cell>
          <table:table-cell office:value-type="float" office:value="267238" table:style-name="ce9">
            <text:p>267.238</text:p>
          </table:table-cell>
          <table:table-cell office:value-type="float" office:value="275602" table:style-name="ce9">
            <text:p>275.602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Yaracuy</text:p>
          </table:table-cell>
          <table:table-cell office:value-type="float" office:value="119357" table:style-name="ce9">
            <text:p>119.357</text:p>
          </table:table-cell>
          <table:table-cell office:value-type="float" office:value="127283" table:style-name="ce9">
            <text:p>127.283</text:p>
          </table:table-cell>
          <table:table-cell office:value-type="float" office:value="132203" table:style-name="ce9">
            <text:p>132.203</text:p>
          </table:table-cell>
          <table:table-cell office:value-type="float" office:value="131767" table:style-name="ce9">
            <text:p>131.767</text:p>
          </table:table-cell>
          <table:table-cell office:value-type="float" office:value="139753" table:style-name="ce10">
            <text:p>139.753</text:p>
          </table:table-cell>
          <table:table-cell office:value-type="float" office:value="142128" table:style-name="ce10">
            <text:p>142.128</text:p>
          </table:table-cell>
          <table:table-cell office:value-type="float" office:value="143643" table:style-name="ce10">
            <text:p>143.643</text:p>
          </table:table-cell>
          <table:table-cell office:value-type="float" office:value="143847" table:style-name="ce10">
            <text:p>143.847</text:p>
          </table:table-cell>
          <table:table-cell office:value-type="float" office:value="147320" table:style-name="ce9">
            <text:p>147.320</text:p>
          </table:table-cell>
          <table:table-cell office:value-type="float" office:value="155851" table:style-name="ce9">
            <text:p>155.851</text:p>
          </table:table-cell>
          <table:table-cell office:value-type="float" office:value="183206" table:style-name="ce9">
            <text:p>183.206</text:p>
          </table:table-cell>
          <table:table-cell office:value-type="float" office:value="187944" table:style-name="ce9">
            <text:p>187.944</text:p>
          </table:table-cell>
          <table:table-cell office:value-type="float" office:value="192095" table:style-name="ce9">
            <text:p>192.095</text:p>
          </table:table-cell>
          <table:table-cell office:value-type="float" office:value="195657" table:style-name="ce9">
            <text:p>195.657</text:p>
          </table:table-cell>
          <table:table-cell office:value-type="float" office:value="197613" table:style-name="ce9">
            <text:p>197.613</text:p>
          </table:table-cell>
          <table:table-cell office:value-type="float" office:value="203835" table:style-name="ce9">
            <text:p>203.835</text:p>
          </table:table-cell>
          <table:table-cell office:value-type="float" office:value="207193.20861135024" table:style-name="ce9">
            <text:p>207.193</text:p>
          </table:table-cell>
          <table:table-cell office:value-type="float" office:value="202265" table:style-name="ce9">
            <text:p>202.265</text:p>
          </table:table-cell>
          <table:table-cell office:value-type="float" office:value="204677" table:style-name="ce9">
            <text:p>204.677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Vargas</text:p>
          </table:table-cell>
          <table:table-cell office:value-type="float" office:value="116503" table:style-name="ce9">
            <text:p>116.503</text:p>
          </table:table-cell>
          <table:table-cell office:value-type="float" office:value="137287" table:style-name="ce9">
            <text:p>137.287</text:p>
          </table:table-cell>
          <table:table-cell office:value-type="float" office:value="142594" table:style-name="ce9">
            <text:p>142.594</text:p>
          </table:table-cell>
          <table:table-cell office:value-type="float" office:value="160632" table:style-name="ce9">
            <text:p>160.632</text:p>
          </table:table-cell>
          <table:table-cell office:value-type="float" office:value="162542" table:style-name="ce9">
            <text:p>162.542</text:p>
          </table:table-cell>
          <table:table-cell office:value-type="float" office:value="164622" table:style-name="ce9">
            <text:p>164.622</text:p>
          </table:table-cell>
          <table:table-cell office:value-type="float" office:value="167680" table:style-name="ce9">
            <text:p>167.680</text:p>
          </table:table-cell>
          <table:table-cell office:value-type="float" office:value="167274" table:style-name="ce9">
            <text:p>167.274</text:p>
          </table:table-cell>
          <table:table-cell office:value-type="float" office:value="162373" table:style-name="ce9">
            <text:p>162.373</text:p>
          </table:table-cell>
          <table:table-cell office:value-type="float" office:value="175976" table:style-name="ce9">
            <text:p>175.976</text:p>
          </table:table-cell>
          <table:table-cell office:value-type="float" office:value="208346" table:style-name="ce9">
            <text:p>208.346</text:p>
          </table:table-cell>
          <table:table-cell office:value-type="float" office:value="215954" table:style-name="ce9">
            <text:p>215.954</text:p>
          </table:table-cell>
          <table:table-cell office:value-type="float" office:value="222532" table:style-name="ce9">
            <text:p>222.532</text:p>
          </table:table-cell>
          <table:table-cell office:value-type="float" office:value="228790" table:style-name="ce9">
            <text:p>228.790</text:p>
          </table:table-cell>
          <table:table-cell office:value-type="float" office:value="234038" table:style-name="ce9">
            <text:p>234.038</text:p>
          </table:table-cell>
          <table:table-cell office:value-type="float" office:value="242318" table:style-name="ce9">
            <text:p>242.318</text:p>
          </table:table-cell>
          <table:table-cell office:value-type="float" office:value="245786.65058803911" table:style-name="ce9">
            <text:p>245.787</text:p>
          </table:table-cell>
          <table:table-cell office:value-type="float" office:value="245399" table:style-name="ce9">
            <text:p>245.399</text:p>
          </table:table-cell>
          <table:table-cell office:value-type="float" office:value="247104" table:style-name="ce9">
            <text:p>247.104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Zulia</text:p>
          </table:table-cell>
          <table:table-cell office:value-type="float" office:value="1097496" table:style-name="ce9">
            <text:p>1.097.496</text:p>
          </table:table-cell>
          <table:table-cell office:value-type="float" office:value="1126462" table:style-name="ce9">
            <text:p>1.126.462</text:p>
          </table:table-cell>
          <table:table-cell office:value-type="float" office:value="1170008" table:style-name="ce9">
            <text:p>1.170.008</text:p>
          </table:table-cell>
          <table:table-cell office:value-type="float" office:value="1199114" table:style-name="ce9">
            <text:p>1.199.114</text:p>
          </table:table-cell>
          <table:table-cell office:value-type="float" office:value="1208027" table:style-name="ce9">
            <text:p>1.208.027</text:p>
          </table:table-cell>
          <table:table-cell office:value-type="float" office:value="1226354" table:style-name="ce9">
            <text:p>1.226.354</text:p>
          </table:table-cell>
          <table:table-cell office:value-type="float" office:value="1239763" table:style-name="ce9">
            <text:p>1.239.763</text:p>
          </table:table-cell>
          <table:table-cell office:value-type="float" office:value="1256951" table:style-name="ce9">
            <text:p>1.256.951</text:p>
          </table:table-cell>
          <table:table-cell office:value-type="float" office:value="1273843" table:style-name="ce9">
            <text:p>1.273.843</text:p>
          </table:table-cell>
          <table:table-cell office:value-type="float" office:value="1328055" table:style-name="ce9">
            <text:p>1.328.055</text:p>
          </table:table-cell>
          <table:table-cell office:value-type="float" office:value="1552184" table:style-name="ce9">
            <text:p>1.552.184</text:p>
          </table:table-cell>
          <table:table-cell office:value-type="float" office:value="1592229" table:style-name="ce9">
            <text:p>1.592.229</text:p>
          </table:table-cell>
          <table:table-cell office:value-type="float" office:value="1620613" table:style-name="ce9">
            <text:p>1.620.613</text:p>
          </table:table-cell>
          <table:table-cell office:value-type="float" office:value="1643020" table:style-name="ce9">
            <text:p>1.643.020</text:p>
          </table:table-cell>
          <table:table-cell office:value-type="float" office:value="1656569" table:style-name="ce9">
            <text:p>1.656.569</text:p>
          </table:table-cell>
          <table:table-cell office:value-type="float" office:value="1688776" table:style-name="ce9">
            <text:p>1.688.776</text:p>
          </table:table-cell>
          <table:table-cell office:value-type="float" office:value="1697006.3792265174" table:style-name="ce9">
            <text:p>1.697.006</text:p>
          </table:table-cell>
          <table:table-cell office:value-type="float" office:value="1707331" table:style-name="ce9">
            <text:p>1.707.331</text:p>
          </table:table-cell>
          <table:table-cell office:value-type="float" office:value="1688703" table:style-name="ce9">
            <text:p>1.688.70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530188" table:style-name="ce12">
            <text:p>11.530.188</text:p>
          </table:table-cell>
          <table:table-cell office:value-type="float" office:value="11699966" table:style-name="ce12">
            <text:p>11.699.966</text:p>
          </table:table-cell>
          <table:table-cell office:value-type="float" office:value="12152249" table:style-name="ce12">
            <text:p>12.152.249</text:p>
          </table:table-cell>
          <table:table-cell office:value-type="float" office:value="12411659" table:style-name="ce12">
            <text:p>12.411.659</text:p>
          </table:table-cell>
          <table:table-cell office:value-type="float" office:value="12548664" table:style-name="ce12">
            <text:p>12.548.664</text:p>
          </table:table-cell>
          <table:table-cell office:value-type="float" office:value="12700775" table:style-name="ce12">
            <text:p>12.700.775</text:p>
          </table:table-cell>
          <table:table-cell office:value-type="float" office:value="12837562" table:style-name="ce12">
            <text:p>12.837.562</text:p>
          </table:table-cell>
          <table:table-cell office:value-type="float" office:value="13004500" table:style-name="ce12">
            <text:p>13.004.500</text:p>
          </table:table-cell>
          <table:table-cell office:value-type="float" office:value="13146510" table:style-name="ce12">
            <text:p>13.146.510</text:p>
          </table:table-cell>
          <table:table-cell office:value-type="float" office:value="13388058" table:style-name="ce12">
            <text:p>13.388.058</text:p>
          </table:table-cell>
          <table:table-cell office:value-type="float" office:value="15536284" table:style-name="ce12">
            <text:p>15.536.284</text:p>
          </table:table-cell>
          <table:table-cell office:value-type="float" office:value="15940838" table:style-name="ce12">
            <text:p>15.940.838</text:p>
          </table:table-cell>
          <table:table-cell office:value-type="float" office:value="16174237.975604" table:style-name="ce12">
            <text:p>16.174.238</text:p>
          </table:table-cell>
          <table:table-cell office:value-type="float" office:value="16355287" table:style-name="ce12">
            <text:p>16.355.287</text:p>
          </table:table-cell>
          <table:table-cell office:value-type="float" office:value="16412616" table:style-name="ce12">
            <text:p>16.412.616</text:p>
          </table:table-cell>
          <table:table-cell office:value-type="float" office:value="16728894" table:style-name="ce12">
            <text:p>16.728.894</text:p>
          </table:table-cell>
          <table:table-cell office:value-type="float" office:value="16752971.601254826" table:style-name="ce12">
            <text:p>16.752.972</text:p>
          </table:table-cell>
          <table:table-cell office:value-type="float" office:value="16694862" table:style-name="ce12">
            <text:p>16.694.862</text:p>
          </table:table-cell>
          <table:table-cell office:value-type="float" office:value="16547826" table:style-name="ce12">
            <text:p>16.547.82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8" table:style-name="ce4"/>
          <table:table-cell table:number-columns-repeated="9" table:style-name="ce14"/>
          <table:table-cell table:style-name="ce2"/>
          <table:table-cell table:style-name="ce1"/>
          <table:table-cell table:number-columns-repeated="16364"/>
        </table:table-row>
        <table:table-row table:style-name="ro2">
          <table:table-cell office:value-type="string" table:style-name="ce15">
            <text:p>Nota:<text:span text:style-name="T1"><text:s/>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number-columns-repeated="4" table:style-name="ce4"/>
          <table:table-cell table:number-columns-repeated="4" table:style-name="ce9"/>
          <table:table-cell table:number-columns-repeated="9" table:style-name="ce4"/>
          <table:table-cell table:style-name="ce2"/>
          <table:table-cell table:style-name="ce1"/>
          <table:table-cell table:number-columns-repeated="16364"/>
        </table:table-row>
        <table:table-row table:style-name="ro2">
          <table:table-cell table:number-columns-repeated="9" table:style-name="ce1"/>
          <table:table-cell table:style-name="ce14"/>
          <table:table-cell table:number-columns-repeated="8" table:style-name="ce1"/>
          <table:table-cell table:style-name="ce2"/>
          <table:table-cell table:style-name="ce1"/>
          <table:table-cell table:number-columns-repeated="16364"/>
        </table:table-row>
        <table:table-row table:number-rows-repeated="5" table:style-name="ro2">
          <table:table-cell table:number-columns-repeated="9"/>
          <table:table-cell table:style-name="ce14"/>
          <table:table-cell table:number-columns-repeated="16374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16382"/>
        </table:table-row>
        <table:table-row table:style-name="ro2">
          <table:table-cell/>
          <table:table-cell table:number-columns-repeated="17" table:style-name="ce14"/>
          <table:table-cell table:number-columns-repeated="16366"/>
        </table:table-row>
        <table:table-row table:number-rows-repeated="13" table:style-name="ro2">
          <table:table-cell/>
          <table:table-cell table:style-name="ce14"/>
          <table:table-cell table:number-columns-repeated="18" table:style-name="ce1"/>
          <table:table-cell table:number-columns-repeated="1636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ahoma1" svg:font-family="Tahoma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5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   </number:text>
    </number:number-style>
    <number:number-style style:name="N45P1">
      <number:text>-</number:text>
      <number:number number:decimal-places="2" number:min-integer-digits="1" number:grouping="true"/>
      <number:text>       </number:text>
    </number:number-style>
    <number:number-style style:name="N4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9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9P0"/>
      <style:map style:condition="value()&lt;0" style:apply-style-name="N59P1"/>
    </number:currency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currency-style style:name="N63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63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63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4_32_2_32_3" style:display-name="%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58"/>
    <style:style style:name="Comma_32_2_32_3" style:display-name="Comma 2 3" style:family="table-cell" style:data-style-name="N58"/>
    <style:style style:name="Comma_32_2_32_4" style:display-name="Comma 2 4" style:family="table-cell" style:data-style-name="N58"/>
    <style:style style:name="Comma_32_3" style:display-name="Comma 3" style:family="table-cell" style:data-style-name="N62"/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59"/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2_32_2" style:display-name="Euro 3 2 2" style:family="table-cell" style:data-style-name="N59"/>
    <style:style style:name="Euro_32_3_32_3" style:display-name="Euro 3 3" style:family="table-cell" style:data-style-name="N59"/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59"/>
    <style:style style:name="Euro_32_4_32_3" style:display-name="Euro 4 3" style:family="table-cell" style:data-style-name="N59"/>
    <style:style style:name="Euro_32_4_32_4" style:display-name="Euro 4 4" style:family="table-cell" style:data-style-name="N59"/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59"/>
    <style:style style:name="Euro_32_5_32_3" style:display-name="Euro 5 3" style:family="table-cell" style:data-style-name="N59"/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59"/>
    <style:style style:name="Euro_32_7" style:display-name="Euro 7" style:family="table-cell" style:data-style-name="N63"/>
    <style:style style:name="Euro_32_8" style:display-name="Euro 8" style:family="table-cell" style:data-style-name="N59"/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3">
      <style:table-cell-properties style:vertical-align="automatic" fo:background-color="transparent"/>
    </style:style>
    <style:style style:name="Millares_32__91_0_93__32_2_32_2" style:display-name="Millares [0] 2 2" style:family="table-cell" style:data-style-name="N33"/>
    <style:style style:name="Millares_32__91_0_93__32_3" style:display-name="Millares [0] 3" style:family="table-cell" style:data-style-name="N44">
      <style:table-cell-properties style:vertical-align="automatic" fo:background-color="transparent"/>
    </style:style>
    <style:style style:name="Millares_32_10" style:display-name="Millares 10" style:family="table-cell" style:data-style-name="N45">
      <style:table-cell-properties style:vertical-align="automatic" fo:background-color="transparent"/>
    </style:style>
    <style:style style:name="Millares_32_10_32_2" style:display-name="Millares 10 2" style:family="table-cell" style:data-style-name="N58"/>
    <style:style style:name="Millares_32_11" style:display-name="Millares 11" style:family="table-cell" style:data-style-name="N45">
      <style:table-cell-properties style:vertical-align="automatic" fo:background-color="transparent"/>
    </style:style>
    <style:style style:name="Millares_32_11_32_2" style:display-name="Millares 11 2" style:family="table-cell" style:data-style-name="N58"/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2_32_2" style:display-name="Millares 12 2" style:family="table-cell" style:data-style-name="N58"/>
    <style:style style:name="Millares_32_13" style:display-name="Millares 13" style:family="table-cell" style:data-style-name="N45">
      <style:table-cell-properties style:vertical-align="automatic" fo:background-color="transparent"/>
    </style:style>
    <style:style style:name="Millares_32_13_32_2" style:display-name="Millares 13 2" style:family="table-cell" style:data-style-name="N58"/>
    <style:style style:name="Millares_32_14" style:display-name="Millares 14" style:family="table-cell" style:data-style-name="N45">
      <style:table-cell-properties style:vertical-align="automatic" fo:background-color="transparent"/>
    </style:style>
    <style:style style:name="Millares_32_14_32_2" style:display-name="Millares 14 2" style:family="table-cell" style:data-style-name="N35"/>
    <style:style style:name="Millares_32_15" style:display-name="Millares 15" style:family="table-cell" style:data-style-name="N45">
      <style:table-cell-properties style:vertical-align="automatic" fo:background-color="transparent"/>
    </style:style>
    <style:style style:name="Millares_32_15_32_2" style:display-name="Millares 15 2" style:family="table-cell" style:data-style-name="N58"/>
    <style:style style:name="Millares_32_16" style:display-name="Millares 16" style:family="table-cell" style:data-style-name="N45">
      <style:table-cell-properties style:vertical-align="automatic" fo:background-color="transparent"/>
    </style:style>
    <style:style style:name="Millares_32_16_32_2" style:display-name="Millares 16 2" style:family="table-cell" style:data-style-name="N35"/>
    <style:style style:name="Millares_32_17" style:display-name="Millares 17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6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58"/>
    <style:style style:name="Millares_32_2_32_3" style:display-name="Millares 2 3" style:family="table-cell" style:data-style-name="N46">
      <style:table-cell-properties style:vertical-align="automatic" fo:background-color="transparent"/>
    </style:style>
    <style:style style:name="Millares_32_2_32_3_32_2" style:display-name="Millares 2 3 2" style:family="table-cell" style:data-style-name="N37">
      <style:table-cell-properties style:vertical-align="automatic" fo:background-color="transparent"/>
    </style:style>
    <style:style style:name="Millares_32_2_32_3_32_2_32_2" style:display-name="Millares 2 3 2 2" style:family="table-cell" style:data-style-name="N35"/>
    <style:style style:name="Millares_32_2_32_3_32_3" style:display-name="Millares 2 3 3" style:family="table-cell" style:data-style-name="N58"/>
    <style:style style:name="Millares_32_2_32_4" style:display-name="Millares 2 4" style:family="table-cell" style:data-style-name="N46">
      <style:table-cell-properties style:vertical-align="automatic" fo:background-color="transparent"/>
    </style:style>
    <style:style style:name="Millares_32_2_32_5" style:display-name="Millares 2 5" style:family="table-cell" style:data-style-name="N58"/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5"/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58"/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2_32_2" style:display-name="Millares 4 2 2" style:family="table-cell" style:data-style-name="N58"/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58"/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2_32_2" style:display-name="Millares 5 2 2" style:family="table-cell" style:data-style-name="N58"/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58"/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58"/>
    <style:style style:name="Millares_32_6_32_3" style:display-name="Millares 6 3" style:family="table-cell" style:data-style-name="N58"/>
    <style:style style:name="Millares_32_6_32_4" style:display-name="Millares 6 4" style:family="table-cell" style:data-style-name="N58"/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58"/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58"/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58"/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ETA_32_POR_32_ENTIDAD_32_IV-2012_32_2" style:display-name="Normal_ETA POR ENTIDAD IV-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_32_2" style:display-name="Normal_series por estados iv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fo:background-color="#FFFFCC"/>
    </style:style>
    <style:style style:name="Notas_32_3_32_3" style:display-name="Notas 3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2_32_2" style:display-name="Notas 4 2 2" style:family="table-cell" style:data-style-name="N0">
      <style:table-cell-properties fo:border="thin solid #C0C0C0" fo:background-color="#FFFFCC"/>
    </style:style>
    <style:style style:name="Notas_32_4_32_2_32_3" style:display-name="Notas 4 2 3" style:family="table-cell" style:data-style-name="N0">
      <style:table-cell-properties fo:border="thin solid #C0C0C0" fo:background-color="#FFFFCC"/>
    </style:style>
    <style:style style:name="Notas_32_4_32_3" style:display-name="Notas 4 3" style:family="table-cell" style:data-style-name="N0">
      <style:table-cell-properties fo:border="thin solid #C0C0C0" fo:background-color="#FFFFCC"/>
    </style:style>
    <style:style style:name="Notas_32_4_32_4" style:display-name="Notas 4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5_32_3" style:display-name="Notas 5 3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/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/>
    <style:style style:name="Porcentaje_32_2_32_4" style:display-name="Porcentaje 2 4" style:family="table-cell" style:data-style-name="N13"/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/>
    <style:style style:name="Porcentaje_32_3_32_3" style:display-name="Porcentaje 3 3" style:family="table-cell" style:data-style-name="N13"/>
    <style:style style:name="Porcentaje_32_3_32_4" style:display-name="Porcentaje 3 4" style:family="table-cell" style:data-style-name="N13"/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/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/>
    <style:style style:name="Porcentaje_32_5_32_3" style:display-name="Porcentaje 5 3" style:family="table-cell" style:data-style-name="N13"/>
    <style:style style:name="Porcentaje_32_5_32_4" style:display-name="Porcentaje 5 4" style:family="table-cell" style:data-style-name="N13"/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/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aje_32_9" style:display-name="Porcentaje 9" style:family="table-cell" style:data-style-name="N13"/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9:05:43Z</meta:creation-date>
    <dc:date>2016-12-16T15:48:43Z</dc:date>
    <meta:editing-cycles>4</meta:editing-cycles>
    <meta:editing-duration>PT1213S</meta:editing-duration>
  </office:meta>
</office:document-meta>
</file>