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ahoma11" svg:font-family="Tahoma1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2"/>
    <style:style style:name="ce5" style:family="table-cell" style:parent-style-name="Default" style:data-style-name="N3"/>
    <style:style style:name="ce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Porcentaje" style:data-style-name="N36">
      <style:table-cell-properties style:vertical-align="automatic" fo:background-color="transparent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Default" style:data-style-name="N36"/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Porcentaje" style:data-style-name="N2">
      <style:table-cell-properties style:vertical-align="automatic" fo:background-color="transparent"/>
    </style:style>
    <style:style style:name="ce2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1" style:family="table-cell" style:parent-style-name="Excel_BuiltIn_Percent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32" style:family="table-cell" style:parent-style-name="Excel_BuiltIn_Percen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3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0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4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11" style:font-name-asian="Tahoma11" style:font-name-complex="Tahoma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1" table:default-cell-style-name="ce4"/>
        <table:table-column table:style-name="co11" table:number-columns-repeated="16370" table:default-cell-style-name="ce1"/>
        <table:table-row table:style-name="ro1">
          <table:table-cell office:value-type="string" table:number-columns-spanned="8" table:number-rows-spanned="1" table:style-name="ce45">
            <text:p>Cuadro 16. Venezuela. Indicadores del Servicio de Internet a nivel Nacional</text:p>
          </table:table-cell>
          <table:covered-table-cell table:number-columns-repeated="7"/>
          <table:table-cell table:style-name="ce2"/>
          <table:table-cell table:style-name="ce3"/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46">
            <text:p><text:s/>IV Trim 1998 - III Trim 2016</text:p>
          </table:table-cell>
          <table:covered-table-cell table:number-columns-repeated="7"/>
          <table:table-cell table:style-name="ce2"/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68" table:style-name="ce1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style-name="ce3"/>
          <table:table-cell table:number-columns-repeated="4" table:style-name="ce4"/>
          <table:table-cell table:number-columns-repeated="16370" table:style-name="ce1"/>
        </table:table-row>
        <table:table-row table:style-name="ro3">
          <table:table-cell office:value-type="string" table:style-name="ce9">
            <text:p>Año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Suscriptores<text:span text:style-name="T1"><text:s/>1/</text:span></text:p>
          </table:table-cell>
          <table:table-cell office:value-type="string" table:style-name="ce9">
            <text:p>Usuarios<text:span text:style-name="T1"><text:s/>2/</text:span></text:p>
          </table:table-cell>
          <table:table-cell office:value-type="string" table:style-name="ce9">
            <text:p>Población<text:s/><text:span text:style-name="T1">3/</text:span></text:p>
          </table:table-cell>
          <table:table-cell office:value-type="string" table:style-name="ce9">
            <text:p>Penetración (Usuarios)</text:p>
          </table:table-cell>
          <table:table-cell office:value-type="string" table:style-name="ce9">
            <text:p>Ingresos Operativos (Bs.)</text:p>
          </table:table-cell>
          <table:table-cell office:value-type="string" table:style-name="ce10">
            <text:p>Número de Empresas Habilitadas<text:s/><text:span text:style-name="T2">4</text:span><text:span text:style-name="T3">/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22" table:style-name="ce5"/>
          <table:table-cell table:number-columns-repeated="16348" table:style-name="ce1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string" table:style-name="ce12">
            <text:p>IV</text:p>
          </table:table-cell>
          <table:table-cell office:value-type="float" office:value="161122" table:style-name="ce13">
            <text:p>161.122</text:p>
          </table:table-cell>
          <table:table-cell office:value-type="float" office:value="322244" table:style-name="ce13">
            <text:p>322.244</text:p>
          </table:table-cell>
          <table:table-cell office:value-type="float" office:value="23304838" table:style-name="ce13">
            <text:p>23.304.838</text:p>
          </table:table-cell>
          <table:table-cell office:value-type="percentage" office:value="1.38273434897938E-2" table:style-name="ce14">
            <text:p>1,38%</text:p>
          </table:table-cell>
          <table:table-cell office:value-type="string" table:style-name="ce12">
            <text:p>...</text:p>
          </table:table-cell>
          <table:table-cell office:value-type="float" office:value="8" table:style-name="ce12">
            <text:p>8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51" table:style-name="ce5"/>
          <table:table-cell table:number-columns-repeated="16319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string" table:style-name="ce12">
            <text:p>IV</text:p>
          </table:table-cell>
          <table:table-cell office:value-type="float" office:value="272000" table:style-name="ce13">
            <text:p>272.000</text:p>
          </table:table-cell>
          <table:table-cell office:value-type="float" office:value="680000" table:style-name="ce13">
            <text:p>680.000</text:p>
          </table:table-cell>
          <table:table-cell office:value-type="float" office:value="23769087" table:style-name="ce13">
            <text:p>23.769.087</text:p>
          </table:table-cell>
          <table:table-cell office:value-type="percentage" office:value="2.86085872797722E-2" table:style-name="ce14">
            <text:p>2,86%</text:p>
          </table:table-cell>
          <table:table-cell office:value-type="string" table:style-name="ce12">
            <text:p>...</text:p>
          </table:table-cell>
          <table:table-cell office:value-type="float" office:value="7" table:style-name="ce12">
            <text:p>7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50" table:style-name="ce5"/>
          <table:table-cell table:number-columns-repeated="16320" table:style-name="ce1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string" table:style-name="ce12">
            <text:p>IV</text:p>
          </table:table-cell>
          <table:table-cell office:value-type="float" office:value="273537" table:style-name="ce13">
            <text:p>273.537</text:p>
          </table:table-cell>
          <table:table-cell office:value-type="float" office:value="820022" table:style-name="ce13">
            <text:p>820.022</text:p>
          </table:table-cell>
          <table:table-cell office:value-type="float" office:value="24238894" table:style-name="ce13">
            <text:p>24.238.894</text:p>
          </table:table-cell>
          <table:table-cell office:value-type="percentage" office:value="3.3799999999999997E-2" table:style-name="ce14">
            <text:p>3,38%</text:p>
          </table:table-cell>
          <table:table-cell office:value-type="string" table:style-name="ce12">
            <text:p>...</text:p>
          </table:table-cell>
          <table:table-cell office:value-type="float" office:value="13" table:style-name="ce12">
            <text:p>13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26" table:style-name="ce5"/>
          <table:table-cell table:number-columns-repeated="16344" table:style-name="ce1"/>
        </table:table-row>
        <table:table-row table:style-name="ro2">
          <table:table-cell office:value-type="float" office:value="2001" table:number-columns-spanned="1" table:number-rows-spanned="4" table:style-name="ce47">
            <text:p>2001</text:p>
          </table:table-cell>
          <table:table-cell office:value-type="string" table:style-name="ce16">
            <text:p>I</text:p>
          </table:table-cell>
          <table:table-cell office:value-type="float" office:value="254793" table:style-name="ce17">
            <text:p>254.793</text:p>
          </table:table-cell>
          <table:table-cell office:value-type="float" office:value="788418" table:style-name="ce17">
            <text:p>788.418</text:p>
          </table:table-cell>
          <table:table-cell office:value-type="float" office:value="24361704" table:style-name="ce17">
            <text:p>24.361.704</text:p>
          </table:table-cell>
          <table:table-cell office:value-type="percentage" office:value="3.2399999999999998E-2" table:style-name="ce18">
            <text:p>3,24%</text:p>
          </table:table-cell>
          <table:table-cell office:value-type="float" office:value="15348565" table:style-name="ce17">
            <text:p>15.348.565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66259" table:style-name="ce20">
            <text:p>266.259</text:p>
          </table:table-cell>
          <table:table-cell office:value-type="float" office:value="838534" table:style-name="ce20">
            <text:p>838.534</text:p>
          </table:table-cell>
          <table:table-cell office:value-type="float" office:value="24478928" table:style-name="ce20">
            <text:p>24.478.928</text:p>
          </table:table-cell>
          <table:table-cell office:value-type="percentage" office:value="3.4299999999999997E-2" table:style-name="ce21">
            <text:p>3,43%</text:p>
          </table:table-cell>
          <table:table-cell office:value-type="float" office:value="16234648" table:style-name="ce20">
            <text:p>16.234.648</text:p>
          </table:table-cell>
          <table:table-cell office:value-type="float" office:value="15" table:style-name="ce19">
            <text:p>15</text:p>
          </table:table-cell>
          <table:table-cell table:style-name="ce1"/>
          <table:table-cell table:style-name="ce15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284291" table:style-name="ce20">
            <text:p>284.291</text:p>
          </table:table-cell>
          <table:table-cell office:value-type="float" office:value="1005466" table:style-name="ce20">
            <text:p>1.005.466</text:p>
          </table:table-cell>
          <table:table-cell office:value-type="float" office:value="24602515" table:style-name="ce20">
            <text:p>24.602.515</text:p>
          </table:table-cell>
          <table:table-cell office:value-type="percentage" office:value="4.0899999999999999E-2" table:style-name="ce21">
            <text:p>4,09%</text:p>
          </table:table-cell>
          <table:table-cell office:value-type="float" office:value="19009064" table:style-name="ce20">
            <text:p>19.009.064</text:p>
          </table:table-cell>
          <table:table-cell office:value-type="float" office:value="15" table:style-name="ce19">
            <text:p>1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304769" table:style-name="ce24">
            <text:p>304.769</text:p>
          </table:table-cell>
          <table:table-cell office:value-type="float" office:value="1152502" table:style-name="ce24">
            <text:p>1.152.502</text:p>
          </table:table-cell>
          <table:table-cell office:value-type="float" office:value="24721582" table:style-name="ce24">
            <text:p>24.721.582</text:p>
          </table:table-cell>
          <table:table-cell office:value-type="percentage" office:value="4.6600000000000003E-2" table:style-name="ce25">
            <text:p>4,66%</text:p>
          </table:table-cell>
          <table:table-cell office:value-type="float" office:value="19458700" table:style-name="ce24">
            <text:p>19.458.700</text:p>
          </table:table-cell>
          <table:table-cell office:value-type="float" office:value="17" table:style-name="ce23">
            <text:p>17</text:p>
          </table:table-cell>
          <table:table-cell table:style-name="ce1"/>
          <table:table-cell table:style-name="ce22"/>
          <table:table-cell table:number-columns-repeated="3" table:style-name="ce4"/>
          <table:table-cell table:style-name="ce26"/>
          <table:table-cell table:number-columns-repeated="16370" table:style-name="ce1"/>
        </table:table-row>
        <table:table-row table:style-name="ro2">
          <table:table-cell office:value-type="float" office:value="2002" table:number-columns-spanned="1" table:number-rows-spanned="4" table:style-name="ce47">
            <text:p>2002</text:p>
          </table:table-cell>
          <table:table-cell office:value-type="string" table:style-name="ce16">
            <text:p>I</text:p>
          </table:table-cell>
          <table:table-cell office:value-type="float" office:value="293984" table:style-name="ce17">
            <text:p>293.984</text:p>
          </table:table-cell>
          <table:table-cell office:value-type="float" office:value="1227934" table:style-name="ce17">
            <text:p>1.227.934</text:p>
          </table:table-cell>
          <table:table-cell office:value-type="float" office:value="24839702" table:style-name="ce17">
            <text:p>24.839.702</text:p>
          </table:table-cell>
          <table:table-cell office:value-type="percentage" office:value="4.9399999999999999E-2" table:style-name="ce18">
            <text:p>4,94%</text:p>
          </table:table-cell>
          <table:table-cell office:value-type="float" office:value="19129207" table:style-name="ce17">
            <text:p>19.129.207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0937" table:style-name="ce20">
            <text:p>290.937</text:p>
          </table:table-cell>
          <table:table-cell office:value-type="float" office:value="1259152" table:style-name="ce20">
            <text:p>1.259.152</text:p>
          </table:table-cell>
          <table:table-cell office:value-type="float" office:value="24962629" table:style-name="ce20">
            <text:p>24.962.629</text:p>
          </table:table-cell>
          <table:table-cell office:value-type="percentage" office:value="5.04E-2" table:style-name="ce21">
            <text:p>5,04%</text:p>
          </table:table-cell>
          <table:table-cell office:value-type="float" office:value="22192338" table:style-name="ce20">
            <text:p>22.192.338</text:p>
          </table:table-cell>
          <table:table-cell office:value-type="float" office:value="19" table:style-name="ce19">
            <text:p>19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05234" table:style-name="ce20">
            <text:p>305.234</text:p>
          </table:table-cell>
          <table:table-cell office:value-type="float" office:value="1208118" table:style-name="ce20">
            <text:p>1.208.118</text:p>
          </table:table-cell>
          <table:table-cell office:value-type="float" office:value="25081210" table:style-name="ce20">
            <text:p>25.081.210</text:p>
          </table:table-cell>
          <table:table-cell office:value-type="percentage" office:value="4.82E-2" table:style-name="ce21">
            <text:p>4,82%</text:p>
          </table:table-cell>
          <table:table-cell office:value-type="float" office:value="25285627" table:style-name="ce20">
            <text:p>25.285.627</text:p>
          </table:table-cell>
          <table:table-cell office:value-type="float" office:value="19" table:style-name="ce19">
            <text:p>19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315564" table:style-name="ce24">
            <text:p>315.564</text:p>
          </table:table-cell>
          <table:table-cell office:value-type="float" office:value="1243520" table:style-name="ce24">
            <text:p>1.243.520</text:p>
          </table:table-cell>
          <table:table-cell office:value-type="float" office:value="25204105" table:style-name="ce24">
            <text:p>25.204.105</text:p>
          </table:table-cell>
          <table:table-cell office:value-type="percentage" office:value="4.9299999999999997E-2" table:style-name="ce25">
            <text:p>4,93%</text:p>
          </table:table-cell>
          <table:table-cell office:value-type="float" office:value="26284159" table:style-name="ce24">
            <text:p>26.284.159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6" table:style-name="ce5"/>
          <table:table-cell table:number-columns-repeated="16364" table:style-name="ce1"/>
        </table:table-row>
        <table:table-row table:style-name="ro2">
          <table:table-cell office:value-type="float" office:value="2003" table:number-columns-spanned="1" table:number-rows-spanned="4" table:style-name="ce47">
            <text:p>2003</text:p>
          </table:table-cell>
          <table:table-cell office:value-type="string" table:style-name="ce16">
            <text:p>I</text:p>
          </table:table-cell>
          <table:table-cell office:value-type="float" office:value="277346" table:style-name="ce17">
            <text:p>277.346</text:p>
          </table:table-cell>
          <table:table-cell office:value-type="float" office:value="1126997" table:style-name="ce17">
            <text:p>1.126.997</text:p>
          </table:table-cell>
          <table:table-cell office:value-type="float" office:value="25368304" table:style-name="ce17">
            <text:p>25.368.304</text:p>
          </table:table-cell>
          <table:table-cell office:value-type="percentage" office:value="4.4400000000000002E-2" table:style-name="ce18">
            <text:p>4,44%</text:p>
          </table:table-cell>
          <table:table-cell office:value-type="float" office:value="29155611" table:style-name="ce17">
            <text:p>29.155.611</text:p>
          </table:table-cell>
          <table:table-cell office:value-type="float" office:value="22" table:style-name="ce16">
            <text:p>22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293657" table:style-name="ce20">
            <text:p>293.657</text:p>
          </table:table-cell>
          <table:table-cell office:value-type="float" office:value="1681348" table:style-name="ce20">
            <text:p>1.681.348</text:p>
          </table:table-cell>
          <table:table-cell office:value-type="float" office:value="25443312" table:style-name="ce20">
            <text:p>25.443.312</text:p>
          </table:table-cell>
          <table:table-cell office:value-type="percentage" office:value="6.6100000000000006E-2" table:style-name="ce21">
            <text:p>6,61%</text:p>
          </table:table-cell>
          <table:table-cell office:value-type="float" office:value="30485518" table:style-name="ce20">
            <text:p>30.485.518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306790" table:style-name="ce20">
            <text:p>306.790</text:p>
          </table:table-cell>
          <table:table-cell office:value-type="float" office:value="1784673" table:style-name="ce20">
            <text:p>1.784.673</text:p>
          </table:table-cell>
          <table:table-cell office:value-type="float" office:value="25564357" table:style-name="ce20">
            <text:p>25.564.357</text:p>
          </table:table-cell>
          <table:table-cell office:value-type="percentage" office:value="6.9800000000000001E-2" table:style-name="ce21">
            <text:p>6,98%</text:p>
          </table:table-cell>
          <table:table-cell office:value-type="float" office:value="31930031" table:style-name="ce20">
            <text:p>31.930.031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322547" table:style-name="ce24">
            <text:p>322.547</text:p>
          </table:table-cell>
          <table:table-cell office:value-type="float" office:value="1934791" table:style-name="ce24">
            <text:p>1.934.791</text:p>
          </table:table-cell>
          <table:table-cell office:value-type="float" office:value="25685382" table:style-name="ce24">
            <text:p>25.685.382</text:p>
          </table:table-cell>
          <table:table-cell office:value-type="percentage" office:value="7.5300000000000006E-2" table:style-name="ce25">
            <text:p>7,53%</text:p>
          </table:table-cell>
          <table:table-cell office:value-type="float" office:value="34244018" table:style-name="ce24">
            <text:p>34.244.018</text:p>
          </table:table-cell>
          <table:table-cell office:value-type="float" office:value="21" table:style-name="ce23">
            <text:p>21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47">
            <text:p>2004</text:p>
          </table:table-cell>
          <table:table-cell office:value-type="string" table:style-name="ce16">
            <text:p>I</text:p>
          </table:table-cell>
          <table:table-cell office:value-type="float" office:value="349165" table:style-name="ce17">
            <text:p>349.165</text:p>
          </table:table-cell>
          <table:table-cell office:value-type="float" office:value="1606159" table:style-name="ce17">
            <text:p>1.606.159</text:p>
          </table:table-cell>
          <table:table-cell office:value-type="float" office:value="25805913" table:style-name="ce17">
            <text:p>25.805.913</text:p>
          </table:table-cell>
          <table:table-cell office:value-type="percentage" office:value="6.2239960275770903E-2" table:style-name="ce18">
            <text:p>6,22%</text:p>
          </table:table-cell>
          <table:table-cell office:value-type="float" office:value="39035582.082000002" table:style-name="ce17">
            <text:p>39.035.582</text:p>
          </table:table-cell>
          <table:table-cell office:value-type="float" office:value="26" table:style-name="ce16">
            <text:p>26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377077" table:style-name="ce20">
            <text:p>377.077</text:p>
          </table:table-cell>
          <table:table-cell office:value-type="float" office:value="1734554" table:style-name="ce20">
            <text:p>1.734.554</text:p>
          </table:table-cell>
          <table:table-cell office:value-type="float" office:value="25926166" table:style-name="ce20">
            <text:p>25.926.166</text:p>
          </table:table-cell>
          <table:table-cell office:value-type="percentage" office:value="6.6903606186892395E-2" table:style-name="ce21">
            <text:p>6,69%</text:p>
          </table:table-cell>
          <table:table-cell office:value-type="float" office:value="43597071.376999997" table:style-name="ce20">
            <text:p>43.597.07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419377" table:style-name="ce20">
            <text:p>419.377</text:p>
          </table:table-cell>
          <table:table-cell office:value-type="float" office:value="1929134" table:style-name="ce20">
            <text:p>1.929.134</text:p>
          </table:table-cell>
          <table:table-cell office:value-type="float" office:value="26047852" table:style-name="ce20">
            <text:p>26.047.852</text:p>
          </table:table-cell>
          <table:table-cell office:value-type="percentage" office:value="7.4061154831500095E-2" table:style-name="ce21">
            <text:p>7,41%</text:p>
          </table:table-cell>
          <table:table-cell office:value-type="float" office:value="46257853.035999998" table:style-name="ce20">
            <text:p>46.257.853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text:s text:c="2"/></text:p>
          </table:table-cell>
          <table:table-cell office:value-type="float" office:value="459333" table:style-name="ce24">
            <text:p>459.333</text:p>
          </table:table-cell>
          <table:table-cell office:value-type="float" office:value="2112932" table:style-name="ce24">
            <text:p>2.112.932</text:p>
          </table:table-cell>
          <table:table-cell office:value-type="float" office:value="26176994" table:style-name="ce24">
            <text:p>26.176.994</text:p>
          </table:table-cell>
          <table:table-cell office:value-type="percentage" office:value="8.0717136581839793E-2" table:style-name="ce25">
            <text:p>8,07%</text:p>
          </table:table-cell>
          <table:table-cell office:value-type="float" office:value="53165703.519000001" table:style-name="ce24">
            <text:p>53.165.704</text:p>
          </table:table-cell>
          <table:table-cell office:value-type="float" office:value="26" table:style-name="ce23">
            <text:p>26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47">
            <text:p>2005</text:p>
          </table:table-cell>
          <table:table-cell office:value-type="string" table:style-name="ce16">
            <text:p>I<text:s text:c="2"/></text:p>
          </table:table-cell>
          <table:table-cell office:value-type="float" office:value="489937" table:style-name="ce17">
            <text:p>489.937</text:p>
          </table:table-cell>
          <table:table-cell office:value-type="float" office:value="2253710" table:style-name="ce17">
            <text:p>2.253.710</text:p>
          </table:table-cell>
          <table:table-cell office:value-type="float" office:value="26326659" table:style-name="ce17">
            <text:p>26.326.659</text:p>
          </table:table-cell>
          <table:table-cell office:value-type="percentage" office:value="8.5605621282973998E-2" table:style-name="ce18">
            <text:p>8,56%</text:p>
          </table:table-cell>
          <table:table-cell office:value-type="float" office:value="60908950.167999998" table:style-name="ce17">
            <text:p>60.908.950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525551" table:style-name="ce20">
            <text:p>525.551</text:p>
          </table:table-cell>
          <table:table-cell office:value-type="float" office:value="2417535" table:style-name="ce20">
            <text:p>2.417.535</text:p>
          </table:table-cell>
          <table:table-cell office:value-type="float" office:value="26407151" table:style-name="ce20">
            <text:p>26.407.151</text:p>
          </table:table-cell>
          <table:table-cell office:value-type="percentage" office:value="9.1548497602032097E-2" table:style-name="ce21">
            <text:p>9,15%</text:p>
          </table:table-cell>
          <table:table-cell office:value-type="float" office:value="69240244.724000007" table:style-name="ce20">
            <text:p>69.240.245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569726" table:style-name="ce20">
            <text:p>569.726</text:p>
          </table:table-cell>
          <table:table-cell office:value-type="float" office:value="2620740" table:style-name="ce20">
            <text:p>2.620.740</text:p>
          </table:table-cell>
          <table:table-cell office:value-type="float" office:value="26591256" table:style-name="ce20">
            <text:p>26.591.256</text:p>
          </table:table-cell>
          <table:table-cell office:value-type="percentage" office:value="9.8556457807032496E-2" table:style-name="ce21">
            <text:p>9,86%</text:p>
          </table:table-cell>
          <table:table-cell office:value-type="float" office:value="74123387.056999996" table:style-name="ce20">
            <text:p>74.123.387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text:s text:c="2"/></text:p>
          </table:table-cell>
          <table:table-cell office:value-type="float" office:value="636765" table:style-name="ce24">
            <text:p>636.765</text:p>
          </table:table-cell>
          <table:table-cell office:value-type="float" office:value="2929119" table:style-name="ce24">
            <text:p>2.929.119</text:p>
          </table:table-cell>
          <table:table-cell office:value-type="float" office:value="26704414" table:style-name="ce24">
            <text:p>26.704.414</text:p>
          </table:table-cell>
          <table:table-cell office:value-type="percentage" office:value="0.109686698236479" table:style-name="ce25">
            <text:p>10,97%</text:p>
          </table:table-cell>
          <table:table-cell office:value-type="float" office:value="81128927.447999999" table:style-name="ce24">
            <text:p>81.128.927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47">
            <text:p>2006</text:p>
          </table:table-cell>
          <table:table-cell office:value-type="string" table:style-name="ce16">
            <text:p>I</text:p>
          </table:table-cell>
          <table:table-cell office:value-type="float" office:value="679062" table:style-name="ce17">
            <text:p>679.062</text:p>
          </table:table-cell>
          <table:table-cell office:value-type="float" office:value="3123685" table:style-name="ce17">
            <text:p>3.123.685</text:p>
          </table:table-cell>
          <table:table-cell office:value-type="float" office:value="26669278" table:style-name="ce17">
            <text:p>26.669.278</text:p>
          </table:table-cell>
          <table:table-cell office:value-type="percentage" office:value="0.117126717866153" table:style-name="ce18">
            <text:p>11,71%</text:p>
          </table:table-cell>
          <table:table-cell office:value-type="float" office:value="86171158.458000004" table:style-name="ce17">
            <text:p>86.171.158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707634" table:style-name="ce20">
            <text:p>707.634</text:p>
          </table:table-cell>
          <table:table-cell office:value-type="float" office:value="3255116" table:style-name="ce20">
            <text:p>3.255.116</text:p>
          </table:table-cell>
          <table:table-cell office:value-type="float" office:value="26776869" table:style-name="ce20">
            <text:p>26.776.869</text:p>
          </table:table-cell>
          <table:table-cell office:value-type="percentage" office:value="0.121564474173586" table:style-name="ce21">
            <text:p>12,16%</text:p>
          </table:table-cell>
          <table:table-cell office:value-type="float" office:value="101252930.773" table:style-name="ce20">
            <text:p>101.252.93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715357" table:style-name="ce20">
            <text:p>715.357</text:p>
          </table:table-cell>
          <table:table-cell office:value-type="float" office:value="3290642" table:style-name="ce20">
            <text:p>3.290.642</text:p>
          </table:table-cell>
          <table:table-cell office:value-type="float" office:value="26891543" table:style-name="ce20">
            <text:p>26.891.543</text:p>
          </table:table-cell>
          <table:table-cell office:value-type="percentage" office:value="0.122367169485217" table:style-name="ce21">
            <text:p>12,24%</text:p>
          </table:table-cell>
          <table:table-cell office:value-type="float" office:value="107743751.04099999" table:style-name="ce20">
            <text:p>107.743.75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759701" table:style-name="ce24">
            <text:p>759.701</text:p>
          </table:table-cell>
          <table:table-cell office:value-type="float" office:value="3494625" table:style-name="ce24">
            <text:p>3.494.625</text:p>
          </table:table-cell>
          <table:table-cell office:value-type="float" office:value="27004676" table:style-name="ce24">
            <text:p>27.004.676</text:p>
          </table:table-cell>
          <table:table-cell office:value-type="percentage" office:value="0.12940814398217601" table:style-name="ce25">
            <text:p>12,94%</text:p>
          </table:table-cell>
          <table:table-cell office:value-type="float" office:value="125264227.127" table:style-name="ce24">
            <text:p>125.264.227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47">
            <text:p>2007</text:p>
          </table:table-cell>
          <table:table-cell office:value-type="string" table:style-name="ce16">
            <text:p>I</text:p>
          </table:table-cell>
          <table:table-cell office:value-type="float" office:value="760535" table:style-name="ce17">
            <text:p>760.535</text:p>
          </table:table-cell>
          <table:table-cell office:value-type="float" office:value="3498461" table:style-name="ce17">
            <text:p>3.498.461</text:p>
          </table:table-cell>
          <table:table-cell office:value-type="float" office:value="27125345" table:style-name="ce17">
            <text:p>27.125.345</text:p>
          </table:table-cell>
          <table:table-cell office:value-type="percentage" office:value="0.12897388033221299" table:style-name="ce18">
            <text:p>12,90%</text:p>
          </table:table-cell>
          <table:table-cell office:value-type="float" office:value="110299655.176" table:style-name="ce17">
            <text:p>110.299.655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839573" table:style-name="ce20">
            <text:p>839.573</text:p>
          </table:table-cell>
          <table:table-cell office:value-type="float" office:value="3862036" table:style-name="ce20">
            <text:p>3.862.036</text:p>
          </table:table-cell>
          <table:table-cell office:value-type="float" office:value="27229562" table:style-name="ce20">
            <text:p>27.229.562</text:p>
          </table:table-cell>
          <table:table-cell office:value-type="percentage" office:value="0.141832468697073" table:style-name="ce21">
            <text:p>14,18%</text:p>
          </table:table-cell>
          <table:table-cell office:value-type="float" office:value="123639941.49699999" table:style-name="ce20">
            <text:p>123.639.941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928056" table:style-name="ce20">
            <text:p>928.056</text:p>
          </table:table-cell>
          <table:table-cell office:value-type="float" office:value="4269058" table:style-name="ce20">
            <text:p>4.269.058</text:p>
          </table:table-cell>
          <table:table-cell office:value-type="float" office:value="27341443" table:style-name="ce20">
            <text:p>27.341.443</text:p>
          </table:table-cell>
          <table:table-cell office:value-type="percentage" office:value="0.15613872318297201" table:style-name="ce21">
            <text:p>15,61%</text:p>
          </table:table-cell>
          <table:table-cell office:value-type="float" office:value="136212436.27399999" table:style-name="ce20">
            <text:p>136.212.436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1003089" table:style-name="ce24">
            <text:p>1.003.089</text:p>
          </table:table-cell>
          <table:table-cell office:value-type="float" office:value="4614209" table:style-name="ce24">
            <text:p>4.614.209</text:p>
          </table:table-cell>
          <table:table-cell office:value-type="float" office:value="27456034" table:style-name="ce24">
            <text:p>27.456.034</text:p>
          </table:table-cell>
          <table:table-cell office:value-type="percentage" office:value="0.168058103366276" table:style-name="ce25">
            <text:p>16,81%</text:p>
          </table:table-cell>
          <table:table-cell office:value-type="float" office:value="146606287.94600001" table:style-name="ce24">
            <text:p>146.606.288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47">
            <text:p>2008</text:p>
          </table:table-cell>
          <table:table-cell office:value-type="string" table:style-name="ce16">
            <text:p>I</text:p>
          </table:table-cell>
          <table:table-cell office:value-type="float" office:value="1163775" table:style-name="ce17">
            <text:p>1.163.775</text:p>
          </table:table-cell>
          <table:table-cell office:value-type="float" office:value="5353365" table:style-name="ce17">
            <text:p>5.353.365</text:p>
          </table:table-cell>
          <table:table-cell office:value-type="float" office:value="27568456" table:style-name="ce27">
            <text:p>27.568.456</text:p>
          </table:table-cell>
          <table:table-cell office:value-type="percentage" office:value="0.19418443310717101" table:style-name="ce28">
            <text:p>19,42%</text:p>
          </table:table-cell>
          <table:table-cell office:value-type="float" office:value="173944101" table:style-name="ce17">
            <text:p>173.944.101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248517" table:style-name="ce20">
            <text:p>1.248.517</text:p>
          </table:table-cell>
          <table:table-cell office:value-type="float" office:value="5743178" table:style-name="ce20">
            <text:p>5.743.178</text:p>
          </table:table-cell>
          <table:table-cell office:value-type="float" office:value="27675863" table:style-name="ce20">
            <text:p>27.675.863</text:p>
          </table:table-cell>
          <table:table-cell office:value-type="percentage" office:value="0.207515769246292" table:style-name="ce21">
            <text:p>20,75%</text:p>
          </table:table-cell>
          <table:table-cell office:value-type="float" office:value="187644710" table:style-name="ce20">
            <text:p>187.644.710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359500" table:style-name="ce20">
            <text:p>1.359.500</text:p>
          </table:table-cell>
          <table:table-cell office:value-type="float" office:value="6253700" table:style-name="ce20">
            <text:p>6.253.700</text:p>
          </table:table-cell>
          <table:table-cell office:value-type="float" office:value="27788943" table:style-name="ce20">
            <text:p>27.788.943</text:p>
          </table:table-cell>
          <table:table-cell office:value-type="percentage" office:value="0.225042744518926" table:style-name="ce21">
            <text:p>22,50%</text:p>
          </table:table-cell>
          <table:table-cell office:value-type="float" office:value="192989794" table:style-name="ce20">
            <text:p>192.989.794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IV</text:p>
          </table:table-cell>
          <table:table-cell office:value-type="float" office:value="1472933" table:style-name="ce24">
            <text:p>1.472.933</text:p>
          </table:table-cell>
          <table:table-cell office:value-type="float" office:value="6775492" table:style-name="ce24">
            <text:p>6.775.492</text:p>
          </table:table-cell>
          <table:table-cell office:value-type="float" office:value="27902532" table:style-name="ce24">
            <text:p>27.902.532</text:p>
          </table:table-cell>
          <table:table-cell office:value-type="percentage" office:value="0.242827138411668" table:style-name="ce25">
            <text:p>24,28%</text:p>
          </table:table-cell>
          <table:table-cell office:value-type="float" office:value="236977588" table:style-name="ce24">
            <text:p>236.977.588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47">
            <text:p>2009</text:p>
          </table:table-cell>
          <table:table-cell office:value-type="string" table:style-name="ce27">
            <text:p>I</text:p>
          </table:table-cell>
          <table:table-cell office:value-type="float" office:value="1711766" table:style-name="ce17">
            <text:p>1.711.766</text:p>
          </table:table-cell>
          <table:table-cell office:value-type="float" office:value="7852950" table:style-name="ce17">
            <text:p>7.852.950</text:p>
          </table:table-cell>
          <table:table-cell office:value-type="float" office:value="28017400" table:style-name="ce17">
            <text:p>28.017.400</text:p>
          </table:table-cell>
          <table:table-cell office:value-type="percentage" office:value="0.28028832082919902" table:style-name="ce18">
            <text:p>28,03%</text:p>
          </table:table-cell>
          <table:table-cell office:value-type="float" office:value="231376697" table:style-name="ce17">
            <text:p>231.376.697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style-name="ce4"/>
          <table:table-cell table:style-name="ce26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1839204" table:style-name="ce20">
            <text:p>1.839.204</text:p>
          </table:table-cell>
          <table:table-cell office:value-type="float" office:value="8236593" table:style-name="ce20">
            <text:p>8.236.593</text:p>
          </table:table-cell>
          <table:table-cell office:value-type="float" office:value="28124476" table:style-name="ce20">
            <text:p>28.124.476</text:p>
          </table:table-cell>
          <table:table-cell office:value-type="percentage" office:value="0.29286209634625698" table:style-name="ce21">
            <text:p>29,29%</text:p>
          </table:table-cell>
          <table:table-cell office:value-type="float" office:value="255131199" table:style-name="ce20">
            <text:p>255.131.199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style-name="ce4"/>
          <table:table-cell table:style-name="ce26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1943644" table:style-name="ce20">
            <text:p>1.943.644</text:p>
          </table:table-cell>
          <table:table-cell office:value-type="float" office:value="8544437" table:style-name="ce20">
            <text:p>8.544.437</text:p>
          </table:table-cell>
          <table:table-cell office:value-type="float" office:value="28238432" table:style-name="ce20">
            <text:p>28.238.432</text:p>
          </table:table-cell>
          <table:table-cell office:value-type="percentage" office:value="0.30258185015372002" table:style-name="ce21">
            <text:p>30,26%</text:p>
          </table:table-cell>
          <table:table-cell office:value-type="float" office:value="278924376" table:style-name="ce20">
            <text:p>278.924.376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2138389" table:style-name="ce24">
            <text:p>2.138.389</text:p>
          </table:table-cell>
          <table:table-cell office:value-type="float" office:value="9037093" table:style-name="ce24">
            <text:p>9.037.093</text:p>
          </table:table-cell>
          <table:table-cell office:value-type="float" office:value="28351654" table:style-name="ce24">
            <text:p>28.351.654</text:p>
          </table:table-cell>
          <table:table-cell office:value-type="percentage" office:value="0.31875011595443398" table:style-name="ce25">
            <text:p>31,88%</text:p>
          </table:table-cell>
          <table:table-cell office:value-type="float" office:value="326073696" table:style-name="ce24">
            <text:p>326.073.696</text:p>
          </table:table-cell>
          <table:table-cell office:value-type="float" office:value="25" table:style-name="ce23">
            <text:p>25</text:p>
          </table:table-cell>
          <table:table-cell table:style-name="ce1"/>
          <table:table-cell table:style-name="ce22"/>
          <table:table-cell table:number-columns-repeated="3"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47">
            <text:p>2010</text:p>
          </table:table-cell>
          <table:table-cell office:value-type="string" table:style-name="ce17">
            <text:p>I</text:p>
          </table:table-cell>
          <table:table-cell office:value-type="float" office:value="2309435" table:style-name="ce17">
            <text:p>2.309.435</text:p>
          </table:table-cell>
          <table:table-cell office:value-type="float" office:value="9479006" table:style-name="ce17">
            <text:p>9.479.006</text:p>
          </table:table-cell>
          <table:table-cell office:value-type="float" office:value="28465554" table:style-name="ce17">
            <text:p>28.465.554</text:p>
          </table:table-cell>
          <table:table-cell office:value-type="percentage" office:value="0.33299917507314297" table:style-name="ce18">
            <text:p>33,30%</text:p>
          </table:table-cell>
          <table:table-cell office:value-type="float" office:value="395391236" table:style-name="ce17">
            <text:p>395.391.236</text:p>
          </table:table-cell>
          <table:table-cell office:value-type="float" office:value="25" table:style-name="ce16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2536200" table:style-name="ce20">
            <text:p>2.536.200</text:p>
          </table:table-cell>
          <table:table-cell office:value-type="float" office:value="10032080" table:style-name="ce20">
            <text:p>10.032.080</text:p>
          </table:table-cell>
          <table:table-cell office:value-type="float" office:value="28572679" table:style-name="ce20">
            <text:p>28.572.679</text:p>
          </table:table-cell>
          <table:table-cell office:value-type="percentage" office:value="0.35110743378316001" table:style-name="ce21">
            <text:p>35,11%</text:p>
          </table:table-cell>
          <table:table-cell office:value-type="float" office:value="415608103" table:style-name="ce20">
            <text:p>415.608.103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2670896" table:style-name="ce20">
            <text:p>2.670.896</text:p>
          </table:table-cell>
          <table:table-cell office:value-type="float" office:value="10565324" table:style-name="ce20">
            <text:p>10.565.324</text:p>
          </table:table-cell>
          <table:table-cell office:value-type="float" office:value="28685710" table:style-name="ce20">
            <text:p>28.685.710</text:p>
          </table:table-cell>
          <table:table-cell office:value-type="percentage" office:value="0.36831314267626603" table:style-name="ce21">
            <text:p>36,83%</text:p>
          </table:table-cell>
          <table:table-cell office:value-type="float" office:value="615095581" table:style-name="ce20">
            <text:p>615.095.581</text:p>
          </table:table-cell>
          <table:table-cell office:value-type="float" office:value="24" table:style-name="ce19">
            <text:p>24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2801012" table:style-name="ce24">
            <text:p>2.801.012</text:p>
          </table:table-cell>
          <table:table-cell office:value-type="float" office:value="11000222" table:style-name="ce24">
            <text:p>11.000.222</text:p>
          </table:table-cell>
          <table:table-cell office:value-type="float" office:value="28797518" table:style-name="ce24">
            <text:p>28.797.518</text:p>
          </table:table-cell>
          <table:table-cell office:value-type="percentage" office:value="0.38198507246353702" table:style-name="ce25">
            <text:p>38,20%</text:p>
          </table:table-cell>
          <table:table-cell office:value-type="float" office:value="700183057" table:style-name="ce24">
            <text:p>700.183.057</text:p>
          </table:table-cell>
          <table:table-cell office:value-type="float" office:value="24" table:style-name="ce23">
            <text:p>24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47">
            <text:p>2011</text:p>
          </table:table-cell>
          <table:table-cell office:value-type="string" table:style-name="ce17">
            <text:p>I</text:p>
          </table:table-cell>
          <table:table-cell office:value-type="float" office:value="2898566" table:style-name="ce17">
            <text:p>2.898.566</text:p>
          </table:table-cell>
          <table:table-cell office:value-type="float" office:value="10873796" table:style-name="ce17">
            <text:p>10.873.796</text:p>
          </table:table-cell>
          <table:table-cell office:value-type="float" office:value="28909977" table:style-name="ce17">
            <text:p>28.909.977</text:p>
          </table:table-cell>
          <table:table-cell office:value-type="percentage" office:value="0.37612606886542999" table:style-name="ce18">
            <text:p>37,61%</text:p>
          </table:table-cell>
          <table:table-cell office:value-type="float" office:value="720945397.14999998" table:style-name="ce17">
            <text:p>720.945.397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065118" table:style-name="ce20">
            <text:p>3.065.118</text:p>
          </table:table-cell>
          <table:table-cell office:value-type="float" office:value="11029592" table:style-name="ce20">
            <text:p>11.029.592</text:p>
          </table:table-cell>
          <table:table-cell office:value-type="float" office:value="29015635" table:style-name="ce20">
            <text:p>29.015.635</text:p>
          </table:table-cell>
          <table:table-cell office:value-type="percentage" office:value="0.38012581837343901" table:style-name="ce21">
            <text:p>38,01%</text:p>
          </table:table-cell>
          <table:table-cell office:value-type="float" office:value="751402120.34000003" table:style-name="ce20">
            <text:p>751.402.120</text:p>
          </table:table-cell>
          <table:table-cell office:value-type="float" office:value="30" table:style-name="ce19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160644" table:style-name="ce20">
            <text:p>3.160.644</text:p>
          </table:table-cell>
          <table:table-cell office:value-type="float" office:value="11232217" table:style-name="ce20">
            <text:p>11.232.217</text:p>
          </table:table-cell>
          <table:table-cell office:value-type="float" office:value="29127831" table:style-name="ce20">
            <text:p>29.127.831</text:p>
          </table:table-cell>
          <table:table-cell office:value-type="percentage" office:value="0.38561803657814397" table:style-name="ce21">
            <text:p>38,56%</text:p>
          </table:table-cell>
          <table:table-cell office:value-type="float" office:value="781718743.69000006" table:style-name="ce20">
            <text:p>781.718.744</text:p>
          </table:table-cell>
          <table:table-cell office:value-type="float" office:value="30" table:style-name="ce19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3280597" table:style-name="ce24">
            <text:p>3.280.597</text:p>
          </table:table-cell>
          <table:table-cell office:value-type="float" office:value="11123612" table:style-name="ce24">
            <text:p>11.123.612</text:p>
          </table:table-cell>
          <table:table-cell office:value-type="float" office:value="29238577" table:style-name="ce24">
            <text:p>29.238.577</text:p>
          </table:table-cell>
          <table:table-cell office:value-type="percentage" office:value="0.38044300172337397" table:style-name="ce25">
            <text:p>38,04%</text:p>
          </table:table-cell>
          <table:table-cell office:value-type="float" office:value="879529117.5" table:style-name="ce24">
            <text:p>879.529.118</text:p>
          </table:table-cell>
          <table:table-cell office:value-type="float" office:value="30" table:style-name="ce23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16370" table:style-name="ce1"/>
        </table:table-row>
        <table:table-row table:style-name="ro2">
          <table:table-cell office:value-type="float" office:value="2012" table:number-columns-spanned="1" table:number-rows-spanned="4" table:style-name="ce47">
            <text:p>2012</text:p>
          </table:table-cell>
          <table:table-cell office:value-type="string" table:style-name="ce17">
            <text:p>I</text:p>
          </table:table-cell>
          <table:table-cell office:value-type="float" office:value="3414009" table:style-name="ce17">
            <text:p>3.414.009</text:p>
          </table:table-cell>
          <table:table-cell office:value-type="float" office:value="11530188" table:style-name="ce17">
            <text:p>11.530.188</text:p>
          </table:table-cell>
          <table:table-cell office:value-type="float" office:value="29348860" table:style-name="ce17">
            <text:p>29.348.860</text:p>
          </table:table-cell>
          <table:table-cell office:value-type="percentage" office:value="0.39286663945379802" table:style-name="ce18">
            <text:p>39,29%</text:p>
          </table:table-cell>
          <table:table-cell office:value-type="float" office:value="1011804707.42134" table:style-name="ce17">
            <text:p>1.011.804.707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443964" table:style-name="ce20">
            <text:p>3.443.964</text:p>
          </table:table-cell>
          <table:table-cell office:value-type="float" office:value="11699966" table:style-name="ce20">
            <text:p>11.699.966</text:p>
          </table:table-cell>
          <table:table-cell office:value-type="float" office:value="29455260" table:style-name="ce20">
            <text:p>29.455.260</text:p>
          </table:table-cell>
          <table:table-cell office:value-type="percentage" office:value="0.397211431846129" table:style-name="ce31">
            <text:p>39,72%</text:p>
          </table:table-cell>
          <table:table-cell office:value-type="float" office:value="1080580985.94227" table:style-name="ce20">
            <text:p>1.080.580.986</text:p>
          </table:table-cell>
          <table:table-cell office:value-type="float" office:value="30" table:style-name="ce19">
            <text:p>30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557055" table:style-name="ce20">
            <text:p>3.557.055</text:p>
          </table:table-cell>
          <table:table-cell office:value-type="float" office:value="12152249" table:style-name="ce20">
            <text:p>12.152.249</text:p>
          </table:table-cell>
          <table:table-cell office:value-type="float" office:value="29565933" table:style-name="ce20">
            <text:p>29.565.933</text:p>
          </table:table-cell>
          <table:table-cell office:value-type="percentage" office:value="0.41102200292478502" table:style-name="ce31">
            <text:p>41,10%</text:p>
          </table:table-cell>
          <table:table-cell office:value-type="float" office:value="1110440823.47" table:style-name="ce20">
            <text:p>1.110.440.823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3684730" table:style-name="ce24">
            <text:p>3.684.730</text:p>
          </table:table-cell>
          <table:table-cell office:value-type="float" office:value="12411659" table:style-name="ce24">
            <text:p>12.411.659</text:p>
          </table:table-cell>
          <table:table-cell office:value-type="float" office:value="29677166" table:style-name="ce24">
            <text:p>29.677.166</text:p>
          </table:table-cell>
          <table:table-cell office:value-type="percentage" office:value="0.41822251491264401" table:style-name="ce32">
            <text:p>41,82%</text:p>
          </table:table-cell>
          <table:table-cell office:value-type="float" office:value="1188012424.842" table:style-name="ce24">
            <text:p>1.188.012.425</text:p>
          </table:table-cell>
          <table:table-cell office:value-type="float" office:value="43" table:style-name="ce23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style-name="ce4"/>
          <table:table-cell table:style-name="ce26"/>
          <table:table-cell table:number-columns-repeated="2" table:style-name="ce5"/>
          <table:table-cell table:number-columns-repeated="16368" table:style-name="ce1"/>
        </table:table-row>
        <table:table-row table:style-name="ro2">
          <table:table-cell office:value-type="float" office:value="2013" table:number-columns-spanned="1" table:number-rows-spanned="4" table:style-name="ce47">
            <text:p>2013</text:p>
          </table:table-cell>
          <table:table-cell office:value-type="string" table:style-name="ce17">
            <text:p>I</text:p>
          </table:table-cell>
          <table:table-cell office:value-type="float" office:value="3628180" table:style-name="ce17">
            <text:p>3.628.180</text:p>
          </table:table-cell>
          <table:table-cell office:value-type="float" office:value="12548664" table:style-name="ce17">
            <text:p>12.548.664</text:p>
          </table:table-cell>
          <table:table-cell office:value-type="float" office:value="29787406" table:style-name="ce17">
            <text:p>29.787.406</text:p>
          </table:table-cell>
          <table:table-cell office:value-type="percentage" office:value="0.42127414518739897" table:style-name="ce18">
            <text:p>42,13%</text:p>
          </table:table-cell>
          <table:table-cell office:value-type="float" office:value="1274712517.8921001" table:style-name="ce17">
            <text:p>1.274.712.518</text:p>
          </table:table-cell>
          <table:table-cell office:value-type="float" office:value="43" table:style-name="ce16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604620" table:style-name="ce20">
            <text:p>3.604.620</text:p>
          </table:table-cell>
          <table:table-cell office:value-type="float" office:value="12700775" table:style-name="ce20">
            <text:p>12.700.775</text:p>
          </table:table-cell>
          <table:table-cell office:value-type="float" office:value="29891188" table:style-name="ce20">
            <text:p>29.891.188</text:p>
          </table:table-cell>
          <table:table-cell office:value-type="percentage" office:value="0.42490030841196402" table:style-name="ce21">
            <text:p>42,49%</text:p>
          </table:table-cell>
          <table:table-cell office:value-type="float" office:value="1368087048.9403601" table:style-name="ce20">
            <text:p>1.368.087.049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610767" table:style-name="ce20">
            <text:p>3.610.767</text:p>
          </table:table-cell>
          <table:table-cell office:value-type="float" office:value="12837562" table:style-name="ce20">
            <text:p>12.837.562</text:p>
          </table:table-cell>
          <table:table-cell office:value-type="float" office:value="30001687" table:style-name="ce20">
            <text:p>30.001.687</text:p>
          </table:table-cell>
          <table:table-cell office:value-type="percentage" office:value="0.42789467138964599" table:style-name="ce21">
            <text:p>42,79%</text:p>
          </table:table-cell>
          <table:table-cell office:value-type="float" office:value="1398567934.34307" table:style-name="ce20">
            <text:p>1.398.567.934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16500" table:style-name="ce24">
            <text:p>3.616.500</text:p>
          </table:table-cell>
          <table:table-cell office:value-type="float" office:value="13004500" table:style-name="ce24">
            <text:p>13.004.500</text:p>
          </table:table-cell>
          <table:table-cell office:value-type="float" office:value="30110565" table:style-name="ce20">
            <text:p>30.110.565</text:p>
          </table:table-cell>
          <table:table-cell office:value-type="percentage" office:value="0.43189159021094398" table:style-name="ce25">
            <text:p>43,19%</text:p>
          </table:table-cell>
          <table:table-cell office:value-type="float" office:value="1473177388.7746699" table:style-name="ce24">
            <text:p>1.473.177.389</text:p>
          </table:table-cell>
          <table:table-cell office:value-type="float" office:value="43" table:style-name="ce19">
            <text:p>43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47">
            <text:p>2014</text:p>
          </table:table-cell>
          <table:table-cell office:value-type="string" table:style-name="ce17">
            <text:p>I</text:p>
          </table:table-cell>
          <table:table-cell office:value-type="float" office:value="3626418" table:style-name="ce17">
            <text:p>3.626.418</text:p>
          </table:table-cell>
          <table:table-cell office:value-type="float" office:value="13146510" table:style-name="ce17">
            <text:p>13.146.510</text:p>
          </table:table-cell>
          <table:table-cell office:value-type="float" office:value="29839331" table:style-name="ce17">
            <text:p>29.839.331</text:p>
          </table:table-cell>
          <table:table-cell office:value-type="percentage" office:value="0.44057654978927002" table:style-name="ce18">
            <text:p>44,06%</text:p>
          </table:table-cell>
          <table:table-cell office:value-type="float" office:value="1546023753.29791" table:style-name="ce17">
            <text:p>1.546.023.753</text:p>
          </table:table-cell>
          <table:table-cell office:value-type="float" office:value="44" table:style-name="ce16">
            <text:p>44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664904" table:style-name="ce20">
            <text:p>3.664.904</text:p>
          </table:table-cell>
          <table:table-cell office:value-type="float" office:value="13388058" table:style-name="ce20">
            <text:p>13.388.058</text:p>
          </table:table-cell>
          <table:table-cell office:value-type="float" office:value="29941380" table:style-name="ce20">
            <text:p>29.941.380</text:p>
          </table:table-cell>
          <table:table-cell office:value-type="percentage" office:value="0.44714231608563099" table:style-name="ce21">
            <text:p>44,71%</text:p>
          </table:table-cell>
          <table:table-cell office:value-type="float" office:value="1639101057.2560401" table:style-name="ce20">
            <text:p>1.639.101.057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table:style-name="ce22"/>
          <table:table-cell table:style-name="ce4"/>
          <table:table-cell table:style-name="ce5"/>
          <table:table-cell table:number-columns-repeated="2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664727" table:style-name="ce20">
            <text:p>3.664.727</text:p>
          </table:table-cell>
          <table:table-cell office:value-type="float" office:value="15536284" table:style-name="ce20">
            <text:p>15.536.284</text:p>
          </table:table-cell>
          <table:table-cell office:value-type="float" office:value="26348260" table:style-name="ce20">
            <text:p>26.348.260</text:p>
          </table:table-cell>
          <table:table-cell office:value-type="percentage" office:value="0.58965122288445204" table:style-name="ce21">
            <text:p>58,97%</text:p>
          </table:table-cell>
          <table:table-cell office:value-type="float" office:value="2028662035.20732" table:style-name="ce20">
            <text:p>2.028.662.035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88974" table:style-name="ce24">
            <text:p>3.688.974</text:p>
          </table:table-cell>
          <table:table-cell office:value-type="float" office:value="15940838" table:style-name="ce24">
            <text:p>15.940.838</text:p>
          </table:table-cell>
          <table:table-cell office:value-type="float" office:value="26457369" table:style-name="ce20">
            <text:p>26.457.369</text:p>
          </table:table-cell>
          <table:table-cell office:value-type="percentage" office:value="0.60251033603457205" table:style-name="ce25">
            <text:p>60,25%</text:p>
          </table:table-cell>
          <table:table-cell office:value-type="float" office:value="2269293149.2122402" table:style-name="ce24">
            <text:p>2.269.293.149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4" table:style-name="ce47">
            <text:p>2015 (*)</text:p>
          </table:table-cell>
          <table:table-cell office:value-type="string" table:style-name="ce17">
            <text:p>I</text:p>
          </table:table-cell>
          <table:table-cell office:value-type="float" office:value="3682038" table:style-name="ce17">
            <text:p>3.682.038</text:p>
          </table:table-cell>
          <table:table-cell office:value-type="float" office:value="16174238" table:style-name="ce17">
            <text:p>16.174.238</text:p>
          </table:table-cell>
          <table:table-cell office:value-type="float" office:value="26536283" table:style-name="ce17">
            <text:p>26.536.283</text:p>
          </table:table-cell>
          <table:table-cell office:value-type="percentage" office:value="0.60951407458248796" table:style-name="ce21">
            <text:p>60,95%</text:p>
          </table:table-cell>
          <table:table-cell office:value-type="float" office:value="2326273310.9966898" table:style-name="ce20">
            <text:p>2.326.273.311</text:p>
          </table:table-cell>
          <table:table-cell office:value-type="float" office:value="81" table:style-name="ce16">
            <text:p>81</text:p>
          </table:table-cell>
          <table:table-cell table:style-name="ce1"/>
          <table:table-cell table:style-name="ce22"/>
          <table:table-cell table:number-columns-repeated="4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655636" table:style-name="ce20">
            <text:p>3.655.636</text:p>
          </table:table-cell>
          <table:table-cell office:value-type="float" office:value="16355287" table:style-name="ce20">
            <text:p>16.355.287</text:p>
          </table:table-cell>
          <table:table-cell office:value-type="float" office:value="26615429" table:style-name="ce20">
            <text:p>26.615.429</text:p>
          </table:table-cell>
          <table:table-cell office:value-type="percentage" office:value="0.61450397839711601" table:style-name="ce21">
            <text:p>61,45%</text:p>
          </table:table-cell>
          <table:table-cell office:value-type="float" office:value="2584290990.0526099" table:style-name="ce20">
            <text:p>2.584.290.990</text:p>
          </table:table-cell>
          <table:table-cell office:value-type="float" office:value="86" table:style-name="ce19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3630558" table:style-name="ce20">
            <text:p>3.630.558</text:p>
          </table:table-cell>
          <table:table-cell office:value-type="float" office:value="16412616" table:style-name="ce20">
            <text:p>16.412.616</text:p>
          </table:table-cell>
          <table:table-cell office:value-type="float" office:value="26694813" table:style-name="ce20">
            <text:p>26.694.813</text:p>
          </table:table-cell>
          <table:table-cell office:value-type="percentage" office:value="0.61482417419890201" table:style-name="ce21">
            <text:p>61,48%</text:p>
          </table:table-cell>
          <table:table-cell office:value-type="float" office:value="3199220079.6469698" table:style-name="ce20">
            <text:p>3.199.220.080</text:p>
          </table:table-cell>
          <table:table-cell office:value-type="float" office:value="86" table:style-name="ce19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56753" table:style-name="ce20">
            <text:p>3.656.753</text:p>
          </table:table-cell>
          <table:table-cell office:value-type="float" office:value="16728894" table:style-name="ce20">
            <text:p>16.728.894</text:p>
          </table:table-cell>
          <table:table-cell office:value-type="float" office:value="26773019" table:style-name="ce20">
            <text:p>26.773.019</text:p>
          </table:table-cell>
          <table:table-cell office:value-type="percentage" office:value="0.62484151467316296" table:style-name="ce21">
            <text:p>62,48%</text:p>
          </table:table-cell>
          <table:table-cell office:value-type="float" office:value="3427045965.2443099" table:style-name="ce20">
            <text:p>3.427.045.965</text:p>
          </table:table-cell>
          <table:table-cell office:value-type="float" office:value="86" table:style-name="ce19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7">
            <text:p>2016 (*)</text:p>
          </table:table-cell>
          <table:table-cell office:value-type="string" table:style-name="ce17">
            <text:p>I</text:p>
          </table:table-cell>
          <table:table-cell office:value-type="float" office:value="3594368" table:style-name="ce33">
            <text:p>3.594.368</text:p>
          </table:table-cell>
          <table:table-cell office:value-type="float" office:value="16752972" table:style-name="ce17">
            <text:p>16.752.972</text:p>
          </table:table-cell>
          <table:table-cell office:value-type="float" office:value="27103702" table:style-name="ce17">
            <text:p>27.103.702</text:p>
          </table:table-cell>
          <table:table-cell office:value-type="percentage" office:value="0.61810640797278515" table:style-name="ce18">
            <text:p>61,81%</text:p>
          </table:table-cell>
          <table:table-cell office:value-type="float" office:value="3595945860.9707532" table:style-name="ce17">
            <text:p>3.595.945.861</text:p>
          </table:table-cell>
          <table:table-cell office:value-type="float" office:value="86" table:style-name="ce16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3561870" table:style-name="ce20">
            <text:p>3.561.870</text:p>
          </table:table-cell>
          <table:table-cell office:value-type="float" office:value="16694862" table:style-name="ce20">
            <text:p>16.694.862</text:p>
          </table:table-cell>
          <table:table-cell office:value-type="float" office:value="27193897" table:style-name="ce20">
            <text:p>27.193.897</text:p>
          </table:table-cell>
          <table:table-cell office:value-type="percentage" office:value="0.6139" table:style-name="ce21">
            <text:p>61,39%</text:p>
          </table:table-cell>
          <table:table-cell office:value-type="float" office:value="5812950983.7850285" table:style-name="ce20">
            <text:p>5.812.950.984</text:p>
          </table:table-cell>
          <table:table-cell office:value-type="float" office:value="86" table:style-name="ce19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24">
            <text:p>III</text:p>
          </table:table-cell>
          <table:table-cell office:value-type="float" office:value="3532971.72" table:style-name="ce24">
            <text:p>3.532.972</text:p>
          </table:table-cell>
          <table:table-cell office:value-type="float" office:value="16863058.874929033" table:style-name="ce24">
            <text:p>16.863.059</text:p>
          </table:table-cell>
          <table:table-cell office:value-type="float" office:value="27286594" table:style-name="ce24">
            <text:p>27.286.594</text:p>
          </table:table-cell>
          <table:table-cell office:value-type="percentage" office:value="0.61799793975492268" table:style-name="ce25">
            <text:p>61,80%</text:p>
          </table:table-cell>
          <table:table-cell office:value-type="float" office:value="8852754238.8866501" table:style-name="ce24">
            <text:p>8.852.754.239</text:p>
          </table:table-cell>
          <table:table-cell office:value-type="float" office:value="86" table:style-name="ce23">
            <text:p>86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style-name="ce34">
            <text:p>Fuente: Observatorio Estadístico. Conatel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2" table:style-name="ce37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38">
            <text:p>(*): Cifras Preliminares basadas en la Encuesta Trimestral Agregada de los Principales Indicadores del Sector. Conatel.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2" table:style-name="ce40"/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48">
            <text:p>1<text:span text:style-name="T5">/ Hasta el II trimestre<text:s/></text:span><text:span text:style-name="T5">2014, no se consideran<text:s/></text:span><text:span text:style-name="T5">los suscriptores que<text:s/></text:span><text:span text:style-name="T5">tienen acceso al<text:s/></text:span><text:span text:style-name="T5">servicio de Internet<text:s/></text:span><text:span text:style-name="T5">desde equipos de<text:s/></text:span><text:span text:style-name="T5">telefonía móvil o<text:s/></text:span><text:span text:style-name="T5">teléfonos inteligentes.<text:s/></text:span><text:span text:style-name="T5">A partir del III<text:s/></text:span><text:span text:style-name="T5">trimestre 2014, se<text:s/></text:span><text:span text:style-name="T5">incluyen los Teléfonos<text:s/></text:span><text:span text:style-name="T5">Celulares, los cuales<text:s/></text:span><text:span text:style-name="T5">corresponden a la<text:s/></text:span><text:span text:style-name="T5">cantidad de<text:s/></text:span><text:span text:style-name="T5">suscriptores que<text:s/></text:span><text:span text:style-name="T5">poseen al menos un<text:s/></text:span><text:span text:style-name="T5">plan con acceso a<text:s/></text:span><text:span text:style-name="T5">redes de datos.</text:span>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41">
            <text:p>2<text:span text:style-name="T5">/ Valores estimados<text:s/></text:span><text:span text:style-name="T5">en función de los<text:s/></text:span><text:span text:style-name="T5">suscriptores.</text:span>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2" table:style-name="ce40"/>
          <table:table-cell table:style-name="ce1"/>
          <table:table-cell table:style-name="ce3"/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48">
            <text:p>3/<text:span text:style-name="T5"><text:s text:c="2"/>Hasta el II trimestre<text:s/></text:span><text:span text:style-name="T5">2014, se utiliza la cifra<text:s/></text:span><text:span text:style-name="T5">de población trimestral<text:s/></text:span><text:span text:style-name="T5">de la serie de Fuerza<text:s/></text:span><text:span text:style-name="T5">de Trabajo que publica<text:s/></text:span><text:span text:style-name="T5">el Instituto Nacional de<text:s/></text:span><text:span text:style-name="T5">Estadísticas (INE). A<text:s/></text:span><text:span text:style-name="T5">partir del III trimestre<text:s/></text:span><text:span text:style-name="T5">2014, se emplea la<text:s/></text:span><text:span text:style-name="T5">información de las<text:s/></text:span><text:span text:style-name="T5">Proyecciones de<text:s/></text:span><text:span text:style-name="T5">Población según el<text:s/></text:span><text:span text:style-name="T5">censo 2011 del INE<text:s/></text:span><text:span text:style-name="T5">para la población de 7<text:s/></text:span><text:span text:style-name="T5">años y más.</text:span><text:span text:style-name="T5"/></text:p>
            <text:p><text:span text:style-name="T5"><text:s/></text:span>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49">
            <text:p>4<text:span text:style-name="T5">/ <text:s/>A partir del año<text:s/></text:span><text:span text:style-name="T5">2015 se presenta la<text:s/></text:span><text:span text:style-name="T5">cantidad de empresas<text:s/></text:span><text:span text:style-name="T5">habilitadas para el<text:s/></text:span><text:span text:style-name="T5">servicio. Cabe destacar<text:s/></text:span><text:span text:style-name="T5">que para este servicio<text:s/></text:span><text:span text:style-name="T5">se toma una muestra<text:s/></text:span><text:span text:style-name="T5">de empresas.</text:span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8">
          <table:table-cell office:value-type="string" table:style-name="ce38">
            <text:p><text:span text:style-name="T6">Nota 1:</text:span><text:s/>A partir del I y II trimestre 2014, se incluyen las empresas EWINET C.A y Top Comunication Estegia, C.A respectivamente.</text:p>
          </table:table-cell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4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38">
            <text:p>...: Información no disponible.</text:p>
          </table:table-cell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4"/>
          <table:table-cell table:style-name="ce1"/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25" table:style-name="ro2">
          <table:table-cell table:number-columns-repeated="8"/>
          <table:table-cell table:style-name="ce1"/>
          <table:table-cell table:number-columns-repeated="16375"/>
        </table:table-row>
        <table:table-row table:number-rows-repeated="3" table:style-name="ro2">
          <table:table-cell table:number-columns-repeated="8"/>
          <table:table-cell table:style-name="ce2"/>
          <table:table-cell table:number-columns-repeated="16375"/>
        </table:table-row>
        <table:table-row table:number-rows-repeated="10484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ahoma11" svg:font-family="Tahoma1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43">
      <style:table-cell-properties style:vertical-align="automatic" fo:background-color="transparent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7">
      <style:table-cell-properties style:vertical-align="automatic" fo:background-color="transparent"/>
    </style:style>
    <style:style style:name="Millares_32_2_32_3" style:display-name="Millares 2 3" style:family="table-cell" style:data-style-name="N47">
      <style:table-cell-properties style:vertical-align="automatic" fo:background-color="transparent"/>
    </style:style>
    <style:style style:name="Millares_32_2_32_4" style:display-name="Millares 2 4" style:family="table-cell" style:data-style-name="N4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9:00:19Z</meta:creation-date>
    <dc:date>2016-12-16T14:51:43Z</dc:date>
    <meta:editing-cycles>5</meta:editing-cycles>
    <meta:editing-duration>PT1717S</meta:editing-duration>
  </office:meta>
</office:document-meta>
</file>