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" svg:font-family="Arial"/>
    <style:font-face style:name="Arial1" svg:font-family="Arial1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7"/>
    <style:style style:name="ce3" style:family="table-cell" style:parent-style-name="Default" style:data-style-name="N1"/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Default" style:data-style-name="N1">
      <style:table-cell-properties fo:background-color="transparent"/>
    </style:style>
    <style:style style:name="ce12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36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Default" style:data-style-name="N3"/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5">
            <text:p>Cuadro 15. Venezuela. Indicadores del servicio de Larga Distancia Internacional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6">
            <text:p><text:s/>I Trim 2001 - III Trim 2016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table:number-columns-repeated="5" table:style-name="ce4"/>
          <table:table-cell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6">
            <text:p>Ingresos Operativos (Bs.)</text:p>
          </table:table-cell>
          <table:table-cell office:value-type="string" table:style-name="ce6">
            <text:p>Tráfico (miles de minutos)</text:p>
          </table:table-cell>
          <table:table-cell office:value-type="string" table:style-name="ce6">
            <text:p>Número de Empresas Habilitadas<text:s/><text:span text:style-name="T1">1</text:span><text:span text:style-name="T2">/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float" office:value="2001" table:number-columns-spanned="1" table:number-rows-spanned="4" table:style-name="ce27">
            <text:p>2001</text:p>
          </table:table-cell>
          <table:table-cell office:value-type="string" table:style-name="ce7">
            <text:p>I</text:p>
          </table:table-cell>
          <table:table-cell office:value-type="float" office:value="25765626" table:style-name="ce8">
            <text:p>25.765.626</text:p>
          </table:table-cell>
          <table:table-cell office:value-type="float" office:value="63224" table:style-name="ce8">
            <text:p>63.224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26977893" table:style-name="ce10">
            <text:p>26.977.893</text:p>
          </table:table-cell>
          <table:table-cell office:value-type="float" office:value="65369" table:style-name="ce10">
            <text:p>65.369</text:p>
          </table:table-cell>
          <table:table-cell office:value-type="float" office:value="6" table:style-name="ce9">
            <text:p>6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28661897" table:style-name="ce10">
            <text:p>28.661.897</text:p>
          </table:table-cell>
          <table:table-cell office:value-type="float" office:value="70936" table:style-name="ce10">
            <text:p>70.936</text:p>
          </table:table-cell>
          <table:table-cell office:value-type="float" office:value="7" table:style-name="ce9">
            <text:p>7</text:p>
          </table:table-cell>
          <table:table-cell table:style-name="ce2"/>
          <table:table-cell table:style-name="ce11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33442064" table:style-name="ce13">
            <text:p>33.442.064</text:p>
          </table:table-cell>
          <table:table-cell office:value-type="float" office:value="80795" table:style-name="ce13">
            <text:p>80.795</text:p>
          </table:table-cell>
          <table:table-cell office:value-type="float" office:value="8" table:style-name="ce12">
            <text:p>8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float" office:value="2002" table:number-columns-spanned="1" table:number-rows-spanned="4" table:style-name="ce27">
            <text:p>2002</text:p>
          </table:table-cell>
          <table:table-cell office:value-type="string" table:style-name="ce7">
            <text:p>I</text:p>
          </table:table-cell>
          <table:table-cell office:value-type="float" office:value="35133069" table:style-name="ce8">
            <text:p>35.133.069</text:p>
          </table:table-cell>
          <table:table-cell office:value-type="float" office:value="82376" table:style-name="ce8">
            <text:p>82.376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38645392" table:style-name="ce10">
            <text:p>38.645.392</text:p>
          </table:table-cell>
          <table:table-cell office:value-type="float" office:value="87797" table:style-name="ce10">
            <text:p>87.797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36390249" table:style-name="ce10">
            <text:p>36.390.249</text:p>
          </table:table-cell>
          <table:table-cell office:value-type="float" office:value="82973" table:style-name="ce10">
            <text:p>82.973</text:p>
          </table:table-cell>
          <table:table-cell office:value-type="float" office:value="12" table:style-name="ce9">
            <text:p>12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37774422" table:style-name="ce13">
            <text:p>37.774.422</text:p>
          </table:table-cell>
          <table:table-cell office:value-type="float" office:value="96832" table:style-name="ce13">
            <text:p>96.832</text:p>
          </table:table-cell>
          <table:table-cell office:value-type="float" office:value="12" table:style-name="ce12">
            <text:p>12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float" office:value="2003" table:number-columns-spanned="1" table:number-rows-spanned="4" table:style-name="ce27">
            <text:p>2003</text:p>
          </table:table-cell>
          <table:table-cell office:value-type="string" table:style-name="ce7">
            <text:p>I</text:p>
          </table:table-cell>
          <table:table-cell office:value-type="float" office:value="36915059" table:style-name="ce8">
            <text:p>36.915.059</text:p>
          </table:table-cell>
          <table:table-cell office:value-type="float" office:value="91578" table:style-name="ce8">
            <text:p>91.578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I<text:s text:c="2"/></text:p>
          </table:table-cell>
          <table:table-cell office:value-type="float" office:value="38341849" table:style-name="ce10">
            <text:p>38.341.849</text:p>
          </table:table-cell>
          <table:table-cell office:value-type="float" office:value="98522" table:style-name="ce10">
            <text:p>98.522</text:p>
          </table:table-cell>
          <table:table-cell office:value-type="float" office:value="12" table:style-name="ce9">
            <text:p>12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43036440" table:style-name="ce10">
            <text:p>43.036.440</text:p>
          </table:table-cell>
          <table:table-cell office:value-type="float" office:value="111315" table:style-name="ce10">
            <text:p>111.315</text:p>
          </table:table-cell>
          <table:table-cell office:value-type="float" office:value="13" table:style-name="ce9">
            <text:p>13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42993894" table:style-name="ce13">
            <text:p>42.993.894</text:p>
          </table:table-cell>
          <table:table-cell office:value-type="float" office:value="130288" table:style-name="ce13">
            <text:p>130.288</text:p>
          </table:table-cell>
          <table:table-cell office:value-type="float" office:value="13" table:style-name="ce12">
            <text:p>13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float" office:value="2004" table:number-columns-spanned="1" table:number-rows-spanned="4" table:style-name="ce27">
            <text:p>2004</text:p>
          </table:table-cell>
          <table:table-cell office:value-type="string" table:style-name="ce7">
            <text:p>I</text:p>
          </table:table-cell>
          <table:table-cell office:value-type="float" office:value="44587418.714000002" table:style-name="ce14">
            <text:p>44.587.419</text:p>
          </table:table-cell>
          <table:table-cell office:value-type="float" office:value="141623.704" table:style-name="ce14">
            <text:p>141.624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text:s text:c="2"/></text:p>
          </table:table-cell>
          <table:table-cell office:value-type="float" office:value="49464237.895000003" table:style-name="ce15">
            <text:p>49.464.238</text:p>
          </table:table-cell>
          <table:table-cell office:value-type="float" office:value="146813.726" table:style-name="ce15">
            <text:p>146.81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53715829.902000003" table:style-name="ce15">
            <text:p>53.715.830</text:p>
          </table:table-cell>
          <table:table-cell office:value-type="float" office:value="182167.44899999999" table:style-name="ce15">
            <text:p>182.16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58425504.332000002" table:style-name="ce16">
            <text:p>58.425.504</text:p>
          </table:table-cell>
          <table:table-cell office:value-type="float" office:value="163289.302" table:style-name="ce16">
            <text:p>163.289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2">
          <table:table-cell office:value-type="float" office:value="2005" table:number-columns-spanned="1" table:number-rows-spanned="4" table:style-name="ce27">
            <text:p>2005</text:p>
          </table:table-cell>
          <table:table-cell office:value-type="string" table:style-name="ce7">
            <text:p>I<text:s text:c="2"/></text:p>
          </table:table-cell>
          <table:table-cell office:value-type="float" office:value="58173932.431999996" table:style-name="ce14">
            <text:p>58.173.932</text:p>
          </table:table-cell>
          <table:table-cell office:value-type="float" office:value="160771.27403999999" table:style-name="ce14">
            <text:p>160.771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text:s text:c="2"/></text:p>
          </table:table-cell>
          <table:table-cell office:value-type="float" office:value="59172602.002999999" table:style-name="ce15">
            <text:p>59.172.602</text:p>
          </table:table-cell>
          <table:table-cell office:value-type="float" office:value="173946.73308999999" table:style-name="ce15">
            <text:p>173.947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text:s text:c="2"/></text:p>
          </table:table-cell>
          <table:table-cell office:value-type="float" office:value="67180216.089000002" table:style-name="ce15">
            <text:p>67.180.216</text:p>
          </table:table-cell>
          <table:table-cell office:value-type="float" office:value="187257.29303" table:style-name="ce15">
            <text:p>187.257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V<text:s text:c="2"/></text:p>
          </table:table-cell>
          <table:table-cell office:value-type="float" office:value="64191311.303999998" table:style-name="ce16">
            <text:p>64.191.311</text:p>
          </table:table-cell>
          <table:table-cell office:value-type="float" office:value="183145.133" table:style-name="ce16">
            <text:p>183.145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2">
          <table:table-cell office:value-type="float" office:value="2006" table:number-columns-spanned="1" table:number-rows-spanned="4" table:style-name="ce27">
            <text:p>2006</text:p>
          </table:table-cell>
          <table:table-cell office:value-type="string" table:style-name="ce7">
            <text:p>I</text:p>
          </table:table-cell>
          <table:table-cell office:value-type="float" office:value="61591721.586000003" table:style-name="ce14">
            <text:p>61.591.722</text:p>
          </table:table-cell>
          <table:table-cell office:value-type="float" office:value="186454.92189788699" table:style-name="ce14">
            <text:p>186.455</text:p>
          </table:table-cell>
          <table:table-cell office:value-type="float" office:value="12" table:style-name="ce7">
            <text:p>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60395174.383000001" table:style-name="ce15">
            <text:p>60.395.174</text:p>
          </table:table-cell>
          <table:table-cell office:value-type="float" office:value="186119.821230128" table:style-name="ce15">
            <text:p>186.120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76111884.763999999" table:style-name="ce15">
            <text:p>76.111.885</text:p>
          </table:table-cell>
          <table:table-cell office:value-type="float" office:value="205935.089087297" table:style-name="ce15">
            <text:p>205.93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70947483.283999994" table:style-name="ce16">
            <text:p>70.947.483</text:p>
          </table:table-cell>
          <table:table-cell office:value-type="float" office:value="212637.32202842899" table:style-name="ce16">
            <text:p>212.637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4" table:style-name="ce27">
            <text:p>2007</text:p>
          </table:table-cell>
          <table:table-cell office:value-type="string" table:style-name="ce7">
            <text:p>I</text:p>
          </table:table-cell>
          <table:table-cell office:value-type="float" office:value="80917232.282000005" table:style-name="ce14">
            <text:p>80.917.232</text:p>
          </table:table-cell>
          <table:table-cell office:value-type="float" office:value="228371.55799999999" table:style-name="ce14">
            <text:p>228.372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98698423.108999997" table:style-name="ce15">
            <text:p>98.698.423</text:p>
          </table:table-cell>
          <table:table-cell office:value-type="float" office:value="237394.98499999999" table:style-name="ce15">
            <text:p>237.39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92870420.641000003" table:style-name="ce15">
            <text:p>92.870.421</text:p>
          </table:table-cell>
          <table:table-cell office:value-type="float" office:value="268699.21399999998" table:style-name="ce15">
            <text:p>268.69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IV</text:p>
          </table:table-cell>
          <table:table-cell office:value-type="float" office:value="95341119.175999999" table:style-name="ce16">
            <text:p>95.341.119</text:p>
          </table:table-cell>
          <table:table-cell office:value-type="float" office:value="270758.212" table:style-name="ce16">
            <text:p>270.758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2">
          <table:table-cell office:value-type="float" office:value="2008" table:number-columns-spanned="1" table:number-rows-spanned="4" table:style-name="ce27">
            <text:p>2008</text:p>
          </table:table-cell>
          <table:table-cell office:value-type="string" table:style-name="ce8">
            <text:p>I</text:p>
          </table:table-cell>
          <table:table-cell office:value-type="float" office:value="114157077" table:style-name="ce14">
            <text:p>114.157.077</text:p>
          </table:table-cell>
          <table:table-cell office:value-type="float" office:value="286134.788" table:style-name="ce14">
            <text:p>286.135</text:p>
          </table:table-cell>
          <table:table-cell office:value-type="float" office:value="11" table:style-name="ce7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</text:p>
          </table:table-cell>
          <table:table-cell office:value-type="float" office:value="114234707" table:style-name="ce15">
            <text:p>114.234.707</text:p>
          </table:table-cell>
          <table:table-cell office:value-type="float" office:value="280279.141" table:style-name="ce15">
            <text:p>280.27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II</text:p>
          </table:table-cell>
          <table:table-cell office:value-type="float" office:value="124245108" table:style-name="ce15">
            <text:p>124.245.108</text:p>
          </table:table-cell>
          <table:table-cell office:value-type="float" office:value="291704.94400000002" table:style-name="ce15">
            <text:p>291.70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138766860" table:style-name="ce16">
            <text:p>138.766.860</text:p>
          </table:table-cell>
          <table:table-cell office:value-type="float" office:value="320218.58799999999" table:style-name="ce16">
            <text:p>320.219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2">
          <table:table-cell office:value-type="float" office:value="2009" table:number-columns-spanned="1" table:number-rows-spanned="4" table:style-name="ce27">
            <text:p>2009</text:p>
          </table:table-cell>
          <table:table-cell office:value-type="string" table:style-name="ce18">
            <text:p>I</text:p>
          </table:table-cell>
          <table:table-cell office:value-type="float" office:value="134150264" table:style-name="ce8">
            <text:p>134.150.264</text:p>
          </table:table-cell>
          <table:table-cell office:value-type="float" office:value="297354.50400000002" table:style-name="ce8">
            <text:p>297.355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32774310" table:style-name="ce10">
            <text:p>132.774.310</text:p>
          </table:table-cell>
          <table:table-cell office:value-type="float" office:value="309686.13199999998" table:style-name="ce10">
            <text:p>309.686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45996087" table:style-name="ce10">
            <text:p>145.996.087</text:p>
          </table:table-cell>
          <table:table-cell office:value-type="float" office:value="337462.98" table:style-name="ce10">
            <text:p>337.463</text:p>
          </table:table-cell>
          <table:table-cell office:value-type="float" office:value="11" table:style-name="ce10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37826532" table:style-name="ce13">
            <text:p>137.826.532</text:p>
          </table:table-cell>
          <table:table-cell office:value-type="float" office:value="341183.01699999999" table:style-name="ce13">
            <text:p>341.183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4" table:style-name="ce27">
            <text:p>2010</text:p>
          </table:table-cell>
          <table:table-cell office:value-type="string" table:style-name="ce8">
            <text:p>I</text:p>
          </table:table-cell>
          <table:table-cell office:value-type="float" office:value="119472205" table:style-name="ce8">
            <text:p>119.472.205</text:p>
          </table:table-cell>
          <table:table-cell office:value-type="float" office:value="262727.53000000003" table:style-name="ce8">
            <text:p>262.728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23292452" table:style-name="ce10">
            <text:p>123.292.452</text:p>
          </table:table-cell>
          <table:table-cell office:value-type="float" office:value="264018.45400000003" table:style-name="ce10">
            <text:p>264.018</text:p>
          </table:table-cell>
          <table:table-cell office:value-type="float" office:value="10" table:style-name="ce10">
            <text:p>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38253932" table:style-name="ce10">
            <text:p>138.253.932</text:p>
          </table:table-cell>
          <table:table-cell office:value-type="float" office:value="275472.20699999999" table:style-name="ce10">
            <text:p>275.472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42746660" table:style-name="ce13">
            <text:p>142.746.660</text:p>
          </table:table-cell>
          <table:table-cell office:value-type="float" office:value="276411.61200000002" table:style-name="ce13">
            <text:p>276.412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2011" table:number-columns-spanned="1" table:number-rows-spanned="4" table:style-name="ce27">
            <text:p>2011</text:p>
          </table:table-cell>
          <table:table-cell office:value-type="string" table:style-name="ce8">
            <text:p>I</text:p>
          </table:table-cell>
          <table:table-cell office:value-type="float" office:value="147634412.06999999" table:style-name="ce8">
            <text:p>147.634.412</text:p>
          </table:table-cell>
          <table:table-cell office:value-type="float" office:value="261837.21" table:style-name="ce8">
            <text:p>261.837</text:p>
          </table:table-cell>
          <table:table-cell office:value-type="float" office:value="9" table:style-name="ce8">
            <text:p>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45605971.58000001" table:style-name="ce10">
            <text:p>145.605.972</text:p>
          </table:table-cell>
          <table:table-cell office:value-type="float" office:value="256360.02499999999" table:style-name="ce10">
            <text:p>256.360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49963275.43000001" table:style-name="ce10">
            <text:p>149.963.275</text:p>
          </table:table-cell>
          <table:table-cell office:value-type="float" office:value="265761.35100000002" table:style-name="ce10">
            <text:p>265.761</text:p>
          </table:table-cell>
          <table:table-cell office:value-type="float" office:value="9" table:style-name="ce10">
            <text:p>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55059298.12" table:style-name="ce13">
            <text:p>155.059.298</text:p>
          </table:table-cell>
          <table:table-cell office:value-type="float" office:value="266160.17499999999" table:style-name="ce13">
            <text:p>266.16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2012" table:number-columns-spanned="1" table:number-rows-spanned="4" table:style-name="ce27">
            <text:p>2012</text:p>
          </table:table-cell>
          <table:table-cell office:value-type="string" table:style-name="ce8">
            <text:p>I</text:p>
          </table:table-cell>
          <table:table-cell office:value-type="float" office:value="165166028.55000001" table:style-name="ce8">
            <text:p>165.166.029</text:p>
          </table:table-cell>
          <table:table-cell office:value-type="float" office:value="275257.28200000001" table:style-name="ce8">
            <text:p>275.257</text:p>
          </table:table-cell>
          <table:table-cell office:value-type="float" office:value="9" table:style-name="ce8">
            <text:p>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167103314" table:style-name="ce10">
            <text:p>167.103.314</text:p>
          </table:table-cell>
          <table:table-cell office:value-type="float" office:value="278097.07" table:style-name="ce10">
            <text:p>278.097</text:p>
          </table:table-cell>
          <table:table-cell office:value-type="float" office:value="9" table:style-name="ce10">
            <text:p>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177261501.24000001" table:style-name="ce10">
            <text:p>177.261.501</text:p>
          </table:table-cell>
          <table:table-cell office:value-type="float" office:value="292836.837" table:style-name="ce10">
            <text:p>292.837</text:p>
          </table:table-cell>
          <table:table-cell office:value-type="float" office:value="9" table:style-name="ce10">
            <text:p>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3">
            <text:p>IV</text:p>
          </table:table-cell>
          <table:table-cell office:value-type="float" office:value="186926332.69999999" table:style-name="ce13">
            <text:p>186.926.333</text:p>
          </table:table-cell>
          <table:table-cell office:value-type="float" office:value="306126.38099999999" table:style-name="ce13">
            <text:p>306.126</text:p>
          </table:table-cell>
          <table:table-cell office:value-type="float" office:value="9" table:style-name="ce13">
            <text:p>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2013" table:number-columns-spanned="1" table:number-rows-spanned="4" table:style-name="ce27">
            <text:p>2013</text:p>
          </table:table-cell>
          <table:table-cell office:value-type="string" table:style-name="ce8">
            <text:p>I</text:p>
          </table:table-cell>
          <table:table-cell office:value-type="float" office:value="206551894" table:style-name="ce8">
            <text:p>206.551.894</text:p>
          </table:table-cell>
          <table:table-cell office:value-type="float" office:value="343547.23200000002" table:style-name="ce8">
            <text:p>343.547</text:p>
          </table:table-cell>
          <table:table-cell office:value-type="float" office:value="9" table:style-name="ce8">
            <text:p>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30951999" table:style-name="ce10">
            <text:p>230.951.999</text:p>
          </table:table-cell>
          <table:table-cell office:value-type="float" office:value="345352.03399999999" table:style-name="ce10">
            <text:p>345.352</text:p>
          </table:table-cell>
          <table:table-cell office:value-type="float" office:value="9" table:style-name="ce10">
            <text:p>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II</text:p>
          </table:table-cell>
          <table:table-cell office:value-type="float" office:value="239455105" table:style-name="ce10">
            <text:p>239.455.105</text:p>
          </table:table-cell>
          <table:table-cell office:value-type="float" office:value="349689.24800000002" table:style-name="ce10">
            <text:p>349.689</text:p>
          </table:table-cell>
          <table:table-cell office:value-type="float" office:value="9" table:style-name="ce10">
            <text:p>9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10">
            <text:p>IV</text:p>
          </table:table-cell>
          <table:table-cell office:value-type="float" office:value="271667857" table:style-name="ce10">
            <text:p>271.667.857</text:p>
          </table:table-cell>
          <table:table-cell office:value-type="float" office:value="372947.864" table:style-name="ce13">
            <text:p>372.948</text:p>
          </table:table-cell>
          <table:table-cell office:value-type="float" office:value="9" table:style-name="ce10">
            <text:p>9</text:p>
          </table:table-cell>
          <table:table-cell table:style-name="ce2"/>
          <table:table-cell table:style-name="ce3"/>
          <table:table-cell table:style-name="ce1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float" office:value="2014" table:number-columns-spanned="1" table:number-rows-spanned="4" table:style-name="ce27">
            <text:p>2014</text:p>
          </table:table-cell>
          <table:table-cell office:value-type="string" table:style-name="ce8">
            <text:p>I</text:p>
          </table:table-cell>
          <table:table-cell office:value-type="float" office:value="322422054" table:style-name="ce8">
            <text:p>322.422.054</text:p>
          </table:table-cell>
          <table:table-cell office:value-type="float" office:value="370601.48" table:style-name="ce10">
            <text:p>370.601</text:p>
          </table:table-cell>
          <table:table-cell office:value-type="float" office:value="9" table:style-name="ce8">
            <text:p>9</text:p>
          </table:table-cell>
          <table:table-cell table:style-name="ce2"/>
          <table:table-cell table:style-name="ce3"/>
          <table:table-cell table:style-name="ce1"/>
          <table:table-cell table:number-columns-repeated="2" table:style-name="ce21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10">
            <text:p>II</text:p>
          </table:table-cell>
          <table:table-cell office:value-type="float" office:value="262916582" table:style-name="ce10">
            <text:p>262.916.582</text:p>
          </table:table-cell>
          <table:table-cell office:value-type="float" office:value="323961.23" table:style-name="ce10">
            <text:p>323.961</text:p>
          </table:table-cell>
          <table:table-cell office:value-type="float" office:value="9" table:style-name="ce10">
            <text:p>9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0">
            <text:p>III</text:p>
          </table:table-cell>
          <table:table-cell office:value-type="float" office:value="483840321" table:style-name="ce10">
            <text:p>483.840.321</text:p>
          </table:table-cell>
          <table:table-cell office:value-type="float" office:value="323568.15999999997" table:style-name="ce10">
            <text:p>323.568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table:style-name="ce3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IV</text:p>
          </table:table-cell>
          <table:table-cell office:value-type="float" office:value="542490377" table:style-name="ce10">
            <text:p>542.490.377</text:p>
          </table:table-cell>
          <table:table-cell office:value-type="float" office:value="249706.88" table:style-name="ce13">
            <text:p>249.707</text:p>
          </table:table-cell>
          <table:table-cell office:value-type="float" office:value="11" table:style-name="ce13">
            <text:p>11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27">
            <text:p>2015 (*)</text:p>
          </table:table-cell>
          <table:table-cell office:value-type="string" table:style-name="ce8">
            <text:p>I</text:p>
          </table:table-cell>
          <table:table-cell office:value-type="float" office:value="732797506.48726594" table:style-name="ce8">
            <text:p>732.797.506</text:p>
          </table:table-cell>
          <table:table-cell office:value-type="float" office:value="228867.96" table:style-name="ce10">
            <text:p>228.868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0">
            <text:p>II</text:p>
          </table:table-cell>
          <table:table-cell office:value-type="float" office:value="638466481.98099995" table:style-name="ce10">
            <text:p>638.466.482</text:p>
          </table:table-cell>
          <table:table-cell office:value-type="float" office:value="250838.15" table:style-name="ce10">
            <text:p>250.838</text:p>
          </table:table-cell>
          <table:table-cell office:value-type="float" office:value="12" table:style-name="ce10">
            <text:p>12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0">
            <text:p>III</text:p>
          </table:table-cell>
          <table:table-cell office:value-type="float" office:value="507668038.41350001" table:style-name="ce10">
            <text:p>507.668.038</text:p>
          </table:table-cell>
          <table:table-cell office:value-type="float" office:value="220140.00588614299" table:style-name="ce10">
            <text:p>220.140</text:p>
          </table:table-cell>
          <table:table-cell office:value-type="float" office:value="12" table:style-name="ce10">
            <text:p>12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3">
            <text:p>IV</text:p>
          </table:table-cell>
          <table:table-cell office:value-type="float" office:value="581948345.30859995" table:style-name="ce13">
            <text:p>581.948.345</text:p>
          </table:table-cell>
          <table:table-cell office:value-type="float" office:value="223860" table:style-name="ce13">
            <text:p>223.860</text:p>
          </table:table-cell>
          <table:table-cell office:value-type="float" office:value="12" table:style-name="ce13">
            <text:p>12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27">
            <text:p>2016 (*)</text:p>
          </table:table-cell>
          <table:table-cell office:value-type="string" table:style-name="ce8">
            <text:p>I</text:p>
          </table:table-cell>
          <table:table-cell office:value-type="float" office:value="515921468.83812994" table:style-name="ce8">
            <text:p>515.921.469</text:p>
          </table:table-cell>
          <table:table-cell office:value-type="float" office:value="224581.27951937096" table:style-name="ce8">
            <text:p>224.581</text:p>
          </table:table-cell>
          <table:table-cell office:value-type="float" office:value="12" table:style-name="ce8">
            <text:p>12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II</text:p>
          </table:table-cell>
          <table:table-cell office:value-type="float" office:value="395906129.83121002" table:style-name="ce10">
            <text:p>395.906.130</text:p>
          </table:table-cell>
          <table:table-cell office:value-type="float" office:value="144437.810847513" table:style-name="ce10">
            <text:p>144.438</text:p>
          </table:table-cell>
          <table:table-cell office:value-type="float" office:value="12" table:style-name="ce10">
            <text:p>12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III</text:p>
          </table:table-cell>
          <table:table-cell office:value-type="float" office:value="343290483.14279437" table:style-name="ce13">
            <text:p>343.290.483</text:p>
          </table:table-cell>
          <table:table-cell office:value-type="float" office:value="127211.5087607387" table:style-name="ce13">
            <text:p>127.212</text:p>
          </table:table-cell>
          <table:table-cell office:value-type="float" office:value="12" table:style-name="ce13">
            <text:p>12</text:p>
          </table:table-cell>
          <table:table-cell table:style-name="ce2"/>
          <table:table-cell table:style-name="ce3"/>
          <table:table-cell table:style-name="ce1"/>
          <table:table-cell table:style-name="ce21"/>
          <table:table-cell table:number-columns-repeated="16375"/>
        </table:table-row>
        <table:table-row table:style-name="ro2">
          <table:table-cell office:value-type="string" table:style-name="ce22">
            <text:p>Fuente: Observatorio Estadístico. Conatel.</text:p>
          </table:table-cell>
          <table:table-cell table:number-columns-repeated="2" table:style-name="ce23"/>
          <table:table-cell table:style-name="ce10"/>
          <table:table-cell table:style-name="ce23"/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8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style-name="ro6">
          <table:table-cell office:value-type="string" table:number-columns-spanned="5" table:number-rows-spanned="1" table:style-name="ce29">
            <text:p>1<text:span text:style-name="T3">/ A partir del año 2015 se presenta la cantidad de empresas habilitadas para el servicio. Cabe destacar que de<text:s/></text:span><text:span text:style-name="T3">las 12 empresas habilitadas, actualmente 11 se ecuentran operativas. Incluye las Operadoras Móviles.</text:span>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0">
            <text:p><text:span text:style-name="T4">Nota:</text:span><text:s/>A partir del III trimestre 2014, se incluyen las empresas Top Comunication Estegia, C.A. y Soluciones Latincom, C.A.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5" table:style-name="ce24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8" table:style-name="ro2">
          <table:table-cell table:number-columns-repeated="5"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number-rows-repeated="104849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" svg:font-family="Arial"/>
    <style:font-face style:name="Arial1" svg:font-family="Arial1"/>
    <style:font-face style:name="MS Sans Serif" svg:font-family="&quot;MS Sans Serif&quot;"/>
    <style:font-face style:name="Calibri1" svg:font-family="Calibri1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</number:text>
      <number:number number:decimal-places="2" number:min-integer-digits="1" number:grouping="true"/>
      <number:text> </number:text>
    </number:number-style>
    <number:number-style style:name="N42P1">
      <number:text> $(</number:text>
      <number:number number:decimal-places="2" number:min-integer-digits="1" number:grouping="true"/>
      <number:text>)</number:text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3P0"/>
    </number:number-style>
    <number:number-style style:name="N44P0">
      <number:number number:decimal-places="0" number:min-integer-digits="1" number:grouping="true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4P0"/>
    </number:number-style>
    <number:currency-style style:name="N45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      </number:text>
    </number:number-style>
    <number:number-style style:name="N51P1">
      <number:text>-</number:text>
      <number:number number:decimal-places="2" number:min-integer-digits="1" number:grouping="true"/>
      <number:text>       </number:text>
    </number:number-style>
    <number:number-style style:name="N51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</number:text>
    </number:number-style>
    <number:number-style style:name="N52P1">
      <number:text>-</number:text>
      <number:number number:decimal-places="2" number:min-integer-digits="1" number:grouping="true"/>
      <number:text>     </number:text>
    </number:number-style>
    <number:number-style style:name="N52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    </number:text>
    </number:number-style>
    <number:number-style style:name="N53P1">
      <number:text>-</number:text>
      <number:number number:decimal-places="2" number:min-integer-digits="1" number:grouping="true"/>
      <number:text>     </number:text>
    </number:number-style>
    <number:number-style style:name="N53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 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7P0">
      <number:text>Sí</number:text>
    </number:text-style>
    <number:text-style style:name="N57P1">
      <number:text>Sí</number:text>
    </number:text-style>
    <number:text-style style:name="N57">
      <number:text>No</number:text>
      <style:map style:condition="value()&gt;0" style:apply-style-name="N57P0"/>
      <style:map style:condition="value()&lt;0" style:apply-style-name="N57P1"/>
    </number:text-style>
    <number:number-style style:name="N5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8P2">
      <number:text> Bs 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(</number:text>
      <number:number number:decimal-places="2" number:min-integer-digits="1" number:grouping="true"/>
      <number:text>)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2" number:min-integer-digits="1" number:grouping="true"/>
      <number:text> </number:text>
    </number:number-style>
    <number:number-style style:name="N60P1">
      <number:text> Bs -</number:text>
      <number:number number:decimal-places="2" number:min-integer-digits="1" number:grouping="true"/>
      <number:text> </number:text>
    </number:number-style>
    <number:number-style style:name="N6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6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8" style:display-name="% 8" style:family="table-cell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4" style:display-name="20% - Énfasis1 4" style:family="table-cell" style:data-style-name="N0">
      <style:table-cell-properties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4" style:display-name="20% - Énfasis2 4" style:family="table-cell" style:data-style-name="N0">
      <style:table-cell-properties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4" style:display-name="20% - Énfasis3 4" style:family="table-cell" style:data-style-name="N0">
      <style:table-cell-properties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4" style:display-name="20% - Énfasis4 4" style:family="table-cell" style:data-style-name="N0">
      <style:table-cell-properties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4" style:display-name="20% - Énfasis5 4" style:family="table-cell" style:data-style-name="N0">
      <style:table-cell-properties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4" style:display-name="20% - Énfasis6 4" style:family="table-cell" style:data-style-name="N0">
      <style:table-cell-properties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4" style:display-name="40% - Énfasis1 4" style:family="table-cell" style:data-style-name="N0">
      <style:table-cell-properties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4" style:display-name="40% - Énfasis2 4" style:family="table-cell" style:data-style-name="N0">
      <style:table-cell-properties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4" style:display-name="40% - Énfasis3 4" style:family="table-cell" style:data-style-name="N0">
      <style:table-cell-properties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4" style:display-name="40% - Énfasis4 4" style:family="table-cell" style:data-style-name="N0">
      <style:table-cell-properties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4" style:display-name="40% - Énfasis5 4" style:family="table-cell" style:data-style-name="N0">
      <style:table-cell-properties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4" style:display-name="40% - Énfasis6 4" style:family="table-cell" style:data-style-name="N0">
      <style:table-cell-properties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4" style:display-name="Buena 4" style:family="table-cell" style:data-style-name="N0">
      <style:table-cell-properties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9">
      <style:table-cell-properties style:vertical-align="automatic" fo:background-color="transparent"/>
    </style:style>
    <style:style style:name="Comma_32__91_0_93__32_2" style:display-name="Comma [0] 2" style:family="table-cell" style:data-style-name="N39">
      <style:table-cell-properties style:vertical-align="automatic" fo:background-color="transparent"/>
    </style:style>
    <style:style style:name="Comma_32__91_0_93__32_3" style:display-name="Comma [0] 3" style:family="table-cell" style:data-style-name="N39">
      <style:table-cell-properties style:vertical-align="automatic" fo:background-color="transparent"/>
    </style:style>
    <style:style style:name="Comma_32__91_0_93__32_4" style:display-name="Comma [0] 4" style:family="table-cell" style:data-style-name="N39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3" style:display-name="Comma 3" style:family="table-cell" style:data-style-name="N41"/>
    <style:style style:name="Comma_12matrix" style:family="table-cell" style:data-style-name="N38">
      <style:table-cell-properties style:vertical-align="automatic" fo:background-color="transparent"/>
    </style:style>
    <style:style style:name="Currency_32__91_0_93_" style:display-name="Currency [0]" style:family="table-cell" style:data-style-name="N43">
      <style:table-cell-properties style:vertical-align="automatic" fo:background-color="transparent"/>
    </style:style>
    <style:style style:name="Currency_32__91_0_93__32_2" style:display-name="Currency [0] 2" style:family="table-cell" style:data-style-name="N43">
      <style:table-cell-properties style:vertical-align="automatic" fo:background-color="transparent"/>
    </style:style>
    <style:style style:name="Currency_32__91_0_93__32_3" style:display-name="Currency [0] 3" style:family="table-cell" style:data-style-name="N43">
      <style:table-cell-properties style:vertical-align="automatic" fo:background-color="transparent"/>
    </style:style>
    <style:style style:name="Currency_32__91_0_93__32_4" style:display-name="Currency [0] 4" style:family="table-cell" style:data-style-name="N44"/>
    <style:style style:name="Currency_12matrix" style:family="table-cell" style:data-style-name="N42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4" style:display-name="Énfasis1 4" style:family="table-cell" style:data-style-name="N0">
      <style:table-cell-properties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4" style:display-name="Énfasis2 4" style:family="table-cell" style:data-style-name="N0">
      <style:table-cell-properties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4" style:display-name="Énfasis3 4" style:family="table-cell" style:data-style-name="N0">
      <style:table-cell-properties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4" style:display-name="Énfasis4 4" style:family="table-cell" style:data-style-name="N0">
      <style:table-cell-properties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4" style:display-name="Énfasis5 4" style:family="table-cell" style:data-style-name="N0">
      <style:table-cell-properties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4" style:display-name="Énfasis6 4" style:family="table-cell" style:data-style-name="N0">
      <style:table-cell-properties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8">
      <style:table-cell-properties style:vertical-align="automatic" fo:background-color="transparent"/>
    </style:style>
    <style:style style:name="Euro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5">
      <style:table-cell-properties style:vertical-align="automatic" fo:background-color="transparent"/>
    </style:style>
    <style:style style:name="Euro_32_2_32_2" style:display-name="Euro 2 2" style:family="table-cell" style:data-style-name="N45">
      <style:table-cell-properties style:vertical-align="automatic" fo:background-color="transparent"/>
    </style:style>
    <style:style style:name="Euro_32_2_32_2_32_2" style:display-name="Euro 2 2 2" style:family="table-cell" style:data-style-name="N46"/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2_32_4" style:display-name="Euro 2 4" style:family="table-cell" style:data-style-name="N46"/>
    <style:style style:name="Euro_32_3" style:display-name="Euro 3" style:family="table-cell" style:data-style-name="N45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2_32_2" style:display-name="Euro 3 2 2" style:family="table-cell" style:data-style-name="N46"/>
    <style:style style:name="Euro_32_3_32_3" style:display-name="Euro 3 3" style:family="table-cell" style:data-style-name="N47"/>
    <style:style style:name="Euro_32_4" style:display-name="Euro 4" style:family="table-cell" style:data-style-name="N45">
      <style:table-cell-properties style:vertical-align="automatic" fo:background-color="transparent"/>
    </style:style>
    <style:style style:name="Euro_32_4_32_2" style:display-name="Euro 4 2" style:family="table-cell" style:data-style-name="N46"/>
    <style:style style:name="Euro_32_5" style:display-name="Euro 5" style:family="table-cell" style:data-style-name="N45">
      <style:table-cell-properties style:vertical-align="automatic" fo:background-color="transparent"/>
    </style:style>
    <style:style style:name="Euro_32_5_32_2" style:display-name="Euro 5 2" style:family="table-cell" style:data-style-name="N46"/>
    <style:style style:name="Euro_32_6" style:display-name="Euro 6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/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39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39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4" style:display-name="Incorrecto 4" style:family="table-cell" style:data-style-name="N0">
      <style:table-cell-properties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Millares" style:family="table-cell" style:data-style-name="N41"/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10" style:display-name="Millares 10" style:family="table-cell" style:data-style-name="N51">
      <style:table-cell-properties style:vertical-align="automatic" fo:background-color="transparent"/>
    </style:style>
    <style:style style:name="Millares_32_11" style:display-name="Millares 11" style:family="table-cell" style:data-style-name="N51">
      <style:table-cell-properties style:vertical-align="automatic" fo:background-color="transparent"/>
    </style:style>
    <style:style style:name="Millares_32_11_32_2" style:display-name="Millares 11 2" style:family="table-cell" style:data-style-name="N40"/>
    <style:style style:name="Millares_32_12" style:display-name="Millares 12" style:family="table-cell" style:data-style-name="N51">
      <style:table-cell-properties style:vertical-align="automatic" fo:background-color="transparent"/>
    </style:style>
    <style:style style:name="Millares_32_13" style:display-name="Millares 13" style:family="table-cell" style:data-style-name="N51">
      <style:table-cell-properties style:vertical-align="automatic" fo:background-color="transparent"/>
    </style:style>
    <style:style style:name="Millares_32_14" style:display-name="Millares 14" style:family="table-cell" style:data-style-name="N51">
      <style:table-cell-properties style:vertical-align="automatic" fo:background-color="transparent"/>
    </style:style>
    <style:style style:name="Millares_32_15" style:display-name="Millares 15" style:family="table-cell" style:data-style-name="N51">
      <style:table-cell-properties style:vertical-align="automatic" fo:background-color="transparent"/>
    </style:style>
    <style:style style:name="Millares_32_16" style:display-name="Millares 16" style:family="table-cell" style:data-style-name="N51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8" style:display-name="Millares 18" style:family="table-cell" style:data-style-name="N53"/>
    <style:style style:name="Millares_32_19" style:display-name="Millares 19" style:family="table-cell" style:data-style-name="N53"/>
    <style:style style:name="Millares_32_2" style:display-name="Millares 2" style:family="table-cell" style:data-style-name="N38">
      <style:table-cell-properties style:vertical-align="automatic" fo:background-color="transparent"/>
    </style:style>
    <style:style style:name="Millares_32_2_32_2" style:display-name="Millares 2 2" style:family="table-cell" style:data-style-name="N54">
      <style:table-cell-properties style:vertical-align="automatic" fo:background-color="transparent"/>
    </style:style>
    <style:style style:name="Millares_32_2_32_2_32_2" style:display-name="Millares 2 2 2" style:family="table-cell" style:data-style-name="N40"/>
    <style:style style:name="Millares_32_2_32_3" style:display-name="Millares 2 3" style:family="table-cell" style:data-style-name="N54">
      <style:table-cell-properties style:vertical-align="automatic" fo:background-color="transparent"/>
    </style:style>
    <style:style style:name="Millares_32_2_32_4" style:display-name="Millares 2 4" style:family="table-cell" style:data-style-name="N54">
      <style:table-cell-properties style:vertical-align="automatic" fo:background-color="transparent"/>
    </style:style>
    <style:style style:name="Millares_32_2_32_5" style:display-name="Millares 2 5" style:family="table-cell" style:data-style-name="N52">
      <style:table-cell-properties style:vertical-align="automatic" fo:background-color="transparent"/>
    </style:style>
    <style:style style:name="Millares_32_2_32_6" style:display-name="Millares 2 6" style:family="table-cell" style:data-style-name="N40"/>
    <style:style style:name="Millares_32_2_Base_32_de_32_datos_32__40_definitiva_41_" style:display-name="Millares 2_Base de datos (definitiva)" style:family="table-cell" style:data-style-name="N55">
      <style:table-cell-properties style:vertical-align="automatic" fo:background-color="transparent"/>
    </style:style>
    <style:style style:name="Millares_32_3" style:display-name="Millares 3" style:family="table-cell" style:data-style-name="N55">
      <style:table-cell-properties style:vertical-align="automatic" fo:background-color="transparent"/>
    </style:style>
    <style:style style:name="Millares_32_3_32_2" style:display-name="Millares 3 2" style:family="table-cell" style:data-style-name="N56">
      <style:table-cell-properties style:vertical-align="automatic" fo:background-color="transparent"/>
    </style:style>
    <style:style style:name="Millares_32_3_32_3" style:display-name="Millares 3 3" style:family="table-cell" style:data-style-name="N40"/>
    <style:style style:name="Millares_32_4" style:display-name="Millares 4" style:family="table-cell" style:data-style-name="N57">
      <style:table-cell-properties style:vertical-align="automatic" fo:background-color="transparent"/>
    </style:style>
    <style:style style:name="Millares_32_4_32_2" style:display-name="Millares 4 2" style:family="table-cell" style:data-style-name="N58">
      <style:table-cell-properties style:vertical-align="automatic" fo:background-color="transparent"/>
    </style:style>
    <style:style style:name="Millares_32_4_32_3" style:display-name="Millares 4 3" style:family="table-cell" style:data-style-name="N40"/>
    <style:style style:name="Millares_32_5" style:display-name="Millares 5" style:family="table-cell" style:data-style-name="N57">
      <style:table-cell-properties style:vertical-align="automatic" fo:background-color="transparent"/>
    </style:style>
    <style:style style:name="Millares_32_5_32_2" style:display-name="Millares 5 2" style:family="table-cell" style:data-style-name="N40"/>
    <style:style style:name="Millares_32_5_32_3" style:display-name="Millares 5 3" style:family="table-cell" style:data-style-name="N40"/>
    <style:style style:name="Millares_32_6" style:display-name="Millares 6" style:family="table-cell" style:data-style-name="N38">
      <style:table-cell-properties style:vertical-align="automatic" fo:background-color="transparent"/>
    </style:style>
    <style:style style:name="Millares_32_6_32_2" style:display-name="Millares 6 2" style:family="table-cell" style:data-style-name="N40"/>
    <style:style style:name="Millares_32_7" style:display-name="Millares 7" style:family="table-cell" style:data-style-name="N38">
      <style:table-cell-properties style:vertical-align="automatic" fo:background-color="transparent"/>
    </style:style>
    <style:style style:name="Millares_32_8" style:display-name="Millares 8" style:family="table-cell" style:data-style-name="N38">
      <style:table-cell-properties style:vertical-align="automatic" fo:background-color="transparent"/>
    </style:style>
    <style:style style:name="Millares_32_9" style:display-name="Millares 9" style:family="table-cell" style:data-style-name="N38">
      <style:table-cell-properties style:vertical-align="automatic" fo:background-color="transparent"/>
    </style:style>
    <style:style style:name="Moneda_32_10" style:display-name="Moneda 10" style:family="table-cell" style:data-style-name="N59">
      <style:table-cell-properties style:vertical-align="automatic" fo:background-color="transparent"/>
    </style:style>
    <style:style style:name="Moneda_32_2" style:display-name="Moneda 2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60">
      <style:table-cell-properties style:vertical-align="automatic" fo:background-color="transparent"/>
    </style:style>
    <style:style style:name="Moneda_32_4" style:display-name="Moneda 4" style:family="table-cell" style:data-style-name="N60">
      <style:table-cell-properties style:vertical-align="automatic" fo:background-color="transparent"/>
    </style:style>
    <style:style style:name="Moneda_32_5" style:display-name="Moneda 5" style:family="table-cell" style:data-style-name="N59">
      <style:table-cell-properties style:vertical-align="automatic" fo:background-color="transparent"/>
    </style:style>
    <style:style style:name="Moneda_32_6" style:display-name="Moneda 6" style:family="table-cell" style:data-style-name="N59">
      <style:table-cell-properties style:vertical-align="automatic" fo:background-color="transparent"/>
    </style:style>
    <style:style style:name="Moneda_32_7" style:display-name="Moneda 7" style:family="table-cell" style:data-style-name="N59">
      <style:table-cell-properties style:vertical-align="automatic" fo:background-color="transparent"/>
    </style:style>
    <style:style style:name="Moneda_32_8" style:display-name="Moneda 8" style:family="table-cell" style:data-style-name="N59">
      <style:table-cell-properties style:vertical-align="automatic" fo:background-color="transparent"/>
    </style:style>
    <style:style style:name="Moneda_32_9" style:display-name="Moneda 9" style:family="table-cell" style:data-style-name="N59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3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2_32_2" style:display-name="Normal 2 2 2" style:family="table-cell" style:data-style-name="N38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" style:display-name="Normal 2 2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8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/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/>
    <style:style style:name="Porcentaje_32_2_32_2_32_3" style:display-name="Porcentaje 2 2 3" style:family="table-cell" style:data-style-name="N13"/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/>
    <style:style style:name="Porcentaje_32_2_32_4" style:display-name="Porcentaje 2 4" style:family="table-cell" style:data-style-name="N13"/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/>
    <style:style style:name="Porcentaje_32_3_32_3" style:display-name="Porcentaje 3 3" style:family="table-cell" style:data-style-name="N13"/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/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/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3" style:display-name="SAPBEXaggData 3" style:family="table-cell" style:data-style-name="N4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4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4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4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3" style:display-name="SAPBEXchaText 3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7_32_3" style:display-name="SAPBEXexcBad7 3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_32_3" style:display-name="SAPBEXexcBad8 3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_32_3" style:display-name="SAPBEXexcBad9 3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_32_3" style:display-name="SAPBEXexcCritical4 3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_32_3" style:display-name="SAPBEXexcCritical5 3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_32_3" style:display-name="SAPBEXexcCritical6 3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_32_3" style:display-name="SAPBEXexcGood1 3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_32_3" style:display-name="SAPBEXexcGood2 3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_32_3" style:display-name="SAPBEXexcGood3 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3" style:display-name="SAPBEXfilterDrill 3" style:family="table-cell" style:data-style-name="N4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3" style:display-name="SAPBEXfilterItem 3" style:family="table-cell" style:data-style-name="N4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ormats_32_3" style:display-name="SAPBEXformats 3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3" style:display-name="SAPBEXheaderItem 3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3" style:display-name="SAPBEXheaderText 3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4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3" style:display-name="SAPBEXresData 3" style:family="table-cell" style:data-style-name="N4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4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4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3" style:display-name="SAPBEXresItem 3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3" style:display-name="SAPBEXstdData 3" style:family="table-cell" style:data-style-name="N4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3" style:display-name="SAPBEXstdItem 3" style:family="table-cell" style:data-style-name="N4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4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APBEXundefined_32_3" style:display-name="SAPBEXundefined 3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4" style:display-name="Texto de advertencia 4" style:family="table-cell" style:data-style-name="N0">
      <style:text-properties fo:color="#FF0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Elisa Ortega</dc:creator>
    <meta:creation-date>2014-12-17T18:58:24Z</meta:creation-date>
    <dc:date>2016-12-16T14:28:45Z</dc:date>
    <meta:editing-cycles>2</meta:editing-cycles>
    <meta:editing-duration>PT2257S</meta:editing-duration>
  </office:meta>
</office:document-meta>
</file>