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Calibri" svg:font-family="Calibri"/>
    <style:font-face style:name="TheSansCorrespondence" svg:font-family="TheSansCorrespondence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Default" style:data-style-name="N2"/>
    <style:style style:name="ce6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7" style:family="table-cell" style:parent-style-name="_37_" style:data-style-name="N0">
      <style:table-cell-properties style:vertical-align="middle" fo:background-color="#FFFFFF"/>
      <style:text-properties fo:color="#333399" style:font-name="Arial1" style:font-name-asian="Arial1" style:font-name-complex="Arial1" fo:font-size="9pt" style:font-size-asian="9pt" style:font-size-complex="9pt" fo:font-weight="normal" style:font-weight-asian="normal" style:font-weight-complex="normal"/>
    </style:style>
    <style:style style:name="ce8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Excel_BuiltIn_Percent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5" style:family="table-cell" style:parent-style-name="Excel_BuiltIn_Percent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6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1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2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3" style:family="table-cell" style:parent-style-name="Excel_BuiltIn_Percent" style:data-style-name="N14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8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T1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5"/>
        <table:table-column table:style-name="co10" table:number-columns-repeated="16370" table:default-cell-style-name="ce1"/>
        <table:table-row table:style-name="ro1">
          <table:table-cell office:value-type="string" table:number-columns-spanned="10" table:number-rows-spanned="1" table:style-name="ce34">
            <text:p>Cuadro 11. Venezuela. Indicadores del servicio de Telefonía Móvil a nivel Nacional</text:p>
          </table:table-cell>
          <table:covered-table-cell table:number-columns-repeated="9"/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35">
            <text:p><text:s/>IV Trim 2000 - III Trim 2016</text:p>
          </table:table-cell>
          <table:covered-table-cell table:number-columns-repeated="9"/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style-name="ce6"/>
          <table:table-cell table:number-columns-repeated="5" table:style-name="ce7"/>
          <table:table-cell table:style-name="ce6"/>
          <table:table-cell table:number-columns-repeated="3"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3">
          <table:table-cell office:value-type="string" table:style-name="ce8">
            <text:p>Año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Suscriptores</text:p>
          </table:table-cell>
          <table:table-cell office:value-type="string" table:style-name="ce9">
            <text:p>Suscriptores en uso del sistema<text:s/><text:span text:style-name="T1">1</text:span><text:span text:style-name="T2">/</text:span></text:p>
          </table:table-cell>
          <table:table-cell office:value-type="string" table:style-name="ce8">
            <text:p>Ingresos Operativos (Bs.)</text:p>
          </table:table-cell>
          <table:table-cell office:value-type="string" table:style-name="ce8">
            <text:p>Tráfico Saliente (miles de minutos)</text:p>
          </table:table-cell>
          <table:table-cell office:value-type="string" table:style-name="ce8">
            <text:p>Población<text:s/><text:span text:style-name="T1">2</text:span><text:span text:style-name="T2">/</text:span></text:p>
          </table:table-cell>
          <table:table-cell office:value-type="string" table:style-name="ce8">
            <text:p>Penetración</text:p>
          </table:table-cell>
          <table:table-cell office:value-type="string" table:style-name="ce8">
            <text:p>Penetración activos</text:p>
          </table:table-cell>
          <table:table-cell office:value-type="string" table:style-name="ce8">
            <text:p>Número de Empresas Habilitadas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string" table:style-name="ce11">
            <text:p>IV</text:p>
          </table:table-cell>
          <table:table-cell office:value-type="float" office:value="5447172" table:style-name="ce11">
            <text:p>5.447.172</text:p>
          </table:table-cell>
          <table:table-cell table:style-name="ce11"/>
          <table:table-cell office:value-type="string" table:style-name="ce12">
            <text:p>...</text:p>
          </table:table-cell>
          <table:table-cell office:value-type="float" office:value="1294664" table:style-name="ce11">
            <text:p>1.294.664</text:p>
          </table:table-cell>
          <table:table-cell office:value-type="float" office:value="24238894" table:style-name="ce11">
            <text:p>24.238.894</text:p>
          </table:table-cell>
          <table:table-cell office:value-type="percentage" office:value="0.22470000000000001" table:style-name="ce13">
            <text:p>22,47%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1" table:number-columns-spanned="1" table:number-rows-spanned="4" table:style-name="ce36">
            <text:p>2001</text:p>
          </table:table-cell>
          <table:table-cell office:value-type="string" table:style-name="ce14">
            <text:p>I</text:p>
          </table:table-cell>
          <table:table-cell office:value-type="float" office:value="5728964" table:style-name="ce14">
            <text:p>5.728.964</text:p>
          </table:table-cell>
          <table:table-cell table:style-name="ce14"/>
          <table:table-cell office:value-type="float" office:value="263435473" table:style-name="ce14">
            <text:p>263.435.473</text:p>
          </table:table-cell>
          <table:table-cell office:value-type="float" office:value="1256543" table:style-name="ce14">
            <text:p>1.256.543</text:p>
          </table:table-cell>
          <table:table-cell office:value-type="float" office:value="24361704" table:style-name="ce14">
            <text:p>24.361.704</text:p>
          </table:table-cell>
          <table:table-cell office:value-type="percentage" office:value="0.23519999999999999" table:style-name="ce15">
            <text:p>23,52%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5986026" table:style-name="ce17">
            <text:p>5.986.026</text:p>
          </table:table-cell>
          <table:table-cell table:style-name="ce17"/>
          <table:table-cell office:value-type="float" office:value="283694072" table:style-name="ce17">
            <text:p>283.694.072</text:p>
          </table:table-cell>
          <table:table-cell office:value-type="float" office:value="1460966" table:style-name="ce17">
            <text:p>1.460.966</text:p>
          </table:table-cell>
          <table:table-cell office:value-type="float" office:value="24478928" table:style-name="ce17">
            <text:p>24.478.928</text:p>
          </table:table-cell>
          <table:table-cell office:value-type="percentage" office:value="0.2445" table:style-name="ce18">
            <text:p>24,45%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5828389" table:style-name="ce17">
            <text:p>5.828.389</text:p>
          </table:table-cell>
          <table:table-cell table:style-name="ce17"/>
          <table:table-cell office:value-type="float" office:value="261842735" table:style-name="ce17">
            <text:p>261.842.735</text:p>
          </table:table-cell>
          <table:table-cell office:value-type="float" office:value="1540796" table:style-name="ce17">
            <text:p>1.540.796</text:p>
          </table:table-cell>
          <table:table-cell office:value-type="float" office:value="24602515" table:style-name="ce17">
            <text:p>24.602.515</text:p>
          </table:table-cell>
          <table:table-cell office:value-type="percentage" office:value="0.2369" table:style-name="ce18">
            <text:p>23,69%</text:p>
          </table:table-cell>
          <table:table-cell table:style-name="ce18"/>
          <table:table-cell office:value-type="float" office:value="5" table:style-name="ce19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6472584" table:style-name="ce20">
            <text:p>6.472.584</text:p>
          </table:table-cell>
          <table:table-cell table:style-name="ce20"/>
          <table:table-cell office:value-type="float" office:value="288909045" table:style-name="ce20">
            <text:p>288.909.045</text:p>
          </table:table-cell>
          <table:table-cell office:value-type="float" office:value="1646127" table:style-name="ce20">
            <text:p>1.646.127</text:p>
          </table:table-cell>
          <table:table-cell office:value-type="float" office:value="24721582" table:style-name="ce20">
            <text:p>24.721.582</text:p>
          </table:table-cell>
          <table:table-cell office:value-type="percentage" office:value="0.26179999999999998" table:style-name="ce21">
            <text:p>26,18%</text:p>
          </table:table-cell>
          <table:table-cell table:style-name="ce21"/>
          <table:table-cell office:value-type="float" office:value="5" table:style-name="ce22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2" table:number-columns-spanned="1" table:number-rows-spanned="4" table:style-name="ce36">
            <text:p>2002</text:p>
          </table:table-cell>
          <table:table-cell office:value-type="string" table:style-name="ce14">
            <text:p>I</text:p>
          </table:table-cell>
          <table:table-cell office:value-type="float" office:value="6577263" table:style-name="ce14">
            <text:p>6.577.263</text:p>
          </table:table-cell>
          <table:table-cell table:style-name="ce14"/>
          <table:table-cell office:value-type="float" office:value="267585395" table:style-name="ce14">
            <text:p>267.585.395</text:p>
          </table:table-cell>
          <table:table-cell office:value-type="float" office:value="1657858" table:style-name="ce14">
            <text:p>1.657.858</text:p>
          </table:table-cell>
          <table:table-cell office:value-type="float" office:value="24839702" table:style-name="ce14">
            <text:p>24.839.702</text:p>
          </table:table-cell>
          <table:table-cell office:value-type="percentage" office:value="0.26479999999999998" table:style-name="ce15">
            <text:p>26,48%</text:p>
          </table:table-cell>
          <table:table-cell table:style-name="ce15"/>
          <table:table-cell office:value-type="float" office:value="5" table:style-name="ce16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6360122" table:style-name="ce17">
            <text:p>6.360.122</text:p>
          </table:table-cell>
          <table:table-cell table:style-name="ce17"/>
          <table:table-cell office:value-type="float" office:value="272223391" table:style-name="ce17">
            <text:p>272.223.391</text:p>
          </table:table-cell>
          <table:table-cell office:value-type="float" office:value="1611403" table:style-name="ce17">
            <text:p>1.611.403</text:p>
          </table:table-cell>
          <table:table-cell office:value-type="float" office:value="24962629" table:style-name="ce17">
            <text:p>24.962.629</text:p>
          </table:table-cell>
          <table:table-cell office:value-type="percentage" office:value="0.25480000000000003" table:style-name="ce18">
            <text:p>25,48%</text:p>
          </table:table-cell>
          <table:table-cell table:style-name="ce18"/>
          <table:table-cell office:value-type="float" office:value="5" table:style-name="ce19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6323198" table:style-name="ce17">
            <text:p>6.323.198</text:p>
          </table:table-cell>
          <table:table-cell table:style-name="ce17"/>
          <table:table-cell office:value-type="float" office:value="284443486" table:style-name="ce17">
            <text:p>284.443.486</text:p>
          </table:table-cell>
          <table:table-cell office:value-type="float" office:value="1587568" table:style-name="ce17">
            <text:p>1.587.568</text:p>
          </table:table-cell>
          <table:table-cell office:value-type="float" office:value="25081210" table:style-name="ce17">
            <text:p>25.081.210</text:p>
          </table:table-cell>
          <table:table-cell office:value-type="percentage" office:value="0.25209999999999999" table:style-name="ce18">
            <text:p>25,21%</text:p>
          </table:table-cell>
          <table:table-cell table:style-name="ce18"/>
          <table:table-cell office:value-type="float" office:value="5" table:style-name="ce19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6541894" table:style-name="ce20">
            <text:p>6.541.894</text:p>
          </table:table-cell>
          <table:table-cell table:style-name="ce20"/>
          <table:table-cell office:value-type="float" office:value="282805972" table:style-name="ce20">
            <text:p>282.805.972</text:p>
          </table:table-cell>
          <table:table-cell office:value-type="float" office:value="1621378" table:style-name="ce20">
            <text:p>1.621.378</text:p>
          </table:table-cell>
          <table:table-cell office:value-type="float" office:value="25204105" table:style-name="ce20">
            <text:p>25.204.105</text:p>
          </table:table-cell>
          <table:table-cell office:value-type="percentage" office:value="0.2596" table:style-name="ce21">
            <text:p>25,96%</text:p>
          </table:table-cell>
          <table:table-cell table:style-name="ce21"/>
          <table:table-cell office:value-type="float" office:value="5" table:style-name="ce22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3" table:number-columns-spanned="1" table:number-rows-spanned="4" table:style-name="ce36">
            <text:p>2003</text:p>
          </table:table-cell>
          <table:table-cell office:value-type="string" table:style-name="ce14">
            <text:p>I</text:p>
          </table:table-cell>
          <table:table-cell office:value-type="float" office:value="6446615" table:style-name="ce14">
            <text:p>6.446.615</text:p>
          </table:table-cell>
          <table:table-cell table:style-name="ce14"/>
          <table:table-cell office:value-type="float" office:value="308788226" table:style-name="ce14">
            <text:p>308.788.226</text:p>
          </table:table-cell>
          <table:table-cell office:value-type="float" office:value="1638351" table:style-name="ce14">
            <text:p>1.638.351</text:p>
          </table:table-cell>
          <table:table-cell office:value-type="float" office:value="25368304" table:style-name="ce14">
            <text:p>25.368.304</text:p>
          </table:table-cell>
          <table:table-cell office:value-type="percentage" office:value="0.25412085096425802" table:style-name="ce15">
            <text:p>25,41%</text:p>
          </table:table-cell>
          <table:table-cell table:style-name="ce15"/>
          <table:table-cell office:value-type="float" office:value="5" table:style-name="ce16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6459113" table:style-name="ce17">
            <text:p>6.459.113</text:p>
          </table:table-cell>
          <table:table-cell table:style-name="ce17"/>
          <table:table-cell office:value-type="float" office:value="349021617" table:style-name="ce17">
            <text:p>349.021.617</text:p>
          </table:table-cell>
          <table:table-cell office:value-type="float" office:value="1793399" table:style-name="ce17">
            <text:p>1.793.399</text:p>
          </table:table-cell>
          <table:table-cell office:value-type="float" office:value="25443312" table:style-name="ce17">
            <text:p>25.443.312</text:p>
          </table:table-cell>
          <table:table-cell office:value-type="percentage" office:value="0.25386290118204702" table:style-name="ce18">
            <text:p>25,39%</text:p>
          </table:table-cell>
          <table:table-cell table:style-name="ce18"/>
          <table:table-cell office:value-type="float" office:value="5" table:style-name="ce19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6487284" table:style-name="ce17">
            <text:p>6.487.284</text:p>
          </table:table-cell>
          <table:table-cell table:style-name="ce17"/>
          <table:table-cell office:value-type="float" office:value="382977998" table:style-name="ce17">
            <text:p>382.977.998</text:p>
          </table:table-cell>
          <table:table-cell office:value-type="float" office:value="2050500" table:style-name="ce17">
            <text:p>2.050.500</text:p>
          </table:table-cell>
          <table:table-cell office:value-type="float" office:value="25564357" table:style-name="ce17">
            <text:p>25.564.357</text:p>
          </table:table-cell>
          <table:table-cell office:value-type="percentage" office:value="0.25376284645062702" table:style-name="ce18">
            <text:p>25,38%</text:p>
          </table:table-cell>
          <table:table-cell table:style-name="ce18"/>
          <table:table-cell office:value-type="float" office:value="5" table:style-name="ce19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7015121" table:style-name="ce20">
            <text:p>7.015.121</text:p>
          </table:table-cell>
          <table:table-cell table:style-name="ce20"/>
          <table:table-cell office:value-type="float" office:value="488993301" table:style-name="ce20">
            <text:p>488.993.301</text:p>
          </table:table-cell>
          <table:table-cell office:value-type="float" office:value="2275525" table:style-name="ce20">
            <text:p>2.275.525</text:p>
          </table:table-cell>
          <table:table-cell office:value-type="float" office:value="25685382" table:style-name="ce20">
            <text:p>25.685.382</text:p>
          </table:table-cell>
          <table:table-cell office:value-type="percentage" office:value="0.27311725400852499" table:style-name="ce21">
            <text:p>27,31%</text:p>
          </table:table-cell>
          <table:table-cell table:style-name="ce21"/>
          <table:table-cell office:value-type="float" office:value="5" table:style-name="ce22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4" table:number-columns-spanned="1" table:number-rows-spanned="4" table:style-name="ce36">
            <text:p>2004</text:p>
          </table:table-cell>
          <table:table-cell office:value-type="string" table:style-name="ce14">
            <text:p>I<text:s text:c="2"/></text:p>
          </table:table-cell>
          <table:table-cell office:value-type="float" office:value="7247341" table:style-name="ce14">
            <text:p>7.247.341</text:p>
          </table:table-cell>
          <table:table-cell table:style-name="ce14"/>
          <table:table-cell office:value-type="float" office:value="504088006.176" table:style-name="ce14">
            <text:p>504.088.006</text:p>
          </table:table-cell>
          <table:table-cell office:value-type="float" office:value="2277346.5010000002" table:style-name="ce14">
            <text:p>2.277.347</text:p>
          </table:table-cell>
          <table:table-cell office:value-type="float" office:value="25805913" table:style-name="ce14">
            <text:p>25.805.913</text:p>
          </table:table-cell>
          <table:table-cell office:value-type="percentage" office:value="0.280840325238638" table:style-name="ce15">
            <text:p>28,08%</text:p>
          </table:table-cell>
          <table:table-cell table:style-name="ce15"/>
          <table:table-cell office:value-type="float" office:value="5" table:style-name="ce16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text:s text:c="2"/></text:p>
          </table:table-cell>
          <table:table-cell office:value-type="float" office:value="7514497" table:style-name="ce17">
            <text:p>7.514.497</text:p>
          </table:table-cell>
          <table:table-cell table:style-name="ce17"/>
          <table:table-cell office:value-type="float" office:value="575148120.19200003" table:style-name="ce17">
            <text:p>575.148.120</text:p>
          </table:table-cell>
          <table:table-cell office:value-type="float" office:value="2277123.48" table:style-name="ce17">
            <text:p>2.277.123</text:p>
          </table:table-cell>
          <table:table-cell office:value-type="float" office:value="25926166" table:style-name="ce17">
            <text:p>25.926.166</text:p>
          </table:table-cell>
          <table:table-cell office:value-type="percentage" office:value="0.28984220034693903" table:style-name="ce18">
            <text:p>28,98%</text:p>
          </table:table-cell>
          <table:table-cell table:style-name="ce18"/>
          <table:table-cell office:value-type="float" office:value="5" table:style-name="ce19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text:s text:c="2"/></text:p>
          </table:table-cell>
          <table:table-cell office:value-type="float" office:value="7603024" table:style-name="ce17">
            <text:p>7.603.024</text:p>
          </table:table-cell>
          <table:table-cell table:style-name="ce17"/>
          <table:table-cell office:value-type="float" office:value="664598121" table:style-name="ce17">
            <text:p>664.598.121</text:p>
          </table:table-cell>
          <table:table-cell office:value-type="float" office:value="2530672.9879999999" table:style-name="ce17">
            <text:p>2.530.673</text:p>
          </table:table-cell>
          <table:table-cell office:value-type="float" office:value="26047852" table:style-name="ce17">
            <text:p>26.047.852</text:p>
          </table:table-cell>
          <table:table-cell office:value-type="percentage" office:value="0.29188679358282599" table:style-name="ce18">
            <text:p>29,19%</text:p>
          </table:table-cell>
          <table:table-cell table:style-name="ce18"/>
          <table:table-cell office:value-type="float" office:value="5" table:style-name="ce19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text:s text:c="2"/></text:p>
          </table:table-cell>
          <table:table-cell office:value-type="float" office:value="8420980" table:style-name="ce20">
            <text:p>8.420.980</text:p>
          </table:table-cell>
          <table:table-cell table:style-name="ce20"/>
          <table:table-cell office:value-type="float" office:value="744079399.36399996" table:style-name="ce20">
            <text:p>744.079.399</text:p>
          </table:table-cell>
          <table:table-cell office:value-type="float" office:value="2800409.6860000002" table:style-name="ce20">
            <text:p>2.800.410</text:p>
          </table:table-cell>
          <table:table-cell office:value-type="float" office:value="26176994" table:style-name="ce20">
            <text:p>26.176.994</text:p>
          </table:table-cell>
          <table:table-cell office:value-type="percentage" office:value="0.32169392711783501" table:style-name="ce21">
            <text:p>32,17%</text:p>
          </table:table-cell>
          <table:table-cell table:style-name="ce21"/>
          <table:table-cell office:value-type="float" office:value="5" table:style-name="ce22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5" table:number-columns-spanned="1" table:number-rows-spanned="4" table:style-name="ce36">
            <text:p>2005</text:p>
          </table:table-cell>
          <table:table-cell office:value-type="string" table:style-name="ce14">
            <text:p>I<text:s text:c="2"/></text:p>
          </table:table-cell>
          <table:table-cell office:value-type="float" office:value="8779472" table:style-name="ce14">
            <text:p>8.779.472</text:p>
          </table:table-cell>
          <table:table-cell table:style-name="ce14"/>
          <table:table-cell office:value-type="float" office:value="912009875.02999997" table:style-name="ce14">
            <text:p>912.009.875</text:p>
          </table:table-cell>
          <table:table-cell office:value-type="float" office:value="2787170.57" table:style-name="ce14">
            <text:p>2.787.171</text:p>
          </table:table-cell>
          <table:table-cell office:value-type="float" office:value="26326659" table:style-name="ce14">
            <text:p>26.326.659</text:p>
          </table:table-cell>
          <table:table-cell office:value-type="percentage" office:value="0.33348219384768901" table:style-name="ce15">
            <text:p>33,35%</text:p>
          </table:table-cell>
          <table:table-cell table:style-name="ce15"/>
          <table:table-cell office:value-type="float" office:value="5" table:style-name="ce16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text:s text:c="2"/></text:p>
          </table:table-cell>
          <table:table-cell office:value-type="float" office:value="9830348" table:style-name="ce17">
            <text:p>9.830.348</text:p>
          </table:table-cell>
          <table:table-cell table:style-name="ce17"/>
          <table:table-cell office:value-type="float" office:value="1191440745.938" table:style-name="ce17">
            <text:p>1.191.440.746</text:p>
          </table:table-cell>
          <table:table-cell office:value-type="float" office:value="3273187.878" table:style-name="ce17">
            <text:p>3.273.188</text:p>
          </table:table-cell>
          <table:table-cell office:value-type="float" office:value="26407151" table:style-name="ce17">
            <text:p>26.407.151</text:p>
          </table:table-cell>
          <table:table-cell office:value-type="percentage" office:value="0.37226083192389797" table:style-name="ce18">
            <text:p>37,23%</text:p>
          </table:table-cell>
          <table:table-cell table:style-name="ce18"/>
          <table:table-cell office:value-type="float" office:value="5" table:style-name="ce19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text:s text:c="2"/></text:p>
          </table:table-cell>
          <table:table-cell office:value-type="float" office:value="10447217" table:style-name="ce17">
            <text:p>10.447.217</text:p>
          </table:table-cell>
          <table:table-cell table:style-name="ce17"/>
          <table:table-cell office:value-type="float" office:value="1225426480.5669999" table:style-name="ce17">
            <text:p>1.225.426.481</text:p>
          </table:table-cell>
          <table:table-cell office:value-type="float" office:value="3625057.1549999998" table:style-name="ce17">
            <text:p>3.625.057</text:p>
          </table:table-cell>
          <table:table-cell office:value-type="float" office:value="26591256" table:style-name="ce17">
            <text:p>26.591.256</text:p>
          </table:table-cell>
          <table:table-cell office:value-type="percentage" office:value="0.39288166756771498" table:style-name="ce18">
            <text:p>39,29%</text:p>
          </table:table-cell>
          <table:table-cell table:style-name="ce18"/>
          <table:table-cell office:value-type="float" office:value="5" table:style-name="ce19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text:s text:c="2"/></text:p>
          </table:table-cell>
          <table:table-cell office:value-type="float" office:value="12495721" table:style-name="ce20">
            <text:p>12.495.721</text:p>
          </table:table-cell>
          <table:table-cell table:style-name="ce20"/>
          <table:table-cell office:value-type="float" office:value="1631875145.223" table:style-name="ce20">
            <text:p>1.631.875.145</text:p>
          </table:table-cell>
          <table:table-cell office:value-type="float" office:value="4043002.3679999998" table:style-name="ce20">
            <text:p>4.043.002</text:p>
          </table:table-cell>
          <table:table-cell office:value-type="float" office:value="26704414" table:style-name="ce20">
            <text:p>26.704.414</text:p>
          </table:table-cell>
          <table:table-cell office:value-type="percentage" office:value="0.46792717488577001" table:style-name="ce21">
            <text:p>46,79%</text:p>
          </table:table-cell>
          <table:table-cell table:style-name="ce21"/>
          <table:table-cell office:value-type="float" office:value="5" table:style-name="ce22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6" table:number-columns-spanned="1" table:number-rows-spanned="4" table:style-name="ce36">
            <text:p>2006</text:p>
          </table:table-cell>
          <table:table-cell office:value-type="string" table:style-name="ce14">
            <text:p>I</text:p>
          </table:table-cell>
          <table:table-cell office:value-type="float" office:value="13652152" table:style-name="ce14">
            <text:p>13.652.152</text:p>
          </table:table-cell>
          <table:table-cell table:style-name="ce14"/>
          <table:table-cell office:value-type="float" office:value="1654542210.3269999" table:style-name="ce14">
            <text:p>1.654.542.210</text:p>
          </table:table-cell>
          <table:table-cell office:value-type="float" office:value="4125513.3820000002" table:style-name="ce14">
            <text:p>4.125.513</text:p>
          </table:table-cell>
          <table:table-cell office:value-type="float" office:value="26669278" table:style-name="ce14">
            <text:p>26.669.278</text:p>
          </table:table-cell>
          <table:table-cell office:value-type="percentage" office:value="0.51190557164689598" table:style-name="ce15">
            <text:p>51,19%</text:p>
          </table:table-cell>
          <table:table-cell table:style-name="ce15"/>
          <table:table-cell office:value-type="float" office:value="5" table:style-name="ce16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15798123" table:style-name="ce17">
            <text:p>15.798.123</text:p>
          </table:table-cell>
          <table:table-cell table:style-name="ce17"/>
          <table:table-cell office:value-type="float" office:value="1850885374.3469999" table:style-name="ce17">
            <text:p>1.850.885.374</text:p>
          </table:table-cell>
          <table:table-cell office:value-type="float" office:value="4521248.335" table:style-name="ce17">
            <text:p>4.521.248</text:p>
          </table:table-cell>
          <table:table-cell office:value-type="float" office:value="26776869" table:style-name="ce17">
            <text:p>26.776.869</text:p>
          </table:table-cell>
          <table:table-cell office:value-type="percentage" office:value="0.58999142132711602" table:style-name="ce18">
            <text:p>59,00%</text:p>
          </table:table-cell>
          <table:table-cell table:style-name="ce18"/>
          <table:table-cell office:value-type="float" office:value="5" table:style-name="ce19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16285804" table:style-name="ce17">
            <text:p>16.285.804</text:p>
          </table:table-cell>
          <table:table-cell table:style-name="ce17"/>
          <table:table-cell office:value-type="float" office:value="1956190041.7149999" table:style-name="ce17">
            <text:p>1.956.190.042</text:p>
          </table:table-cell>
          <table:table-cell office:value-type="float" office:value="5023760.1279999996" table:style-name="ce17">
            <text:p>5.023.760</text:p>
          </table:table-cell>
          <table:table-cell office:value-type="float" office:value="26891543" table:style-name="ce17">
            <text:p>26.891.543</text:p>
          </table:table-cell>
          <table:table-cell office:value-type="percentage" office:value="0.60561061892209" table:style-name="ce18">
            <text:p>60,56%</text:p>
          </table:table-cell>
          <table:table-cell table:style-name="ce18"/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18789466" table:style-name="ce20">
            <text:p>18.789.466</text:p>
          </table:table-cell>
          <table:table-cell table:style-name="ce20"/>
          <table:table-cell office:value-type="float" office:value="2590725572.3449998" table:style-name="ce20">
            <text:p>2.590.725.572</text:p>
          </table:table-cell>
          <table:table-cell office:value-type="float" office:value="5644600.0609999998" table:style-name="ce20">
            <text:p>5.644.600</text:p>
          </table:table-cell>
          <table:table-cell office:value-type="float" office:value="27004676" table:style-name="ce20">
            <text:p>27.004.676</text:p>
          </table:table-cell>
          <table:table-cell office:value-type="percentage" office:value="0.69578564838178403" table:style-name="ce21">
            <text:p>69,58%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7" table:number-columns-spanned="1" table:number-rows-spanned="4" table:style-name="ce36">
            <text:p>2007</text:p>
          </table:table-cell>
          <table:table-cell office:value-type="string" table:style-name="ce14">
            <text:p>I</text:p>
          </table:table-cell>
          <table:table-cell office:value-type="float" office:value="19604430" table:style-name="ce14">
            <text:p>19.604.430</text:p>
          </table:table-cell>
          <table:table-cell table:style-name="ce14"/>
          <table:table-cell office:value-type="float" office:value="2538021601.04" table:style-name="ce14">
            <text:p>2.538.021.601</text:p>
          </table:table-cell>
          <table:table-cell office:value-type="float" office:value="5616533.8150000004" table:style-name="ce14">
            <text:p>5.616.534</text:p>
          </table:table-cell>
          <table:table-cell office:value-type="float" office:value="27125345" table:style-name="ce14">
            <text:p>27.125.345</text:p>
          </table:table-cell>
          <table:table-cell office:value-type="percentage" office:value="0.71627255611695495" table:style-name="ce15">
            <text:p>71,63%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21176843" table:style-name="ce17">
            <text:p>21.176.843</text:p>
          </table:table-cell>
          <table:table-cell table:style-name="ce17"/>
          <table:table-cell office:value-type="float" office:value="2908564946.0900002" table:style-name="ce17">
            <text:p>2.908.564.946</text:p>
          </table:table-cell>
          <table:table-cell office:value-type="float" office:value="6178174.3909999998" table:style-name="ce17">
            <text:p>6.178.174</text:p>
          </table:table-cell>
          <table:table-cell office:value-type="float" office:value="27229562" table:style-name="ce17">
            <text:p>27.229.562</text:p>
          </table:table-cell>
          <table:table-cell office:value-type="percentage" office:value="0.77048661118142003" table:style-name="ce18">
            <text:p>77,05%</text:p>
          </table:table-cell>
          <table:table-cell table:style-name="ce18"/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21992195" table:style-name="ce17">
            <text:p>21.992.195</text:p>
          </table:table-cell>
          <table:table-cell table:style-name="ce17"/>
          <table:table-cell office:value-type="float" office:value="3107452974.9130001" table:style-name="ce17">
            <text:p>3.107.452.975</text:p>
          </table:table-cell>
          <table:table-cell office:value-type="float" office:value="6758214.051" table:style-name="ce17">
            <text:p>6.758.214</text:p>
          </table:table-cell>
          <table:table-cell office:value-type="float" office:value="27341443" table:style-name="ce17">
            <text:p>27.341.443</text:p>
          </table:table-cell>
          <table:table-cell office:value-type="percentage" office:value="0.80449999999999999" table:style-name="ce18">
            <text:p>80,45%</text:p>
          </table:table-cell>
          <table:table-cell table:style-name="ce18"/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23820133" table:style-name="ce20">
            <text:p>23.820.133</text:p>
          </table:table-cell>
          <table:table-cell table:style-name="ce20"/>
          <table:table-cell office:value-type="float" office:value="3766161562.4411702" table:style-name="ce20">
            <text:p>3.766.161.562</text:p>
          </table:table-cell>
          <table:table-cell office:value-type="float" office:value="7316803.2060000002" table:style-name="ce20">
            <text:p>7.316.803</text:p>
          </table:table-cell>
          <table:table-cell office:value-type="float" office:value="27456034" table:style-name="ce20">
            <text:p>27.456.034</text:p>
          </table:table-cell>
          <table:table-cell office:value-type="percentage" office:value="0.86758434870547996" table:style-name="ce21">
            <text:p>86,76%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8" table:number-columns-spanned="1" table:number-rows-spanned="4" table:style-name="ce36">
            <text:p>2008</text:p>
          </table:table-cell>
          <table:table-cell office:value-type="string" table:style-name="ce14">
            <text:p>I</text:p>
          </table:table-cell>
          <table:table-cell office:value-type="float" office:value="24405387" table:style-name="ce14">
            <text:p>24.405.387</text:p>
          </table:table-cell>
          <table:table-cell table:style-name="ce14"/>
          <table:table-cell office:value-type="float" office:value="3007380943" table:style-name="ce14">
            <text:p>3.007.380.943</text:p>
          </table:table-cell>
          <table:table-cell office:value-type="float" office:value="7611021.3080000002" table:style-name="ce14">
            <text:p>7.611.021</text:p>
          </table:table-cell>
          <table:table-cell office:value-type="float" office:value="27568456" table:style-name="ce14">
            <text:p>27.568.456</text:p>
          </table:table-cell>
          <table:table-cell office:value-type="percentage" office:value="0.88527782918591202" table:style-name="ce15">
            <text:p>88,53%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25876592" table:style-name="ce17">
            <text:p>25.876.592</text:p>
          </table:table-cell>
          <table:table-cell table:style-name="ce17"/>
          <table:table-cell office:value-type="float" office:value="3367700519" table:style-name="ce17">
            <text:p>3.367.700.519</text:p>
          </table:table-cell>
          <table:table-cell office:value-type="float" office:value="8052699.432" table:style-name="ce17">
            <text:p>8.052.699</text:p>
          </table:table-cell>
          <table:table-cell office:value-type="float" office:value="27675863" table:style-name="ce17">
            <text:p>27.675.863</text:p>
          </table:table-cell>
          <table:table-cell office:value-type="percentage" office:value="0.93498771835949601" table:style-name="ce18">
            <text:p>93,50%</text:p>
          </table:table-cell>
          <table:table-cell table:style-name="ce18"/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26673396" table:style-name="ce17">
            <text:p>26.673.396</text:p>
          </table:table-cell>
          <table:table-cell table:style-name="ce17"/>
          <table:table-cell office:value-type="float" office:value="3650288285" table:style-name="ce17">
            <text:p>3.650.288.285</text:p>
          </table:table-cell>
          <table:table-cell office:value-type="float" office:value="8288810.017" table:style-name="ce17">
            <text:p>8.288.810</text:p>
          </table:table-cell>
          <table:table-cell office:value-type="float" office:value="27788943" table:style-name="ce17">
            <text:p>27.788.943</text:p>
          </table:table-cell>
          <table:table-cell office:value-type="percentage" office:value="0.95985644362219902" table:style-name="ce18">
            <text:p>95,99%</text:p>
          </table:table-cell>
          <table:table-cell table:style-name="ce18"/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28212333" table:style-name="ce20">
            <text:p>28.212.333</text:p>
          </table:table-cell>
          <table:table-cell office:value-type="float" office:value="27414377" table:style-name="ce20">
            <text:p>27.414.377</text:p>
          </table:table-cell>
          <table:table-cell office:value-type="float" office:value="4440877455" table:style-name="ce20">
            <text:p>4.440.877.455</text:p>
          </table:table-cell>
          <table:table-cell office:value-type="float" office:value="8736770.7180000003" table:style-name="ce20">
            <text:p>8.736.771</text:p>
          </table:table-cell>
          <table:table-cell office:value-type="float" office:value="27902532" table:style-name="ce20">
            <text:p>27.902.532</text:p>
          </table:table-cell>
          <table:table-cell office:value-type="percentage" office:value="1.01110297087017" table:style-name="ce21">
            <text:p>101,11%</text:p>
          </table:table-cell>
          <table:table-cell office:value-type="percentage" office:value="0.98250499273685998" table:style-name="ce21">
            <text:p>98,25%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9" table:number-columns-spanned="1" table:number-rows-spanned="4" table:style-name="ce36">
            <text:p>2009</text:p>
          </table:table-cell>
          <table:table-cell office:value-type="string" table:style-name="ce14">
            <text:p>I</text:p>
          </table:table-cell>
          <table:table-cell office:value-type="float" office:value="28739090" table:style-name="ce14">
            <text:p>28.739.090</text:p>
          </table:table-cell>
          <table:table-cell office:value-type="float" office:value="27733015" table:style-name="ce14">
            <text:p>27.733.015</text:p>
          </table:table-cell>
          <table:table-cell office:value-type="float" office:value="4099673361" table:style-name="ce14">
            <text:p>4.099.673.361</text:p>
          </table:table-cell>
          <table:table-cell office:value-type="float" office:value="8033078.1869999999" table:style-name="ce14">
            <text:p>8.033.078</text:p>
          </table:table-cell>
          <table:table-cell office:value-type="float" office:value="28017400" table:style-name="ce14">
            <text:p>28.017.400</text:p>
          </table:table-cell>
          <table:table-cell office:value-type="percentage" office:value="1.02575863570495" table:style-name="ce15">
            <text:p>102,58%</text:p>
          </table:table-cell>
          <table:table-cell office:value-type="percentage" office:value="0.98984970054323396" table:style-name="ce15">
            <text:p>98,98%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29150628" table:style-name="ce17">
            <text:p>29.150.628</text:p>
          </table:table-cell>
          <table:table-cell office:value-type="float" office:value="27878389" table:style-name="ce17">
            <text:p>27.878.389</text:p>
          </table:table-cell>
          <table:table-cell office:value-type="float" office:value="4168645226" table:style-name="ce17">
            <text:p>4.168.645.226</text:p>
          </table:table-cell>
          <table:table-cell office:value-type="float" office:value="8109155.9100000001" table:style-name="ce17">
            <text:p>8.109.156</text:p>
          </table:table-cell>
          <table:table-cell office:value-type="float" office:value="28124476" table:style-name="ce17">
            <text:p>28.124.476</text:p>
          </table:table-cell>
          <table:table-cell office:value-type="percentage" office:value="1.03648608422073" table:style-name="ce18">
            <text:p>103,65%</text:p>
          </table:table-cell>
          <table:table-cell office:value-type="percentage" office:value="0.99125007697921197" table:style-name="ce18">
            <text:p>99,13%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29245353" table:style-name="ce17">
            <text:p>29.245.353</text:p>
          </table:table-cell>
          <table:table-cell office:value-type="float" office:value="27749983" table:style-name="ce17">
            <text:p>27.749.983</text:p>
          </table:table-cell>
          <table:table-cell office:value-type="float" office:value="4351389902" table:style-name="ce17">
            <text:p>4.351.389.902</text:p>
          </table:table-cell>
          <table:table-cell office:value-type="float" office:value="8269054.5379999997" table:style-name="ce17">
            <text:p>8.269.055</text:p>
          </table:table-cell>
          <table:table-cell office:value-type="float" office:value="28238432" table:style-name="ce17">
            <text:p>28.238.432</text:p>
          </table:table-cell>
          <table:table-cell office:value-type="percentage" office:value="1.0356578226439801" table:style-name="ce18">
            <text:p>103,57%</text:p>
          </table:table-cell>
          <table:table-cell office:value-type="percentage" office:value="0.98270268689139695" table:style-name="ce18">
            <text:p>98,27%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29625388" table:style-name="ce20">
            <text:p>29.625.388</text:p>
          </table:table-cell>
          <table:table-cell office:value-type="float" office:value="28123570" table:style-name="ce20">
            <text:p>28.123.570</text:p>
          </table:table-cell>
          <table:table-cell office:value-type="float" office:value="4806206106" table:style-name="ce20">
            <text:p>4.806.206.106</text:p>
          </table:table-cell>
          <table:table-cell office:value-type="float" office:value="8496074.9350000005" table:style-name="ce20">
            <text:p>8.496.075</text:p>
          </table:table-cell>
          <table:table-cell office:value-type="float" office:value="28351654" table:style-name="ce20">
            <text:p>28.351.654</text:p>
          </table:table-cell>
          <table:table-cell office:value-type="percentage" office:value="1.0449262677937601" table:style-name="ce21">
            <text:p>104,49%</text:p>
          </table:table-cell>
          <table:table-cell office:value-type="percentage" office:value="0.99195517834691405" table:style-name="ce21">
            <text:p>99,20%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10" table:number-columns-spanned="1" table:number-rows-spanned="4" table:style-name="ce36">
            <text:p>2010</text:p>
          </table:table-cell>
          <table:table-cell office:value-type="string" table:style-name="ce14">
            <text:p>I</text:p>
          </table:table-cell>
          <table:table-cell office:value-type="float" office:value="29326972" table:style-name="ce14">
            <text:p>29.326.972</text:p>
          </table:table-cell>
          <table:table-cell office:value-type="float" office:value="28054781" table:style-name="ce14">
            <text:p>28.054.781</text:p>
          </table:table-cell>
          <table:table-cell office:value-type="float" office:value="4591631755" table:style-name="ce14">
            <text:p>4.591.631.755</text:p>
          </table:table-cell>
          <table:table-cell office:value-type="float" office:value="7968867.0980000002" table:style-name="ce14">
            <text:p>7.968.867</text:p>
          </table:table-cell>
          <table:table-cell office:value-type="float" office:value="28465554" table:style-name="ce14">
            <text:p>28.465.554</text:p>
          </table:table-cell>
          <table:table-cell office:value-type="percentage" office:value="1.03026176831127" table:style-name="ce15">
            <text:p>103,03%</text:p>
          </table:table-cell>
          <table:table-cell office:value-type="percentage" office:value="0.98556947108775805" table:style-name="ce15">
            <text:p>98,56%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29211680" table:style-name="ce17">
            <text:p>29.211.680</text:p>
          </table:table-cell>
          <table:table-cell office:value-type="float" office:value="28204700" table:style-name="ce17">
            <text:p>28.204.700</text:p>
          </table:table-cell>
          <table:table-cell office:value-type="float" office:value="4767862077" table:style-name="ce17">
            <text:p>4.767.862.077</text:p>
          </table:table-cell>
          <table:table-cell office:value-type="float" office:value="7801212.0609999998" table:style-name="ce17">
            <text:p>7.801.212</text:p>
          </table:table-cell>
          <table:table-cell office:value-type="float" office:value="28572679" table:style-name="ce17">
            <text:p>28.572.679</text:p>
          </table:table-cell>
          <table:table-cell office:value-type="percentage" office:value="1.0223640562370799" table:style-name="ce18">
            <text:p>102,24%</text:p>
          </table:table-cell>
          <table:table-cell office:value-type="percentage" office:value="0.987121298636365" table:style-name="ce18">
            <text:p>98,71%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29152067" table:style-name="ce17">
            <text:p>29.152.067</text:p>
          </table:table-cell>
          <table:table-cell office:value-type="float" office:value="27871370" table:style-name="ce17">
            <text:p>27.871.370</text:p>
          </table:table-cell>
          <table:table-cell office:value-type="float" office:value="4980648538" table:style-name="ce17">
            <text:p>4.980.648.538</text:p>
          </table:table-cell>
          <table:table-cell office:value-type="float" office:value="8271890.8039999995" table:style-name="ce17">
            <text:p>8.271.891</text:p>
          </table:table-cell>
          <table:table-cell office:value-type="float" office:value="28685710" table:style-name="ce17">
            <text:p>28.685.710</text:p>
          </table:table-cell>
          <table:table-cell office:value-type="percentage" office:value="1.01625746756835" table:style-name="ce18">
            <text:p>101,63%</text:p>
          </table:table-cell>
          <table:table-cell office:value-type="percentage" office:value="0.97161164914516696" table:style-name="ce18">
            <text:p>97,16%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29472633" table:style-name="ce20">
            <text:p>29.472.633</text:p>
          </table:table-cell>
          <table:table-cell office:value-type="float" office:value="27880132" table:style-name="ce20">
            <text:p>27.880.132</text:p>
          </table:table-cell>
          <table:table-cell office:value-type="float" office:value="5842992632" table:style-name="ce20">
            <text:p>5.842.992.632</text:p>
          </table:table-cell>
          <table:table-cell office:value-type="float" office:value="9254652.3379999995" table:style-name="ce20">
            <text:p>9.254.652</text:p>
          </table:table-cell>
          <table:table-cell office:value-type="float" office:value="28797518" table:style-name="ce20">
            <text:p>28.797.518</text:p>
          </table:table-cell>
          <table:table-cell office:value-type="percentage" office:value="1.0234435134305699" table:style-name="ce21">
            <text:p>102,34%</text:p>
          </table:table-cell>
          <table:table-cell office:value-type="percentage" office:value="0.96814357403995699" table:style-name="ce21">
            <text:p>96,81%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11" table:number-columns-spanned="1" table:number-rows-spanned="4" table:style-name="ce36">
            <text:p>2011</text:p>
          </table:table-cell>
          <table:table-cell office:value-type="string" table:style-name="ce14">
            <text:p>I</text:p>
          </table:table-cell>
          <table:table-cell office:value-type="float" office:value="28454766" table:style-name="ce14">
            <text:p>28.454.766</text:p>
          </table:table-cell>
          <table:table-cell office:value-type="float" office:value="27190429" table:style-name="ce14">
            <text:p>27.190.429</text:p>
          </table:table-cell>
          <table:table-cell office:value-type="float" office:value="5223183203" table:style-name="ce14">
            <text:p>5.223.183.203</text:p>
          </table:table-cell>
          <table:table-cell office:value-type="float" office:value="8180846.5785959903" table:style-name="ce14">
            <text:p>8.180.847</text:p>
          </table:table-cell>
          <table:table-cell office:value-type="float" office:value="28909977" table:style-name="ce14">
            <text:p>28.909.977</text:p>
          </table:table-cell>
          <table:table-cell office:value-type="percentage" office:value="0.98425419017109606" table:style-name="ce15">
            <text:p>98,43%</text:p>
          </table:table-cell>
          <table:table-cell office:value-type="percentage" office:value="0.94052058577787501" table:style-name="ce15">
            <text:p>94,05%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28358634" table:style-name="ce17">
            <text:p>28.358.634</text:p>
          </table:table-cell>
          <table:table-cell office:value-type="float" office:value="26888580" table:style-name="ce17">
            <text:p>26.888.580</text:p>
          </table:table-cell>
          <table:table-cell office:value-type="float" office:value="5561761389" table:style-name="ce17">
            <text:p>5.561.761.389</text:p>
          </table:table-cell>
          <table:table-cell office:value-type="float" office:value="8334784.3849999998" table:style-name="ce17">
            <text:p>8.334.784</text:p>
          </table:table-cell>
          <table:table-cell office:value-type="float" office:value="29015635" table:style-name="ce17">
            <text:p>29.015.635</text:p>
          </table:table-cell>
          <table:table-cell office:value-type="percentage" office:value="0.97735700080318799" table:style-name="ce18">
            <text:p>97,74%</text:p>
          </table:table-cell>
          <table:table-cell office:value-type="percentage" office:value="0.92669279855498599" table:style-name="ce18">
            <text:p>92,67%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28642144" table:style-name="ce17">
            <text:p>28.642.144</text:p>
          </table:table-cell>
          <table:table-cell office:value-type="float" office:value="26985633" table:style-name="ce17">
            <text:p>26.985.633</text:p>
          </table:table-cell>
          <table:table-cell office:value-type="float" office:value="5945453306" table:style-name="ce17">
            <text:p>5.945.453.306</text:p>
          </table:table-cell>
          <table:table-cell office:value-type="float" office:value="8433931.8570000008" table:style-name="ce17">
            <text:p>8.433.932</text:p>
          </table:table-cell>
          <table:table-cell office:value-type="float" office:value="29127831" table:style-name="ce17">
            <text:p>29.127.831</text:p>
          </table:table-cell>
          <table:table-cell office:value-type="percentage" office:value="0.983325672275426" table:style-name="ce18">
            <text:p>98,33%</text:p>
          </table:table-cell>
          <table:table-cell office:value-type="percentage" office:value="0.92645528601151195" table:style-name="ce18">
            <text:p>92,65%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0417261" table:style-name="ce20">
            <text:p>30.417.261</text:p>
          </table:table-cell>
          <table:table-cell office:value-type="float" office:value="28781999" table:style-name="ce20">
            <text:p>28.781.999</text:p>
          </table:table-cell>
          <table:table-cell office:value-type="float" office:value="6677266073" table:style-name="ce20">
            <text:p>6.677.266.073</text:p>
          </table:table-cell>
          <table:table-cell office:value-type="float" office:value="9006822.5209999997" table:style-name="ce20">
            <text:p>9.006.823</text:p>
          </table:table-cell>
          <table:table-cell office:value-type="float" office:value="29238577" table:style-name="ce20">
            <text:p>29.238.577</text:p>
          </table:table-cell>
          <table:table-cell office:value-type="percentage" office:value="1.0403126321776901" table:style-name="ce21">
            <text:p>104,03%</text:p>
          </table:table-cell>
          <table:table-cell office:value-type="percentage" office:value="0.98438439736653405" table:style-name="ce21">
            <text:p>98,44%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office:value-type="float" office:value="2012" table:number-columns-spanned="1" table:number-rows-spanned="4" table:style-name="ce36">
            <text:p>2012</text:p>
          </table:table-cell>
          <table:table-cell office:value-type="string" table:style-name="ce17">
            <text:p>I</text:p>
          </table:table-cell>
          <table:table-cell office:value-type="float" office:value="30364296" table:style-name="ce17">
            <text:p>30.364.296</text:p>
          </table:table-cell>
          <table:table-cell office:value-type="float" office:value="29081761" table:style-name="ce17">
            <text:p>29.081.761</text:p>
          </table:table-cell>
          <table:table-cell office:value-type="float" office:value="6714908135" table:style-name="ce17">
            <text:p>6.714.908.135</text:p>
          </table:table-cell>
          <table:table-cell office:value-type="float" office:value="8737250.2269901596" table:style-name="ce17">
            <text:p>8.737.250</text:p>
          </table:table-cell>
          <table:table-cell office:value-type="float" office:value="29348860" table:style-name="ce17">
            <text:p>29.348.860</text:p>
          </table:table-cell>
          <table:table-cell office:value-type="percentage" office:value="1.03459882257778" table:style-name="ce18">
            <text:p>103,46%</text:p>
          </table:table-cell>
          <table:table-cell office:value-type="percentage" office:value="0.99089916950777601" table:style-name="ce18">
            <text:p>99,09%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0300058" table:style-name="ce17">
            <text:p>30.300.058</text:p>
          </table:table-cell>
          <table:table-cell office:value-type="float" office:value="29018067" table:style-name="ce17">
            <text:p>29.018.067</text:p>
          </table:table-cell>
          <table:table-cell office:value-type="float" office:value="7027715938" table:style-name="ce17">
            <text:p>7.027.715.938</text:p>
          </table:table-cell>
          <table:table-cell office:value-type="float" office:value="8860807.9204548392" table:style-name="ce17">
            <text:p>8.860.808</text:p>
          </table:table-cell>
          <table:table-cell office:value-type="float" office:value="29455260" table:style-name="ce17">
            <text:p>29.455.260</text:p>
          </table:table-cell>
          <table:table-cell office:value-type="percentage" office:value="1.0286807178072801" table:style-name="ce18">
            <text:p>102,87%</text:p>
          </table:table-cell>
          <table:table-cell office:value-type="percentage" office:value="0.985157387848554" table:style-name="ce18">
            <text:p>98,52%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0834372" table:style-name="ce17">
            <text:p>30.834.372</text:p>
          </table:table-cell>
          <table:table-cell office:value-type="float" office:value="29606659" table:style-name="ce17">
            <text:p>29.606.659</text:p>
          </table:table-cell>
          <table:table-cell office:value-type="float" office:value="7177170183" table:style-name="ce17">
            <text:p>7.177.170.183</text:p>
          </table:table-cell>
          <table:table-cell office:value-type="float" office:value="9189080.1487396006" table:style-name="ce17">
            <text:p>9.189.080</text:p>
          </table:table-cell>
          <table:table-cell office:value-type="float" office:value="29565933" table:style-name="ce17">
            <text:p>29.565.933</text:p>
          </table:table-cell>
          <table:table-cell office:value-type="percentage" office:value="1.0429020454047599" table:style-name="ce24">
            <text:p>104,29%</text:p>
          </table:table-cell>
          <table:table-cell office:value-type="percentage" office:value="1.0013774637181201" table:style-name="ce24">
            <text:p>100,14%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1732781" table:style-name="ce20">
            <text:p>31.732.781</text:p>
          </table:table-cell>
          <table:table-cell office:value-type="float" office:value="30569073" table:style-name="ce20">
            <text:p>30.569.073</text:p>
          </table:table-cell>
          <table:table-cell office:value-type="float" office:value="8627377944" table:style-name="ce20">
            <text:p>8.627.377.944</text:p>
          </table:table-cell>
          <table:table-cell office:value-type="float" office:value="10018341.193" table:style-name="ce20">
            <text:p>10.018.341</text:p>
          </table:table-cell>
          <table:table-cell office:value-type="float" office:value="29677166" table:style-name="ce20">
            <text:p>29.677.166</text:p>
          </table:table-cell>
          <table:table-cell office:value-type="percentage" office:value="1.0692658793632801" table:style-name="ce25">
            <text:p>106,93%</text:p>
          </table:table-cell>
          <table:table-cell office:value-type="percentage" office:value="1.03005364461014" table:style-name="ce25">
            <text:p>103,01%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office:value-type="float" office:value="2013" table:number-columns-spanned="1" table:number-rows-spanned="4" table:style-name="ce36">
            <text:p>2013</text:p>
          </table:table-cell>
          <table:table-cell office:value-type="string" table:style-name="ce14">
            <text:p>I</text:p>
          </table:table-cell>
          <table:table-cell office:value-type="float" office:value="31645041" table:style-name="ce14">
            <text:p>31.645.041</text:p>
          </table:table-cell>
          <table:table-cell office:value-type="float" office:value="30205442" table:style-name="ce14">
            <text:p>30.205.442</text:p>
          </table:table-cell>
          <table:table-cell office:value-type="float" office:value="7860892047" table:style-name="ce14">
            <text:p>7.860.892.047</text:p>
          </table:table-cell>
          <table:table-cell office:value-type="float" office:value="9483942.3169999998" table:style-name="ce14">
            <text:p>9.483.942</text:p>
          </table:table-cell>
          <table:table-cell office:value-type="float" office:value="29787406" table:style-name="ce14">
            <text:p>29.787.406</text:p>
          </table:table-cell>
          <table:table-cell office:value-type="percentage" office:value="1.0623631007010099" table:style-name="ce26">
            <text:p>106,24%</text:p>
          </table:table-cell>
          <table:table-cell office:value-type="percentage" office:value="1.0140339846980999" table:style-name="ce26">
            <text:p>101,40%</text:p>
          </table:table-cell>
          <table:table-cell office:value-type="float" office:value="3" table:style-name="ce27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1869217" table:style-name="ce17">
            <text:p>31.869.217</text:p>
          </table:table-cell>
          <table:table-cell office:value-type="float" office:value="30487483" table:style-name="ce17">
            <text:p>30.487.483</text:p>
          </table:table-cell>
          <table:table-cell office:value-type="float" office:value="9366535492" table:style-name="ce17">
            <text:p>9.366.535.492</text:p>
          </table:table-cell>
          <table:table-cell office:value-type="float" office:value="10142340.862" table:style-name="ce17">
            <text:p>10.142.341</text:p>
          </table:table-cell>
          <table:table-cell office:value-type="float" office:value="29891188" table:style-name="ce17">
            <text:p>29.891.188</text:p>
          </table:table-cell>
          <table:table-cell office:value-type="percentage" office:value="1.06617431866542" table:style-name="ce24">
            <text:p>106,62%</text:p>
          </table:table-cell>
          <table:table-cell office:value-type="percentage" office:value="1.01994885583002" table:style-name="ce24">
            <text:p>101,99%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2117136" table:style-name="ce17">
            <text:p>32.117.136</text:p>
          </table:table-cell>
          <table:table-cell office:value-type="float" office:value="30547565" table:style-name="ce17">
            <text:p>30.547.565</text:p>
          </table:table-cell>
          <table:table-cell office:value-type="float" office:value="10233006800" table:style-name="ce17">
            <text:p>10.233.006.800</text:p>
          </table:table-cell>
          <table:table-cell office:value-type="float" office:value="10570298.630000001" table:style-name="ce17">
            <text:p>10.570.299</text:p>
          </table:table-cell>
          <table:table-cell office:value-type="float" office:value="30001687" table:style-name="ce17">
            <text:p>30.001.687</text:p>
          </table:table-cell>
          <table:table-cell office:value-type="percentage" office:value="1.0705110015980099" table:style-name="ce24">
            <text:p>107,05%</text:p>
          </table:table-cell>
          <table:table-cell office:value-type="percentage" office:value="1.01819491017288" table:style-name="ce24">
            <text:p>101,82%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32193875" table:style-name="ce20">
            <text:p>32.193.875</text:p>
          </table:table-cell>
          <table:table-cell office:value-type="float" office:value="30896079" table:style-name="ce20">
            <text:p>30.896.079</text:p>
          </table:table-cell>
          <table:table-cell office:value-type="float" office:value="11356371653" table:style-name="ce20">
            <text:p>11.356.371.653</text:p>
          </table:table-cell>
          <table:table-cell office:value-type="float" office:value="11333070.892999999" table:style-name="ce20">
            <text:p>11.333.071</text:p>
          </table:table-cell>
          <table:table-cell office:value-type="float" office:value="30110565" table:style-name="ce20">
            <text:p>30.110.565</text:p>
          </table:table-cell>
          <table:table-cell office:value-type="percentage" office:value="1.0691886718166901" table:style-name="ce25">
            <text:p>106,92%</text:p>
          </table:table-cell>
          <table:table-cell office:value-type="percentage" office:value="1.0260876539513599" table:style-name="ce25">
            <text:p>102,61%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style-name="ce4"/>
          <table:table-cell table:number-columns-repeated="16366"/>
        </table:table-row>
        <table:table-row table:style-name="ro2">
          <table:table-cell office:value-type="float" office:value="2014" table:number-columns-spanned="1" table:number-rows-spanned="4" table:style-name="ce36">
            <text:p>2014</text:p>
          </table:table-cell>
          <table:table-cell office:value-type="string" table:style-name="ce14">
            <text:p>I</text:p>
          </table:table-cell>
          <table:table-cell office:value-type="float" office:value="31901082" table:style-name="ce17">
            <text:p>31.901.082</text:p>
          </table:table-cell>
          <table:table-cell office:value-type="float" office:value="30530943" table:style-name="ce17">
            <text:p>30.530.943</text:p>
          </table:table-cell>
          <table:table-cell office:value-type="float" office:value="10638339635" table:style-name="ce17">
            <text:p>10.638.339.635</text:p>
          </table:table-cell>
          <table:table-cell office:value-type="float" office:value="10023037.941" table:style-name="ce17">
            <text:p>10.023.038</text:p>
          </table:table-cell>
          <table:table-cell office:value-type="float" office:value="29839331" table:style-name="ce17">
            <text:p>29.839.331</text:p>
          </table:table-cell>
          <table:table-cell office:value-type="percentage" office:value="1.0690950812536599" table:style-name="ce24">
            <text:p>106,91%</text:p>
          </table:table-cell>
          <table:table-cell office:value-type="percentage" office:value="1.02317786548231" table:style-name="ce24">
            <text:p>102,32%</text:p>
          </table:table-cell>
          <table:table-cell office:value-type="float" office:value="3" table:style-name="ce27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1731715" table:style-name="ce17">
            <text:p>31.731.715</text:p>
          </table:table-cell>
          <table:table-cell office:value-type="float" office:value="30325373" table:style-name="ce17">
            <text:p>30.325.373</text:p>
          </table:table-cell>
          <table:table-cell office:value-type="float" office:value="11138896932" table:style-name="ce17">
            <text:p>11.138.896.932</text:p>
          </table:table-cell>
          <table:table-cell office:value-type="float" office:value="10971958.321" table:style-name="ce17">
            <text:p>10.971.958</text:p>
          </table:table-cell>
          <table:table-cell office:value-type="float" office:value="29941380" table:style-name="ce17">
            <text:p>29.941.380</text:p>
          </table:table-cell>
          <table:table-cell office:value-type="percentage" office:value="1.0597946721226601" table:style-name="ce24">
            <text:p>105,98%</text:p>
          </table:table-cell>
          <table:table-cell office:value-type="percentage" office:value="1.01282482637741" table:style-name="ce24">
            <text:p>101,28%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1520066" table:style-name="ce17">
            <text:p>31.520.066</text:p>
          </table:table-cell>
          <table:table-cell office:value-type="float" office:value="30173340" table:style-name="ce17">
            <text:p>30.173.340</text:p>
          </table:table-cell>
          <table:table-cell office:value-type="float" office:value="12978020878" table:style-name="ce17">
            <text:p>12.978.020.878</text:p>
          </table:table-cell>
          <table:table-cell office:value-type="float" office:value="10855803.673" table:style-name="ce17">
            <text:p>10.855.804</text:p>
          </table:table-cell>
          <table:table-cell office:value-type="float" office:value="30030887" table:style-name="ce17">
            <text:p>30.030.887</text:p>
          </table:table-cell>
          <table:table-cell office:value-type="percentage" office:value="1.0495882455952801" table:style-name="ce24">
            <text:p>104,96%</text:p>
          </table:table-cell>
          <table:table-cell office:value-type="percentage" office:value="1.0047435495328501" table:style-name="ce24">
            <text:p>100,47%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2019086" table:style-name="ce20">
            <text:p>32.019.086</text:p>
          </table:table-cell>
          <table:table-cell office:value-type="float" office:value="30528022" table:style-name="ce20">
            <text:p>30.528.022</text:p>
          </table:table-cell>
          <table:table-cell office:value-type="float" office:value="15693209190" table:style-name="ce20">
            <text:p>15.693.209.190</text:p>
          </table:table-cell>
          <table:table-cell office:value-type="float" office:value="11382417.725" table:style-name="ce20">
            <text:p>11.382.418</text:p>
          </table:table-cell>
          <table:table-cell office:value-type="float" office:value="30104320" table:style-name="ce20">
            <text:p>30.104.320</text:p>
          </table:table-cell>
          <table:table-cell office:value-type="percentage" office:value="1.0636043597729501" table:style-name="ce25">
            <text:p>106,36%</text:p>
          </table:table-cell>
          <table:table-cell office:value-type="percentage" office:value="1.0140744584165999" table:style-name="ce25">
            <text:p>101,41%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6">
            <text:p>2015 (*)</text:p>
          </table:table-cell>
          <table:table-cell office:value-type="string" table:style-name="ce14">
            <text:p>I</text:p>
          </table:table-cell>
          <table:table-cell office:value-type="float" office:value="31702151" table:style-name="ce17">
            <text:p>31.702.151</text:p>
          </table:table-cell>
          <table:table-cell office:value-type="float" office:value="30293708" table:style-name="ce17">
            <text:p>30.293.708</text:p>
          </table:table-cell>
          <table:table-cell office:value-type="float" office:value="17197534470.5481" table:style-name="ce17">
            <text:p>17.197.534.471</text:p>
          </table:table-cell>
          <table:table-cell office:value-type="float" office:value="12045381.621326299" table:style-name="ce17">
            <text:p>12.045.382</text:p>
          </table:table-cell>
          <table:table-cell office:value-type="float" office:value="30256340" table:style-name="ce17">
            <text:p>30.256.340</text:p>
          </table:table-cell>
          <table:table-cell office:value-type="percentage" office:value="1.04778538977285" table:style-name="ce24">
            <text:p>104,78%</text:p>
          </table:table-cell>
          <table:table-cell office:value-type="percentage" office:value="1.0012350469356199" table:style-name="ce24">
            <text:p>100,12%</text:p>
          </table:table-cell>
          <table:table-cell office:value-type="float" office:value="3" table:style-name="ce27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1463528" table:style-name="ce17">
            <text:p>31.463.528</text:p>
          </table:table-cell>
          <table:table-cell office:value-type="float" office:value="30124921" table:style-name="ce17">
            <text:p>30.124.921</text:p>
          </table:table-cell>
          <table:table-cell office:value-type="float" office:value="18646412387.3745" table:style-name="ce17">
            <text:p>18.646.412.387</text:p>
          </table:table-cell>
          <table:table-cell office:value-type="float" office:value="12390806.9408105" table:style-name="ce17">
            <text:p>12.390.807</text:p>
          </table:table-cell>
          <table:table-cell office:value-type="float" office:value="30357027" table:style-name="ce17">
            <text:p>30.357.027</text:p>
          </table:table-cell>
          <table:table-cell office:value-type="percentage" office:value="1.0364495838146499" table:style-name="ce24">
            <text:p>103,64%</text:p>
          </table:table-cell>
          <table:table-cell office:value-type="percentage" office:value="0.99235412611386498" table:style-name="ce24">
            <text:p>99,24%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0828344" table:style-name="ce17">
            <text:p>30.828.344</text:p>
          </table:table-cell>
          <table:table-cell office:value-type="float" office:value="29513301" table:style-name="ce17">
            <text:p>29.513.301</text:p>
          </table:table-cell>
          <table:table-cell office:value-type="float" office:value="22971989618.3167" table:style-name="ce17">
            <text:p>22.971.989.618</text:p>
          </table:table-cell>
          <table:table-cell office:value-type="float" office:value="12778631.1403879" table:style-name="ce17">
            <text:p>12.778.631</text:p>
          </table:table-cell>
          <table:table-cell office:value-type="float" office:value="30460506" table:style-name="ce17">
            <text:p>30.460.506</text:p>
          </table:table-cell>
          <table:table-cell office:value-type="percentage" office:value="1.0120758991987899" table:style-name="ce18">
            <text:p>101,21%</text:p>
          </table:table-cell>
          <table:table-cell office:value-type="percentage" office:value="0.96890383239201605" table:style-name="ce18">
            <text:p>96,89%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0633542" table:style-name="ce20">
            <text:p>30.633.542</text:p>
          </table:table-cell>
          <table:table-cell office:value-type="float" office:value="29093517" table:style-name="ce20">
            <text:p>29.093.517</text:p>
          </table:table-cell>
          <table:table-cell office:value-type="float" office:value="28530818056.361698" table:style-name="ce20">
            <text:p>28.530.818.056</text:p>
          </table:table-cell>
          <table:table-cell office:value-type="float" office:value="13226810.021543792" table:style-name="ce20">
            <text:p>13.226.810</text:p>
          </table:table-cell>
          <table:table-cell office:value-type="float" office:value="30534989" table:style-name="ce20">
            <text:p>30.534.989</text:p>
          </table:table-cell>
          <table:table-cell office:value-type="percentage" office:value="1.00322754332743" table:style-name="ce25">
            <text:p>100,32%</text:p>
          </table:table-cell>
          <table:table-cell office:value-type="percentage" office:value="0.95279277814706298" table:style-name="ce25">
            <text:p>95,28%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36">
            <text:p>2016 (*)</text:p>
          </table:table-cell>
          <table:table-cell office:value-type="string" table:style-name="ce14">
            <text:p>I</text:p>
          </table:table-cell>
          <table:table-cell office:value-type="float" office:value="29691341" table:style-name="ce14">
            <text:p>29.691.341</text:p>
          </table:table-cell>
          <table:table-cell office:value-type="float" office:value="28246041" table:style-name="ce14">
            <text:p>28.246.041</text:p>
          </table:table-cell>
          <table:table-cell office:value-type="float" office:value="30661098582.258995" table:style-name="ce14">
            <text:p>30.661.098.582</text:p>
          </table:table-cell>
          <table:table-cell office:value-type="float" office:value="12894217.361478295" table:style-name="ce14">
            <text:p>12.894.217</text:p>
          </table:table-cell>
          <table:table-cell office:value-type="float" office:value="30689184" table:style-name="ce14">
            <text:p>30.689.184</text:p>
          </table:table-cell>
          <table:table-cell office:value-type="percentage" office:value="0.96748551541807037" table:style-name="ce26">
            <text:p>96,75%</text:p>
          </table:table-cell>
          <table:table-cell office:value-type="percentage" office:value="0.920390747437273" table:style-name="ce26">
            <text:p>92,04%</text:p>
          </table:table-cell>
          <table:table-cell office:value-type="float" office:value="3" table:style-name="ce27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29508528" table:style-name="ce17">
            <text:p>29.508.528</text:p>
          </table:table-cell>
          <table:table-cell office:value-type="float" office:value="28139071" table:style-name="ce17">
            <text:p>28.139.071</text:p>
          </table:table-cell>
          <table:table-cell office:value-type="float" office:value="39996297362.70015" table:style-name="ce17">
            <text:p>39.996.297.363</text:p>
          </table:table-cell>
          <table:table-cell office:value-type="float" office:value="13157253" table:style-name="ce17">
            <text:p>13.157.253</text:p>
          </table:table-cell>
          <table:table-cell office:value-type="float" office:value="30791311.417572916" table:style-name="ce17">
            <text:p>30.791.311</text:p>
          </table:table-cell>
          <table:table-cell office:value-type="percentage" office:value="0.95833943542785194" table:style-name="ce24">
            <text:p>95,83%</text:p>
          </table:table-cell>
          <table:table-cell office:value-type="percentage" office:value="0.91386399943786567" table:style-name="ce24">
            <text:p>91,39%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29158082" table:style-name="ce20">
            <text:p>29.158.082</text:p>
          </table:table-cell>
          <table:table-cell office:value-type="float" office:value="27825933" table:style-name="ce20">
            <text:p>27.825.933</text:p>
          </table:table-cell>
          <table:table-cell office:value-type="float" office:value="42793610416.925972" table:style-name="ce20">
            <text:p>42.793.610.417</text:p>
          </table:table-cell>
          <table:table-cell office:value-type="float" office:value="12335423.220276784" table:style-name="ce20">
            <text:p>12.335.423</text:p>
          </table:table-cell>
          <table:table-cell office:value-type="float" office:value="30896270.777202535" table:style-name="ce20">
            <text:p>30.896.271</text:p>
          </table:table-cell>
          <table:table-cell office:value-type="percentage" office:value="0.94374114631060602" table:style-name="ce25">
            <text:p>94,37%</text:p>
          </table:table-cell>
          <table:table-cell office:value-type="percentage" office:value="0.90062432455543961" table:style-name="ce25">
            <text:p>90,06%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style-name="ce29">
            <text:p>(*): <text:s/>Cifras Preliminares basadas en la Encuesta Trimestral Agregada de los Principales Indicadores del Sector. Conatel.</text:p>
          </table:table-cell>
          <table:table-cell table:number-columns-repeated="9" table:style-name="ce30"/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4">
          <table:table-cell office:value-type="string" table:number-columns-spanned="10" table:number-rows-spanned="1" table:style-name="ce37">
            <text:p><text:span text:style-name="T4">1</text:span>/ A partir del IV trimestre de 2008, se solicitó a las empresas, la proporción de clientes que efectivamente utilizan el sistema de Telefonía Móvil en el período de referencia, esto es al menos recibiendo mensajes o llamadas, así como también, la cifra 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38">
            <text:p>2<text:span text:style-name="T5">/ <text:s/>Se utiliza la cifra de<text:s/></text:span><text:span text:style-name="T5">población trimestral de<text:s/></text:span><text:span text:style-name="T5">la serie de Fuerza de<text:s/></text:span><text:span text:style-name="T5">Trabajo que publica el<text:s/></text:span><text:span text:style-name="T5">Instituto Nacional de<text:s/></text:span><text:span text:style-name="T5">Estadísticas (INE)<text:s/></text:span><text:span text:style-name="T5">hasta el III trimestre<text:s/></text:span><text:span text:style-name="T5">2015.</text:span><text:span text:style-name="T5"/></text:p>
            <text:p><text:span text:style-name="T5"><text:s/></text:span></text:p>
          </table:table-cell>
          <table:covered-table-cell table:number-columns-repeated="7"/>
          <table:table-cell table:number-columns-repeated="2" table:style-name="ce31"/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5">
          <table:table-cell office:value-type="string" table:number-columns-spanned="10" table:number-rows-spanned="1" table:style-name="ce37">
            <text:p><text:span text:style-name="T6">Nota:</text:span><text:s/>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number-rows-repeated="7" table:style-name="ro2">
          <table:table-cell table:number-columns-repeated="12" table:style-name="ce1"/>
          <table:table-cell table:style-name="ce4"/>
          <table:table-cell table:style-name="ce5"/>
          <table:table-cell table:number-columns-repeated="16370" table:style-name="ce1"/>
        </table:table-row>
        <table:table-row table:number-rows-repeated="20" table:style-name="ro2">
          <table:table-cell table:number-columns-repeated="10"/>
          <table:table-cell table:number-columns-repeated="2" table:style-name="ce1"/>
          <table:table-cell table:number-columns-repeated="16372"/>
        </table:table-row>
        <table:table-row table:number-rows-repeated="3" table:style-name="ro2">
          <table:table-cell table:number-columns-repeated="10"/>
          <table:table-cell table:style-name="ce2"/>
          <table:table-cell table:style-name="ce3"/>
          <table:table-cell table:number-columns-repeated="16372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Calibri" svg:font-family="Calibri"/>
    <style:font-face style:name="TheSansCorrespondence" svg:font-family="TheSansCorrespondence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0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3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3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   </number:text>
    </number:number-style>
    <number:number-style style:name="N47P1">
      <number:text>-</number:text>
      <number:number number:decimal-places="2" number:min-integer-digits="1" number:grouping="true"/>
      <number:text>       </number:text>
    </number:number-style>
    <number:number-style style:name="N4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Bs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(</number:text>
      <number:number number:decimal-places="2" number:min-integer-digits="1" number:grouping="true"/>
      <number:text>)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Bs </number:text>
      <number:number number:decimal-places="2" number:min-integer-digits="1" number:grouping="true"/>
      <number:text> </number:text>
    </number:number-style>
    <number:number-style style:name="N52P1">
      <number:text> Bs -</number:text>
      <number:number number:decimal-places="2" number:min-integer-digits="1" number:grouping="true"/>
      <number:text> </number:text>
    </number:number-style>
    <number:number-style style:name="N5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number:text>-</number:text>
      <number:number number:decimal-places="0" number:min-integer-digits="1" number:grouping="true"/>
      <style:map style:condition="value()&gt;=0" style:apply-style-name="N53P0"/>
    </number:number-style>
    <number:currency-style style:name="N5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3" style:display-name="Euro 3 3" style:family="table-cell" style:data-style-name="N43">
      <style:table-cell-properties style:vertical-align="automatic" fo:background-color="transparent"/>
    </style:style>
    <style:style style:name="Euro_32_4" style:display-name="Euro 4" style:family="table-cell" style:data-style-name="N42">
      <style:table-cell-properties style:vertical-align="automatic" fo:background-color="transparent"/>
    </style:style>
    <style:style style:name="Euro_32_5" style:display-name="Euro 5" style:family="table-cell" style:data-style-name="N42">
      <style:table-cell-properties style:vertical-align="automatic" fo:background-color="transparent"/>
    </style:style>
    <style:style style:name="Euro_32_6" style:display-name="Euro 6" style:family="table-cell" style:data-style-name="N42">
      <style:table-cell-properties style:vertical-align="automatic" fo:background-color="transparent"/>
    </style:style>
    <style:style style:name="Euro_32_7" style:display-name="Euro 7" style:family="table-cell" style:data-style-name="N42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4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5">
      <style:table-cell-properties style:vertical-align="automatic" fo:background-color="transparent"/>
    </style:style>
    <style:style style:name="Millares_32__91_0_93__32_3" style:display-name="Millares [0] 3" style:family="table-cell" style:data-style-name="N46">
      <style:table-cell-properties style:vertical-align="automatic" fo:background-color="transparent"/>
    </style:style>
    <style:style style:name="Millares_32_10" style:display-name="Millares 10" style:family="table-cell" style:data-style-name="N47">
      <style:table-cell-properties style:vertical-align="automatic" fo:background-color="transparent"/>
    </style:style>
    <style:style style:name="Millares_32_11" style:display-name="Millares 11" style:family="table-cell" style:data-style-name="N47">
      <style:table-cell-properties style:vertical-align="automatic" fo:background-color="transparent"/>
    </style:style>
    <style:style style:name="Millares_32_12" style:display-name="Millares 12" style:family="table-cell" style:data-style-name="N47">
      <style:table-cell-properties style:vertical-align="automatic" fo:background-color="transparent"/>
    </style:style>
    <style:style style:name="Millares_32_13" style:display-name="Millares 13" style:family="table-cell" style:data-style-name="N47">
      <style:table-cell-properties style:vertical-align="automatic" fo:background-color="transparent"/>
    </style:style>
    <style:style style:name="Millares_32_14" style:display-name="Millares 14" style:family="table-cell" style:data-style-name="N47">
      <style:table-cell-properties style:vertical-align="automatic" fo:background-color="transparent"/>
    </style:style>
    <style:style style:name="Millares_32_15" style:display-name="Millares 15" style:family="table-cell" style:data-style-name="N47">
      <style:table-cell-properties style:vertical-align="automatic" fo:background-color="transparent"/>
    </style:style>
    <style:style style:name="Millares_32_16" style:display-name="Millares 16" style:family="table-cell" style:data-style-name="N47">
      <style:table-cell-properties style:vertical-align="automatic" fo:background-color="transparent"/>
    </style:style>
    <style:style style:name="Millares_32_17" style:display-name="Millares 17" style:family="table-cell" style:data-style-name="N47">
      <style:table-cell-properties style:vertical-align="automatic" fo:background-color="transparent"/>
    </style:style>
    <style:style style:name="Millares_32_18" style:display-name="Millares 18" style:family="table-cell" style:data-style-name="N4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8">
      <style:table-cell-properties style:vertical-align="automatic" fo:background-color="transparent"/>
    </style:style>
    <style:style style:name="Millares_32_3" style:display-name="Millares 3" style:family="table-cell" style:data-style-name="N48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4" style:display-name="Millares 4" style:family="table-cell" style:data-style-name="N49">
      <style:table-cell-properties style:vertical-align="automatic" fo:background-color="transparent"/>
    </style:style>
    <style:style style:name="Millares_32_4_32_2" style:display-name="Millares 4 2" style:family="table-cell" style:data-style-name="N50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5" style:display-name="Millares 5" style:family="table-cell" style:data-style-name="N49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37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1">
      <style:table-cell-properties style:vertical-align="automatic" fo:background-color="transparent"/>
    </style:style>
    <style:style style:name="Moneda_32_2" style:display-name="Moneda 2" style:family="table-cell" style:data-style-name="N52">
      <style:table-cell-properties style:vertical-align="automatic" fo:background-color="transparent"/>
    </style:style>
    <style:style style:name="Moneda_32_3" style:display-name="Moneda 3" style:family="table-cell" style:data-style-name="N52">
      <style:table-cell-properties style:vertical-align="automatic" fo:background-color="transparent"/>
    </style:style>
    <style:style style:name="Moneda_32_4" style:display-name="Moneda 4" style:family="table-cell" style:data-style-name="N52">
      <style:table-cell-properties style:vertical-align="automatic" fo:background-color="transparent"/>
    </style:style>
    <style:style style:name="Moneda_32_5" style:display-name="Moneda 5" style:family="table-cell" style:data-style-name="N51">
      <style:table-cell-properties style:vertical-align="automatic" fo:background-color="transparent"/>
    </style:style>
    <style:style style:name="Moneda_32_6" style:display-name="Moneda 6" style:family="table-cell" style:data-style-name="N51">
      <style:table-cell-properties style:vertical-align="automatic" fo:background-color="transparent"/>
    </style:style>
    <style:style style:name="Moneda_32_7" style:display-name="Moneda 7" style:family="table-cell" style:data-style-name="N51">
      <style:table-cell-properties style:vertical-align="automatic" fo:background-color="transparent"/>
    </style:style>
    <style:style style:name="Moneda_32_8" style:display-name="Moneda 8" style:family="table-cell" style:data-style-name="N51">
      <style:table-cell-properties style:vertical-align="automatic" fo:background-color="transparent"/>
    </style:style>
    <style:style style:name="Moneda_32_9" style:display-name="Moneda 9" style:family="table-cell" style:data-style-name="N51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50:07Z</meta:creation-date>
    <dc:date>2016-12-15T20:20:01Z</dc:date>
    <meta:editing-cycles>4</meta:editing-cycles>
    <meta:editing-duration>PT1796S</meta:editing-duration>
  </office:meta>
</office:document-meta>
</file>