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heSansCorrespondence" svg:font-family="TheSansCorrespondence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Cambria" svg:font-family="Cambria"/>
    <style:font-face style:name="Tahoma" svg:font-family="Tahoma"/>
    <style:font-face style:name="Tahoma2" svg:font-family="Tahoma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0000"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4" style:family="table-cell" style:parent-style-name="_37_" style:data-style-name="N0">
      <style:table-cell-properties style:vertical-align="middle" fo:background-color="#FFFFFF"/>
      <style:text-properties fo:color="#800000"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5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0000" style:font-name="Tahoma" style:font-name-asian="Tahoma" style:font-name-complex="Tahoma" fo:font-size="10pt" style:font-size-asian="10pt" style:font-size-complex="10pt" fo:font-weight="normal" style:font-weight-asian="normal" style:font-weight-complex="normal" style:font-family-generic="swiss"/>
    </style:style>
    <style:style style:name="ce6" style:family="table-cell" style:parent-style-name="_37_" style:data-style-name="N3">
      <style:table-cell-properties style:vertical-align="middle" fo:background-color="#FFFFFF" style:repeat-content="false"/>
      <style:paragraph-properties fo:text-align="center"/>
      <style:text-properties fo:color="#800000" style:font-name="Tahoma" style:font-name-asian="Tahoma" style:font-name-complex="Tahoma" fo:font-size="10pt" style:font-size-asian="10pt" style:font-size-complex="10pt" fo:font-weight="normal" style:font-weight-asian="normal" style:font-weight-complex="normal" style:font-family-generic="swiss"/>
    </style:style>
    <style:style style:name="ce7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000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1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2" style:family="table-cell" style:parent-style-name="_37_" style:data-style-name="N1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3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4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5" style:family="table-cell" style:parent-style-name="_37_" style:data-style-name="N14">
      <style:table-cell-properties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6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7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8" style:family="table-cell" style:parent-style-name="_37_" style:data-style-name="N1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9" style:family="table-cell" style:parent-style-name="Default" style:data-style-name="N14"/>
    <style:style style:name="ce20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1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2" style:family="table-cell" style:parent-style-name="_37_" style:data-style-name="N3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3" style:family="table-cell" style:parent-style-name="Excel_BuiltIn_Percent" style:data-style-name="N13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4" style:family="table-cell" style:parent-style-name="_37_" style:data-style-name="N14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5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normal" style:font-weight-asian="normal" style:font-weight-complex="normal" style:font-family-generic="swiss"/>
    </style:style>
    <style:style style:name="ce26" style:family="table-cell" style:parent-style-name="_37_" style:data-style-name="N0">
      <style:table-cell-properties style:vertical-align="middle" fo:background-color="#FFFFFF"/>
      <style:text-properties fo:font-size="10pt" style:font-size-asian="10pt" style:font-size-complex="10pt" fo:font-weight="normal" style:font-weight-asian="normal" style:font-weight-complex="normal"/>
    </style:style>
    <style:style style:name="ce27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normal" style:font-weight-asian="normal" style:font-weight-complex="normal" style:font-family-generic="swiss"/>
    </style:style>
    <style:style style:name="ce28" style:family="table-cell" style:parent-style-name="_37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normal" style:font-weight-asian="normal" style:font-weight-complex="normal" style:font-family-generic="swiss"/>
    </style:style>
    <style:style style:name="ce29" style:family="table-cell" style:parent-style-name="_37_" style:data-style-name="N0">
      <style:table-cell-properties style:vertical-align="middle" fo:background-color="#FFFFFF"/>
      <style:text-properties style:font-name="Arial11" style:font-name-asian="Arial11" style:font-name-complex="Arial11" fo:font-size="10pt" style:font-size-asian="10pt" style:font-size-complex="10pt" fo:font-weight="normal" style:font-weight-asian="normal" style:font-weight-complex="normal"/>
    </style:style>
    <style:style style:name="ce30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normal" style:font-weight-asian="normal" style:font-weight-complex="normal"/>
    </style:style>
    <style:style style:name="ce31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00008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00008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80" style:text-line-through-style="none" style:font-name="Tahoma2" style:font-name-asian="Tahoma2" style:font-name-complex="Tahoma2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80" style:text-line-through-style="none" style:font-name="Tahoma2" style:font-name-asian="Tahoma2" style:font-name-complex="Tahoma2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33399" style:text-line-through-style="none" style:font-name="Tahoma2" style:font-name-asian="Tahoma2" style:font-name-complex="Tahoma2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333399" style:text-line-through-style="none" style:font-name="Tahoma2" style:font-name-asian="Tahoma2" style:font-name-complex="Tahoma2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2" style:font-name-asian="Tahoma2" style:font-name-complex="Tahoma2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2" style:font-name-asian="Tahoma2" style:font-name-complex="Tahoma2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31">
            <text:p>Cuadro 10. Venezuela. Indicadores del servicio de Telefonía Pública a nivel Nacional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32">
            <text:p><text:s/>IV Trim 2000 - III Trim 2016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2"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style-name="ce6"/>
          <table:table-cell table:number-columns-repeated="2" table:style-name="ce5"/>
          <table:table-cell table:style-name="ce2"/>
          <table:table-cell table:number-columns-repeated="2" table:style-name="ce1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7">
            <text:p>Año</text:p>
          </table:table-cell>
          <table:table-cell office:value-type="string" table:style-name="ce7">
            <text:p>Trimestre</text:p>
          </table:table-cell>
          <table:table-cell office:value-type="string" table:style-name="ce7">
            <text:p>Teléfonos Públicos</text:p>
          </table:table-cell>
          <table:table-cell office:value-type="string" table:style-name="ce7">
            <text:p>Ingresos Operativos Sin LDN y LDI (Bs.)</text:p>
          </table:table-cell>
          <table:table-cell office:value-type="string" table:style-name="ce7">
            <text:p>Total tráfico saliente (miles de minutos)</text:p>
          </table:table-cell>
          <table:table-cell office:value-type="string" table:style-name="ce7">
            <text:p>Población<text:s/><text:span text:style-name="T1">1</text:span><text:span text:style-name="T2">/</text:span></text:p>
          </table:table-cell>
          <table:table-cell office:value-type="string" table:style-name="ce7">
            <text:p>Teledensidad (por cada 100 habitantes)</text:p>
          </table:table-cell>
          <table:table-cell office:value-type="string" table:style-name="ce8">
            <text:p>Número de Empresas Habilitadas<text:s/><text:span text:style-name="T3">2</text:span><text:span text:style-name="T4">/</text:span>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float" office:value="2000" table:style-name="ce9">
            <text:p>2000</text:p>
          </table:table-cell>
          <table:table-cell office:value-type="string" table:style-name="ce10">
            <text:p>IV</text:p>
          </table:table-cell>
          <table:table-cell office:value-type="float" office:value="86546" table:style-name="ce11">
            <text:p>86.546</text:p>
          </table:table-cell>
          <table:table-cell office:value-type="string" table:style-name="ce11">
            <text:p>...</text:p>
          </table:table-cell>
          <table:table-cell office:value-type="float" office:value="563000" table:style-name="ce11">
            <text:p>563.000</text:p>
          </table:table-cell>
          <table:table-cell office:value-type="float" office:value="24238894" table:style-name="ce11">
            <text:p>24.238.894</text:p>
          </table:table-cell>
          <table:table-cell office:value-type="percentage" office:value="3.5705424513181199E-3" table:style-name="ce12">
            <text:p>0,36%</text:p>
          </table:table-cell>
          <table:table-cell office:value-type="float" office:value="3" table:style-name="ce11">
            <text:p>3</text:p>
          </table:table-cell>
          <table:table-cell table:number-columns-repeated="6" table:style-name="ce2"/>
          <table:table-cell table:number-columns-repeated="16370"/>
        </table:table-row>
        <table:table-row table:style-name="ro2">
          <table:table-cell office:value-type="float" office:value="2001" table:number-columns-spanned="1" table:number-rows-spanned="4" table:style-name="ce33">
            <text:p>2001</text:p>
          </table:table-cell>
          <table:table-cell office:value-type="string" table:style-name="ce10">
            <text:p>I</text:p>
          </table:table-cell>
          <table:table-cell office:value-type="float" office:value="87410" table:style-name="ce11">
            <text:p>87.410</text:p>
          </table:table-cell>
          <table:table-cell office:value-type="float" office:value="30897724.686789099" table:style-name="ce11">
            <text:p>30.897.725</text:p>
          </table:table-cell>
          <table:table-cell office:value-type="float" office:value="587245.18049383897" table:style-name="ce11">
            <text:p>587.245</text:p>
          </table:table-cell>
          <table:table-cell office:value-type="float" office:value="24361704" table:style-name="ce11">
            <text:p>24.361.704</text:p>
          </table:table-cell>
          <table:table-cell office:value-type="percentage" office:value="3.5880084578648499E-3" table:style-name="ce12">
            <text:p>0,36%</text:p>
          </table:table-cell>
          <table:table-cell office:value-type="float" office:value="4" table:style-name="ce11">
            <text:p>4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3">
            <text:p>II</text:p>
          </table:table-cell>
          <table:table-cell office:value-type="float" office:value="87042" table:style-name="ce14">
            <text:p>87.042</text:p>
          </table:table-cell>
          <table:table-cell office:value-type="float" office:value="32613775.9243236" table:style-name="ce14">
            <text:p>32.613.776</text:p>
          </table:table-cell>
          <table:table-cell office:value-type="float" office:value="537452.92376995296" table:style-name="ce14">
            <text:p>537.453</text:p>
          </table:table-cell>
          <table:table-cell office:value-type="float" office:value="24478928" table:style-name="ce14">
            <text:p>24.478.928</text:p>
          </table:table-cell>
          <table:table-cell office:value-type="percentage" office:value="3.5557929660972099E-3" table:style-name="ce15">
            <text:p>0,36%</text:p>
          </table:table-cell>
          <table:table-cell office:value-type="float" office:value="4" table:style-name="ce14">
            <text:p>4</text:p>
          </table:table-cell>
          <table:table-cell table:number-columns-repeated="3" table:style-name="ce1"/>
          <table:table-cell table:style-name="ce2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3">
            <text:p>III</text:p>
          </table:table-cell>
          <table:table-cell office:value-type="float" office:value="88313" table:style-name="ce14">
            <text:p>88.313</text:p>
          </table:table-cell>
          <table:table-cell office:value-type="float" office:value="45855890.660298899" table:style-name="ce14">
            <text:p>45.855.891</text:p>
          </table:table-cell>
          <table:table-cell office:value-type="float" office:value="606878.76983206801" table:style-name="ce14">
            <text:p>606.879</text:p>
          </table:table-cell>
          <table:table-cell office:value-type="float" office:value="24602515" table:style-name="ce14">
            <text:p>24.602.515</text:p>
          </table:table-cell>
          <table:table-cell office:value-type="percentage" office:value="3.5895923648456298E-3" table:style-name="ce15">
            <text:p>0,36%</text:p>
          </table:table-cell>
          <table:table-cell office:value-type="float" office:value="4" table:style-name="ce14">
            <text:p>4</text:p>
          </table:table-cell>
          <table:table-cell table:number-columns-repeated="3" table:style-name="ce1"/>
          <table:table-cell table:style-name="ce2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91331" table:style-name="ce14">
            <text:p>91.331</text:p>
          </table:table-cell>
          <table:table-cell office:value-type="float" office:value="64183848.699099503" table:style-name="ce14">
            <text:p>64.183.849</text:p>
          </table:table-cell>
          <table:table-cell office:value-type="float" office:value="644237.91208333301" table:style-name="ce14">
            <text:p>644.238</text:p>
          </table:table-cell>
          <table:table-cell office:value-type="float" office:value="24721582" table:style-name="ce14">
            <text:p>24.721.582</text:p>
          </table:table-cell>
          <table:table-cell office:value-type="percentage" office:value="3.6943833125242498E-3" table:style-name="ce15">
            <text:p>0,37%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float" office:value="2002" table:number-columns-spanned="1" table:number-rows-spanned="4" table:style-name="ce33">
            <text:p>2002</text:p>
          </table:table-cell>
          <table:table-cell office:value-type="string" table:style-name="ce10">
            <text:p>I</text:p>
          </table:table-cell>
          <table:table-cell office:value-type="float" office:value="95974" table:style-name="ce11">
            <text:p>95.974</text:p>
          </table:table-cell>
          <table:table-cell office:value-type="float" office:value="27833407.886999998" table:style-name="ce11">
            <text:p>27.833.408</text:p>
          </table:table-cell>
          <table:table-cell office:value-type="float" office:value="585446.424" table:style-name="ce11">
            <text:p>585.446</text:p>
          </table:table-cell>
          <table:table-cell office:value-type="float" office:value="24839702" table:style-name="ce11">
            <text:p>24.839.702</text:p>
          </table:table-cell>
          <table:table-cell office:value-type="percentage" office:value="3.8637339530079701E-3" table:style-name="ce12">
            <text:p>0,39%</text:p>
          </table:table-cell>
          <table:table-cell office:value-type="float" office:value="5" table:style-name="ce11">
            <text:p>5</text:p>
          </table:table-cell>
          <table:table-cell table:number-columns-repeated="3" table:style-name="ce1"/>
          <table:table-cell table:style-name="ce2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3">
            <text:p>II</text:p>
          </table:table-cell>
          <table:table-cell office:value-type="float" office:value="98598" table:style-name="ce14">
            <text:p>98.598</text:p>
          </table:table-cell>
          <table:table-cell office:value-type="float" office:value="29685958.796" table:style-name="ce14">
            <text:p>29.685.959</text:p>
          </table:table-cell>
          <table:table-cell office:value-type="float" office:value="615230.08100000001" table:style-name="ce14">
            <text:p>615.230</text:p>
          </table:table-cell>
          <table:table-cell office:value-type="float" office:value="24962629" table:style-name="ce14">
            <text:p>24.962.629</text:p>
          </table:table-cell>
          <table:table-cell office:value-type="percentage" office:value="3.9498243554394897E-3" table:style-name="ce15">
            <text:p>0,39%</text:p>
          </table:table-cell>
          <table:table-cell office:value-type="float" office:value="5" table:style-name="ce14">
            <text:p>5</text:p>
          </table:table-cell>
          <table:table-cell table:number-columns-repeated="3" table:style-name="ce1"/>
          <table:table-cell table:style-name="ce2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3">
            <text:p>III</text:p>
          </table:table-cell>
          <table:table-cell office:value-type="float" office:value="102581" table:style-name="ce14">
            <text:p>102.581</text:p>
          </table:table-cell>
          <table:table-cell office:value-type="float" office:value="33005182.958999999" table:style-name="ce14">
            <text:p>33.005.183</text:p>
          </table:table-cell>
          <table:table-cell office:value-type="float" office:value="684987.42299999995" table:style-name="ce14">
            <text:p>684.987</text:p>
          </table:table-cell>
          <table:table-cell office:value-type="float" office:value="25081210" table:style-name="ce14">
            <text:p>25.081.210</text:p>
          </table:table-cell>
          <table:table-cell office:value-type="percentage" office:value="4.0899541928001099E-3" table:style-name="ce15">
            <text:p>0,41%</text:p>
          </table:table-cell>
          <table:table-cell office:value-type="float" office:value="5" table:style-name="ce14">
            <text:p>5</text:p>
          </table:table-cell>
          <table:table-cell table:number-columns-repeated="3" table:style-name="ce1"/>
          <table:table-cell table:style-name="ce2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105039" table:style-name="ce14">
            <text:p>105.039</text:p>
          </table:table-cell>
          <table:table-cell office:value-type="float" office:value="33154567.451000001" table:style-name="ce14">
            <text:p>33.154.567</text:p>
          </table:table-cell>
          <table:table-cell office:value-type="float" office:value="637299.83100000001" table:style-name="ce14">
            <text:p>637.300</text:p>
          </table:table-cell>
          <table:table-cell office:value-type="float" office:value="25204105" table:style-name="ce14">
            <text:p>25.204.105</text:p>
          </table:table-cell>
          <table:table-cell office:value-type="percentage" office:value="4.1675354074266896E-3" table:style-name="ce15">
            <text:p>0,42%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float" office:value="2003" table:number-columns-spanned="1" table:number-rows-spanned="4" table:style-name="ce33">
            <text:p>2003</text:p>
          </table:table-cell>
          <table:table-cell office:value-type="string" table:style-name="ce10">
            <text:p>I</text:p>
          </table:table-cell>
          <table:table-cell office:value-type="float" office:value="107465" table:style-name="ce11">
            <text:p>107.465</text:p>
          </table:table-cell>
          <table:table-cell office:value-type="float" office:value="33962126.941" table:style-name="ce11">
            <text:p>33.962.127</text:p>
          </table:table-cell>
          <table:table-cell office:value-type="float" office:value="593354.51699999999" table:style-name="ce11">
            <text:p>593.355</text:p>
          </table:table-cell>
          <table:table-cell office:value-type="float" office:value="25368304" table:style-name="ce11">
            <text:p>25.368.304</text:p>
          </table:table-cell>
          <table:table-cell office:value-type="percentage" office:value="4.23619174541585E-3" table:style-name="ce12">
            <text:p>0,42%</text:p>
          </table:table-cell>
          <table:table-cell office:value-type="float" office:value="5" table:style-name="ce11">
            <text:p>5</text:p>
          </table:table-cell>
          <table:table-cell table:number-columns-repeated="3" table:style-name="ce1"/>
          <table:table-cell table:style-name="ce2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3">
            <text:p>II</text:p>
          </table:table-cell>
          <table:table-cell office:value-type="float" office:value="109235" table:style-name="ce14">
            <text:p>109.235</text:p>
          </table:table-cell>
          <table:table-cell office:value-type="float" office:value="36313675.721000001" table:style-name="ce14">
            <text:p>36.313.676</text:p>
          </table:table-cell>
          <table:table-cell office:value-type="float" office:value="574753.07299999997" table:style-name="ce14">
            <text:p>574.753</text:p>
          </table:table-cell>
          <table:table-cell office:value-type="float" office:value="25443312" table:style-name="ce14">
            <text:p>25.443.312</text:p>
          </table:table-cell>
          <table:table-cell office:value-type="percentage" office:value="4.2932696812427599E-3" table:style-name="ce15">
            <text:p>0,43%</text:p>
          </table:table-cell>
          <table:table-cell office:value-type="float" office:value="5" table:style-name="ce14">
            <text:p>5</text:p>
          </table:table-cell>
          <table:table-cell table:number-columns-repeated="3" table:style-name="ce1"/>
          <table:table-cell table:style-name="ce2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3">
            <text:p>III</text:p>
          </table:table-cell>
          <table:table-cell office:value-type="float" office:value="110302" table:style-name="ce14">
            <text:p>110.302</text:p>
          </table:table-cell>
          <table:table-cell office:value-type="float" office:value="34083609.463" table:style-name="ce14">
            <text:p>34.083.609</text:p>
          </table:table-cell>
          <table:table-cell office:value-type="float" office:value="543107.06299999997" table:style-name="ce14">
            <text:p>543.107</text:p>
          </table:table-cell>
          <table:table-cell office:value-type="float" office:value="25564357" table:style-name="ce14">
            <text:p>25.564.357</text:p>
          </table:table-cell>
          <table:table-cell office:value-type="percentage" office:value="4.3146792231073903E-3" table:style-name="ce15">
            <text:p>0,43%</text:p>
          </table:table-cell>
          <table:table-cell office:value-type="float" office:value="6" table:style-name="ce14">
            <text:p>6</text:p>
          </table:table-cell>
          <table:table-cell table:number-columns-repeated="3" table:style-name="ce1"/>
          <table:table-cell table:style-name="ce2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112634" table:style-name="ce14">
            <text:p>112.634</text:p>
          </table:table-cell>
          <table:table-cell office:value-type="float" office:value="37234890.877999999" table:style-name="ce14">
            <text:p>37.234.891</text:p>
          </table:table-cell>
          <table:table-cell office:value-type="float" office:value="592956.29599999997" table:style-name="ce14">
            <text:p>592.956</text:p>
          </table:table-cell>
          <table:table-cell office:value-type="float" office:value="25685382" table:style-name="ce14">
            <text:p>25.685.382</text:p>
          </table:table-cell>
          <table:table-cell office:value-type="percentage" office:value="4.38514015481646E-3" table:style-name="ce15">
            <text:p>0,44%</text:p>
          </table:table-cell>
          <table:table-cell office:value-type="float" office:value="6" table:style-name="ce14">
            <text:p>6</text:p>
          </table:table-cell>
          <table:table-cell table:number-columns-repeated="2" table:style-name="ce1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float" office:value="2004" table:number-columns-spanned="1" table:number-rows-spanned="4" table:style-name="ce33">
            <text:p>2004</text:p>
          </table:table-cell>
          <table:table-cell office:value-type="string" table:style-name="ce10">
            <text:p>I</text:p>
          </table:table-cell>
          <table:table-cell office:value-type="float" office:value="114106" table:style-name="ce11">
            <text:p>114.106</text:p>
          </table:table-cell>
          <table:table-cell office:value-type="float" office:value="38007610.405000001" table:style-name="ce11">
            <text:p>38.007.610</text:p>
          </table:table-cell>
          <table:table-cell office:value-type="float" office:value="581264.24899999995" table:style-name="ce11">
            <text:p>581.264</text:p>
          </table:table-cell>
          <table:table-cell office:value-type="float" office:value="25805913" table:style-name="ce11">
            <text:p>25.805.913</text:p>
          </table:table-cell>
          <table:table-cell office:value-type="percentage" office:value="4.4216997864016698E-3" table:style-name="ce12">
            <text:p>0,44%</text:p>
          </table:table-cell>
          <table:table-cell office:value-type="float" office:value="6" table:style-name="ce11">
            <text:p>6</text:p>
          </table:table-cell>
          <table:table-cell table:number-columns-repeated="3" table:style-name="ce1"/>
          <table:table-cell table:style-name="ce2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3">
            <text:p>II</text:p>
          </table:table-cell>
          <table:table-cell office:value-type="float" office:value="115610" table:style-name="ce14">
            <text:p>115.610</text:p>
          </table:table-cell>
          <table:table-cell office:value-type="float" office:value="45936316.824000001" table:style-name="ce14">
            <text:p>45.936.317</text:p>
          </table:table-cell>
          <table:table-cell office:value-type="float" office:value="621416.28" table:style-name="ce14">
            <text:p>621.416</text:p>
          </table:table-cell>
          <table:table-cell office:value-type="float" office:value="25926166" table:style-name="ce14">
            <text:p>25.926.166</text:p>
          </table:table-cell>
          <table:table-cell office:value-type="percentage" office:value="4.4592015649363697E-3" table:style-name="ce15">
            <text:p>0,45%</text:p>
          </table:table-cell>
          <table:table-cell office:value-type="float" office:value="6" table:style-name="ce14">
            <text:p>6</text:p>
          </table:table-cell>
          <table:table-cell table:number-columns-repeated="3" table:style-name="ce1"/>
          <table:table-cell table:style-name="ce2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3">
            <text:p>III</text:p>
          </table:table-cell>
          <table:table-cell office:value-type="float" office:value="117792" table:style-name="ce14">
            <text:p>117.792</text:p>
          </table:table-cell>
          <table:table-cell office:value-type="float" office:value="48947647.237999998" table:style-name="ce14">
            <text:p>48.947.647</text:p>
          </table:table-cell>
          <table:table-cell office:value-type="float" office:value="691890.08299999998" table:style-name="ce14">
            <text:p>691.890</text:p>
          </table:table-cell>
          <table:table-cell office:value-type="float" office:value="26047852" table:style-name="ce14">
            <text:p>26.047.852</text:p>
          </table:table-cell>
          <table:table-cell office:value-type="percentage" office:value="4.5221387160830004E-3" table:style-name="ce15">
            <text:p>0,45%</text:p>
          </table:table-cell>
          <table:table-cell office:value-type="float" office:value="6" table:style-name="ce14">
            <text:p>6</text:p>
          </table:table-cell>
          <table:table-cell table:number-columns-repeated="3" table:style-name="ce1"/>
          <table:table-cell table:style-name="ce2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6">
            <text:p>IV</text:p>
          </table:table-cell>
          <table:table-cell office:value-type="float" office:value="121674" table:style-name="ce17">
            <text:p>121.674</text:p>
          </table:table-cell>
          <table:table-cell office:value-type="float" office:value="59623809.063000001" table:style-name="ce17">
            <text:p>59.623.809</text:p>
          </table:table-cell>
          <table:table-cell office:value-type="float" office:value="782015.34600000002" table:style-name="ce17">
            <text:p>782.015</text:p>
          </table:table-cell>
          <table:table-cell office:value-type="float" office:value="26176994" table:style-name="ce17">
            <text:p>26.176.994</text:p>
          </table:table-cell>
          <table:table-cell office:value-type="percentage" office:value="4.6481272830638997E-3" table:style-name="ce18">
            <text:p>0,46%</text:p>
          </table:table-cell>
          <table:table-cell office:value-type="float" office:value="6" table:style-name="ce17">
            <text:p>6</text:p>
          </table:table-cell>
          <table:table-cell table:number-columns-repeated="2" table:style-name="ce1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float" office:value="2005" table:number-columns-spanned="1" table:number-rows-spanned="4" table:style-name="ce33">
            <text:p>2005</text:p>
          </table:table-cell>
          <table:table-cell office:value-type="string" table:style-name="ce10">
            <text:p>I<text:s text:c="2"/></text:p>
          </table:table-cell>
          <table:table-cell office:value-type="float" office:value="131699" table:style-name="ce11">
            <text:p>131.699</text:p>
          </table:table-cell>
          <table:table-cell office:value-type="float" office:value="62125447.0902" table:style-name="ce11">
            <text:p>62.125.447</text:p>
          </table:table-cell>
          <table:table-cell office:value-type="float" office:value="781357.37698333303" table:style-name="ce11">
            <text:p>781.357</text:p>
          </table:table-cell>
          <table:table-cell office:value-type="float" office:value="26326659" table:style-name="ce11">
            <text:p>26.326.659</text:p>
          </table:table-cell>
          <table:table-cell office:value-type="percentage" office:value="5.0024957591466501E-3" table:style-name="ce12">
            <text:p>0,50%</text:p>
          </table:table-cell>
          <table:table-cell office:value-type="float" office:value="6" table:style-name="ce11">
            <text:p>6</text:p>
          </table:table-cell>
          <table:table-cell table:number-columns-repeated="3" table:style-name="ce1"/>
          <table:table-cell table:style-name="ce2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3">
            <text:p>II<text:s text:c="2"/></text:p>
          </table:table-cell>
          <table:table-cell office:value-type="float" office:value="136480" table:style-name="ce14">
            <text:p>136.480</text:p>
          </table:table-cell>
          <table:table-cell office:value-type="float" office:value="65667542.567843303" table:style-name="ce14">
            <text:p>65.667.543</text:p>
          </table:table-cell>
          <table:table-cell office:value-type="float" office:value="803807.96478333301" table:style-name="ce14">
            <text:p>803.808</text:p>
          </table:table-cell>
          <table:table-cell office:value-type="float" office:value="26407151" table:style-name="ce14">
            <text:p>26.407.151</text:p>
          </table:table-cell>
          <table:table-cell office:value-type="percentage" office:value="5.16829702681671E-3" table:style-name="ce15">
            <text:p>0,52%</text:p>
          </table:table-cell>
          <table:table-cell office:value-type="float" office:value="6" table:style-name="ce14">
            <text:p>6</text:p>
          </table:table-cell>
          <table:table-cell table:number-columns-repeated="3" table:style-name="ce1"/>
          <table:table-cell table:style-name="ce2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3">
            <text:p>III<text:s text:c="2"/></text:p>
          </table:table-cell>
          <table:table-cell office:value-type="float" office:value="140472" table:style-name="ce14">
            <text:p>140.472</text:p>
          </table:table-cell>
          <table:table-cell office:value-type="float" office:value="67430167.650746703" table:style-name="ce14">
            <text:p>67.430.168</text:p>
          </table:table-cell>
          <table:table-cell office:value-type="float" office:value="795338.64656666701" table:style-name="ce14">
            <text:p>795.339</text:p>
          </table:table-cell>
          <table:table-cell office:value-type="float" office:value="26591256" table:style-name="ce14">
            <text:p>26.591.256</text:p>
          </table:table-cell>
          <table:table-cell office:value-type="percentage" office:value="5.2826387741895303E-3" table:style-name="ce15">
            <text:p>0,53%</text:p>
          </table:table-cell>
          <table:table-cell office:value-type="float" office:value="6" table:style-name="ce14">
            <text:p>6</text:p>
          </table:table-cell>
          <table:table-cell table:number-columns-repeated="3" table:style-name="ce1"/>
          <table:table-cell table:style-name="ce2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6">
            <text:p>IV<text:s text:c="2"/></text:p>
          </table:table-cell>
          <table:table-cell office:value-type="float" office:value="145498" table:style-name="ce17">
            <text:p>145.498</text:p>
          </table:table-cell>
          <table:table-cell office:value-type="float" office:value="74912924.121826693" table:style-name="ce17">
            <text:p>74.912.924</text:p>
          </table:table-cell>
          <table:table-cell office:value-type="float" office:value="795444.14343333303" table:style-name="ce17">
            <text:p>795.444</text:p>
          </table:table-cell>
          <table:table-cell office:value-type="float" office:value="26704414" table:style-name="ce17">
            <text:p>26.704.414</text:p>
          </table:table-cell>
          <table:table-cell office:value-type="percentage" office:value="5.4484625650276404E-3" table:style-name="ce18">
            <text:p>0,54%</text:p>
          </table:table-cell>
          <table:table-cell office:value-type="float" office:value="6" table:style-name="ce17">
            <text:p>6</text:p>
          </table:table-cell>
          <table:table-cell table:number-columns-repeated="2" table:style-name="ce1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float" office:value="2006" table:number-columns-spanned="1" table:number-rows-spanned="4" table:style-name="ce33">
            <text:p>2006</text:p>
          </table:table-cell>
          <table:table-cell office:value-type="string" table:style-name="ce10">
            <text:p>I</text:p>
          </table:table-cell>
          <table:table-cell office:value-type="float" office:value="149242" table:style-name="ce11">
            <text:p>149.242</text:p>
          </table:table-cell>
          <table:table-cell office:value-type="float" office:value="56423634.034000002" table:style-name="ce11">
            <text:p>56.423.634</text:p>
          </table:table-cell>
          <table:table-cell office:value-type="float" office:value="772378.95499999996" table:style-name="ce11">
            <text:p>772.379</text:p>
          </table:table-cell>
          <table:table-cell office:value-type="float" office:value="26669278" table:style-name="ce11">
            <text:p>26.669.278</text:p>
          </table:table-cell>
          <table:table-cell office:value-type="percentage" office:value="5.5960270090551403E-3" table:style-name="ce12">
            <text:p>0,56%</text:p>
          </table:table-cell>
          <table:table-cell office:value-type="float" office:value="6" table:style-name="ce11">
            <text:p>6</text:p>
          </table:table-cell>
          <table:table-cell table:number-columns-repeated="3" table:style-name="ce1"/>
          <table:table-cell table:style-name="ce2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3">
            <text:p>II</text:p>
          </table:table-cell>
          <table:table-cell office:value-type="float" office:value="154108" table:style-name="ce14">
            <text:p>154.108</text:p>
          </table:table-cell>
          <table:table-cell office:value-type="float" office:value="55836788.994000003" table:style-name="ce14">
            <text:p>55.836.789</text:p>
          </table:table-cell>
          <table:table-cell office:value-type="float" office:value="776506.67500000005" table:style-name="ce14">
            <text:p>776.507</text:p>
          </table:table-cell>
          <table:table-cell office:value-type="float" office:value="26776869" table:style-name="ce14">
            <text:p>26.776.869</text:p>
          </table:table-cell>
          <table:table-cell office:value-type="percentage" office:value="5.7552658602467704E-3" table:style-name="ce15">
            <text:p>0,58%</text:p>
          </table:table-cell>
          <table:table-cell office:value-type="float" office:value="6" table:style-name="ce14">
            <text:p>6</text:p>
          </table:table-cell>
          <table:table-cell table:number-columns-repeated="3" table:style-name="ce1"/>
          <table:table-cell table:style-name="ce2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3">
            <text:p>III</text:p>
          </table:table-cell>
          <table:table-cell office:value-type="float" office:value="159706" table:style-name="ce14">
            <text:p>159.706</text:p>
          </table:table-cell>
          <table:table-cell office:value-type="float" office:value="57696035.722999997" table:style-name="ce14">
            <text:p>57.696.036</text:p>
          </table:table-cell>
          <table:table-cell office:value-type="float" office:value="807446.15500000003" table:style-name="ce14">
            <text:p>807.446</text:p>
          </table:table-cell>
          <table:table-cell office:value-type="float" office:value="26891543" table:style-name="ce14">
            <text:p>26.891.543</text:p>
          </table:table-cell>
          <table:table-cell office:value-type="percentage" office:value="5.9388931308255498E-3" table:style-name="ce15">
            <text:p>0,59%</text:p>
          </table:table-cell>
          <table:table-cell office:value-type="float" office:value="4" table:style-name="ce14">
            <text:p>4</text:p>
          </table:table-cell>
          <table:table-cell table:number-columns-repeated="3" table:style-name="ce1"/>
          <table:table-cell table:style-name="ce2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162335" table:style-name="ce14">
            <text:p>162.335</text:p>
          </table:table-cell>
          <table:table-cell office:value-type="float" office:value="56454281.450999998" table:style-name="ce14">
            <text:p>56.454.281</text:p>
          </table:table-cell>
          <table:table-cell office:value-type="float" office:value="789091.83600000001" table:style-name="ce14">
            <text:p>789.092</text:p>
          </table:table-cell>
          <table:table-cell office:value-type="float" office:value="27004676" table:style-name="ce14">
            <text:p>27.004.676</text:p>
          </table:table-cell>
          <table:table-cell office:value-type="percentage" office:value="6.0113663278167102E-3" table:style-name="ce15">
            <text:p>0,60%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float" office:value="2007" table:number-columns-spanned="1" table:number-rows-spanned="4" table:style-name="ce33">
            <text:p>2007</text:p>
          </table:table-cell>
          <table:table-cell office:value-type="string" table:style-name="ce10">
            <text:p>I</text:p>
          </table:table-cell>
          <table:table-cell office:value-type="float" office:value="166507" table:style-name="ce11">
            <text:p>166.507</text:p>
          </table:table-cell>
          <table:table-cell office:value-type="float" office:value="54361805.336000003" table:style-name="ce11">
            <text:p>54.361.805</text:p>
          </table:table-cell>
          <table:table-cell office:value-type="float" office:value="769506.51699999999" table:style-name="ce11">
            <text:p>769.507</text:p>
          </table:table-cell>
          <table:table-cell office:value-type="float" office:value="27125345" table:style-name="ce11">
            <text:p>27.125.345</text:p>
          </table:table-cell>
          <table:table-cell office:value-type="percentage" office:value="6.1384288384166196E-3" table:style-name="ce12">
            <text:p>0,61%</text:p>
          </table:table-cell>
          <table:table-cell office:value-type="float" office:value="5" table:style-name="ce11">
            <text:p>5</text:p>
          </table:table-cell>
          <table:table-cell table:number-columns-repeated="3" table:style-name="ce1"/>
          <table:table-cell table:style-name="ce2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3">
            <text:p>II</text:p>
          </table:table-cell>
          <table:table-cell office:value-type="float" office:value="169626" table:style-name="ce14">
            <text:p>169.626</text:p>
          </table:table-cell>
          <table:table-cell office:value-type="float" office:value="48276763.325000003" table:style-name="ce14">
            <text:p>48.276.763</text:p>
          </table:table-cell>
          <table:table-cell office:value-type="float" office:value="716287.77399999998" table:style-name="ce14">
            <text:p>716.288</text:p>
          </table:table-cell>
          <table:table-cell office:value-type="float" office:value="27229562" table:style-name="ce14">
            <text:p>27.229.562</text:p>
          </table:table-cell>
          <table:table-cell office:value-type="percentage" office:value="6.2294795634244898E-3" table:style-name="ce15">
            <text:p>0,62%</text:p>
          </table:table-cell>
          <table:table-cell office:value-type="float" office:value="5" table:style-name="ce14">
            <text:p>5</text:p>
          </table:table-cell>
          <table:table-cell table:number-columns-repeated="3" table:style-name="ce1"/>
          <table:table-cell table:style-name="ce2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3">
            <text:p>III</text:p>
          </table:table-cell>
          <table:table-cell office:value-type="float" office:value="169621" table:style-name="ce14">
            <text:p>169.621</text:p>
          </table:table-cell>
          <table:table-cell office:value-type="float" office:value="46442222.262000002" table:style-name="ce14">
            <text:p>46.442.222</text:p>
          </table:table-cell>
          <table:table-cell office:value-type="float" office:value="772248.65500000003" table:style-name="ce14">
            <text:p>772.249</text:p>
          </table:table-cell>
          <table:table-cell office:value-type="float" office:value="27341443" table:style-name="ce14">
            <text:p>27.341.443</text:p>
          </table:table-cell>
          <table:table-cell office:value-type="percentage" office:value="6.2038057025739302E-3" table:style-name="ce15">
            <text:p>0,62%</text:p>
          </table:table-cell>
          <table:table-cell office:value-type="float" office:value="5" table:style-name="ce14">
            <text:p>5</text:p>
          </table:table-cell>
          <table:table-cell table:number-columns-repeated="3" table:style-name="ce1"/>
          <table:table-cell table:style-name="ce2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6">
            <text:p>IV</text:p>
          </table:table-cell>
          <table:table-cell office:value-type="float" office:value="169648" table:style-name="ce17">
            <text:p>169.648</text:p>
          </table:table-cell>
          <table:table-cell office:value-type="float" office:value="32544345.463" table:style-name="ce17">
            <text:p>32.544.345</text:p>
          </table:table-cell>
          <table:table-cell office:value-type="float" office:value="684555.30099999998" table:style-name="ce17">
            <text:p>684.555</text:p>
          </table:table-cell>
          <table:table-cell office:value-type="float" office:value="27456034" table:style-name="ce17">
            <text:p>27.456.034</text:p>
          </table:table-cell>
          <table:table-cell office:value-type="percentage" office:value="6.1788967772985698E-3" table:style-name="ce18">
            <text:p>0,62%</text:p>
          </table:table-cell>
          <table:table-cell office:value-type="float" office:value="5" table:style-name="ce17">
            <text:p>5</text:p>
          </table:table-cell>
          <table:table-cell table:number-columns-repeated="2" table:style-name="ce1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float" office:value="2008" table:number-columns-spanned="1" table:number-rows-spanned="4" table:style-name="ce33">
            <text:p>2008</text:p>
          </table:table-cell>
          <table:table-cell office:value-type="string" table:style-name="ce10">
            <text:p>I</text:p>
          </table:table-cell>
          <table:table-cell office:value-type="float" office:value="169610" table:style-name="ce11">
            <text:p>169.610</text:p>
          </table:table-cell>
          <table:table-cell office:value-type="float" office:value="33000041" table:style-name="ce11">
            <text:p>33.000.041</text:p>
          </table:table-cell>
          <table:table-cell office:value-type="float" office:value="663169.71600000001" table:style-name="ce11">
            <text:p>663.170</text:p>
          </table:table-cell>
          <table:table-cell office:value-type="float" office:value="27568456" table:style-name="ce11">
            <text:p>27.568.456</text:p>
          </table:table-cell>
          <table:table-cell office:value-type="percentage" office:value="6.1523213342089197E-3" table:style-name="ce12">
            <text:p>0,62%</text:p>
          </table:table-cell>
          <table:table-cell office:value-type="float" office:value="5" table:style-name="ce11">
            <text:p>5</text:p>
          </table:table-cell>
          <table:table-cell table:number-columns-repeated="3" table:style-name="ce1"/>
          <table:table-cell table:style-name="ce2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168041" table:style-name="ce14">
            <text:p>168.041</text:p>
          </table:table-cell>
          <table:table-cell office:value-type="float" office:value="35841396" table:style-name="ce14">
            <text:p>35.841.396</text:p>
          </table:table-cell>
          <table:table-cell office:value-type="float" office:value="628324.53" table:style-name="ce14">
            <text:p>628.325</text:p>
          </table:table-cell>
          <table:table-cell office:value-type="float" office:value="27675863" table:style-name="ce14">
            <text:p>27.675.863</text:p>
          </table:table-cell>
          <table:table-cell office:value-type="percentage" office:value="6.0717528483213001E-3" table:style-name="ce15">
            <text:p>0,61%</text:p>
          </table:table-cell>
          <table:table-cell office:value-type="float" office:value="5" table:style-name="ce14">
            <text:p>5</text:p>
          </table:table-cell>
          <table:table-cell table:number-columns-repeated="3" table:style-name="ce1"/>
          <table:table-cell table:style-name="ce2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166605" table:style-name="ce14">
            <text:p>166.605</text:p>
          </table:table-cell>
          <table:table-cell office:value-type="float" office:value="37306599" table:style-name="ce14">
            <text:p>37.306.599</text:p>
          </table:table-cell>
          <table:table-cell office:value-type="float" office:value="641141.81799999997" table:style-name="ce14">
            <text:p>641.142</text:p>
          </table:table-cell>
          <table:table-cell office:value-type="float" office:value="27788943" table:style-name="ce14">
            <text:p>27.788.943</text:p>
          </table:table-cell>
          <table:table-cell office:value-type="percentage" office:value="5.9953701729497204E-3" table:style-name="ce15">
            <text:p>0,60%</text:p>
          </table:table-cell>
          <table:table-cell office:value-type="float" office:value="5" table:style-name="ce14">
            <text:p>5</text:p>
          </table:table-cell>
          <table:table-cell table:number-columns-repeated="3" table:style-name="ce1"/>
          <table:table-cell table:style-name="ce2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169533" table:style-name="ce17">
            <text:p>169.533</text:p>
          </table:table-cell>
          <table:table-cell office:value-type="float" office:value="35249486" table:style-name="ce17">
            <text:p>35.249.486</text:p>
          </table:table-cell>
          <table:table-cell office:value-type="float" office:value="622982.61199999996" table:style-name="ce17">
            <text:p>622.983</text:p>
          </table:table-cell>
          <table:table-cell office:value-type="float" office:value="27902532" table:style-name="ce17">
            <text:p>27.902.532</text:p>
          </table:table-cell>
          <table:table-cell office:value-type="percentage" office:value="6.0759002086262304E-3" table:style-name="ce18">
            <text:p>0,61%</text:p>
          </table:table-cell>
          <table:table-cell office:value-type="float" office:value="5" table:style-name="ce17">
            <text:p>5</text:p>
          </table:table-cell>
          <table:table-cell table:number-columns-repeated="2" table:style-name="ce1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float" office:value="2009" table:number-columns-spanned="1" table:number-rows-spanned="4" table:style-name="ce33">
            <text:p>2009</text:p>
          </table:table-cell>
          <table:table-cell office:value-type="string" table:style-name="ce10">
            <text:p>I</text:p>
          </table:table-cell>
          <table:table-cell office:value-type="float" office:value="167381" table:style-name="ce11">
            <text:p>167.381</text:p>
          </table:table-cell>
          <table:table-cell office:value-type="float" office:value="32316973" table:style-name="ce11">
            <text:p>32.316.973</text:p>
          </table:table-cell>
          <table:table-cell office:value-type="float" office:value="511320.766" table:style-name="ce11">
            <text:p>511.321</text:p>
          </table:table-cell>
          <table:table-cell office:value-type="float" office:value="28017400" table:style-name="ce11">
            <text:p>28.017.400</text:p>
          </table:table-cell>
          <table:table-cell office:value-type="percentage" office:value="5.9768572387159397E-3" table:style-name="ce12">
            <text:p>0,60%</text:p>
          </table:table-cell>
          <table:table-cell office:value-type="float" office:value="5" table:style-name="ce11">
            <text:p>5</text:p>
          </table:table-cell>
          <table:table-cell table:number-columns-repeated="3" table:style-name="ce1"/>
          <table:table-cell table:style-name="ce2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175577" table:style-name="ce14">
            <text:p>175.577</text:p>
          </table:table-cell>
          <table:table-cell office:value-type="float" office:value="33591320" table:style-name="ce14">
            <text:p>33.591.320</text:p>
          </table:table-cell>
          <table:table-cell office:value-type="float" office:value="524465.03" table:style-name="ce14">
            <text:p>524.465</text:p>
          </table:table-cell>
          <table:table-cell office:value-type="float" office:value="28124476" table:style-name="ce14">
            <text:p>28.124.476</text:p>
          </table:table-cell>
          <table:table-cell office:value-type="percentage" office:value="6.2365606384986502E-3" table:style-name="ce15">
            <text:p>0,62%</text:p>
          </table:table-cell>
          <table:table-cell office:value-type="float" office:value="5" table:style-name="ce14">
            <text:p>5</text:p>
          </table:table-cell>
          <table:table-cell table:number-columns-repeated="3" table:style-name="ce1"/>
          <table:table-cell table:style-name="ce2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167907" table:style-name="ce14">
            <text:p>167.907</text:p>
          </table:table-cell>
          <table:table-cell office:value-type="float" office:value="36060462" table:style-name="ce14">
            <text:p>36.060.462</text:p>
          </table:table-cell>
          <table:table-cell office:value-type="float" office:value="540122.94900000002" table:style-name="ce14">
            <text:p>540.123</text:p>
          </table:table-cell>
          <table:table-cell office:value-type="float" office:value="28238432" table:style-name="ce14">
            <text:p>28.238.432</text:p>
          </table:table-cell>
          <table:table-cell office:value-type="percentage" office:value="5.9445226987107497E-3" table:style-name="ce15">
            <text:p>0,59%</text:p>
          </table:table-cell>
          <table:table-cell office:value-type="float" office:value="5" table:style-name="ce14">
            <text:p>5</text:p>
          </table:table-cell>
          <table:table-cell table:number-columns-repeated="3" table:style-name="ce1"/>
          <table:table-cell table:style-name="ce2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169214" table:style-name="ce17">
            <text:p>169.214</text:p>
          </table:table-cell>
          <table:table-cell office:value-type="float" office:value="47558036" table:style-name="ce17">
            <text:p>47.558.036</text:p>
          </table:table-cell>
          <table:table-cell office:value-type="float" office:value="501564.01899999997" table:style-name="ce17">
            <text:p>501.564</text:p>
          </table:table-cell>
          <table:table-cell office:value-type="float" office:value="28351654" table:style-name="ce17">
            <text:p>28.351.654</text:p>
          </table:table-cell>
          <table:table-cell office:value-type="percentage" office:value="5.9683995861405503E-3" table:style-name="ce18">
            <text:p>0,60%</text:p>
          </table:table-cell>
          <table:table-cell office:value-type="float" office:value="5" table:style-name="ce17">
            <text:p>5</text:p>
          </table:table-cell>
          <table:table-cell table:number-columns-repeated="2" table:style-name="ce1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float" office:value="2010" table:number-columns-spanned="1" table:number-rows-spanned="4" table:style-name="ce33">
            <text:p>2010</text:p>
          </table:table-cell>
          <table:table-cell office:value-type="string" table:style-name="ce10">
            <text:p>I</text:p>
          </table:table-cell>
          <table:table-cell office:value-type="float" office:value="169648" table:style-name="ce11">
            <text:p>169.648</text:p>
          </table:table-cell>
          <table:table-cell office:value-type="float" office:value="47100688" table:style-name="ce11">
            <text:p>47.100.688</text:p>
          </table:table-cell>
          <table:table-cell office:value-type="float" office:value="426596.66" table:style-name="ce11">
            <text:p>426.597</text:p>
          </table:table-cell>
          <table:table-cell office:value-type="float" office:value="28465554" table:style-name="ce11">
            <text:p>28.465.554</text:p>
          </table:table-cell>
          <table:table-cell office:value-type="percentage" office:value="5.9597645631629002E-3" table:style-name="ce12">
            <text:p>0,60%</text:p>
          </table:table-cell>
          <table:table-cell office:value-type="float" office:value="5" table:style-name="ce11">
            <text:p>5</text:p>
          </table:table-cell>
          <table:table-cell table:number-columns-repeated="3" table:style-name="ce1"/>
          <table:table-cell table:style-name="ce2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170151" table:style-name="ce14">
            <text:p>170.151</text:p>
          </table:table-cell>
          <table:table-cell office:value-type="float" office:value="49059142" table:style-name="ce14">
            <text:p>49.059.142</text:p>
          </table:table-cell>
          <table:table-cell office:value-type="float" office:value="435645.60100000002" table:style-name="ce14">
            <text:p>435.646</text:p>
          </table:table-cell>
          <table:table-cell office:value-type="float" office:value="28572679" table:style-name="ce14">
            <text:p>28.572.679</text:p>
          </table:table-cell>
          <table:table-cell office:value-type="percentage" office:value="5.9550243783580798E-3" table:style-name="ce15">
            <text:p>0,60%</text:p>
          </table:table-cell>
          <table:table-cell office:value-type="float" office:value="5" table:style-name="ce14">
            <text:p>5</text:p>
          </table:table-cell>
          <table:table-cell table:number-columns-repeated="3" table:style-name="ce1"/>
          <table:table-cell table:style-name="ce2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165971" table:style-name="ce14">
            <text:p>165.971</text:p>
          </table:table-cell>
          <table:table-cell office:value-type="float" office:value="48678105" table:style-name="ce14">
            <text:p>48.678.105</text:p>
          </table:table-cell>
          <table:table-cell office:value-type="float" office:value="457915.80800000002" table:style-name="ce14">
            <text:p>457.916</text:p>
          </table:table-cell>
          <table:table-cell office:value-type="float" office:value="28685710" table:style-name="ce14">
            <text:p>28.685.710</text:p>
          </table:table-cell>
          <table:table-cell office:value-type="percentage" office:value="5.7858424978848404E-3" table:style-name="ce15">
            <text:p>0,58%</text:p>
          </table:table-cell>
          <table:table-cell office:value-type="float" office:value="5" table:style-name="ce14">
            <text:p>5</text:p>
          </table:table-cell>
          <table:table-cell table:number-columns-repeated="3" table:style-name="ce1"/>
          <table:table-cell table:style-name="ce2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147566" table:style-name="ce17">
            <text:p>147.566</text:p>
          </table:table-cell>
          <table:table-cell office:value-type="float" office:value="46928974" table:style-name="ce17">
            <text:p>46.928.974</text:p>
          </table:table-cell>
          <table:table-cell office:value-type="float" office:value="442403.92800000001" table:style-name="ce17">
            <text:p>442.404</text:p>
          </table:table-cell>
          <table:table-cell office:value-type="float" office:value="28797518" table:style-name="ce17">
            <text:p>28.797.518</text:p>
          </table:table-cell>
          <table:table-cell office:value-type="percentage" office:value="5.1242610561090703E-3" table:style-name="ce18">
            <text:p>0,51%</text:p>
          </table:table-cell>
          <table:table-cell office:value-type="float" office:value="5" table:style-name="ce17">
            <text:p>5</text:p>
          </table:table-cell>
          <table:table-cell table:number-columns-repeated="2" table:style-name="ce1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float" office:value="2011" table:number-columns-spanned="1" table:number-rows-spanned="4" table:style-name="ce33">
            <text:p>2011</text:p>
          </table:table-cell>
          <table:table-cell office:value-type="string" table:style-name="ce14">
            <text:p>I</text:p>
          </table:table-cell>
          <table:table-cell office:value-type="float" office:value="138690" table:style-name="ce14">
            <text:p>138.690</text:p>
          </table:table-cell>
          <table:table-cell office:value-type="float" office:value="42274849" table:style-name="ce14">
            <text:p>42.274.849</text:p>
          </table:table-cell>
          <table:table-cell office:value-type="float" office:value="366032.56099999999" table:style-name="ce14">
            <text:p>366.033</text:p>
          </table:table-cell>
          <table:table-cell office:value-type="float" office:value="28909977" table:style-name="ce14">
            <text:p>28.909.977</text:p>
          </table:table-cell>
          <table:table-cell office:value-type="percentage" office:value="4.7973057882405102E-3" table:style-name="ce15">
            <text:p>0,48%</text:p>
          </table:table-cell>
          <table:table-cell office:value-type="float" office:value="5" table:style-name="ce14">
            <text:p>5</text:p>
          </table:table-cell>
          <table:table-cell table:number-columns-repeated="3" table:style-name="ce1"/>
          <table:table-cell table:style-name="ce2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135429" table:style-name="ce14">
            <text:p>135.429</text:p>
          </table:table-cell>
          <table:table-cell office:value-type="float" office:value="42398169" table:style-name="ce14">
            <text:p>42.398.169</text:p>
          </table:table-cell>
          <table:table-cell office:value-type="float" office:value="373756.54300000001" table:style-name="ce14">
            <text:p>373.757</text:p>
          </table:table-cell>
          <table:table-cell office:value-type="float" office:value="29015635" table:style-name="ce14">
            <text:p>29.015.635</text:p>
          </table:table-cell>
          <table:table-cell office:value-type="percentage" office:value="4.66744911838049E-3" table:style-name="ce15">
            <text:p>0,47%</text:p>
          </table:table-cell>
          <table:table-cell office:value-type="float" office:value="5" table:style-name="ce14">
            <text:p>5</text:p>
          </table:table-cell>
          <table:table-cell table:number-columns-repeated="3" table:style-name="ce1"/>
          <table:table-cell table:style-name="ce2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135400" table:style-name="ce14">
            <text:p>135.400</text:p>
          </table:table-cell>
          <table:table-cell office:value-type="float" office:value="43813781" table:style-name="ce14">
            <text:p>43.813.781</text:p>
          </table:table-cell>
          <table:table-cell office:value-type="float" office:value="366360.34" table:style-name="ce14">
            <text:p>366.360</text:p>
          </table:table-cell>
          <table:table-cell office:value-type="float" office:value="29127831" table:style-name="ce14">
            <text:p>29.127.831</text:p>
          </table:table-cell>
          <table:table-cell office:value-type="percentage" office:value="4.6484800188860203E-3" table:style-name="ce15">
            <text:p>0,46%</text:p>
          </table:table-cell>
          <table:table-cell office:value-type="float" office:value="5" table:style-name="ce14">
            <text:p>5</text:p>
          </table:table-cell>
          <table:table-cell table:number-columns-repeated="3" table:style-name="ce1"/>
          <table:table-cell table:style-name="ce2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133426" table:style-name="ce17">
            <text:p>133.426</text:p>
          </table:table-cell>
          <table:table-cell office:value-type="float" office:value="40243786" table:style-name="ce17">
            <text:p>40.243.786</text:p>
          </table:table-cell>
          <table:table-cell office:value-type="float" office:value="354592.29399999999" table:style-name="ce17">
            <text:p>354.592</text:p>
          </table:table-cell>
          <table:table-cell office:value-type="float" office:value="29238577" table:style-name="ce17">
            <text:p>29.238.577</text:p>
          </table:table-cell>
          <table:table-cell office:value-type="percentage" office:value="4.55821748982715E-3" table:style-name="ce18">
            <text:p>0,46%</text:p>
          </table:table-cell>
          <table:table-cell office:value-type="float" office:value="5" table:style-name="ce17">
            <text:p>5</text:p>
          </table:table-cell>
          <table:table-cell table:number-columns-repeated="2" table:style-name="ce1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float" office:value="2012" table:number-columns-spanned="1" table:number-rows-spanned="4" table:style-name="ce33">
            <text:p>2012</text:p>
          </table:table-cell>
          <table:table-cell office:value-type="string" table:style-name="ce11">
            <text:p>I</text:p>
          </table:table-cell>
          <table:table-cell office:value-type="float" office:value="133314" table:style-name="ce11">
            <text:p>133.314</text:p>
          </table:table-cell>
          <table:table-cell office:value-type="float" office:value="46392495.039999999" table:style-name="ce11">
            <text:p>46.392.495</text:p>
          </table:table-cell>
          <table:table-cell office:value-type="float" office:value="350242.19799999997" table:style-name="ce11">
            <text:p>350.242</text:p>
          </table:table-cell>
          <table:table-cell office:value-type="float" office:value="29348860" table:style-name="ce11">
            <text:p>29.348.860</text:p>
          </table:table-cell>
          <table:table-cell office:value-type="percentage" office:value="4.5423910843555796E-3" table:style-name="ce12">
            <text:p>0,45%</text:p>
          </table:table-cell>
          <table:table-cell office:value-type="float" office:value="5" table:style-name="ce11">
            <text:p>5</text:p>
          </table:table-cell>
          <table:table-cell table:number-columns-repeated="3" table:style-name="ce1"/>
          <table:table-cell table:number-columns-repeated="2" table:style-name="ce2"/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132423" table:style-name="ce14">
            <text:p>132.423</text:p>
          </table:table-cell>
          <table:table-cell office:value-type="float" office:value="46314300.07" table:style-name="ce14">
            <text:p>46.314.300</text:p>
          </table:table-cell>
          <table:table-cell office:value-type="float" office:value="349375.08" table:style-name="ce14">
            <text:p>349.375</text:p>
          </table:table-cell>
          <table:table-cell office:value-type="float" office:value="29455260" table:style-name="ce14">
            <text:p>29.455.260</text:p>
          </table:table-cell>
          <table:table-cell office:value-type="percentage" office:value="4.4957335294273397E-3" table:style-name="ce15">
            <text:p>0,45%</text:p>
          </table:table-cell>
          <table:table-cell office:value-type="float" office:value="5" table:style-name="ce14">
            <text:p>5</text:p>
          </table:table-cell>
          <table:table-cell table:number-columns-repeated="3" table:style-name="ce1"/>
          <table:table-cell table:style-name="ce2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132330" table:style-name="ce14">
            <text:p>132.330</text:p>
          </table:table-cell>
          <table:table-cell office:value-type="float" office:value="45388678.829999998" table:style-name="ce14">
            <text:p>45.388.679</text:p>
          </table:table-cell>
          <table:table-cell office:value-type="float" office:value="345396.32799999998" table:style-name="ce14">
            <text:p>345.396</text:p>
          </table:table-cell>
          <table:table-cell office:value-type="float" office:value="29565933" table:style-name="ce14">
            <text:p>29.565.933</text:p>
          </table:table-cell>
          <table:table-cell office:value-type="percentage" office:value="4.47575931393743E-3" table:style-name="ce15">
            <text:p>0,45%</text:p>
          </table:table-cell>
          <table:table-cell office:value-type="float" office:value="5" table:style-name="ce14">
            <text:p>5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135531" table:style-name="ce17">
            <text:p>135.531</text:p>
          </table:table-cell>
          <table:table-cell office:value-type="float" office:value="42228431.850000001" table:style-name="ce17">
            <text:p>42.228.432</text:p>
          </table:table-cell>
          <table:table-cell office:value-type="float" office:value="325031.56599999999" table:style-name="ce17">
            <text:p>325.032</text:p>
          </table:table-cell>
          <table:table-cell office:value-type="float" office:value="29677166" table:style-name="ce17">
            <text:p>29.677.166</text:p>
          </table:table-cell>
          <table:table-cell office:value-type="percentage" office:value="4.5668444217348801E-3" table:style-name="ce18">
            <text:p>0,46%</text:p>
          </table:table-cell>
          <table:table-cell office:value-type="float" office:value="5" table:style-name="ce17">
            <text:p>5</text:p>
          </table:table-cell>
          <table:table-cell table:number-columns-repeated="16376" table:style-name="ce1"/>
        </table:table-row>
        <table:table-row table:style-name="ro2">
          <table:table-cell office:value-type="float" office:value="2013" table:number-columns-spanned="1" table:number-rows-spanned="4" table:style-name="ce33">
            <text:p>2013</text:p>
          </table:table-cell>
          <table:table-cell office:value-type="string" table:style-name="ce14">
            <text:p>I</text:p>
          </table:table-cell>
          <table:table-cell office:value-type="float" office:value="135198" table:style-name="ce14">
            <text:p>135.198</text:p>
          </table:table-cell>
          <table:table-cell office:value-type="float" office:value="34417829" table:style-name="ce14">
            <text:p>34.417.829</text:p>
          </table:table-cell>
          <table:table-cell office:value-type="float" office:value="297098.30517616897" table:style-name="ce14">
            <text:p>297.098</text:p>
          </table:table-cell>
          <table:table-cell office:value-type="float" office:value="29787406" table:style-name="ce14">
            <text:p>29.787.406</text:p>
          </table:table-cell>
          <table:table-cell office:value-type="percentage" office:value="4.5387637983649899E-3" table:style-name="ce15">
            <text:p>0,45%</text:p>
          </table:table-cell>
          <table:table-cell office:value-type="float" office:value="5" table:style-name="ce14">
            <text:p>5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138236" table:style-name="ce14">
            <text:p>138.236</text:p>
          </table:table-cell>
          <table:table-cell office:value-type="float" office:value="36459944" table:style-name="ce14">
            <text:p>36.459.944</text:p>
          </table:table-cell>
          <table:table-cell office:value-type="float" office:value="304289.78872462199" table:style-name="ce14">
            <text:p>304.290</text:p>
          </table:table-cell>
          <table:table-cell office:value-type="float" office:value="29891188" table:style-name="ce14">
            <text:p>29.891.188</text:p>
          </table:table-cell>
          <table:table-cell office:value-type="percentage" office:value="4.6246405462372396E-3" table:style-name="ce15">
            <text:p>0,46%</text:p>
          </table:table-cell>
          <table:table-cell office:value-type="float" office:value="5" table:style-name="ce14">
            <text:p>5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146677" table:style-name="ce14">
            <text:p>146.677</text:p>
          </table:table-cell>
          <table:table-cell office:value-type="float" office:value="36792022" table:style-name="ce14">
            <text:p>36.792.022</text:p>
          </table:table-cell>
          <table:table-cell office:value-type="float" office:value="305129.48923160898" table:style-name="ce14">
            <text:p>305.129</text:p>
          </table:table-cell>
          <table:table-cell office:value-type="float" office:value="30001687" table:style-name="ce14">
            <text:p>30.001.687</text:p>
          </table:table-cell>
          <table:table-cell office:value-type="percentage" office:value="4.8889584109053598E-3" table:style-name="ce15">
            <text:p>0,49%</text:p>
          </table:table-cell>
          <table:table-cell office:value-type="float" office:value="5" table:style-name="ce14">
            <text:p>5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4">
            <text:p>IV</text:p>
          </table:table-cell>
          <table:table-cell office:value-type="float" office:value="146745" table:style-name="ce17">
            <text:p>146.745</text:p>
          </table:table-cell>
          <table:table-cell office:value-type="float" office:value="33740788" table:style-name="ce17">
            <text:p>33.740.788</text:p>
          </table:table-cell>
          <table:table-cell office:value-type="float" office:value="294866.67747941299" table:style-name="ce17">
            <text:p>294.867</text:p>
          </table:table-cell>
          <table:table-cell office:value-type="float" office:value="30110565" table:style-name="ce17">
            <text:p>30.110.565</text:p>
          </table:table-cell>
          <table:table-cell office:value-type="percentage" office:value="4.8735385735870504E-3" table:style-name="ce18">
            <text:p>0,49%</text:p>
          </table:table-cell>
          <table:table-cell office:value-type="float" office:value="5" table:style-name="ce14">
            <text:p>5</text:p>
          </table:table-cell>
          <table:table-cell table:number-columns-repeated="16376" table:style-name="ce1"/>
        </table:table-row>
        <table:table-row table:style-name="ro2">
          <table:table-cell office:value-type="float" office:value="2014" table:number-columns-spanned="1" table:number-rows-spanned="4" table:style-name="ce33">
            <text:p>2014</text:p>
          </table:table-cell>
          <table:table-cell office:value-type="string" table:style-name="ce11">
            <text:p>I</text:p>
          </table:table-cell>
          <table:table-cell office:value-type="float" office:value="144669" table:style-name="ce11">
            <text:p>144.669</text:p>
          </table:table-cell>
          <table:table-cell office:value-type="float" office:value="28803047" table:style-name="ce11">
            <text:p>28.803.047</text:p>
          </table:table-cell>
          <table:table-cell office:value-type="float" office:value="248580.94700876801" table:style-name="ce11">
            <text:p>248.581</text:p>
          </table:table-cell>
          <table:table-cell office:value-type="float" office:value="29839331" table:style-name="ce11">
            <text:p>29.839.331</text:p>
          </table:table-cell>
          <table:table-cell office:value-type="percentage" office:value="4.8482655324946803E-3" table:style-name="ce12">
            <text:p>0,48%</text:p>
          </table:table-cell>
          <table:table-cell office:value-type="float" office:value="5" table:style-name="ce11">
            <text:p>5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141853" table:style-name="ce14">
            <text:p>141.853</text:p>
          </table:table-cell>
          <table:table-cell office:value-type="float" office:value="28116040" table:style-name="ce14">
            <text:p>28.116.040</text:p>
          </table:table-cell>
          <table:table-cell office:value-type="float" office:value="234435.393721047" table:style-name="ce14">
            <text:p>234.435</text:p>
          </table:table-cell>
          <table:table-cell office:value-type="float" office:value="29941380" table:style-name="ce14">
            <text:p>29.941.380</text:p>
          </table:table-cell>
          <table:table-cell office:value-type="percentage" office:value="4.7376907811196396E-3" table:style-name="ce15">
            <text:p>0,47%</text:p>
          </table:table-cell>
          <table:table-cell office:value-type="float" office:value="5" table:style-name="ce14">
            <text:p>5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141630" table:style-name="ce14">
            <text:p>141.630</text:p>
          </table:table-cell>
          <table:table-cell office:value-type="float" office:value="30011599" table:style-name="ce14">
            <text:p>30.011.599</text:p>
          </table:table-cell>
          <table:table-cell office:value-type="float" office:value="207296.38699999999" table:style-name="ce14">
            <text:p>207.296</text:p>
          </table:table-cell>
          <table:table-cell office:value-type="float" office:value="30030887" table:style-name="ce14">
            <text:p>30.030.887</text:p>
          </table:table-cell>
          <table:table-cell office:value-type="percentage" office:value="4.7161444149152196E-3" table:style-name="ce15">
            <text:p>0,47%</text:p>
          </table:table-cell>
          <table:table-cell office:value-type="float" office:value="5" table:style-name="ce14">
            <text:p>5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136759" table:style-name="ce17">
            <text:p>136.759</text:p>
          </table:table-cell>
          <table:table-cell office:value-type="float" office:value="27867089" table:style-name="ce17">
            <text:p>27.867.089</text:p>
          </table:table-cell>
          <table:table-cell office:value-type="float" office:value="169564.02816875401" table:style-name="ce17">
            <text:p>169.564</text:p>
          </table:table-cell>
          <table:table-cell office:value-type="float" office:value="30104320" table:style-name="ce17">
            <text:p>30.104.320</text:p>
          </table:table-cell>
          <table:table-cell office:value-type="percentage" office:value="4.5428363769718103E-3" table:style-name="ce18">
            <text:p>0,45%</text:p>
          </table:table-cell>
          <table:table-cell office:value-type="float" office:value="5" table:style-name="ce17">
            <text:p>5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33">
            <text:p>2015 (*)</text:p>
          </table:table-cell>
          <table:table-cell office:value-type="string" table:style-name="ce11">
            <text:p>I</text:p>
          </table:table-cell>
          <table:table-cell office:value-type="float" office:value="137042" table:style-name="ce11">
            <text:p>137.042</text:p>
          </table:table-cell>
          <table:table-cell office:value-type="float" office:value="28302476.939093299" table:style-name="ce11">
            <text:p>28.302.477</text:p>
          </table:table-cell>
          <table:table-cell office:value-type="float" office:value="163568.916303192" table:style-name="ce11">
            <text:p>163.569</text:p>
          </table:table-cell>
          <table:table-cell office:value-type="float" office:value="30256340" table:style-name="ce11">
            <text:p>30.256.340</text:p>
          </table:table-cell>
          <table:table-cell office:value-type="percentage" office:value="4.5293647546266304E-3" table:style-name="ce12">
            <text:p>0,45%</text:p>
          </table:table-cell>
          <table:table-cell office:value-type="float" office:value="9" table:style-name="ce11">
            <text:p>9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133109" table:style-name="ce14">
            <text:p>133.109</text:p>
          </table:table-cell>
          <table:table-cell office:value-type="float" office:value="32379672.044100001" table:style-name="ce14">
            <text:p>32.379.672</text:p>
          </table:table-cell>
          <table:table-cell office:value-type="float" office:value="176550.346608925" table:style-name="ce14">
            <text:p>176.550</text:p>
          </table:table-cell>
          <table:table-cell office:value-type="float" office:value="30357027" table:style-name="ce14">
            <text:p>30.357.027</text:p>
          </table:table-cell>
          <table:table-cell office:value-type="percentage" office:value="4.3847837932219098E-3" table:style-name="ce15">
            <text:p>0,44%</text:p>
          </table:table-cell>
          <table:table-cell office:value-type="float" office:value="9" table:style-name="ce14">
            <text:p>9</text:p>
          </table:table-cell>
          <table:table-cell table:number-columns-repeated="2" table:style-name="ce1"/>
          <table:table-cell table:style-name="ce2"/>
          <table:table-cell table:style-name="ce1"/>
          <table:table-cell table:style-name="ce19"/>
          <table:table-cell table:style-name="ce2"/>
          <table:table-cell table:number-columns-repeated="16370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132441" table:style-name="ce14">
            <text:p>132.441</text:p>
          </table:table-cell>
          <table:table-cell office:value-type="float" office:value="36596398" table:style-name="ce14">
            <text:p>36.596.398</text:p>
          </table:table-cell>
          <table:table-cell office:value-type="float" office:value="183866.83740917899" table:style-name="ce14">
            <text:p>183.867</text:p>
          </table:table-cell>
          <table:table-cell office:value-type="float" office:value="30460506" table:style-name="ce14">
            <text:p>30.460.506</text:p>
          </table:table-cell>
          <table:table-cell office:value-type="percentage" office:value="4.3479579754847099E-3" table:style-name="ce15">
            <text:p>0,43%</text:p>
          </table:table-cell>
          <table:table-cell office:value-type="float" office:value="9" table:style-name="ce14">
            <text:p>9</text:p>
          </table:table-cell>
          <table:table-cell table:number-columns-repeated="2" table:style-name="ce1"/>
          <table:table-cell table:style-name="ce2"/>
          <table:table-cell table:style-name="ce1"/>
          <table:table-cell table:style-name="ce19"/>
          <table:table-cell table:style-name="ce2"/>
          <table:table-cell table:number-columns-repeated="16370"/>
        </table:table-row>
        <table:table-row table:style-name="ro2">
          <table:covered-table-cell/>
          <table:table-cell office:value-type="string" table:style-name="ce14">
            <text:p>IV</text:p>
          </table:table-cell>
          <table:table-cell office:value-type="float" office:value="132144" table:style-name="ce14">
            <text:p>132.144</text:p>
          </table:table-cell>
          <table:table-cell office:value-type="float" office:value="36416169" table:style-name="ce14">
            <text:p>36.416.169</text:p>
          </table:table-cell>
          <table:table-cell office:value-type="float" office:value="192604" table:style-name="ce14">
            <text:p>192.604</text:p>
          </table:table-cell>
          <table:table-cell office:value-type="float" office:value="30534989" table:style-name="ce14">
            <text:p>30.534.989</text:p>
          </table:table-cell>
          <table:table-cell office:value-type="percentage" office:value="4.3276255969831902E-3" table:style-name="ce15">
            <text:p>0,43%</text:p>
          </table:table-cell>
          <table:table-cell office:value-type="float" office:value="9" table:style-name="ce14">
            <text:p>9</text:p>
          </table:table-cell>
          <table:table-cell table:number-columns-repeated="2" table:style-name="ce1"/>
          <table:table-cell table:style-name="ce2"/>
          <table:table-cell table:style-name="ce1"/>
          <table:table-cell table:style-name="ce19"/>
          <table:table-cell table:style-name="ce2"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33">
            <text:p>2016 (*)</text:p>
          </table:table-cell>
          <table:table-cell office:value-type="string" table:style-name="ce11">
            <text:p>I</text:p>
          </table:table-cell>
          <table:table-cell office:value-type="float" office:value="129810" table:style-name="ce11">
            <text:p>129.810</text:p>
          </table:table-cell>
          <table:table-cell office:value-type="float" office:value="34095206" table:style-name="ce11">
            <text:p>34.095.206</text:p>
          </table:table-cell>
          <table:table-cell office:value-type="float" office:value="166737.30086588819" table:style-name="ce11">
            <text:p>166.737</text:p>
          </table:table-cell>
          <table:table-cell office:value-type="float" office:value="30689184" table:style-name="ce11">
            <text:p>30.689.184</text:p>
          </table:table-cell>
          <table:table-cell office:value-type="percentage" office:value="4.2298289847002776E-3" table:style-name="ce12">
            <text:p>0,42%</text:p>
          </table:table-cell>
          <table:table-cell office:value-type="float" office:value="9" table:style-name="ce11">
            <text:p>9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128579" table:style-name="ce14">
            <text:p>128.579</text:p>
          </table:table-cell>
          <table:table-cell office:value-type="float" office:value="38747672" table:style-name="ce14">
            <text:p>38.747.672</text:p>
          </table:table-cell>
          <table:table-cell office:value-type="float" office:value="157222.00039410207" table:style-name="ce14">
            <text:p>157.222</text:p>
          </table:table-cell>
          <table:table-cell office:value-type="float" office:value="30791311" table:style-name="ce14">
            <text:p>30.791.311</text:p>
          </table:table-cell>
          <table:table-cell office:value-type="percentage" office:value="4.1758208429738611E-3" table:style-name="ce15">
            <text:p>0,42%</text:p>
          </table:table-cell>
          <table:table-cell office:value-type="float" office:value="9" table:style-name="ce14">
            <text:p>9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7">
            <text:p>III</text:p>
          </table:table-cell>
          <table:table-cell office:value-type="float" office:value="126928" table:style-name="ce17">
            <text:p>126.928</text:p>
          </table:table-cell>
          <table:table-cell office:value-type="float" office:value="39084600.459437132" table:formula="msoxl:=SUM('\\10.1.1.2\div_estadistica\Encuesta Trimestral Agregada\2016\2016- III Encuesta TA\BASE DE DATOS\SERVICIOS\1.Inversiones, Ingresos, Impuesto y Personal\[INGRESOS , INVERSIONES Y PERSONAL II TRIM 2016.xls]ING_POR_EMPRESA'!CA18:CA24)" table:style-name="ce14">
            <text:p>39.084.600</text:p>
          </table:table-cell>
          <table:table-cell office:value-type="float" office:value="138642.58193322088" table:style-name="ce17">
            <text:p>138.643</text:p>
          </table:table-cell>
          <table:table-cell office:value-type="float" office:value="30896270.777202535" table:style-name="ce17">
            <text:p>30.896.271</text:p>
          </table:table-cell>
          <table:table-cell office:value-type="percentage" office:value="4.1081980707411625E-3" table:style-name="ce18">
            <text:p>0,41%</text:p>
          </table:table-cell>
          <table:table-cell office:value-type="float" office:value="9" table:style-name="ce17">
            <text:p>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Fuente: Observatorio Estadístico. Conatel.</text:p>
          </table:table-cell>
          <table:table-cell table:style-name="ce21"/>
          <table:table-cell table:style-name="ce22"/>
          <table:table-cell table:style-name="ce23"/>
          <table:table-cell table:number-columns-repeated="2" table:style-name="ce22"/>
          <table:table-cell table:style-name="ce24"/>
          <table:table-cell table:style-name="ce22"/>
          <table:table-cell table:number-columns-repeated="16376" table:style-name="ce1"/>
        </table:table-row>
        <table:table-row table:style-name="ro2">
          <table:table-cell office:value-type="string" table:style-name="ce20">
            <text:p>(*): Cifras Preliminares basadas en la Encuesta Trimestral Agregada de los Principales Indicadores del Sector. Conatel.</text:p>
          </table:table-cell>
          <table:table-cell table:style-name="ce21"/>
          <table:table-cell table:number-columns-repeated="4" table:style-name="ce22"/>
          <table:table-cell table:style-name="ce24"/>
          <table:table-cell table:style-name="ce22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5">
            <text:p>1<text:span text:style-name="T6">/ <text:s/>Se utiliza la cifra<text:s/></text:span><text:span text:style-name="T6">de población<text:s/></text:span><text:span text:style-name="T6">trimestral de la serie<text:s/></text:span><text:span text:style-name="T6">de Fuerza de<text:s/></text:span><text:span text:style-name="T6">Trabajo que publica<text:s/></text:span><text:span text:style-name="T6">el Instituto Nacional<text:s/></text:span><text:span text:style-name="T6">de Estadísticas<text:s/></text:span><text:span text:style-name="T6">(INE) hasta el III<text:s/></text:span><text:span text:style-name="T6">trimestre 2015.</text:span></text:p>
          </table:table-cell>
          <table:table-cell table:number-columns-repeated="5" table:style-name="ce25"/>
          <table:table-cell table:number-columns-repeated="2" table:style-name="ce26"/>
          <table:table-cell table:style-name="ce27"/>
          <table:table-cell table:number-columns-repeated="16375" table:style-name="ce1"/>
        </table:table-row>
        <table:table-row table:style-name="ro4">
          <table:table-cell office:value-type="string" table:style-name="ce28">
            <text:p>2<text:span text:style-name="T6">/ <text:s/>A partir del año<text:s/></text:span><text:span text:style-name="T6">2015 se presenta la<text:s/></text:span><text:span text:style-name="T6">cantidad de<text:s/></text:span><text:span text:style-name="T6">empresas<text:s/></text:span><text:span text:style-name="T6">habilitadas para el<text:s/></text:span><text:span text:style-name="T6">servicio. Cabe<text:s/></text:span><text:span text:style-name="T6">destacar que de las<text:s/></text:span><text:span text:style-name="T6">9 empresas<text:s/></text:span><text:span text:style-name="T6">habilitadas,<text:s/></text:span><text:span text:style-name="T6">actualmente 6 se<text:s/></text:span><text:span text:style-name="T6">ecuentran<text:s/></text:span><text:span text:style-name="T6">operativas.</text:span></text:p>
          </table:table-cell>
          <table:table-cell table:number-columns-repeated="7" table:style-name="ce27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1">
            <text:p><text:span text:style-name="T7">Nota:<text:s/></text:span>Se corrigió la teledensidad para el III y IV trimestre 2014 debido a la actualización de las cifras de población trimestral de la serie de Fuerza de Trabajo que publica el Instituto Nacional de Estadística (INE).</text:p>
          </table:table-cell>
          <table:table-cell table:style-name="ce29"/>
          <table:table-cell table:number-columns-repeated="6" table:style-name="ce30"/>
          <table:table-cell table:style-name="ce2"/>
          <table:table-cell table:number-columns-repeated="16375" table:style-name="ce1"/>
        </table:table-row>
        <table:table-row table:number-rows-repeated="2" table:style-name="ro2">
          <table:table-cell table:number-columns-repeated="8" table:style-name="ce1"/>
          <table:table-cell table:style-name="ce2"/>
          <table:table-cell table:number-columns-repeated="16375" table:style-name="ce1"/>
        </table:table-row>
        <table:table-row table:style-name="ro5">
          <table:table-cell table:number-columns-repeated="5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5" table:style-name="ce1"/>
        </table:table-row>
        <table:table-row table:style-name="ro2">
          <table:table-cell table:number-columns-repeated="4" table:style-name="ce1"/>
          <table:table-cell table:number-columns-repeated="5" table:style-name="ce2"/>
          <table:table-cell table:number-columns-repeated="16375" table:style-name="ce1"/>
        </table:table-row>
        <table:table-row table:number-rows-repeated="3" table:style-name="ro2">
          <table:table-cell table:number-columns-repeated="8" table:style-name="ce1"/>
          <table:table-cell table:style-name="ce2"/>
          <table:table-cell table:number-columns-repeated="16375" table:style-name="ce1"/>
        </table:table-row>
        <table:table-row table:number-rows-repeated="1048496" table:style-name="ro6">
          <table:table-cell table:number-columns-repeated="16384"/>
        </table:table-row>
      </table:table>
      <table:table table:name="'file://10.1.1.2/div_estadistica/Encuesta%20Trimestral%20Agregada/2016/2016-%20III%20Encuesta%20TA/BASE%20DE%20DATOS/SERVICIOS/1.Inversiones,%20Ingresos,%20Impuesto%20y%20Personal/INGRESOS%20,%20INVERSIONES%20Y%20PERSONAL%20II%20TRIM%202016.xls'#ING_SERVICIO" table:style-name="ta2">
        <table:table-source xlink:href="file://10.1.1.2/div_estadistica/Encuesta%20Trimestral%20Agregada/2016/2016-%20III%20Encuesta%20TA/BASE%20DE%20DATOS/SERVICIOS/1.Inversiones,%20Ingresos,%20Impuesto%20y%20Personal/INGRESOS%20,%20INVERSIONES%20Y%20PERSONAL%20II%20TRIM%202016.xls" table:table-name="ING_SERVIC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.1.2/div_estadistica/Encuesta%20Trimestral%20Agregada/2016/2016-%20III%20Encuesta%20TA/BASE%20DE%20DATOS/SERVICIOS/1.Inversiones,%20Ingresos,%20Impuesto%20y%20Personal/INGRESOS%20,%20INVERSIONES%20Y%20PERSONAL%20II%20TRIM%202016.xls'#ING_anuales" table:style-name="ta2">
        <table:table-source xlink:href="file://10.1.1.2/div_estadistica/Encuesta%20Trimestral%20Agregada/2016/2016-%20III%20Encuesta%20TA/BASE%20DE%20DATOS/SERVICIOS/1.Inversiones,%20Ingresos,%20Impuesto%20y%20Personal/INGRESOS%20,%20INVERSIONES%20Y%20PERSONAL%20II%20TRIM%202016.xls" table:table-name="ING_an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.1.2/div_estadistica/Encuesta%20Trimestral%20Agregada/2016/2016-%20III%20Encuesta%20TA/BASE%20DE%20DATOS/SERVICIOS/1.Inversiones,%20Ingresos,%20Impuesto%20y%20Personal/INGRESOS%20,%20INVERSIONES%20Y%20PERSONAL%20II%20TRIM%202016.xls'#VARIACIÓN_PUNTUAL_ING_SERVI" table:style-name="ta2">
        <table:table-source xlink:href="file://10.1.1.2/div_estadistica/Encuesta%20Trimestral%20Agregada/2016/2016-%20III%20Encuesta%20TA/BASE%20DE%20DATOS/SERVICIOS/1.Inversiones,%20Ingresos,%20Impuesto%20y%20Personal/INGRESOS%20,%20INVERSIONES%20Y%20PERSONAL%20II%20TRIM%202016.xls" table:table-name="VARIACIÓN_PUNTUAL_ING_SER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.1.2/div_estadistica/Encuesta%20Trimestral%20Agregada/2016/2016-%20III%20Encuesta%20TA/BASE%20DE%20DATOS/SERVICIOS/1.Inversiones,%20Ingresos,%20Impuesto%20y%20Personal/INGRESOS%20,%20INVERSIONES%20Y%20PERSONAL%20II%20TRIM%202016.xls'#VARIACIÓN_DE_AVAN_ING_SERVICIO" table:style-name="ta2">
        <table:table-source xlink:href="file://10.1.1.2/div_estadistica/Encuesta%20Trimestral%20Agregada/2016/2016-%20III%20Encuesta%20TA/BASE%20DE%20DATOS/SERVICIOS/1.Inversiones,%20Ingresos,%20Impuesto%20y%20Personal/INGRESOS%20,%20INVERSIONES%20Y%20PERSONAL%20II%20TRIM%202016.xls" table:table-name="VARIACIÓN_DE_AVAN_ING_SERVIC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.1.2/div_estadistica/Encuesta%20Trimestral%20Agregada/2016/2016-%20III%20Encuesta%20TA/BASE%20DE%20DATOS/SERVICIOS/1.Inversiones,%20Ingresos,%20Impuesto%20y%20Personal/INGRESOS%20,%20INVERSIONES%20Y%20PERSONAL%20II%20TRIM%202016.xls'#ING_SIE" table:style-name="ta2">
        <table:table-source xlink:href="file://10.1.1.2/div_estadistica/Encuesta%20Trimestral%20Agregada/2016/2016-%20III%20Encuesta%20TA/BASE%20DE%20DATOS/SERVICIOS/1.Inversiones,%20Ingresos,%20Impuesto%20y%20Personal/INGRESOS%20,%20INVERSIONES%20Y%20PERSONAL%20II%20TRIM%202016.xls" table:table-name="ING_S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.1.2/div_estadistica/Encuesta%20Trimestral%20Agregada/2016/2016-%20III%20Encuesta%20TA/BASE%20DE%20DATOS/SERVICIOS/1.Inversiones,%20Ingresos,%20Impuesto%20y%20Personal/INGRESOS%20,%20INVERSIONES%20Y%20PERSONAL%20II%20TRIM%202016.xls'#VAR_ING_SIE" table:style-name="ta2">
        <table:table-source xlink:href="file://10.1.1.2/div_estadistica/Encuesta%20Trimestral%20Agregada/2016/2016-%20III%20Encuesta%20TA/BASE%20DE%20DATOS/SERVICIOS/1.Inversiones,%20Ingresos,%20Impuesto%20y%20Personal/INGRESOS%20,%20INVERSIONES%20Y%20PERSONAL%20II%20TRIM%202016.xls" table:table-name="VAR_ING_S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.1.2/div_estadistica/Encuesta%20Trimestral%20Agregada/2016/2016-%20III%20Encuesta%20TA/BASE%20DE%20DATOS/SERVICIOS/1.Inversiones,%20Ingresos,%20Impuesto%20y%20Personal/INGRESOS%20,%20INVERSIONES%20Y%20PERSONAL%20II%20TRIM%202016.xls'#ING_Puntual_" table:style-name="ta2">
        <table:table-source xlink:href="file://10.1.1.2/div_estadistica/Encuesta%20Trimestral%20Agregada/2016/2016-%20III%20Encuesta%20TA/BASE%20DE%20DATOS/SERVICIOS/1.Inversiones,%20Ingresos,%20Impuesto%20y%20Personal/INGRESOS%20,%20INVERSIONES%20Y%20PERSONAL%20II%20TRIM%202016.xls" table:table-name="ING_Puntu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.1.2/div_estadistica/Encuesta%20Trimestral%20Agregada/2016/2016-%20III%20Encuesta%20TA/BASE%20DE%20DATOS/SERVICIOS/1.Inversiones,%20Ingresos,%20Impuesto%20y%20Personal/INGRESOS%20,%20INVERSIONES%20Y%20PERSONAL%20II%20TRIM%202016.xls'#ING_POR_EMPRESA" table:style-name="ta2">
        <table:table-source xlink:href="file://10.1.1.2/div_estadistica/Encuesta%20Trimestral%20Agregada/2016/2016-%20III%20Encuesta%20TA/BASE%20DE%20DATOS/SERVICIOS/1.Inversiones,%20Ingresos,%20Impuesto%20y%20Personal/INGRESOS%20,%20INVERSIONES%20Y%20PERSONAL%20II%20TRIM%202016.xls" table:table-name="ING_POR_EMPRESA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78"/>
          <table:table-cell office:value-type="float" office:value="24888806.529999997"/>
          <table:table-cell table:number-columns-repeated="16305"/>
        </table:table-row>
        <table:table-row>
          <table:table-cell table:number-columns-repeated="78"/>
          <table:table-cell office:value-type="float" office:value="12862680.369999997"/>
          <table:table-cell table:number-columns-repeated="16305"/>
        </table:table-row>
        <table:table-row>
          <table:table-cell table:number-columns-repeated="78"/>
          <table:table-cell office:value-type="float" office:value="800631.89285714261"/>
          <table:table-cell table:number-columns-repeated="16305"/>
        </table:table-row>
        <table:table-row table:number-rows-repeated="2">
          <table:table-cell table:number-columns-repeated="16384"/>
        </table:table-row>
        <table:table-row>
          <table:table-cell table:number-columns-repeated="78"/>
          <table:table-cell office:value-type="float" office:value="52847.090880000003"/>
          <table:table-cell table:number-columns-repeated="16305"/>
        </table:table-row>
        <table:table-row>
          <table:table-cell table:number-columns-repeated="78"/>
          <table:table-cell office:value-type="float" office:value="479634.57570000004"/>
          <table:table-cell table:number-columns-repeated="16305"/>
        </table:table-row>
        <table:table-row table:number-rows-repeated="1048552">
          <table:table-cell table:number-columns-repeated="16305"/>
        </table:table-row>
      </table:table>
      <table:table table:name="'file://10.1.1.2/div_estadistica/Encuesta%20Trimestral%20Agregada/2016/2016-%20III%20Encuesta%20TA/BASE%20DE%20DATOS/SERVICIOS/1.Inversiones,%20Ingresos,%20Impuesto%20y%20Personal/INGRESOS%20,%20INVERSIONES%20Y%20PERSONAL%20II%20TRIM%202016.xls'#VAR_ING_AVANCE" table:style-name="ta2">
        <table:table-source xlink:href="file://10.1.1.2/div_estadistica/Encuesta%20Trimestral%20Agregada/2016/2016-%20III%20Encuesta%20TA/BASE%20DE%20DATOS/SERVICIOS/1.Inversiones,%20Ingresos,%20Impuesto%20y%20Personal/INGRESOS%20,%20INVERSIONES%20Y%20PERSONAL%20II%20TRIM%202016.xls" table:table-name="VAR_ING_AV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.1.2/div_estadistica/Encuesta%20Trimestral%20Agregada/2016/2016-%20III%20Encuesta%20TA/BASE%20DE%20DATOS/SERVICIOS/1.Inversiones,%20Ingresos,%20Impuesto%20y%20Personal/INGRESOS%20,%20INVERSIONES%20Y%20PERSONAL%20II%20TRIM%202016.xls'#VAR_ING_PUNTUAL" table:style-name="ta2">
        <table:table-source xlink:href="file://10.1.1.2/div_estadistica/Encuesta%20Trimestral%20Agregada/2016/2016-%20III%20Encuesta%20TA/BASE%20DE%20DATOS/SERVICIOS/1.Inversiones,%20Ingresos,%20Impuesto%20y%20Personal/INGRESOS%20,%20INVERSIONES%20Y%20PERSONAL%20II%20TRIM%202016.xls" table:table-name="VAR_ING_PUN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.1.2/div_estadistica/Encuesta%20Trimestral%20Agregada/2016/2016-%20III%20Encuesta%20TA/BASE%20DE%20DATOS/SERVICIOS/1.Inversiones,%20Ingresos,%20Impuesto%20y%20Personal/INGRESOS%20,%20INVERSIONES%20Y%20PERSONAL%20II%20TRIM%202016.xls'#Otros_Ingresos_Operativos_" table:style-name="ta2">
        <table:table-source xlink:href="file://10.1.1.2/div_estadistica/Encuesta%20Trimestral%20Agregada/2016/2016-%20III%20Encuesta%20TA/BASE%20DE%20DATOS/SERVICIOS/1.Inversiones,%20Ingresos,%20Impuesto%20y%20Personal/INGRESOS%20,%20INVERSIONES%20Y%20PERSONAL%20II%20TRIM%202016.xls" table:table-name="Otros_Ingresos_Operativ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.1.2/div_estadistica/Encuesta%20Trimestral%20Agregada/2016/2016-%20III%20Encuesta%20TA/BASE%20DE%20DATOS/SERVICIOS/1.Inversiones,%20Ingresos,%20Impuesto%20y%20Personal/INGRESOS%20,%20INVERSIONES%20Y%20PERSONAL%20II%20TRIM%202016.xls'#DISTRIBUCIÓN_POR_SER" table:style-name="ta2">
        <table:table-source xlink:href="file://10.1.1.2/div_estadistica/Encuesta%20Trimestral%20Agregada/2016/2016-%20III%20Encuesta%20TA/BASE%20DE%20DATOS/SERVICIOS/1.Inversiones,%20Ingresos,%20Impuesto%20y%20Personal/INGRESOS%20,%20INVERSIONES%20Y%20PERSONAL%20II%20TRIM%202016.xls" table:table-name="DISTRIBUCIÓN_POR_S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.1.2/div_estadistica/Encuesta%20Trimestral%20Agregada/2016/2016-%20III%20Encuesta%20TA/BASE%20DE%20DATOS/SERVICIOS/1.Inversiones,%20Ingresos,%20Impuesto%20y%20Personal/INGRESOS%20,%20INVERSIONES%20Y%20PERSONAL%20II%20TRIM%202016.xls'#DISTRIBUCIÓN_POR_EMPRE" table:style-name="ta2">
        <table:table-source xlink:href="file://10.1.1.2/div_estadistica/Encuesta%20Trimestral%20Agregada/2016/2016-%20III%20Encuesta%20TA/BASE%20DE%20DATOS/SERVICIOS/1.Inversiones,%20Ingresos,%20Impuesto%20y%20Personal/INGRESOS%20,%20INVERSIONES%20Y%20PERSONAL%20II%20TRIM%202016.xls" table:table-name="DISTRIBUCIÓN_POR_EMP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.1.2/div_estadistica/Encuesta%20Trimestral%20Agregada/2016/2016-%20III%20Encuesta%20TA/BASE%20DE%20DATOS/SERVICIOS/1.Inversiones,%20Ingresos,%20Impuesto%20y%20Personal/INGRESOS%20,%20INVERSIONES%20Y%20PERSONAL%20II%20TRIM%202016.xls'#ING_CIE" table:style-name="ta2">
        <table:table-source xlink:href="file://10.1.1.2/div_estadistica/Encuesta%20Trimestral%20Agregada/2016/2016-%20III%20Encuesta%20TA/BASE%20DE%20DATOS/SERVICIOS/1.Inversiones,%20Ingresos,%20Impuesto%20y%20Personal/INGRESOS%20,%20INVERSIONES%20Y%20PERSONAL%20II%20TRIM%202016.xls" table:table-name="ING_C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.1.2/div_estadistica/Encuesta%20Trimestral%20Agregada/2016/2016-%20III%20Encuesta%20TA/BASE%20DE%20DATOS/SERVICIOS/1.Inversiones,%20Ingresos,%20Impuesto%20y%20Personal/INGRESOS%20,%20INVERSIONES%20Y%20PERSONAL%20II%20TRIM%202016.xls'#VAR_ING_CIE" table:style-name="ta2">
        <table:table-source xlink:href="file://10.1.1.2/div_estadistica/Encuesta%20Trimestral%20Agregada/2016/2016-%20III%20Encuesta%20TA/BASE%20DE%20DATOS/SERVICIOS/1.Inversiones,%20Ingresos,%20Impuesto%20y%20Personal/INGRESOS%20,%20INVERSIONES%20Y%20PERSONAL%20II%20TRIM%202016.xls" table:table-name="VAR_ING_C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.1.2/div_estadistica/Encuesta%20Trimestral%20Agregada/2016/2016-%20III%20Encuesta%20TA/BASE%20DE%20DATOS/SERVICIOS/1.Inversiones,%20Ingresos,%20Impuesto%20y%20Personal/INGRESOS%20,%20INVERSIONES%20Y%20PERSONAL%20II%20TRIM%202016.xls'#VAR_CIE_Puntual" table:style-name="ta2">
        <table:table-source xlink:href="file://10.1.1.2/div_estadistica/Encuesta%20Trimestral%20Agregada/2016/2016-%20III%20Encuesta%20TA/BASE%20DE%20DATOS/SERVICIOS/1.Inversiones,%20Ingresos,%20Impuesto%20y%20Personal/INGRESOS%20,%20INVERSIONES%20Y%20PERSONAL%20II%20TRIM%202016.xls" table:table-name="VAR_CIE_Pun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.1.2/div_estadistica/Encuesta%20Trimestral%20Agregada/2016/2016-%20III%20Encuesta%20TA/BASE%20DE%20DATOS/SERVICIOS/1.Inversiones,%20Ingresos,%20Impuesto%20y%20Personal/INGRESOS%20,%20INVERSIONES%20Y%20PERSONAL%20II%20TRIM%202016.xls'#ING_NO_OP" table:style-name="ta2">
        <table:table-source xlink:href="file://10.1.1.2/div_estadistica/Encuesta%20Trimestral%20Agregada/2016/2016-%20III%20Encuesta%20TA/BASE%20DE%20DATOS/SERVICIOS/1.Inversiones,%20Ingresos,%20Impuesto%20y%20Personal/INGRESOS%20,%20INVERSIONES%20Y%20PERSONAL%20II%20TRIM%202016.xls" table:table-name="ING_NO_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.1.2/div_estadistica/Encuesta%20Trimestral%20Agregada/2016/2016-%20III%20Encuesta%20TA/BASE%20DE%20DATOS/SERVICIOS/1.Inversiones,%20Ingresos,%20Impuesto%20y%20Personal/INGRESOS%20,%20INVERSIONES%20Y%20PERSONAL%20II%20TRIM%202016.xls'#INV_SEGÚN_MONEDA" table:style-name="ta2">
        <table:table-source xlink:href="file://10.1.1.2/div_estadistica/Encuesta%20Trimestral%20Agregada/2016/2016-%20III%20Encuesta%20TA/BASE%20DE%20DATOS/SERVICIOS/1.Inversiones,%20Ingresos,%20Impuesto%20y%20Personal/INGRESOS%20,%20INVERSIONES%20Y%20PERSONAL%20II%20TRIM%202016.xls" table:table-name="INV_SEGÚN_MONE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.1.2/div_estadistica/Encuesta%20Trimestral%20Agregada/2016/2016-%20III%20Encuesta%20TA/BASE%20DE%20DATOS/SERVICIOS/1.Inversiones,%20Ingresos,%20Impuesto%20y%20Personal/INGRESOS%20,%20INVERSIONES%20Y%20PERSONAL%20II%20TRIM%202016.xls'#INVERSIONES" table:style-name="ta2">
        <table:table-source xlink:href="file://10.1.1.2/div_estadistica/Encuesta%20Trimestral%20Agregada/2016/2016-%20III%20Encuesta%20TA/BASE%20DE%20DATOS/SERVICIOS/1.Inversiones,%20Ingresos,%20Impuesto%20y%20Personal/INGRESOS%20,%20INVERSIONES%20Y%20PERSONAL%20II%20TRIM%202016.xls" table:table-name="INVERS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.1.2/div_estadistica/Encuesta%20Trimestral%20Agregada/2016/2016-%20III%20Encuesta%20TA/BASE%20DE%20DATOS/SERVICIOS/1.Inversiones,%20Ingresos,%20Impuesto%20y%20Personal/INGRESOS%20,%20INVERSIONES%20Y%20PERSONAL%20II%20TRIM%202016.xls'#VAR_INV" table:style-name="ta2">
        <table:table-source xlink:href="file://10.1.1.2/div_estadistica/Encuesta%20Trimestral%20Agregada/2016/2016-%20III%20Encuesta%20TA/BASE%20DE%20DATOS/SERVICIOS/1.Inversiones,%20Ingresos,%20Impuesto%20y%20Personal/INGRESOS%20,%20INVERSIONES%20Y%20PERSONAL%20II%20TRIM%202016.xls" table:table-name="VAR_IN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.1.2/div_estadistica/Encuesta%20Trimestral%20Agregada/2016/2016-%20III%20Encuesta%20TA/BASE%20DE%20DATOS/SERVICIOS/1.Inversiones,%20Ingresos,%20Impuesto%20y%20Personal/INGRESOS%20,%20INVERSIONES%20Y%20PERSONAL%20II%20TRIM%202016.xls'#INV_Puntual" table:style-name="ta2">
        <table:table-source xlink:href="file://10.1.1.2/div_estadistica/Encuesta%20Trimestral%20Agregada/2016/2016-%20III%20Encuesta%20TA/BASE%20DE%20DATOS/SERVICIOS/1.Inversiones,%20Ingresos,%20Impuesto%20y%20Personal/INGRESOS%20,%20INVERSIONES%20Y%20PERSONAL%20II%20TRIM%202016.xls" table:table-name="INV_Pun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.1.2/div_estadistica/Encuesta%20Trimestral%20Agregada/2016/2016-%20III%20Encuesta%20TA/BASE%20DE%20DATOS/SERVICIOS/1.Inversiones,%20Ingresos,%20Impuesto%20y%20Personal/INGRESOS%20,%20INVERSIONES%20Y%20PERSONAL%20II%20TRIM%202016.xls'#PERSONAL" table:style-name="ta2">
        <table:table-source xlink:href="file://10.1.1.2/div_estadistica/Encuesta%20Trimestral%20Agregada/2016/2016-%20III%20Encuesta%20TA/BASE%20DE%20DATOS/SERVICIOS/1.Inversiones,%20Ingresos,%20Impuesto%20y%20Personal/INGRESOS%20,%20INVERSIONES%20Y%20PERSONAL%20II%20TRIM%202016.xls" table:table-name="PERS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.1.2/div_estadistica/Encuesta%20Trimestral%20Agregada/2016/2016-%20III%20Encuesta%20TA/BASE%20DE%20DATOS/SERVICIOS/1.Inversiones,%20Ingresos,%20Impuesto%20y%20Personal/INGRESOS%20,%20INVERSIONES%20Y%20PERSONAL%20II%20TRIM%202016.xls'#VAR_PERSONAL" table:style-name="ta2">
        <table:table-source xlink:href="file://10.1.1.2/div_estadistica/Encuesta%20Trimestral%20Agregada/2016/2016-%20III%20Encuesta%20TA/BASE%20DE%20DATOS/SERVICIOS/1.Inversiones,%20Ingresos,%20Impuesto%20y%20Personal/INGRESOS%20,%20INVERSIONES%20Y%20PERSONAL%20II%20TRIM%202016.xls" table:table-name="VAR_PERS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.1.2/div_estadistica/Encuesta%20Trimestral%20Agregada/2016/2016-%20III%20Encuesta%20TA/BASE%20DE%20DATOS/SERVICIOS/1.Inversiones,%20Ingresos,%20Impuesto%20y%20Personal/INGRESOS%20,%20INVERSIONES%20Y%20PERSONAL%20II%20TRIM%202016.xls'#PERSONAL_Puntual" table:style-name="ta2">
        <table:table-source xlink:href="file://10.1.1.2/div_estadistica/Encuesta%20Trimestral%20Agregada/2016/2016-%20III%20Encuesta%20TA/BASE%20DE%20DATOS/SERVICIOS/1.Inversiones,%20Ingresos,%20Impuesto%20y%20Personal/INGRESOS%20,%20INVERSIONES%20Y%20PERSONAL%20II%20TRIM%202016.xls" table:table-name="PERSONAL_Pun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.1.2/div_estadistica/Encuesta%20Trimestral%20Agregada/2016/2016-%20III%20Encuesta%20TA/BASE%20DE%20DATOS/SERVICIOS/1.Inversiones,%20Ingresos,%20Impuesto%20y%20Personal/INGRESOS%20,%20INVERSIONES%20Y%20PERSONAL%20II%20TRIM%202016.xls'#IMPUESTOS_CONATEL" table:style-name="ta2">
        <table:table-source xlink:href="file://10.1.1.2/div_estadistica/Encuesta%20Trimestral%20Agregada/2016/2016-%20III%20Encuesta%20TA/BASE%20DE%20DATOS/SERVICIOS/1.Inversiones,%20Ingresos,%20Impuesto%20y%20Personal/INGRESOS%20,%20INVERSIONES%20Y%20PERSONAL%20II%20TRIM%202016.xls" table:table-name="IMPUESTOS_CONATEL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heSansCorrespondence" svg:font-family="TheSansCorrespondence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Cambria" svg:font-family="Cambria"/>
    <style:font-face style:name="Tahoma" svg:font-family="Tahoma"/>
    <style:font-face style:name="Tahoma2" svg:font-family="Tahoma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$ </number:embedded-text>
      </number:number>
    </number:number-style>
    <number:number-style style:name="N40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0P0"/>
    </number:number-style>
    <number:currency-style style:name="N41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1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      </number:text>
    </number:number-style>
    <number:number-style style:name="N46P1">
      <number:text>-</number:text>
      <number:number number:decimal-places="2" number:min-integer-digits="1" number:grouping="true"/>
      <number:text>       </number:text>
    </number:number-style>
    <number:number-style style:name="N46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   </number:text>
    </number:number-style>
    <number:number-style style:name="N47P1">
      <number:text>-</number:text>
      <number:number number:decimal-places="2" number:min-integer-digits="1" number:grouping="true"/>
      <number:text>    </number:text>
    </number:number-style>
    <number:number-style style:name="N4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text-style style:name="N48P0">
      <number:text>Sí</number:text>
    </number:text-style>
    <number:text-style style:name="N48P1">
      <number:text>Sí</number:text>
    </number:text-style>
    <number:text-style style:name="N48">
      <number:text>No</number:text>
      <style:map style:condition="value()&gt;0" style:apply-style-name="N48P0"/>
      <style:map style:condition="value()&lt;0" style:apply-style-name="N48P1"/>
    </number:text-style>
    <number:number-style style:name="N49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49P2">
      <number:text> Bs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Bs </number:text>
      <number:number number:decimal-places="2" number:min-integer-digits="1" number:grouping="true"/>
      <number:text> </number:text>
    </number:number-style>
    <number:number-style style:name="N50P1">
      <number:text> Bs (</number:text>
      <number:number number:decimal-places="2" number:min-integer-digits="1" number:grouping="true"/>
      <number:text>)</number:text>
    </number:number-style>
    <number:number-style style:name="N5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-</number:text>
      <number:number number:decimal-places="2" number:min-integer-digits="1" number:grouping="true"/>
      <number:text> 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number:text>-</number:text>
      <number:number number:decimal-places="0" number:min-integer-digits="1" number:grouping="true"/>
      <style:map style:condition="value()&gt;=0" style:apply-style-name="N52P0"/>
    </number:number-style>
    <number:currency-style style:name="N53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double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omma_32__91_0_93__32_2" style:display-name="Comma [0] 2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6">
      <style:table-cell-properties style:vertical-align="automatic" fo:background-color="transparent"/>
    </style:style>
    <style:style style:name="Comma_32_2_32_2" style:display-name="Comma 2 2" style:family="table-cell" style:data-style-name="N36">
      <style:table-cell-properties style:vertical-align="automatic" fo:background-color="transparent"/>
    </style:style>
    <style:style style:name="Comma_32_3" style:display-name="Comma 3" style:family="table-cell" style:data-style-name="N38">
      <style:table-cell-properties style:vertical-align="automatic" fo:background-color="transparent"/>
    </style:style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40">
      <style:table-cell-properties style:vertical-align="automatic" fo:background-color="transparent"/>
    </style:style>
    <style:style style:name="Currency_32__91_0_93__32_2" style:display-name="Currency [0] 2" style:family="table-cell" style:data-style-name="N40">
      <style:table-cell-properties style:vertical-align="automatic" fo:background-color="transparent"/>
    </style:style>
    <style:style style:name="Currency_12matrix" style:family="table-cell" style:data-style-name="N39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3" style:display-name="Euro 3" style:family="table-cell" style:data-style-name="N41">
      <style:table-cell-properties style:vertical-align="automatic" fo:background-color="transparent"/>
    </style:style>
    <style:style style:name="Euro_32_3_32_2" style:display-name="Euro 3 2" style:family="table-cell" style:data-style-name="N41">
      <style:table-cell-properties style:vertical-align="automatic" fo:background-color="transparent"/>
    </style:style>
    <style:style style:name="Euro_32_3_32_3" style:display-name="Euro 3 3" style:family="table-cell" style:data-style-name="N42">
      <style:table-cell-properties style:vertical-align="automatic" fo:background-color="transparent"/>
    </style:style>
    <style:style style:name="Euro_32_4" style:display-name="Euro 4" style:family="table-cell" style:data-style-name="N41">
      <style:table-cell-properties style:vertical-align="automatic" fo:background-color="transparent"/>
    </style:style>
    <style:style style:name="Euro_32_5" style:display-name="Euro 5" style:family="table-cell" style:data-style-name="N41">
      <style:table-cell-properties style:vertical-align="automatic" fo:background-color="transparent"/>
    </style:style>
    <style:style style:name="Euro_32_6" style:display-name="Euro 6" style:family="table-cell" style:data-style-name="N41">
      <style:table-cell-properties style:vertical-align="automatic" fo:background-color="transparent"/>
    </style:style>
    <style:style style:name="Euro_32_7" style:display-name="Euro 7" style:family="table-cell" style:data-style-name="N41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3">
      <style:table-cell-properties style:vertical-align="automatic" fo:background-color="transparent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4">
      <style:table-cell-properties style:vertical-align="automatic" fo:background-color="transparent"/>
    </style:style>
    <style:style style:name="Millares_32__91_0_93__32_3" style:display-name="Millares [0] 3" style:family="table-cell" style:data-style-name="N45">
      <style:table-cell-properties style:vertical-align="automatic" fo:background-color="transparent"/>
    </style:style>
    <style:style style:name="Millares_32_10" style:display-name="Millares 10" style:family="table-cell" style:data-style-name="N46">
      <style:table-cell-properties style:vertical-align="automatic" fo:background-color="transparent"/>
    </style:style>
    <style:style style:name="Millares_32_11" style:display-name="Millares 11" style:family="table-cell" style:data-style-name="N46">
      <style:table-cell-properties style:vertical-align="automatic" fo:background-color="transparent"/>
    </style:style>
    <style:style style:name="Millares_32_12" style:display-name="Millares 12" style:family="table-cell" style:data-style-name="N46">
      <style:table-cell-properties style:vertical-align="automatic" fo:background-color="transparent"/>
    </style:style>
    <style:style style:name="Millares_32_13" style:display-name="Millares 13" style:family="table-cell" style:data-style-name="N46">
      <style:table-cell-properties style:vertical-align="automatic" fo:background-color="transparent"/>
    </style:style>
    <style:style style:name="Millares_32_14" style:display-name="Millares 14" style:family="table-cell" style:data-style-name="N46">
      <style:table-cell-properties style:vertical-align="automatic" fo:background-color="transparent"/>
    </style:style>
    <style:style style:name="Millares_32_15" style:display-name="Millares 15" style:family="table-cell" style:data-style-name="N46">
      <style:table-cell-properties style:vertical-align="automatic" fo:background-color="transparent"/>
    </style:style>
    <style:style style:name="Millares_32_16" style:display-name="Millares 16" style:family="table-cell" style:data-style-name="N46">
      <style:table-cell-properties style:vertical-align="automatic" fo:background-color="transparent"/>
    </style:style>
    <style:style style:name="Millares_32_17" style:display-name="Millares 17" style:family="table-cell" style:data-style-name="N46">
      <style:table-cell-properties style:vertical-align="automatic" fo:background-color="transparent"/>
    </style:style>
    <style:style style:name="Millares_32_18" style:display-name="Millares 18" style:family="table-cell" style:data-style-name="N46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2" style:display-name="Millares 2 2" style:family="table-cell" style:data-style-name="N38">
      <style:table-cell-properties style:vertical-align="automatic" fo:background-color="transparent"/>
    </style:style>
    <style:style style:name="Millares_32_2_32_2_32_2" style:display-name="Millares 2 2 2" style:family="table-cell" style:data-style-name="N36">
      <style:table-cell-properties style:vertical-align="automatic" fo:background-color="transparent"/>
    </style:style>
    <style:style style:name="Millares_32_2_32_3" style:display-name="Millares 2 3" style:family="table-cell" style:data-style-name="N38">
      <style:table-cell-properties style:vertical-align="automatic" fo:background-color="transparent"/>
    </style:style>
    <style:style style:name="Millares_32_2_32_4" style:display-name="Millares 2 4" style:family="table-cell" style:data-style-name="N38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7">
      <style:table-cell-properties style:vertical-align="automatic" fo:background-color="transparent"/>
    </style:style>
    <style:style style:name="Millares_32_3" style:display-name="Millares 3" style:family="table-cell" style:data-style-name="N47">
      <style:table-cell-properties style:vertical-align="automatic" fo:background-color="transparent"/>
    </style:style>
    <style:style style:name="Millares_32_3_32_2" style:display-name="Millares 3 2" style:family="table-cell" style:data-style-name="N36">
      <style:table-cell-properties style:vertical-align="automatic" fo:background-color="transparent"/>
    </style:style>
    <style:style style:name="Millares_32_4" style:display-name="Millares 4" style:family="table-cell" style:data-style-name="N48">
      <style:table-cell-properties style:vertical-align="automatic" fo:background-color="transparent"/>
    </style:style>
    <style:style style:name="Millares_32_4_32_2" style:display-name="Millares 4 2" style:family="table-cell" style:data-style-name="N49">
      <style:table-cell-properties style:vertical-align="automatic" fo:background-color="transparent"/>
    </style:style>
    <style:style style:name="Millares_32_4_32_3" style:display-name="Millares 4 3" style:family="table-cell" style:data-style-name="N36">
      <style:table-cell-properties style:vertical-align="automatic" fo:background-color="transparent"/>
    </style:style>
    <style:style style:name="Millares_32_5" style:display-name="Millares 5" style:family="table-cell" style:data-style-name="N48">
      <style:table-cell-properties style:vertical-align="automatic" fo:background-color="transparent"/>
    </style:style>
    <style:style style:name="Millares_32_5_32_2" style:display-name="Millares 5 2" style:family="table-cell" style:data-style-name="N36">
      <style:table-cell-properties style:vertical-align="automatic" fo:background-color="transparent"/>
    </style:style>
    <style:style style:name="Millares_32_5_32_3" style:display-name="Millares 5 3" style:family="table-cell" style:data-style-name="N36">
      <style:table-cell-properties style:vertical-align="automatic" fo:background-color="transparent"/>
    </style:style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7" style:display-name="Millares 7" style:family="table-cell" style:data-style-name="N36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</style:style>
    <style:style style:name="Millares_32_9" style:display-name="Millares 9" style:family="table-cell" style:data-style-name="N36">
      <style:table-cell-properties style:vertical-align="automatic" fo:background-color="transparent"/>
    </style:style>
    <style:style style:name="Moneda_32_10" style:display-name="Moneda 10" style:family="table-cell" style:data-style-name="N50">
      <style:table-cell-properties style:vertical-align="automatic" fo:background-color="transparent"/>
    </style:style>
    <style:style style:name="Moneda_32_2" style:display-name="Moneda 2" style:family="table-cell" style:data-style-name="N51">
      <style:table-cell-properties style:vertical-align="automatic" fo:background-color="transparent"/>
    </style:style>
    <style:style style:name="Moneda_32_3" style:display-name="Moneda 3" style:family="table-cell" style:data-style-name="N51">
      <style:table-cell-properties style:vertical-align="automatic" fo:background-color="transparent"/>
    </style:style>
    <style:style style:name="Moneda_32_4" style:display-name="Moneda 4" style:family="table-cell" style:data-style-name="N51">
      <style:table-cell-properties style:vertical-align="automatic" fo:background-color="transparent"/>
    </style:style>
    <style:style style:name="Moneda_32_5" style:display-name="Moneda 5" style:family="table-cell" style:data-style-name="N50">
      <style:table-cell-properties style:vertical-align="automatic" fo:background-color="transparent"/>
    </style:style>
    <style:style style:name="Moneda_32_6" style:display-name="Moneda 6" style:family="table-cell" style:data-style-name="N50">
      <style:table-cell-properties style:vertical-align="automatic" fo:background-color="transparent"/>
    </style:style>
    <style:style style:name="Moneda_32_7" style:display-name="Moneda 7" style:family="table-cell" style:data-style-name="N50">
      <style:table-cell-properties style:vertical-align="automatic" fo:background-color="transparent"/>
    </style:style>
    <style:style style:name="Moneda_32_8" style:display-name="Moneda 8" style:family="table-cell" style:data-style-name="N50">
      <style:table-cell-properties style:vertical-align="automatic" fo:background-color="transparent"/>
    </style:style>
    <style:style style:name="Moneda_32_9" style:display-name="Moneda 9" style:family="table-cell" style:data-style-name="N50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o_32_dec" style:display-name="no dec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36">
      <style:table-cell-properties style:vertical-align="automatic" fo:background-color="transparent"/>
    </style:style>
    <style:style style:name="Normal_32_2_32_2_32_2" style:display-name="Normal 2 2 2" style:family="table-cell" style:data-style-name="N36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Elisa Ortega</dc:creator>
    <meta:creation-date>2014-12-17T18:46:01Z</meta:creation-date>
    <dc:date>2016-12-15T20:14:02Z</dc:date>
    <meta:editing-cycles>4</meta:editing-cycles>
    <meta:editing-duration>PT3429S</meta:editing-duration>
  </office:meta>
</office:document-meta>
</file>