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TheSansCorrespondence" svg:font-family="TheSansCorrespondence"/>
    <style:font-face style:name="Arial3" svg:font-family="Arial3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series_32_por_32_estados_32_iv_32_201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series_32_por_32_estados_32_iv_32_201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" style:family="table-cell" style:parent-style-name="Excel_BuiltIn_Percent" style:data-style-name="N14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14"/>
    <style:style style:name="ce9" style:family="table-cell" style:parent-style-name="Excel_BuiltIn_Percent" style:data-style-name="N14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1" style:family="table-cell" style:parent-style-name="Normal_series_32_por_32_estados_32_iv_32_2012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Normal_Suscriptores_32_por_32_entidad_32_I_32_2013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Normal_Suscriptores_32_por_32_entidad_32_I_32_2013" style:data-style-name="N14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16" table:number-rows-spanned="1" table:style-name="ce15">
            <text:p>Cuadro 8. Venezuela. Penetración de Suscriptores del servicio de Telefonía Fija Local según entidad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15">
            <text:p>(Suscriptores por cada 100 habitantes)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6">
            <text:p><text:s/>I Trim 2012 - IV Trim 2015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8" table:style-name="ce2"/>
          <table:table-cell table:number-columns-repeated="8" table:style-name="ce3"/>
          <table:table-cell table:number-columns-repeated="16368" table:style-name="ce1"/>
        </table:table-row>
        <table:table-row table:style-name="ro3">
          <table:table-cell office:value-type="string" table:style-name="ce4">
            <text:p>Entidad</text:p>
          </table:table-cell>
          <table:table-cell office:value-type="string" table:style-name="ce5">
            <text:p>I trim 2012</text:p>
          </table:table-cell>
          <table:table-cell office:value-type="string" table:style-name="ce5">
            <text:p>II trim 2012</text:p>
          </table:table-cell>
          <table:table-cell office:value-type="string" table:style-name="ce5">
            <text:p>III trim 2012</text:p>
          </table:table-cell>
          <table:table-cell office:value-type="string" table:style-name="ce5">
            <text:p>IV trim 2012</text:p>
          </table:table-cell>
          <table:table-cell office:value-type="string" table:style-name="ce5">
            <text:p>I trim 2013</text:p>
          </table:table-cell>
          <table:table-cell office:value-type="string" table:style-name="ce5">
            <text:p>II trim 2013</text:p>
          </table:table-cell>
          <table:table-cell office:value-type="string" table:style-name="ce5">
            <text:p>III trim 2013</text:p>
          </table:table-cell>
          <table:table-cell office:value-type="string" table:style-name="ce5">
            <text:p>IV trim 2013</text:p>
          </table:table-cell>
          <table:table-cell office:value-type="string" table:style-name="ce5">
            <text:p>I trim 2014<text:s/></text:p>
          </table:table-cell>
          <table:table-cell office:value-type="string" table:style-name="ce5">
            <text:p>II trim 2014<text:s/></text:p>
          </table:table-cell>
          <table:table-cell office:value-type="string" table:style-name="ce5">
            <text:p>III trim 2014<text:s/></text:p>
          </table:table-cell>
          <table:table-cell office:value-type="string" table:style-name="ce5">
            <text:p>IV trim 2014<text:s/></text:p>
          </table:table-cell>
          <table:table-cell office:value-type="string" table:style-name="ce5">
            <text:p>I trim 2015 (*)</text:p>
          </table:table-cell>
          <table:table-cell office:value-type="string" table:style-name="ce5">
            <text:p>II trim 2015 (*)</text:p>
          </table:table-cell>
          <table:table-cell office:value-type="string" table:style-name="ce5">
            <text:p>III trim 2015 (*)</text:p>
          </table:table-cell>
          <table:table-cell office:value-type="string" table:style-name="ce5">
            <text:p>IV trim 2015 (*)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">
            <text:p>Distrito Capital</text:p>
          </table:table-cell>
          <table:table-cell office:value-type="percentage" office:value="0.39425896210433697" table:style-name="ce7">
            <text:p>39,43%</text:p>
          </table:table-cell>
          <table:table-cell office:value-type="percentage" office:value="0.39758290586689399" table:style-name="ce7">
            <text:p>39,76%</text:p>
          </table:table-cell>
          <table:table-cell office:value-type="percentage" office:value="0.39955467414816398" table:style-name="ce7">
            <text:p>39,96%</text:p>
          </table:table-cell>
          <table:table-cell office:value-type="percentage" office:value="0.40297472307399401" table:style-name="ce7">
            <text:p>40,30%</text:p>
          </table:table-cell>
          <table:table-cell office:value-type="percentage" office:value="0.39832590277607099" table:style-name="ce7">
            <text:p>39,83%</text:p>
          </table:table-cell>
          <table:table-cell office:value-type="percentage" office:value="0.39957386798795602" table:style-name="ce7">
            <text:p>39,96%</text:p>
          </table:table-cell>
          <table:table-cell office:value-type="percentage" office:value="0.39734283545073601" table:style-name="ce7">
            <text:p>39,73%</text:p>
          </table:table-cell>
          <table:table-cell office:value-type="percentage" office:value="0.39542238327803902" table:style-name="ce7">
            <text:p>39,54%</text:p>
          </table:table-cell>
          <table:table-cell office:value-type="percentage" office:value="0.41207268619912296" table:style-name="ce7">
            <text:p>41,21%</text:p>
          </table:table-cell>
          <table:table-cell office:value-type="percentage" office:value="0.414782916099594" table:style-name="ce7">
            <text:p>41,48%</text:p>
          </table:table-cell>
          <table:table-cell office:value-type="percentage" office:value="0.4092731640727964" table:style-name="ce7">
            <text:p>40,93%</text:p>
          </table:table-cell>
          <table:table-cell office:value-type="percentage" office:value="0.40444752419639057" table:style-name="ce7">
            <text:p>40,44%</text:p>
          </table:table-cell>
          <table:table-cell office:value-type="percentage" office:value="0.40306513351009787" table:style-name="ce7">
            <text:p>40,31%</text:p>
          </table:table-cell>
          <table:table-cell office:value-type="percentage" office:value="0.39958346971796921" table:style-name="ce7">
            <text:p>39,96%</text:p>
          </table:table-cell>
          <table:table-cell office:value-type="percentage" office:value="0.3958124400667965" table:style-name="ce7">
            <text:p>39,58%</text:p>
          </table:table-cell>
          <table:table-cell office:value-type="percentage" office:value="0.39381371765457229" table:style-name="ce7">
            <text:p>39,38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Amazonas</text:p>
          </table:table-cell>
          <table:table-cell office:value-type="percentage" office:value="0.15264006323063001" table:style-name="ce7">
            <text:p>15,26%</text:p>
          </table:table-cell>
          <table:table-cell office:value-type="percentage" office:value="0.15373864892295799" table:style-name="ce7">
            <text:p>15,37%</text:p>
          </table:table-cell>
          <table:table-cell office:value-type="percentage" office:value="0.15469039067578599" table:style-name="ce7">
            <text:p>15,47%</text:p>
          </table:table-cell>
          <table:table-cell office:value-type="percentage" office:value="0.156014486572286" table:style-name="ce7">
            <text:p>15,60%</text:p>
          </table:table-cell>
          <table:table-cell office:value-type="percentage" office:value="0.166242610137839" table:style-name="ce7">
            <text:p>16,62%</text:p>
          </table:table-cell>
          <table:table-cell office:value-type="percentage" office:value="0.17141301804032899" table:style-name="ce7">
            <text:p>17,14%</text:p>
          </table:table-cell>
          <table:table-cell office:value-type="percentage" office:value="0.16992551501748601" table:style-name="ce7">
            <text:p>16,99%</text:p>
          </table:table-cell>
          <table:table-cell office:value-type="percentage" office:value="0.169280165940391" table:style-name="ce7">
            <text:p>16,93%</text:p>
          </table:table-cell>
          <table:table-cell office:value-type="percentage" office:value="0.23152700934659359" table:style-name="ce7">
            <text:p>23,15%</text:p>
          </table:table-cell>
          <table:table-cell office:value-type="percentage" office:value="0.22809589146163745" table:style-name="ce7">
            <text:p>22,81%</text:p>
          </table:table-cell>
          <table:table-cell office:value-type="percentage" office:value="0.22607236880587733" table:style-name="ce7">
            <text:p>22,61%</text:p>
          </table:table-cell>
          <table:table-cell office:value-type="percentage" office:value="0.22421561009371888" table:style-name="ce7">
            <text:p>22,42%</text:p>
          </table:table-cell>
          <table:table-cell office:value-type="percentage" office:value="0.22239947442340405" table:style-name="ce7">
            <text:p>22,24%</text:p>
          </table:table-cell>
          <table:table-cell office:value-type="percentage" office:value="0.22154324619652013" table:style-name="ce7">
            <text:p>22,15%</text:p>
          </table:table-cell>
          <table:table-cell office:value-type="percentage" office:value="0.22047982844122771" table:style-name="ce7">
            <text:p>22,05%</text:p>
          </table:table-cell>
          <table:table-cell office:value-type="percentage" office:value="0.21953237289835212" table:style-name="ce7">
            <text:p>21,95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Anzoátegui</text:p>
          </table:table-cell>
          <table:table-cell office:value-type="percentage" office:value="0.234197868818451" table:style-name="ce7">
            <text:p>23,42%</text:p>
          </table:table-cell>
          <table:table-cell office:value-type="percentage" office:value="0.23588344482262799" table:style-name="ce7">
            <text:p>23,59%</text:p>
          </table:table-cell>
          <table:table-cell office:value-type="percentage" office:value="0.237343716034918" table:style-name="ce7">
            <text:p>23,73%</text:p>
          </table:table-cell>
          <table:table-cell office:value-type="percentage" office:value="0.23937529562489199" table:style-name="ce7">
            <text:p>23,94%</text:p>
          </table:table-cell>
          <table:table-cell office:value-type="percentage" office:value="0.23873563957118701" table:style-name="ce7">
            <text:p>23,87%</text:p>
          </table:table-cell>
          <table:table-cell office:value-type="percentage" office:value="0.241482500097322" table:style-name="ce7">
            <text:p>24,15%</text:p>
          </table:table-cell>
          <table:table-cell office:value-type="percentage" office:value="0.241219090139285" table:style-name="ce7">
            <text:p>24,12%</text:p>
          </table:table-cell>
          <table:table-cell office:value-type="percentage" office:value="0.24127689182633799" table:style-name="ce7">
            <text:p>24,13%</text:p>
          </table:table-cell>
          <table:table-cell office:value-type="percentage" office:value="0.24324903624419675" table:style-name="ce7">
            <text:p>24,32%</text:p>
          </table:table-cell>
          <table:table-cell office:value-type="percentage" office:value="0.24289621015295504" table:style-name="ce7">
            <text:p>24,29%</text:p>
          </table:table-cell>
          <table:table-cell office:value-type="percentage" office:value="0.24270538237891462" table:style-name="ce7">
            <text:p>24,27%</text:p>
          </table:table-cell>
          <table:table-cell office:value-type="percentage" office:value="0.24260002361067426" table:style-name="ce7">
            <text:p>24,26%</text:p>
          </table:table-cell>
          <table:table-cell office:value-type="percentage" office:value="0.24207160609664055" table:style-name="ce7">
            <text:p>24,21%</text:p>
          </table:table-cell>
          <table:table-cell office:value-type="percentage" office:value="0.24268724690157303" table:style-name="ce7">
            <text:p>24,27%</text:p>
          </table:table-cell>
          <table:table-cell office:value-type="percentage" office:value="0.2410272906113485" table:style-name="ce7">
            <text:p>24,10%</text:p>
          </table:table-cell>
          <table:table-cell office:value-type="percentage" office:value="0.24003263645967479" table:style-name="ce7">
            <text:p>24,00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Apure</text:p>
          </table:table-cell>
          <table:table-cell office:value-type="percentage" office:value="0.18421779114912601" table:style-name="ce7">
            <text:p>18,42%</text:p>
          </table:table-cell>
          <table:table-cell office:value-type="percentage" office:value="0.185543649022513" table:style-name="ce7">
            <text:p>18,55%</text:p>
          </table:table-cell>
          <table:table-cell office:value-type="percentage" office:value="0.18669228431353399" table:style-name="ce7">
            <text:p>18,67%</text:p>
          </table:table-cell>
          <table:table-cell office:value-type="percentage" office:value="0.18829030527972301" table:style-name="ce7">
            <text:p>18,83%</text:p>
          </table:table-cell>
          <table:table-cell office:value-type="percentage" office:value="0.18773000081501001" table:style-name="ce7">
            <text:p>18,77%</text:p>
          </table:table-cell>
          <table:table-cell office:value-type="percentage" office:value="0.185715800913068" table:style-name="ce7">
            <text:p>18,57%</text:p>
          </table:table-cell>
          <table:table-cell office:value-type="percentage" office:value="0.18167395241982401" table:style-name="ce7">
            <text:p>18,17%</text:p>
          </table:table-cell>
          <table:table-cell office:value-type="percentage" office:value="0.180219368013457" table:style-name="ce7">
            <text:p>18,02%</text:p>
          </table:table-cell>
          <table:table-cell office:value-type="percentage" office:value="0.17821620065154917" table:style-name="ce7">
            <text:p>17,82%</text:p>
          </table:table-cell>
          <table:table-cell office:value-type="percentage" office:value="0.17741533140648238" table:style-name="ce7">
            <text:p>17,74%</text:p>
          </table:table-cell>
          <table:table-cell office:value-type="percentage" office:value="0.17694277935285158" table:style-name="ce7">
            <text:p>17,69%</text:p>
          </table:table-cell>
          <table:table-cell office:value-type="percentage" office:value="0.1758974375524896" table:style-name="ce7">
            <text:p>17,59%</text:p>
          </table:table-cell>
          <table:table-cell office:value-type="percentage" office:value="0.17392250760883676" table:style-name="ce7">
            <text:p>17,39%</text:p>
          </table:table-cell>
          <table:table-cell office:value-type="percentage" office:value="0.17421304997706116" table:style-name="ce7">
            <text:p>17,42%</text:p>
          </table:table-cell>
          <table:table-cell office:value-type="percentage" office:value="0.17306802406293384" table:style-name="ce7">
            <text:p>17,31%</text:p>
          </table:table-cell>
          <table:table-cell office:value-type="percentage" office:value="0.17213836836558852" table:style-name="ce7">
            <text:p>17,21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Aragua</text:p>
          </table:table-cell>
          <table:table-cell office:value-type="percentage" office:value="0.241321240173585" table:style-name="ce7">
            <text:p>24,13%</text:p>
          </table:table-cell>
          <table:table-cell office:value-type="percentage" office:value="0.24305808472211601" table:style-name="ce7">
            <text:p>24,31%</text:p>
          </table:table-cell>
          <table:table-cell office:value-type="percentage" office:value="0.24456277159957401" table:style-name="ce7">
            <text:p>24,46%</text:p>
          </table:table-cell>
          <table:table-cell office:value-type="percentage" office:value="0.246656143792229" table:style-name="ce7">
            <text:p>24,67%</text:p>
          </table:table-cell>
          <table:table-cell office:value-type="percentage" office:value="0.24588211941397201" table:style-name="ce7">
            <text:p>24,59%</text:p>
          </table:table-cell>
          <table:table-cell office:value-type="percentage" office:value="0.24607033656840399" table:style-name="ce7">
            <text:p>24,61%</text:p>
          </table:table-cell>
          <table:table-cell office:value-type="percentage" office:value="0.24518234594223501" table:style-name="ce7">
            <text:p>24,52%</text:p>
          </table:table-cell>
          <table:table-cell office:value-type="percentage" office:value="0.244587117640332" table:style-name="ce7">
            <text:p>24,46%</text:p>
          </table:table-cell>
          <table:table-cell office:value-type="percentage" office:value="0.24436790563098151" table:style-name="ce7">
            <text:p>24,44%</text:p>
          </table:table-cell>
          <table:table-cell office:value-type="percentage" office:value="0.24446057495344764" table:style-name="ce7">
            <text:p>24,45%</text:p>
          </table:table-cell>
          <table:table-cell office:value-type="percentage" office:value="0.24444677204635262" table:style-name="ce7">
            <text:p>24,44%</text:p>
          </table:table-cell>
          <table:table-cell office:value-type="percentage" office:value="0.24403249951141956" table:style-name="ce7">
            <text:p>24,40%</text:p>
          </table:table-cell>
          <table:table-cell office:value-type="percentage" office:value="0.24440255047097201" table:style-name="ce7">
            <text:p>24,44%</text:p>
          </table:table-cell>
          <table:table-cell office:value-type="percentage" office:value="0.2421564445027839" table:style-name="ce7">
            <text:p>24,22%</text:p>
          </table:table-cell>
          <table:table-cell office:value-type="percentage" office:value="0.24133863654078544" table:style-name="ce7">
            <text:p>24,13%</text:p>
          </table:table-cell>
          <table:table-cell office:value-type="percentage" office:value="0.24061891176059583" table:style-name="ce7">
            <text:p>24,06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Barinas</text:p>
          </table:table-cell>
          <table:table-cell office:value-type="percentage" office:value="0.212391510745018" table:style-name="ce7">
            <text:p>21,24%</text:p>
          </table:table-cell>
          <table:table-cell office:value-type="percentage" office:value="0.21392014136752899" table:style-name="ce7">
            <text:p>21,39%</text:p>
          </table:table-cell>
          <table:table-cell office:value-type="percentage" office:value="0.21524444551444699" table:style-name="ce7">
            <text:p>21,52%</text:p>
          </table:table-cell>
          <table:table-cell office:value-type="percentage" office:value="0.217086863041516" table:style-name="ce7">
            <text:p>21,71%</text:p>
          </table:table-cell>
          <table:table-cell office:value-type="percentage" office:value="0.22220664130022699" table:style-name="ce7">
            <text:p>22,22%</text:p>
          </table:table-cell>
          <table:table-cell office:value-type="percentage" office:value="0.22762456297619699" table:style-name="ce7">
            <text:p>22,76%</text:p>
          </table:table-cell>
          <table:table-cell office:value-type="percentage" office:value="0.22639544175453" table:style-name="ce7">
            <text:p>22,64%</text:p>
          </table:table-cell>
          <table:table-cell office:value-type="percentage" office:value="0.22820874001852601" table:style-name="ce7">
            <text:p>22,82%</text:p>
          </table:table-cell>
          <table:table-cell office:value-type="percentage" office:value="0.22956139173910894" table:style-name="ce7">
            <text:p>22,96%</text:p>
          </table:table-cell>
          <table:table-cell office:value-type="percentage" office:value="0.23172329502068509" table:style-name="ce7">
            <text:p>23,17%</text:p>
          </table:table-cell>
          <table:table-cell office:value-type="percentage" office:value="0.23480514517499715" table:style-name="ce7">
            <text:p>23,48%</text:p>
          </table:table-cell>
          <table:table-cell office:value-type="percentage" office:value="0.2359566328113718" table:style-name="ce7">
            <text:p>23,60%</text:p>
          </table:table-cell>
          <table:table-cell office:value-type="percentage" office:value="0.23377097344943581" table:style-name="ce7">
            <text:p>23,38%</text:p>
          </table:table-cell>
          <table:table-cell office:value-type="percentage" office:value="0.23495603222182759" table:style-name="ce7">
            <text:p>23,50%</text:p>
          </table:table-cell>
          <table:table-cell office:value-type="percentage" office:value="0.23381669470293279" table:style-name="ce7">
            <text:p>23,38%</text:p>
          </table:table-cell>
          <table:table-cell office:value-type="percentage" office:value="0.2338869400195526" table:style-name="ce7">
            <text:p>23,39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Bolívar</text:p>
          </table:table-cell>
          <table:table-cell office:value-type="percentage" office:value="0.21887386937231501" table:style-name="ce7">
            <text:p>21,89%</text:p>
          </table:table-cell>
          <table:table-cell office:value-type="percentage" office:value="0.220449155022934" table:style-name="ce7">
            <text:p>22,04%</text:p>
          </table:table-cell>
          <table:table-cell office:value-type="percentage" office:value="0.221813877990652" table:style-name="ce7">
            <text:p>22,18%</text:p>
          </table:table-cell>
          <table:table-cell office:value-type="percentage" office:value="0.223712527572899" table:style-name="ce7">
            <text:p>22,37%</text:p>
          </table:table-cell>
          <table:table-cell office:value-type="percentage" office:value="0.22630003098711601" table:style-name="ce7">
            <text:p>22,63%</text:p>
          </table:table-cell>
          <table:table-cell office:value-type="percentage" office:value="0.22783388449230499" table:style-name="ce7">
            <text:p>22,78%</text:p>
          </table:table-cell>
          <table:table-cell office:value-type="percentage" office:value="0.22663592980894001" table:style-name="ce7">
            <text:p>22,66%</text:p>
          </table:table-cell>
          <table:table-cell office:value-type="percentage" office:value="0.22629430626782601" table:style-name="ce7">
            <text:p>22,63%</text:p>
          </table:table-cell>
          <table:table-cell office:value-type="percentage" office:value="0.2291376067260617" table:style-name="ce7">
            <text:p>22,91%</text:p>
          </table:table-cell>
          <table:table-cell office:value-type="percentage" office:value="0.22821638901003574" table:style-name="ce7">
            <text:p>22,82%</text:p>
          </table:table-cell>
          <table:table-cell office:value-type="percentage" office:value="0.22771822304706121" table:style-name="ce7">
            <text:p>22,77%</text:p>
          </table:table-cell>
          <table:table-cell office:value-type="percentage" office:value="0.22668863489948932" table:style-name="ce7">
            <text:p>22,67%</text:p>
          </table:table-cell>
          <table:table-cell office:value-type="percentage" office:value="0.22375343422386007" table:style-name="ce7">
            <text:p>22,38%</text:p>
          </table:table-cell>
          <table:table-cell office:value-type="percentage" office:value="0.22416953487126767" table:style-name="ce7">
            <text:p>22,42%</text:p>
          </table:table-cell>
          <table:table-cell office:value-type="percentage" office:value="0.22279290464123538" table:style-name="ce7">
            <text:p>22,28%</text:p>
          </table:table-cell>
          <table:table-cell office:value-type="percentage" office:value="0.22180360735511523" table:style-name="ce7">
            <text:p>22,18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Carabobo</text:p>
          </table:table-cell>
          <table:table-cell office:value-type="percentage" office:value="0.26654598434878102" table:style-name="ce7">
            <text:p>26,65%</text:p>
          </table:table-cell>
          <table:table-cell office:value-type="percentage" office:value="0.268464377191102" table:style-name="ce7">
            <text:p>26,85%</text:p>
          </table:table-cell>
          <table:table-cell office:value-type="percentage" office:value="0.27012634546459602" table:style-name="ce7">
            <text:p>27,01%</text:p>
          </table:table-cell>
          <table:table-cell office:value-type="percentage" office:value="0.27243853295086201" table:style-name="ce7">
            <text:p>27,24%</text:p>
          </table:table-cell>
          <table:table-cell office:value-type="percentage" office:value="0.27199238974964102" table:style-name="ce7">
            <text:p>27,20%</text:p>
          </table:table-cell>
          <table:table-cell office:value-type="percentage" office:value="0.27292901242766898" table:style-name="ce7">
            <text:p>27,29%</text:p>
          </table:table-cell>
          <table:table-cell office:value-type="percentage" office:value="0.27192172695381001" table:style-name="ce7">
            <text:p>27,19%</text:p>
          </table:table-cell>
          <table:table-cell office:value-type="percentage" office:value="0.27044401449525501" table:style-name="ce7">
            <text:p>27,04%</text:p>
          </table:table-cell>
          <table:table-cell office:value-type="percentage" office:value="0.27092319541799337" table:style-name="ce7">
            <text:p>27,09%</text:p>
          </table:table-cell>
          <table:table-cell office:value-type="percentage" office:value="0.27145976991162818" table:style-name="ce7">
            <text:p>27,15%</text:p>
          </table:table-cell>
          <table:table-cell office:value-type="percentage" office:value="0.27229734628169855" table:style-name="ce7">
            <text:p>27,23%</text:p>
          </table:table-cell>
          <table:table-cell office:value-type="percentage" office:value="0.27216418686964361" table:style-name="ce7">
            <text:p>27,22%</text:p>
          </table:table-cell>
          <table:table-cell office:value-type="percentage" office:value="0.27167453168362615" table:style-name="ce7">
            <text:p>27,17%</text:p>
          </table:table-cell>
          <table:table-cell office:value-type="percentage" office:value="0.2668929528069246" table:style-name="ce7">
            <text:p>26,69%</text:p>
          </table:table-cell>
          <table:table-cell office:value-type="percentage" office:value="0.26518198815427263" table:style-name="ce7">
            <text:p>26,52%</text:p>
          </table:table-cell>
          <table:table-cell office:value-type="percentage" office:value="0.26391319693043047" table:style-name="ce7">
            <text:p>26,39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Cojedes</text:p>
          </table:table-cell>
          <table:table-cell office:value-type="percentage" office:value="0.25799885224221902" table:style-name="ce7">
            <text:p>25,80%</text:p>
          </table:table-cell>
          <table:table-cell office:value-type="percentage" office:value="0.259855729406126" table:style-name="ce7">
            <text:p>25,99%</text:p>
          </table:table-cell>
          <table:table-cell office:value-type="percentage" office:value="0.261464404577399" table:style-name="ce7">
            <text:p>26,15%</text:p>
          </table:table-cell>
          <table:table-cell office:value-type="percentage" office:value="0.26370244886489103" table:style-name="ce7">
            <text:p>26,37%</text:p>
          </table:table-cell>
          <table:table-cell office:value-type="percentage" office:value="0.276367645853833" table:style-name="ce7">
            <text:p>27,64%</text:p>
          </table:table-cell>
          <table:table-cell office:value-type="percentage" office:value="0.27823845177860002" table:style-name="ce7">
            <text:p>27,82%</text:p>
          </table:table-cell>
          <table:table-cell office:value-type="percentage" office:value="0.27925714345326902" table:style-name="ce7">
            <text:p>27,93%</text:p>
          </table:table-cell>
          <table:table-cell office:value-type="percentage" office:value="0.27750070347625899" table:style-name="ce7">
            <text:p>27,75%</text:p>
          </table:table-cell>
          <table:table-cell office:value-type="percentage" office:value="0.2754604364090894" table:style-name="ce7">
            <text:p>27,55%</text:p>
          </table:table-cell>
          <table:table-cell office:value-type="percentage" office:value="0.27415259540938269" table:style-name="ce7">
            <text:p>27,42%</text:p>
          </table:table-cell>
          <table:table-cell office:value-type="percentage" office:value="0.27514465823166745" table:style-name="ce7">
            <text:p>27,51%</text:p>
          </table:table-cell>
          <table:table-cell office:value-type="percentage" office:value="0.27576877568309688" table:style-name="ce7">
            <text:p>27,58%</text:p>
          </table:table-cell>
          <table:table-cell office:value-type="percentage" office:value="0.27259753969430739" table:style-name="ce7">
            <text:p>27,26%</text:p>
          </table:table-cell>
          <table:table-cell office:value-type="percentage" office:value="0.27200900612263496" table:style-name="ce7">
            <text:p>27,20%</text:p>
          </table:table-cell>
          <table:table-cell office:value-type="percentage" office:value="0.2688328275312562" table:style-name="ce7">
            <text:p>26,88%</text:p>
          </table:table-cell>
          <table:table-cell office:value-type="percentage" office:value="0.26812426396888434" table:style-name="ce7">
            <text:p>26,81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Delta Amacuro</text:p>
          </table:table-cell>
          <table:table-cell office:value-type="percentage" office:value="0.16167953260244899" table:style-name="ce7">
            <text:p>16,17%</text:p>
          </table:table-cell>
          <table:table-cell office:value-type="percentage" office:value="0.16284317743788701" table:style-name="ce7">
            <text:p>16,28%</text:p>
          </table:table-cell>
          <table:table-cell office:value-type="percentage" office:value="0.16385128211564101" table:style-name="ce7">
            <text:p>16,39%</text:p>
          </table:table-cell>
          <table:table-cell office:value-type="percentage" office:value="0.16525379205396301" table:style-name="ce7">
            <text:p>16,53%</text:p>
          </table:table-cell>
          <table:table-cell office:value-type="percentage" office:value="0.162644059095291" table:style-name="ce7">
            <text:p>16,26%</text:p>
          </table:table-cell>
          <table:table-cell office:value-type="percentage" office:value="0.16231409606572" table:style-name="ce7">
            <text:p>16,23%</text:p>
          </table:table-cell>
          <table:table-cell office:value-type="percentage" office:value="0.161722124959849" table:style-name="ce7">
            <text:p>16,17%</text:p>
          </table:table-cell>
          <table:table-cell office:value-type="percentage" office:value="0.16344430295651299" table:style-name="ce7">
            <text:p>16,34%</text:p>
          </table:table-cell>
          <table:table-cell office:value-type="percentage" office:value="0.19637466457960645" table:style-name="ce7">
            <text:p>19,64%</text:p>
          </table:table-cell>
          <table:table-cell office:value-type="percentage" office:value="0.19466690808808168" table:style-name="ce7">
            <text:p>19,47%</text:p>
          </table:table-cell>
          <table:table-cell office:value-type="percentage" office:value="0.1952252119815952" table:style-name="ce7">
            <text:p>19,52%</text:p>
          </table:table-cell>
          <table:table-cell office:value-type="percentage" office:value="0.19377930907653237" table:style-name="ce7">
            <text:p>19,38%</text:p>
          </table:table-cell>
          <table:table-cell office:value-type="percentage" office:value="0.19316775839683548" table:style-name="ce7">
            <text:p>19,32%</text:p>
          </table:table-cell>
          <table:table-cell office:value-type="percentage" office:value="0.19803966013449004" table:style-name="ce7">
            <text:p>19,80%</text:p>
          </table:table-cell>
          <table:table-cell office:value-type="percentage" office:value="0.20284358891862844" table:style-name="ce7">
            <text:p>20,28%</text:p>
          </table:table-cell>
          <table:table-cell office:value-type="percentage" office:value="0.20324226138854556" table:style-name="ce7">
            <text:p>20,32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Falcón</text:p>
          </table:table-cell>
          <table:table-cell office:value-type="percentage" office:value="0.199357139140867" table:style-name="ce7">
            <text:p>19,94%</text:p>
          </table:table-cell>
          <table:table-cell office:value-type="percentage" office:value="0.20079195838876401" table:style-name="ce7">
            <text:p>20,08%</text:p>
          </table:table-cell>
          <table:table-cell office:value-type="percentage" office:value="0.202034990585089" table:style-name="ce7">
            <text:p>20,20%</text:p>
          </table:table-cell>
          <table:table-cell office:value-type="percentage" office:value="0.20376433977617001" table:style-name="ce7">
            <text:p>20,38%</text:p>
          </table:table-cell>
          <table:table-cell office:value-type="percentage" office:value="0.20575200927156501" table:style-name="ce7">
            <text:p>20,58%</text:p>
          </table:table-cell>
          <table:table-cell office:value-type="percentage" office:value="0.20672260559809799" table:style-name="ce7">
            <text:p>20,67%</text:p>
          </table:table-cell>
          <table:table-cell office:value-type="percentage" office:value="0.20707231970419801" table:style-name="ce7">
            <text:p>20,71%</text:p>
          </table:table-cell>
          <table:table-cell office:value-type="percentage" office:value="0.206675809738468" table:style-name="ce7">
            <text:p>20,67%</text:p>
          </table:table-cell>
          <table:table-cell office:value-type="percentage" office:value="0.2068859316278199" table:style-name="ce7">
            <text:p>20,69%</text:p>
          </table:table-cell>
          <table:table-cell office:value-type="percentage" office:value="0.2078348178462526" table:style-name="ce7">
            <text:p>20,78%</text:p>
          </table:table-cell>
          <table:table-cell office:value-type="percentage" office:value="0.20953459482761402" table:style-name="ce7">
            <text:p>20,95%</text:p>
          </table:table-cell>
          <table:table-cell office:value-type="percentage" office:value="0.20971582909899075" table:style-name="ce7">
            <text:p>20,97%</text:p>
          </table:table-cell>
          <table:table-cell office:value-type="percentage" office:value="0.20914495982324693" table:style-name="ce7">
            <text:p>20,91%</text:p>
          </table:table-cell>
          <table:table-cell office:value-type="percentage" office:value="0.21086882753148747" table:style-name="ce7">
            <text:p>21,09%</text:p>
          </table:table-cell>
          <table:table-cell office:value-type="percentage" office:value="0.20945826698677342" table:style-name="ce7">
            <text:p>20,95%</text:p>
          </table:table-cell>
          <table:table-cell office:value-type="percentage" office:value="0.20910767414984385" table:style-name="ce7">
            <text:p>20,91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Guárico</text:p>
          </table:table-cell>
          <table:table-cell office:value-type="percentage" office:value="0.19579106737275001" table:style-name="ce7">
            <text:p>19,58%</text:p>
          </table:table-cell>
          <table:table-cell office:value-type="percentage" office:value="0.19720022078076699" table:style-name="ce7">
            <text:p>19,72%</text:p>
          </table:table-cell>
          <table:table-cell office:value-type="percentage" office:value="0.198421017796344" table:style-name="ce7">
            <text:p>19,84%</text:p>
          </table:table-cell>
          <table:table-cell office:value-type="percentage" office:value="0.200119432638376" table:style-name="ce7">
            <text:p>20,01%</text:p>
          </table:table-cell>
          <table:table-cell office:value-type="percentage" office:value="0.198328079905529" table:style-name="ce7">
            <text:p>19,83%</text:p>
          </table:table-cell>
          <table:table-cell office:value-type="percentage" office:value="0.20034160997410799" table:style-name="ce7">
            <text:p>20,03%</text:p>
          </table:table-cell>
          <table:table-cell office:value-type="percentage" office:value="0.19862365628027201" table:style-name="ce7">
            <text:p>19,86%</text:p>
          </table:table-cell>
          <table:table-cell office:value-type="percentage" office:value="0.19956409729801899" table:style-name="ce7">
            <text:p>19,96%</text:p>
          </table:table-cell>
          <table:table-cell office:value-type="percentage" office:value="0.19954895037244849" table:style-name="ce7">
            <text:p>19,95%</text:p>
          </table:table-cell>
          <table:table-cell office:value-type="percentage" office:value="0.20042709704165401" table:style-name="ce7">
            <text:p>20,04%</text:p>
          </table:table-cell>
          <table:table-cell office:value-type="percentage" office:value="0.20192259193915849" table:style-name="ce7">
            <text:p>20,19%</text:p>
          </table:table-cell>
          <table:table-cell office:value-type="percentage" office:value="0.20175366813510448" table:style-name="ce7">
            <text:p>20,18%</text:p>
          </table:table-cell>
          <table:table-cell office:value-type="percentage" office:value="0.20119566176924208" table:style-name="ce7">
            <text:p>20,12%</text:p>
          </table:table-cell>
          <table:table-cell office:value-type="percentage" office:value="0.1983363999866874" table:style-name="ce7">
            <text:p>19,83%</text:p>
          </table:table-cell>
          <table:table-cell office:value-type="percentage" office:value="0.19616430242544497" table:style-name="ce7">
            <text:p>19,62%</text:p>
          </table:table-cell>
          <table:table-cell office:value-type="percentage" office:value="0.1948667044809983" table:style-name="ce7">
            <text:p>19,49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Lara</text:p>
          </table:table-cell>
          <table:table-cell office:value-type="percentage" office:value="0.226389575373178" table:style-name="ce7">
            <text:p>22,64%</text:p>
          </table:table-cell>
          <table:table-cell office:value-type="percentage" office:value="0.228018953290962" table:style-name="ce7">
            <text:p>22,80%</text:p>
          </table:table-cell>
          <table:table-cell office:value-type="percentage" office:value="0.229430538209936" table:style-name="ce7">
            <text:p>22,94%</text:p>
          </table:table-cell>
          <table:table-cell office:value-type="percentage" office:value="0.23139438375230301" table:style-name="ce7">
            <text:p>23,14%</text:p>
          </table:table-cell>
          <table:table-cell office:value-type="percentage" office:value="0.23198531670384601" table:style-name="ce7">
            <text:p>23,20%</text:p>
          </table:table-cell>
          <table:table-cell office:value-type="percentage" office:value="0.23295383631819699" table:style-name="ce7">
            <text:p>23,30%</text:p>
          </table:table-cell>
          <table:table-cell office:value-type="percentage" office:value="0.232129569570105" table:style-name="ce7">
            <text:p>23,21%</text:p>
          </table:table-cell>
          <table:table-cell office:value-type="percentage" office:value="0.23184768944703801" table:style-name="ce7">
            <text:p>23,18%</text:p>
          </table:table-cell>
          <table:table-cell office:value-type="percentage" office:value="0.23234439061133821" table:style-name="ce7">
            <text:p>23,23%</text:p>
          </table:table-cell>
          <table:table-cell office:value-type="percentage" office:value="0.23421250043925251" table:style-name="ce7">
            <text:p>23,42%</text:p>
          </table:table-cell>
          <table:table-cell office:value-type="percentage" office:value="0.23654576273893799" table:style-name="ce7">
            <text:p>23,65%</text:p>
          </table:table-cell>
          <table:table-cell office:value-type="percentage" office:value="0.23697369962100526" table:style-name="ce7">
            <text:p>23,70%</text:p>
          </table:table-cell>
          <table:table-cell office:value-type="percentage" office:value="0.23673223549262351" table:style-name="ce7">
            <text:p>23,67%</text:p>
          </table:table-cell>
          <table:table-cell office:value-type="percentage" office:value="0.23616688793216467" table:style-name="ce7">
            <text:p>23,62%</text:p>
          </table:table-cell>
          <table:table-cell office:value-type="percentage" office:value="0.23494199062078244" table:style-name="ce7">
            <text:p>23,49%</text:p>
          </table:table-cell>
          <table:table-cell office:value-type="percentage" office:value="0.23550206442772306" table:style-name="ce7">
            <text:p>23,55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Mérida</text:p>
          </table:table-cell>
          <table:table-cell office:value-type="percentage" office:value="0.22357909531592199" table:style-name="ce7">
            <text:p>22,36%</text:p>
          </table:table-cell>
          <table:table-cell office:value-type="percentage" office:value="0.22518824556140199" table:style-name="ce7">
            <text:p>22,52%</text:p>
          </table:table-cell>
          <table:table-cell office:value-type="percentage" office:value="0.226582306567196" table:style-name="ce7">
            <text:p>22,66%</text:p>
          </table:table-cell>
          <table:table-cell office:value-type="percentage" office:value="0.228521772238169" table:style-name="ce7">
            <text:p>22,85%</text:p>
          </table:table-cell>
          <table:table-cell office:value-type="percentage" office:value="0.229261698602579" table:style-name="ce7">
            <text:p>22,93%</text:p>
          </table:table-cell>
          <table:table-cell office:value-type="percentage" office:value="0.227683578627563" table:style-name="ce7">
            <text:p>22,77%</text:p>
          </table:table-cell>
          <table:table-cell office:value-type="percentage" office:value="0.22699762325721501" table:style-name="ce7">
            <text:p>22,70%</text:p>
          </table:table-cell>
          <table:table-cell office:value-type="percentage" office:value="0.226972516830657" table:style-name="ce7">
            <text:p>22,70%</text:p>
          </table:table-cell>
          <table:table-cell office:value-type="percentage" office:value="0.22577004261164563" table:style-name="ce7">
            <text:p>22,58%</text:p>
          </table:table-cell>
          <table:table-cell office:value-type="percentage" office:value="0.22550929346626619" table:style-name="ce7">
            <text:p>22,55%</text:p>
          </table:table-cell>
          <table:table-cell office:value-type="percentage" office:value="0.22691319944688931" table:style-name="ce7">
            <text:p>22,69%</text:p>
          </table:table-cell>
          <table:table-cell office:value-type="percentage" office:value="0.22691323362683463" table:style-name="ce7">
            <text:p>22,69%</text:p>
          </table:table-cell>
          <table:table-cell office:value-type="percentage" office:value="0.22479269088529197" table:style-name="ce7">
            <text:p>22,48%</text:p>
          </table:table-cell>
          <table:table-cell office:value-type="percentage" office:value="0.22540901720196269" table:style-name="ce7">
            <text:p>22,54%</text:p>
          </table:table-cell>
          <table:table-cell office:value-type="percentage" office:value="0.22447360505733202" table:style-name="ce7">
            <text:p>22,45%</text:p>
          </table:table-cell>
          <table:table-cell office:value-type="percentage" office:value="0.22397523502057476" table:style-name="ce7">
            <text:p>22,40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Miranda</text:p>
          </table:table-cell>
          <table:table-cell office:value-type="percentage" office:value="0.39506274616041798" table:style-name="ce7">
            <text:p>39,51%</text:p>
          </table:table-cell>
          <table:table-cell office:value-type="percentage" office:value="0.39740513798287203" table:style-name="ce7">
            <text:p>39,74%</text:p>
          </table:table-cell>
          <table:table-cell office:value-type="percentage" office:value="0.40036940008775301" table:style-name="ce7">
            <text:p>40,04%</text:p>
          </table:table-cell>
          <table:table-cell office:value-type="percentage" office:value="0.40379642278402" table:style-name="ce7">
            <text:p>40,38%</text:p>
          </table:table-cell>
          <table:table-cell office:value-type="percentage" office:value="0.39913812314639602" table:style-name="ce7">
            <text:p>39,91%</text:p>
          </table:table-cell>
          <table:table-cell office:value-type="percentage" office:value="0.400388633065415" table:style-name="ce7">
            <text:p>40,04%</text:p>
          </table:table-cell>
          <table:table-cell office:value-type="percentage" office:value="0.39815305126323203" table:style-name="ce7">
            <text:p>39,82%</text:p>
          </table:table-cell>
          <table:table-cell office:value-type="percentage" office:value="0.39622868312533099" table:style-name="ce7">
            <text:p>39,62%</text:p>
          </table:table-cell>
          <table:table-cell office:value-type="percentage" office:value="0.3876874353733783" table:style-name="ce7">
            <text:p>38,77%</text:p>
          </table:table-cell>
          <table:table-cell office:value-type="percentage" office:value="0.39023720275289786" table:style-name="ce7">
            <text:p>39,02%</text:p>
          </table:table-cell>
          <table:table-cell office:value-type="percentage" office:value="0.38505335804258906" table:style-name="ce7">
            <text:p>38,51%</text:p>
          </table:table-cell>
          <table:table-cell office:value-type="percentage" office:value="0.38051328798125517" table:style-name="ce7">
            <text:p>38,05%</text:p>
          </table:table-cell>
          <table:table-cell office:value-type="percentage" office:value="0.37921262965044372" table:style-name="ce7">
            <text:p>37,92%</text:p>
          </table:table-cell>
          <table:table-cell office:value-type="percentage" office:value="0.37593700847405959" table:style-name="ce7">
            <text:p>37,59%</text:p>
          </table:table-cell>
          <table:table-cell office:value-type="percentage" office:value="0.37238919683137711" table:style-name="ce7">
            <text:p>37,24%</text:p>
          </table:table-cell>
          <table:table-cell office:value-type="percentage" office:value="0.37050876465273791" table:style-name="ce7">
            <text:p>37,05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Monagas</text:p>
          </table:table-cell>
          <table:table-cell office:value-type="percentage" office:value="0.163564764422791" table:style-name="ce7">
            <text:p>16,36%</text:p>
          </table:table-cell>
          <table:table-cell office:value-type="percentage" office:value="0.16474197770586199" table:style-name="ce7">
            <text:p>16,47%</text:p>
          </table:table-cell>
          <table:table-cell office:value-type="percentage" office:value="0.16576183718637999" table:style-name="ce7">
            <text:p>16,58%</text:p>
          </table:table-cell>
          <table:table-cell office:value-type="percentage" office:value="0.167180700811043" table:style-name="ce7">
            <text:p>16,72%</text:p>
          </table:table-cell>
          <table:table-cell office:value-type="percentage" office:value="0.17129209946373899" table:style-name="ce7">
            <text:p>17,13%</text:p>
          </table:table-cell>
          <table:table-cell office:value-type="percentage" office:value="0.173575086443298" table:style-name="ce7">
            <text:p>17,36%</text:p>
          </table:table-cell>
          <table:table-cell office:value-type="percentage" office:value="0.17267035885377799" table:style-name="ce7">
            <text:p>17,27%</text:p>
          </table:table-cell>
          <table:table-cell office:value-type="percentage" office:value="0.173680068557336" table:style-name="ce7">
            <text:p>17,37%</text:p>
          </table:table-cell>
          <table:table-cell office:value-type="percentage" office:value="0.17530845277108889" table:style-name="ce7">
            <text:p>17,53%</text:p>
          </table:table-cell>
          <table:table-cell office:value-type="percentage" office:value="0.17853870005314273" table:style-name="ce7">
            <text:p>17,85%</text:p>
          </table:table-cell>
          <table:table-cell office:value-type="percentage" office:value="0.18171645939156456" table:style-name="ce7">
            <text:p>18,17%</text:p>
          </table:table-cell>
          <table:table-cell office:value-type="percentage" office:value="0.1828484495077522" table:style-name="ce7">
            <text:p>18,28%</text:p>
          </table:table-cell>
          <table:table-cell office:value-type="percentage" office:value="0.18328584720509125" table:style-name="ce7">
            <text:p>18,33%</text:p>
          </table:table-cell>
          <table:table-cell office:value-type="percentage" office:value="0.1838253957444701" table:style-name="ce7">
            <text:p>18,38%</text:p>
          </table:table-cell>
          <table:table-cell office:value-type="percentage" office:value="0.18366872667071127" table:style-name="ce7">
            <text:p>18,37%</text:p>
          </table:table-cell>
          <table:table-cell office:value-type="percentage" office:value="0.18338995638383862" table:style-name="ce7">
            <text:p>18,34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Nueva Esparta</text:p>
          </table:table-cell>
          <table:table-cell office:value-type="percentage" office:value="0.28342210571173099" table:style-name="ce7">
            <text:p>28,34%</text:p>
          </table:table-cell>
          <table:table-cell office:value-type="percentage" office:value="0.28546195988654199" table:style-name="ce7">
            <text:p>28,55%</text:p>
          </table:table-cell>
          <table:table-cell office:value-type="percentage" office:value="0.28722915419956302" table:style-name="ce7">
            <text:p>28,72%</text:p>
          </table:table-cell>
          <table:table-cell office:value-type="percentage" office:value="0.28968773577511697" table:style-name="ce7">
            <text:p>28,97%</text:p>
          </table:table-cell>
          <table:table-cell office:value-type="percentage" office:value="0.29234424228560701" table:style-name="ce7">
            <text:p>29,23%</text:p>
          </table:table-cell>
          <table:table-cell office:value-type="percentage" office:value="0.29146900516160701" table:style-name="ce7">
            <text:p>29,15%</text:p>
          </table:table-cell>
          <table:table-cell office:value-type="percentage" office:value="0.290610725870595" table:style-name="ce7">
            <text:p>29,06%</text:p>
          </table:table-cell>
          <table:table-cell office:value-type="percentage" office:value="0.29045343604102503" table:style-name="ce7">
            <text:p>29,05%</text:p>
          </table:table-cell>
          <table:table-cell office:value-type="percentage" office:value="0.29419080104235079" table:style-name="ce7">
            <text:p>29,42%</text:p>
          </table:table-cell>
          <table:table-cell office:value-type="percentage" office:value="0.29714076989341759" table:style-name="ce7">
            <text:p>29,71%</text:p>
          </table:table-cell>
          <table:table-cell office:value-type="percentage" office:value="0.29960850196822109" table:style-name="ce7">
            <text:p>29,96%</text:p>
          </table:table-cell>
          <table:table-cell office:value-type="percentage" office:value="0.29961475451824204" table:style-name="ce7">
            <text:p>29,96%</text:p>
          </table:table-cell>
          <table:table-cell office:value-type="percentage" office:value="0.2993014184736173" table:style-name="ce7">
            <text:p>29,93%</text:p>
          </table:table-cell>
          <table:table-cell office:value-type="percentage" office:value="0.30176031187070362" table:style-name="ce7">
            <text:p>30,18%</text:p>
          </table:table-cell>
          <table:table-cell office:value-type="percentage" office:value="0.29968080425705013" table:style-name="ce7">
            <text:p>29,97%</text:p>
          </table:table-cell>
          <table:table-cell office:value-type="percentage" office:value="0.29896234891742268" table:style-name="ce7">
            <text:p>29,90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Portuguesa</text:p>
          </table:table-cell>
          <table:table-cell office:value-type="percentage" office:value="0.16636907167614101" table:style-name="ce7">
            <text:p>16,64%</text:p>
          </table:table-cell>
          <table:table-cell office:value-type="percentage" office:value="0.167566468204424" table:style-name="ce7">
            <text:p>16,76%</text:p>
          </table:table-cell>
          <table:table-cell office:value-type="percentage" office:value="0.16860381310943801" table:style-name="ce7">
            <text:p>16,86%</text:p>
          </table:table-cell>
          <table:table-cell office:value-type="percentage" office:value="0.17004700305871201" table:style-name="ce7">
            <text:p>17,00%</text:p>
          </table:table-cell>
          <table:table-cell office:value-type="percentage" office:value="0.18062843093911399" table:style-name="ce7">
            <text:p>18,06%</text:p>
          </table:table-cell>
          <table:table-cell office:value-type="percentage" office:value="0.18247348145622899" table:style-name="ce7">
            <text:p>18,25%</text:p>
          </table:table-cell>
          <table:table-cell office:value-type="percentage" office:value="0.181280636112611" table:style-name="ce7">
            <text:p>18,13%</text:p>
          </table:table-cell>
          <table:table-cell office:value-type="percentage" office:value="0.181317340665171" table:style-name="ce7">
            <text:p>18,13%</text:p>
          </table:table-cell>
          <table:table-cell office:value-type="percentage" office:value="0.18221590085184236" table:style-name="ce7">
            <text:p>18,22%</text:p>
          </table:table-cell>
          <table:table-cell office:value-type="percentage" office:value="0.18364150871845433" table:style-name="ce7">
            <text:p>18,36%</text:p>
          </table:table-cell>
          <table:table-cell office:value-type="percentage" office:value="0.1861690836235754" table:style-name="ce7">
            <text:p>18,62%</text:p>
          </table:table-cell>
          <table:table-cell office:value-type="percentage" office:value="0.18681792273807613" table:style-name="ce7">
            <text:p>18,68%</text:p>
          </table:table-cell>
          <table:table-cell office:value-type="percentage" office:value="0.18604455701039002" table:style-name="ce7">
            <text:p>18,60%</text:p>
          </table:table-cell>
          <table:table-cell office:value-type="percentage" office:value="0.18937904416856291" table:style-name="ce7">
            <text:p>18,94%</text:p>
          </table:table-cell>
          <table:table-cell office:value-type="percentage" office:value="0.18791160632880149" table:style-name="ce7">
            <text:p>18,79%</text:p>
          </table:table-cell>
          <table:table-cell office:value-type="percentage" office:value="0.1871799097918459" table:style-name="ce7">
            <text:p>18,72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Sucre</text:p>
          </table:table-cell>
          <table:table-cell office:value-type="percentage" office:value="0.18595092113124601" table:style-name="ce7">
            <text:p>18,60%</text:p>
          </table:table-cell>
          <table:table-cell office:value-type="percentage" office:value="0.187289252740303" table:style-name="ce7">
            <text:p>18,73%</text:p>
          </table:table-cell>
          <table:table-cell office:value-type="percentage" office:value="0.188448694448277" table:style-name="ce7">
            <text:p>18,84%</text:p>
          </table:table-cell>
          <table:table-cell office:value-type="percentage" office:value="0.19006174967381301" table:style-name="ce7">
            <text:p>19,01%</text:p>
          </table:table-cell>
          <table:table-cell office:value-type="percentage" office:value="0.19490812884085801" table:style-name="ce7">
            <text:p>19,49%</text:p>
          </table:table-cell>
          <table:table-cell office:value-type="percentage" office:value="0.19685722950002199" table:style-name="ce7">
            <text:p>19,69%</text:p>
          </table:table-cell>
          <table:table-cell office:value-type="percentage" office:value="0.195402144401634" table:style-name="ce7">
            <text:p>19,54%</text:p>
          </table:table-cell>
          <table:table-cell office:value-type="percentage" office:value="0.19561430044891301" table:style-name="ce7">
            <text:p>19,56%</text:p>
          </table:table-cell>
          <table:table-cell office:value-type="percentage" office:value="0.1967543707546574" table:style-name="ce7">
            <text:p>19,68%</text:p>
          </table:table-cell>
          <table:table-cell office:value-type="percentage" office:value="0.1953775909653459" table:style-name="ce7">
            <text:p>19,54%</text:p>
          </table:table-cell>
          <table:table-cell office:value-type="percentage" office:value="0.19589174986787203" table:style-name="ce7">
            <text:p>19,59%</text:p>
          </table:table-cell>
          <table:table-cell office:value-type="percentage" office:value="0.19569606015466778" table:style-name="ce7">
            <text:p>19,57%</text:p>
          </table:table-cell>
          <table:table-cell office:value-type="percentage" office:value="0.19437950254915229" table:style-name="ce7">
            <text:p>19,44%</text:p>
          </table:table-cell>
          <table:table-cell office:value-type="percentage" office:value="0.19600087091794161" table:style-name="ce7">
            <text:p>19,60%</text:p>
          </table:table-cell>
          <table:table-cell office:value-type="percentage" office:value="0.19509249558901934" table:style-name="ce7">
            <text:p>19,51%</text:p>
          </table:table-cell>
          <table:table-cell office:value-type="percentage" office:value="0.1942875948484335" table:style-name="ce7">
            <text:p>19,43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Táchira</text:p>
          </table:table-cell>
          <table:table-cell office:value-type="percentage" office:value="0.26956874773863998" table:style-name="ce7">
            <text:p>26,96%</text:p>
          </table:table-cell>
          <table:table-cell office:value-type="percentage" office:value="0.27150889610530399" table:style-name="ce7">
            <text:p>27,15%</text:p>
          </table:table-cell>
          <table:table-cell office:value-type="percentage" office:value="0.27318971192161301" table:style-name="ce7">
            <text:p>27,32%</text:p>
          </table:table-cell>
          <table:table-cell office:value-type="percentage" office:value="0.275528120758394" table:style-name="ce7">
            <text:p>27,55%</text:p>
          </table:table-cell>
          <table:table-cell office:value-type="percentage" office:value="0.27593030397371898" table:style-name="ce7">
            <text:p>27,59%</text:p>
          </table:table-cell>
          <table:table-cell office:value-type="percentage" office:value="0.27675585214640103" table:style-name="ce7">
            <text:p>27,68%</text:p>
          </table:table-cell>
          <table:table-cell office:value-type="percentage" office:value="0.27432713082084598" table:style-name="ce7">
            <text:p>27,43%</text:p>
          </table:table-cell>
          <table:table-cell office:value-type="percentage" office:value="0.27363758738136801" table:style-name="ce7">
            <text:p>27,36%</text:p>
          </table:table-cell>
          <table:table-cell office:value-type="percentage" office:value="0.2737389169155216" table:style-name="ce7">
            <text:p>27,37%</text:p>
          </table:table-cell>
          <table:table-cell office:value-type="percentage" office:value="0.27197659611821229" table:style-name="ce7">
            <text:p>27,20%</text:p>
          </table:table-cell>
          <table:table-cell office:value-type="percentage" office:value="0.27265179438562648" table:style-name="ce7">
            <text:p>27,27%</text:p>
          </table:table-cell>
          <table:table-cell office:value-type="percentage" office:value="0.27211100447265052" table:style-name="ce7">
            <text:p>27,21%</text:p>
          </table:table-cell>
          <table:table-cell office:value-type="percentage" office:value="0.27026773584610381" table:style-name="ce7">
            <text:p>27,03%</text:p>
          </table:table-cell>
          <table:table-cell office:value-type="percentage" office:value="0.27055206513084618" table:style-name="ce7">
            <text:p>27,06%</text:p>
          </table:table-cell>
          <table:table-cell office:value-type="percentage" office:value="0.26787489214515287" table:style-name="ce7">
            <text:p>26,79%</text:p>
          </table:table-cell>
          <table:table-cell office:value-type="percentage" office:value="0.26692751792882596" table:style-name="ce7">
            <text:p>26,69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Trujillo</text:p>
          </table:table-cell>
          <table:table-cell office:value-type="percentage" office:value="0.19259763276460201" table:style-name="ce7">
            <text:p>19,26%</text:p>
          </table:table-cell>
          <table:table-cell office:value-type="percentage" office:value="0.193983802288207" table:style-name="ce7">
            <text:p>19,40%</text:p>
          </table:table-cell>
          <table:table-cell office:value-type="percentage" office:value="0.195184687591307" table:style-name="ce7">
            <text:p>19,52%</text:p>
          </table:table-cell>
          <table:table-cell office:value-type="percentage" office:value="0.19685540057334999" table:style-name="ce7">
            <text:p>19,69%</text:p>
          </table:table-cell>
          <table:table-cell office:value-type="percentage" office:value="0.20023791046002201" table:style-name="ce7">
            <text:p>20,02%</text:p>
          </table:table-cell>
          <table:table-cell office:value-type="percentage" office:value="0.202355937809192" table:style-name="ce7">
            <text:p>20,24%</text:p>
          </table:table-cell>
          <table:table-cell office:value-type="percentage" office:value="0.202290980069075" table:style-name="ce7">
            <text:p>20,23%</text:p>
          </table:table-cell>
          <table:table-cell office:value-type="percentage" office:value="0.203650266283078" table:style-name="ce7">
            <text:p>20,37%</text:p>
          </table:table-cell>
          <table:table-cell office:value-type="percentage" office:value="0.20530962923966098" table:style-name="ce7">
            <text:p>20,53%</text:p>
          </table:table-cell>
          <table:table-cell office:value-type="percentage" office:value="0.20605027942120524" table:style-name="ce7">
            <text:p>20,61%</text:p>
          </table:table-cell>
          <table:table-cell office:value-type="percentage" office:value="0.20818608647393472" table:style-name="ce7">
            <text:p>20,82%</text:p>
          </table:table-cell>
          <table:table-cell office:value-type="percentage" office:value="0.20871814541155032" table:style-name="ce7">
            <text:p>20,87%</text:p>
          </table:table-cell>
          <table:table-cell office:value-type="percentage" office:value="0.20867985816053775" table:style-name="ce7">
            <text:p>20,87%</text:p>
          </table:table-cell>
          <table:table-cell office:value-type="percentage" office:value="0.21365947834048185" table:style-name="ce7">
            <text:p>21,37%</text:p>
          </table:table-cell>
          <table:table-cell office:value-type="percentage" office:value="0.21249583145826437" table:style-name="ce7">
            <text:p>21,25%</text:p>
          </table:table-cell>
          <table:table-cell office:value-type="percentage" office:value="0.21275548503664934" table:style-name="ce7">
            <text:p>21,28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Yaracuy</text:p>
          </table:table-cell>
          <table:table-cell office:value-type="percentage" office:value="0.146886700276979" table:style-name="ce7">
            <text:p>14,69%</text:p>
          </table:table-cell>
          <table:table-cell office:value-type="percentage" office:value="0.14794387769096901" table:style-name="ce7">
            <text:p>14,79%</text:p>
          </table:table-cell>
          <table:table-cell office:value-type="percentage" office:value="0.14885974605888" table:style-name="ce7">
            <text:p>14,89%</text:p>
          </table:table-cell>
          <table:table-cell office:value-type="percentage" office:value="0.15013393366710501" table:style-name="ce7">
            <text:p>15,01%</text:p>
          </table:table-cell>
          <table:table-cell office:value-type="percentage" office:value="0.17801060942084701" table:style-name="ce7">
            <text:p>17,80%</text:p>
          </table:table-cell>
          <table:table-cell office:value-type="percentage" office:value="0.17769552105564701" table:style-name="ce7">
            <text:p>17,77%</text:p>
          </table:table-cell>
          <table:table-cell office:value-type="percentage" office:value="0.17755872025347499" table:style-name="ce7">
            <text:p>17,76%</text:p>
          </table:table-cell>
          <table:table-cell office:value-type="percentage" office:value="0.177599394554179" table:style-name="ce7">
            <text:p>17,76%</text:p>
          </table:table-cell>
          <table:table-cell office:value-type="percentage" office:value="0.17759397887993864" table:style-name="ce7">
            <text:p>17,76%</text:p>
          </table:table-cell>
          <table:table-cell office:value-type="percentage" office:value="0.17742161839355031" table:style-name="ce7">
            <text:p>17,74%</text:p>
          </table:table-cell>
          <table:table-cell office:value-type="percentage" office:value="0.17941419385310259" table:style-name="ce7">
            <text:p>17,94%</text:p>
          </table:table-cell>
          <table:table-cell office:value-type="percentage" office:value="0.18018080596683053" table:style-name="ce7">
            <text:p>18,02%</text:p>
          </table:table-cell>
          <table:table-cell office:value-type="percentage" office:value="0.17958445574779131" table:style-name="ce7">
            <text:p>17,96%</text:p>
          </table:table-cell>
          <table:table-cell office:value-type="percentage" office:value="0.17974404321019469" table:style-name="ce7">
            <text:p>17,97%</text:p>
          </table:table-cell>
          <table:table-cell office:value-type="percentage" office:value="0.18015039315306114" table:style-name="ce7">
            <text:p>18,02%</text:p>
          </table:table-cell>
          <table:table-cell office:value-type="percentage" office:value="0.18070064999707208" table:style-name="ce7">
            <text:p>18,07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Vargas</text:p>
          </table:table-cell>
          <table:table-cell office:value-type="percentage" office:value="0.31471213474075999" table:style-name="ce7">
            <text:p>31,47%</text:p>
          </table:table-cell>
          <table:table-cell office:value-type="percentage" office:value="0.316977190461457" table:style-name="ce7">
            <text:p>31,70%</text:p>
          </table:table-cell>
          <table:table-cell office:value-type="percentage" office:value="0.31893948445174403" table:style-name="ce7">
            <text:p>31,89%</text:p>
          </table:table-cell>
          <table:table-cell office:value-type="percentage" office:value="0.32166949541590001" table:style-name="ce7">
            <text:p>32,17%</text:p>
          </table:table-cell>
          <table:table-cell office:value-type="percentage" office:value="0.2830396800801" table:style-name="ce7">
            <text:p>28,30%</text:p>
          </table:table-cell>
          <table:table-cell office:value-type="percentage" office:value="0.28867642772842" table:style-name="ce7">
            <text:p>28,87%</text:p>
          </table:table-cell>
          <table:table-cell office:value-type="percentage" office:value="0.29088655103595801" table:style-name="ce7">
            <text:p>29,09%</text:p>
          </table:table-cell>
          <table:table-cell office:value-type="percentage" office:value="0.29337133307963598" table:style-name="ce7">
            <text:p>29,34%</text:p>
          </table:table-cell>
          <table:table-cell office:value-type="percentage" office:value="0.29817305172081071" table:style-name="ce7">
            <text:p>29,82%</text:p>
          </table:table-cell>
          <table:table-cell office:value-type="percentage" office:value="0.30013376275195336" table:style-name="ce7">
            <text:p>30,01%</text:p>
          </table:table-cell>
          <table:table-cell office:value-type="percentage" office:value="0.29770224554451818" table:style-name="ce7">
            <text:p>29,77%</text:p>
          </table:table-cell>
          <table:table-cell office:value-type="percentage" office:value="0.29766409784176473" table:style-name="ce7">
            <text:p>29,77%</text:p>
          </table:table-cell>
          <table:table-cell office:value-type="percentage" office:value="0.29551315954329233" table:style-name="ce7">
            <text:p>29,55%</text:p>
          </table:table-cell>
          <table:table-cell office:value-type="percentage" office:value="0.29761844094514939" table:style-name="ce7">
            <text:p>29,76%</text:p>
          </table:table-cell>
          <table:table-cell office:value-type="percentage" office:value="0.29685689778735841" table:style-name="ce7">
            <text:p>29,69%</text:p>
          </table:table-cell>
          <table:table-cell office:value-type="percentage" office:value="0.29622134342851514" table:style-name="ce7">
            <text:p>29,62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6">
            <text:p>Zulia</text:p>
          </table:table-cell>
          <table:table-cell office:value-type="percentage" office:value="0.22326357528436" table:style-name="ce7">
            <text:p>22,33%</text:p>
          </table:table-cell>
          <table:table-cell office:value-type="percentage" office:value="0.22487045465949901" table:style-name="ce7">
            <text:p>22,49%</text:p>
          </table:table-cell>
          <table:table-cell office:value-type="percentage" office:value="0.226262548333902" table:style-name="ce7">
            <text:p>22,63%</text:p>
          </table:table-cell>
          <table:table-cell office:value-type="percentage" office:value="0.228199276985706" table:style-name="ce7">
            <text:p>22,82%</text:p>
          </table:table-cell>
          <table:table-cell office:value-type="percentage" office:value="0.22913598572868099" table:style-name="ce7">
            <text:p>22,91%</text:p>
          </table:table-cell>
          <table:table-cell office:value-type="percentage" office:value="0.23119456910552599" table:style-name="ce7">
            <text:p>23,12%</text:p>
          </table:table-cell>
          <table:table-cell office:value-type="percentage" office:value="0.230227826628288" table:style-name="ce7">
            <text:p>23,02%</text:p>
          </table:table-cell>
          <table:table-cell office:value-type="percentage" office:value="0.22989837021142501" table:style-name="ce7">
            <text:p>22,99%</text:p>
          </table:table-cell>
          <table:table-cell office:value-type="percentage" office:value="0.23314234854238328" table:style-name="ce7">
            <text:p>23,31%</text:p>
          </table:table-cell>
          <table:table-cell office:value-type="percentage" office:value="0.23219483447651579" table:style-name="ce7">
            <text:p>23,22%</text:p>
          </table:table-cell>
          <table:table-cell office:value-type="percentage" office:value="0.2318134395880643" table:style-name="ce7">
            <text:p>23,18%</text:p>
          </table:table-cell>
          <table:table-cell office:value-type="percentage" office:value="0.23162776093768761" table:style-name="ce7">
            <text:p>23,16%</text:p>
          </table:table-cell>
          <table:table-cell office:value-type="percentage" office:value="0.22991773820163833" table:style-name="ce7">
            <text:p>22,99%</text:p>
          </table:table-cell>
          <table:table-cell office:value-type="percentage" office:value="0.2284862415734342" table:style-name="ce7">
            <text:p>22,85%</text:p>
          </table:table-cell>
          <table:table-cell office:value-type="percentage" office:value="0.22653905293254076" table:style-name="ce7">
            <text:p>22,65%</text:p>
          </table:table-cell>
          <table:table-cell office:value-type="percentage" office:value="0.22577780288804405" table:style-name="ce7">
            <text:p>22,58%</text:p>
          </table:table-cell>
          <table:table-cell table:number-columns-repeated="3" table:style-name="ce8"/>
          <table:table-cell table:number-columns-repeated="16364"/>
        </table:table-row>
        <table:table-row table:style-name="ro3">
          <table:table-cell office:value-type="string" table:style-name="ce4">
            <text:p>Total</text:p>
          </table:table-cell>
          <table:table-cell office:value-type="percentage" office:value="0.25215746688697199" table:style-name="ce9">
            <text:p>25,22%</text:p>
          </table:table-cell>
          <table:table-cell office:value-type="percentage" office:value="0.25396899600386402" table:style-name="ce9">
            <text:p>25,40%</text:p>
          </table:table-cell>
          <table:table-cell office:value-type="percentage" office:value="0.25554454851805303" table:style-name="ce9">
            <text:p>25,55%</text:p>
          </table:table-cell>
          <table:table-cell office:value-type="percentage" office:value="0.25773192089837699" table:style-name="ce9">
            <text:p>25,77%</text:p>
          </table:table-cell>
          <table:table-cell office:value-type="percentage" office:value="0.25840360184435002" table:style-name="ce9">
            <text:p>25,84%</text:p>
          </table:table-cell>
          <table:table-cell office:value-type="percentage" office:value="0.25981443092860701" table:style-name="ce9">
            <text:p>25,98%</text:p>
          </table:table-cell>
          <table:table-cell office:value-type="percentage" office:value="0.25864795536330998" table:style-name="ce9">
            <text:p>25,86%</text:p>
          </table:table-cell>
          <table:table-cell office:value-type="percentage" office:value="0.25817446467709898" table:style-name="ce9">
            <text:p>25,82%</text:p>
          </table:table-cell>
          <table:table-cell office:value-type="percentage" office:value="0.25984895572893374" table:style-name="ce9">
            <text:p>25,98%</text:p>
          </table:table-cell>
          <table:table-cell office:value-type="percentage" office:value="0.26045248353140205" table:style-name="ce9">
            <text:p>26,05%</text:p>
          </table:table-cell>
          <table:table-cell office:value-type="percentage" office:value="0.26022481453844498" table:style-name="ce9">
            <text:p>26,02%</text:p>
          </table:table-cell>
          <table:table-cell office:value-type="percentage" office:value="0.2593821750499597" table:style-name="ce9">
            <text:p>25,94%</text:p>
          </table:table-cell>
          <table:table-cell office:value-type="percentage" office:value="0.25827330734649329" table:style-name="ce9">
            <text:p>25,83%</text:p>
          </table:table-cell>
          <table:table-cell office:value-type="percentage" office:value="0.2574341354309827" table:style-name="ce9">
            <text:p>25,74%</text:p>
          </table:table-cell>
          <table:table-cell office:value-type="percentage" office:value="0.25563692211810268" table:style-name="ce9">
            <text:p>25,56%</text:p>
          </table:table-cell>
          <table:table-cell office:value-type="percentage" office:value="0.25479282144165827" table:style-name="ce9">
            <text:p>25,48%</text:p>
          </table:table-cell>
          <table:table-cell table:number-columns-repeated="3" table:style-name="ce8"/>
          <table:table-cell table:number-columns-repeated="16364"/>
        </table:table-row>
        <table:table-row table:style-name="ro2">
          <table:table-cell office:value-type="string" table:style-name="ce10">
            <text:p>(*): Cifras Preliminares basadas en la Encuesta Trimestral Agregada de los Principales Indicadores del Sector. Conatel.</text:p>
          </table:table-cell>
          <table:table-cell table:number-columns-repeated="7" table:style-name="ce11"/>
          <table:table-cell table:style-name="ce3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16368" table:style-name="ce1"/>
        </table:table-row>
        <table:table-row table:style-name="ro2">
          <table:table-cell office:value-type="string" table:style-name="ce14">
            <text:p>Nota 1:<text:span text:style-name="T1"><text:s/>La Telefonía Fija rural culmina en el año 2006 con la fusión de Digitel con Digicel e Infonet.</text:span></text:p>
          </table:table-cell>
          <table:table-cell table:number-columns-repeated="7" table:style-name="ce11"/>
          <table:table-cell table:style-name="ce3"/>
          <table:table-cell table:number-columns-repeated="7" table:style-name="ce12"/>
          <table:table-cell table:number-columns-repeated="16368" table:style-name="ce1"/>
        </table:table-row>
        <table:table-row table:style-name="ro4">
          <table:table-cell office:value-type="string" table:number-columns-spanned="13" table:number-rows-spanned="1" table:style-name="ce17">
            <text:p>Nota 2:<text:span text:style-name="T1"><text:s/>Para realizar el cálculo de la penetración se utilizó los suscriptores de TFL por entidad y los hogares trimestrales estimados a partir de la información de población publicada en la serie de fuerza de trabajo del INE hasta el III trimestre 2015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17">
            <text:p>Nota 3:<text:span text:style-name="T1"><text:s/>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8" table:number-rows-spanned="1" table:style-name="ce18"/>
          <table:covered-table-cell table:number-columns-repeated="7"/>
          <table:table-cell table:style-name="ce3"/>
          <table:table-cell table:number-columns-repeated="7" table:style-name="ce12"/>
          <table:table-cell table:number-columns-repeated="16368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TheSansCorrespondence" svg:font-family="TheSansCorrespondence"/>
    <style:font-face style:name="Arial3" svg:font-family="Arial3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8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8:38:16Z</meta:creation-date>
    <dc:date>2016-03-02T18:42:46Z</dc:date>
    <meta:editing-cycles>5</meta:editing-cycles>
    <meta:editing-duration>PT369S</meta:editing-duration>
  </office:meta>
</office:document-meta>
</file>