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TheSansCorrespondence" svg:font-family="TheSansCorrespondence"/>
    <style:font-face style:name="Arial11" svg:font-family="Arial11"/>
    <style:font-face style:name="MS Sans Serif" svg:font-family="&quot;MS Sans Serif&quot;"/>
    <style:font-face style:name="Small Fonts" svg:font-family="&quot;Small Fonts&quot;"/>
    <style:font-face style:name="Courier" svg:font-family="Courier"/>
    <style:font-face style:name="Helv" svg:font-family="Helv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80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_37_" style:data-style-name="N0">
      <style:table-cell-properties style:vertical-align="middle" fo:background-color="#FFFFFF"/>
      <style:text-properties fo:color="#800000" style:font-name="Tahoma" style:font-name-asian="Tahoma" style:font-name-complex="Tahoma" fo:font-size="9pt" style:font-size-asian="9pt" style:font-size-complex="9pt" fo:font-weight="normal" style:font-weight-asian="normal" style:font-weight-complex="normal" style:font-family-generic="swiss"/>
    </style:style>
    <style:style style:name="ce5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8" style:family="table-cell" style:parent-style-name="_37_" style:data-style-name="N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9" style:family="table-cell" style:parent-style-name="_37_" style:data-style-name="N1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0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1" style:family="table-cell" style:parent-style-name="_37_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2" style:family="table-cell" style:parent-style-name="_37_" style:data-style-name="N14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3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4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5" style:family="table-cell" style:parent-style-name="_37_" style:data-style-name="N14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6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7" style:family="table-cell" style:parent-style-name="_37_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8" style:family="table-cell" style:parent-style-name="_37_" style:data-style-name="N1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9" style:family="table-cell" style:parent-style-name="Default" style:data-style-name="N3"/>
    <style:style style:name="ce20" style:family="table-cell" style:parent-style-name="Normal_32_3" style:data-style-name="N4">
      <style:table-cell-properties fo:border-top="thin solid #C0C0C0" fo:border-bottom="2pt solid #C0C0C0" fo:border-left="thin solid #C0C0C0" fo:border-right="thin solid #C0C0C0" style:vertical-align="automatic" fo:background-color="transparent"/>
      <style:text-properties fo:color="#993300" style:font-name="Tahoma" style:font-name-asian="Tahoma" style:font-name-complex="Tahoma" fo:font-size="8pt" style:font-size-asian="8pt" style:font-size-complex="8pt" style:font-family-generic="swiss"/>
    </style:style>
    <style:style style:name="ce21" style:family="table-cell" style:parent-style-name="_37_" style:data-style-name="N14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2" style:family="table-cell" style:parent-style-name="_37_" style:data-style-name="N14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3" style:family="table-cell" style:parent-style-name="_37_" style:data-style-name="N1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4" style:family="table-cell" style:parent-style-name="Default" style:data-style-name="N2">
      <style:table-cell-properties fo:border="thin solid #C0C0C0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25" style:family="table-cell" style:parent-style-name="Default" style:data-style-name="N3">
      <style:table-cell-properties fo:border="thin solid #C0C0C0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26" style:family="table-cell" style:parent-style-name="Default" style:data-style-name="N14"/>
    <style:style style:name="ce27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28" style:family="table-cell" style:parent-style-name="_37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29" style:family="table-cell" style:parent-style-name="_37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 fo:font-weight="normal" style:font-weight-asian="normal" style:font-weight-complex="normal" style:font-family-generic="swiss"/>
    </style:style>
    <style:style style:name="ce30" style:family="table-cell" style:parent-style-name="_37_" style:data-style-name="N3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 fo:font-weight="normal" style:font-weight-asian="normal" style:font-weight-complex="normal" style:font-family-generic="swiss"/>
    </style:style>
    <style:style style:name="ce31" style:family="table-cell" style:parent-style-name="_37_" style:data-style-name="N0">
      <style:table-cell-properties style:vertical-align="middle" fo:background-color="#FFFFFF"/>
      <style:text-properties style:font-name="Arial11" style:font-name-asian="Arial11" style:font-name-complex="Arial11" fo:font-size="10pt" style:font-size-asian="10pt" style:font-size-complex="10pt" fo:font-weight="normal" style:font-weight-asian="normal" style:font-weight-complex="normal"/>
    </style:style>
    <style:style style:name="ce32" style:family="table-cell" style:parent-style-name="_37_" style:data-style-name="N0">
      <style:table-cell-properties style:vertical-align="middle" fo:background-color="#FFFFFF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_37_" style:data-style-name="N4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fo:font-weight="normal" style:font-weight-asian="normal" style:font-weight-complex="normal" style:font-family-generic="swiss"/>
    </style:style>
    <style:style style:name="ce34" style:family="table-cell" style:parent-style-name="_37_" style:data-style-name="N0">
      <style:table-cell-properties style:vertical-align="middle" fo:background-color="transparent"/>
      <style:text-properties style:font-name="Arial11" style:font-name-asian="Arial11" style:font-name-complex="Arial11" fo:font-size="10pt" style:font-size-asian="10pt" style:font-size-complex="10pt" fo:font-weight="normal" style:font-weight-asian="normal" style:font-weight-complex="normal"/>
    </style:style>
    <style:style style:name="ce35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text-underline-style="solid" style:text-underline-type="single" fo:font-weight="normal" style:font-weight-asian="normal" style:font-weight-complex="normal" style:font-family-generic="swiss"/>
    </style:style>
    <style:style style:name="T1" style:family="text" style:parent-style-name="Default">
      <style:text-properties fo:color="#333399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333399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333399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85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"/>
        <table:table-column table:style-name="co12" table:default-cell-style-name="ce1"/>
        <table:table-column table:style-name="co11" table:number-columns-repeated="16372" table:default-cell-style-name="ce1"/>
        <table:table-row table:style-name="ro1">
          <table:table-cell office:value-type="string" table:number-columns-spanned="9" table:number-rows-spanned="1" table:style-name="ce35">
            <text:p>Cuadro 3. Venezuela. Indicadores del servicio de Telefonía Fija Local a nivel Nacional</text:p>
          </table:table-cell>
          <table:covered-table-cell table:number-columns-repeated="8"/>
          <table:table-cell table:style-name="ce1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36">
            <text:p>IV Trim 2000 - IV Trim 2015</text:p>
          </table:table-cell>
          <table:covered-table-cell table:number-columns-repeated="8"/>
          <table:table-cell table:style-name="ce1"/>
          <table:table-cell table:number-columns-repeated="16374"/>
        </table:table-row>
        <table:table-row table:style-name="ro2">
          <table:table-cell table:number-columns-repeated="4" table:style-name="ce3"/>
          <table:table-cell table:style-name="ce4"/>
          <table:table-cell table:number-columns-repeated="4" table:style-name="ce3"/>
          <table:table-cell table:style-name="ce1"/>
          <table:table-cell table:number-columns-repeated="16374"/>
        </table:table-row>
        <table:table-row table:style-name="ro3">
          <table:table-cell office:value-type="string" table:style-name="ce5">
            <text:p>Año</text:p>
          </table:table-cell>
          <table:table-cell office:value-type="string" table:style-name="ce5">
            <text:p>Trimestre</text:p>
          </table:table-cell>
          <table:table-cell office:value-type="string" table:style-name="ce5">
            <text:p>Suscriptores</text:p>
          </table:table-cell>
          <table:table-cell office:value-type="string" table:style-name="ce5">
            <text:p>Líneas Nominales Instaladas</text:p>
          </table:table-cell>
          <table:table-cell office:value-type="string" table:style-name="ce5">
            <text:p>Ingresos Operativos (Bs.)</text:p>
          </table:table-cell>
          <table:table-cell office:value-type="string" table:style-name="ce5">
            <text:p>Total tráfico (miles de minutos)</text:p>
          </table:table-cell>
          <table:table-cell office:value-type="string" table:style-name="ce5">
            <text:p>Población<text:s/><text:span text:style-name="T2">1</text:span><text:span text:style-name="T3">/</text:span></text:p>
          </table:table-cell>
          <table:table-cell office:value-type="string" table:style-name="ce5">
            <text:p>Teledensidad TFL</text:p>
          </table:table-cell>
          <table:table-cell office:value-type="string" table:style-name="ce5">
            <text:p>Número de Empresas Habilitadas<text:s/><text:span text:style-name="T2">2</text:span><text:span text:style-name="T3">/</text:span><text:s/>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string" table:style-name="ce7">
            <text:p>IV</text:p>
          </table:table-cell>
          <table:table-cell office:value-type="float" office:value="2535966" table:style-name="ce8">
            <text:p>2.535.966</text:p>
          </table:table-cell>
          <table:table-cell office:value-type="float" office:value="3074506" table:style-name="ce8">
            <text:p>3.074.506</text:p>
          </table:table-cell>
          <table:table-cell office:value-type="float" office:value="133810000" table:style-name="ce8">
            <text:p>133.810.000</text:p>
          </table:table-cell>
          <table:table-cell office:value-type="string" table:style-name="ce8">
            <text:p>...</text:p>
          </table:table-cell>
          <table:table-cell office:value-type="float" office:value="24238894" table:style-name="ce8">
            <text:p>24.238.894</text:p>
          </table:table-cell>
          <table:table-cell office:value-type="percentage" office:value="0.1046" table:style-name="ce9">
            <text:p>10,46%</text:p>
          </table:table-cell>
          <table:table-cell office:value-type="float" office:value="3" table:style-name="ce7">
            <text:p>3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float" office:value="2001" table:number-columns-spanned="1" table:number-rows-spanned="4" table:style-name="ce37">
            <text:p>2001</text:p>
          </table:table-cell>
          <table:table-cell office:value-type="string" table:style-name="ce10">
            <text:p>I</text:p>
          </table:table-cell>
          <table:table-cell office:value-type="float" office:value="2550700" table:style-name="ce11">
            <text:p>2.550.700</text:p>
          </table:table-cell>
          <table:table-cell office:value-type="float" office:value="3102751" table:style-name="ce11">
            <text:p>3.102.751</text:p>
          </table:table-cell>
          <table:table-cell office:value-type="float" office:value="161097324" table:style-name="ce11">
            <text:p>161.097.324</text:p>
          </table:table-cell>
          <table:table-cell office:value-type="float" office:value="3567932" table:style-name="ce11">
            <text:p>3.567.932</text:p>
          </table:table-cell>
          <table:table-cell office:value-type="float" office:value="24361704" table:style-name="ce11">
            <text:p>24.361.704</text:p>
          </table:table-cell>
          <table:table-cell office:value-type="percentage" office:value="0.1047" table:style-name="ce12">
            <text:p>10,47%</text:p>
          </table:table-cell>
          <table:table-cell office:value-type="float" office:value="4" table:style-name="ce10">
            <text:p>4</text:p>
          </table:table-cell>
          <table:table-cell table:style-name="ce1"/>
          <table:table-cell table:number-columns-repeated="16374"/>
        </table:table-row>
        <table:table-row table:style-name="ro2">
          <table:covered-table-cell/>
          <table:table-cell office:value-type="string" table:style-name="ce13">
            <text:p>II</text:p>
          </table:table-cell>
          <table:table-cell office:value-type="float" office:value="2573173" table:style-name="ce14">
            <text:p>2.573.173</text:p>
          </table:table-cell>
          <table:table-cell office:value-type="float" office:value="3103254" table:style-name="ce14">
            <text:p>3.103.254</text:p>
          </table:table-cell>
          <table:table-cell office:value-type="float" office:value="166406167" table:style-name="ce14">
            <text:p>166.406.167</text:p>
          </table:table-cell>
          <table:table-cell office:value-type="float" office:value="3528320" table:style-name="ce14">
            <text:p>3.528.320</text:p>
          </table:table-cell>
          <table:table-cell office:value-type="float" office:value="24478928" table:style-name="ce14">
            <text:p>24.478.928</text:p>
          </table:table-cell>
          <table:table-cell office:value-type="percentage" office:value="0.1051" table:style-name="ce15">
            <text:p>10,51%</text:p>
          </table:table-cell>
          <table:table-cell office:value-type="float" office:value="4" table:style-name="ce13">
            <text:p>4</text:p>
          </table:table-cell>
          <table:table-cell table:style-name="ce1"/>
          <table:table-cell table:number-columns-repeated="16374"/>
        </table:table-row>
        <table:table-row table:style-name="ro2">
          <table:covered-table-cell/>
          <table:table-cell office:value-type="string" table:style-name="ce13">
            <text:p>III</text:p>
          </table:table-cell>
          <table:table-cell office:value-type="float" office:value="2603440" table:style-name="ce14">
            <text:p>2.603.440</text:p>
          </table:table-cell>
          <table:table-cell office:value-type="float" office:value="3124014" table:style-name="ce14">
            <text:p>3.124.014</text:p>
          </table:table-cell>
          <table:table-cell office:value-type="float" office:value="188885539" table:style-name="ce14">
            <text:p>188.885.539</text:p>
          </table:table-cell>
          <table:table-cell office:value-type="float" office:value="3840107" table:style-name="ce14">
            <text:p>3.840.107</text:p>
          </table:table-cell>
          <table:table-cell office:value-type="float" office:value="24602515" table:style-name="ce14">
            <text:p>24.602.515</text:p>
          </table:table-cell>
          <table:table-cell office:value-type="percentage" office:value="0.10580000000000001" table:style-name="ce15">
            <text:p>10,58%</text:p>
          </table:table-cell>
          <table:table-cell office:value-type="float" office:value="4" table:style-name="ce13">
            <text:p>4</text:p>
          </table:table-cell>
          <table:table-cell table:style-name="ce1"/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IV</text:p>
          </table:table-cell>
          <table:table-cell office:value-type="float" office:value="2704921" table:style-name="ce17">
            <text:p>2.704.921</text:p>
          </table:table-cell>
          <table:table-cell office:value-type="float" office:value="3229163" table:style-name="ce17">
            <text:p>3.229.163</text:p>
          </table:table-cell>
          <table:table-cell office:value-type="float" office:value="221913591" table:style-name="ce17">
            <text:p>221.913.591</text:p>
          </table:table-cell>
          <table:table-cell office:value-type="float" office:value="3640565" table:style-name="ce17">
            <text:p>3.640.565</text:p>
          </table:table-cell>
          <table:table-cell office:value-type="float" office:value="24721582" table:style-name="ce17">
            <text:p>24.721.582</text:p>
          </table:table-cell>
          <table:table-cell office:value-type="percentage" office:value="0.1094" table:style-name="ce18">
            <text:p>10,94%</text:p>
          </table:table-cell>
          <table:table-cell office:value-type="float" office:value="5" table:style-name="ce16">
            <text:p>5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float" office:value="2002" table:number-columns-spanned="1" table:number-rows-spanned="4" table:style-name="ce37">
            <text:p>2002</text:p>
          </table:table-cell>
          <table:table-cell office:value-type="string" table:style-name="ce10">
            <text:p>I</text:p>
          </table:table-cell>
          <table:table-cell office:value-type="float" office:value="2802918" table:style-name="ce11">
            <text:p>2.802.918</text:p>
          </table:table-cell>
          <table:table-cell office:value-type="float" office:value="3359808" table:style-name="ce11">
            <text:p>3.359.808</text:p>
          </table:table-cell>
          <table:table-cell office:value-type="float" office:value="211924692" table:style-name="ce11">
            <text:p>211.924.692</text:p>
          </table:table-cell>
          <table:table-cell office:value-type="float" office:value="3594352" table:style-name="ce11">
            <text:p>3.594.352</text:p>
          </table:table-cell>
          <table:table-cell office:value-type="float" office:value="24839702" table:style-name="ce11">
            <text:p>24.839.702</text:p>
          </table:table-cell>
          <table:table-cell office:value-type="percentage" office:value="0.1128" table:style-name="ce12">
            <text:p>11,28%</text:p>
          </table:table-cell>
          <table:table-cell office:value-type="float" office:value="5" table:style-name="ce10">
            <text:p>5</text:p>
          </table:table-cell>
          <table:table-cell table:style-name="ce1"/>
          <table:table-cell table:number-columns-repeated="16374"/>
        </table:table-row>
        <table:table-row table:style-name="ro2">
          <table:covered-table-cell/>
          <table:table-cell office:value-type="string" table:style-name="ce13">
            <text:p>II</text:p>
          </table:table-cell>
          <table:table-cell office:value-type="float" office:value="2831179" table:style-name="ce14">
            <text:p>2.831.179</text:p>
          </table:table-cell>
          <table:table-cell office:value-type="float" office:value="3403762" table:style-name="ce14">
            <text:p>3.403.762</text:p>
          </table:table-cell>
          <table:table-cell office:value-type="float" office:value="224879775" table:style-name="ce14">
            <text:p>224.879.775</text:p>
          </table:table-cell>
          <table:table-cell office:value-type="float" office:value="3838626" table:style-name="ce14">
            <text:p>3.838.626</text:p>
          </table:table-cell>
          <table:table-cell office:value-type="float" office:value="24962629" table:style-name="ce14">
            <text:p>24.962.629</text:p>
          </table:table-cell>
          <table:table-cell office:value-type="percentage" office:value="0.1134" table:style-name="ce15">
            <text:p>11,34%</text:p>
          </table:table-cell>
          <table:table-cell office:value-type="float" office:value="6" table:style-name="ce13">
            <text:p>6</text:p>
          </table:table-cell>
          <table:table-cell table:style-name="ce1"/>
          <table:table-cell table:number-columns-repeated="16374"/>
        </table:table-row>
        <table:table-row table:style-name="ro2">
          <table:covered-table-cell/>
          <table:table-cell office:value-type="string" table:style-name="ce13">
            <text:p>III</text:p>
          </table:table-cell>
          <table:table-cell office:value-type="float" office:value="2826430" table:style-name="ce14">
            <text:p>2.826.430</text:p>
          </table:table-cell>
          <table:table-cell office:value-type="float" office:value="3445743" table:style-name="ce14">
            <text:p>3.445.743</text:p>
          </table:table-cell>
          <table:table-cell office:value-type="float" office:value="260362501" table:style-name="ce14">
            <text:p>260.362.501</text:p>
          </table:table-cell>
          <table:table-cell office:value-type="float" office:value="4035977" table:style-name="ce14">
            <text:p>4.035.977</text:p>
          </table:table-cell>
          <table:table-cell office:value-type="float" office:value="25081210" table:style-name="ce14">
            <text:p>25.081.210</text:p>
          </table:table-cell>
          <table:table-cell office:value-type="percentage" office:value="0.11269999999999999" table:style-name="ce15">
            <text:p>11,27%</text:p>
          </table:table-cell>
          <table:table-cell office:value-type="float" office:value="6" table:style-name="ce13">
            <text:p>6</text:p>
          </table:table-cell>
          <table:table-cell table:style-name="ce1"/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IV</text:p>
          </table:table-cell>
          <table:table-cell office:value-type="float" office:value="2841698" table:style-name="ce17">
            <text:p>2.841.698</text:p>
          </table:table-cell>
          <table:table-cell office:value-type="float" office:value="3488547" table:style-name="ce17">
            <text:p>3.488.547</text:p>
          </table:table-cell>
          <table:table-cell office:value-type="float" office:value="264342659" table:style-name="ce17">
            <text:p>264.342.659</text:p>
          </table:table-cell>
          <table:table-cell office:value-type="float" office:value="3843199" table:style-name="ce17">
            <text:p>3.843.199</text:p>
          </table:table-cell>
          <table:table-cell office:value-type="float" office:value="25204105" table:style-name="ce17">
            <text:p>25.204.105</text:p>
          </table:table-cell>
          <table:table-cell office:value-type="percentage" office:value="0.11269999999999999" table:style-name="ce18">
            <text:p>11,27%</text:p>
          </table:table-cell>
          <table:table-cell office:value-type="float" office:value="6" table:style-name="ce16">
            <text:p>6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float" office:value="2003" table:number-columns-spanned="1" table:number-rows-spanned="4" table:style-name="ce37">
            <text:p>2003</text:p>
          </table:table-cell>
          <table:table-cell office:value-type="string" table:style-name="ce10">
            <text:p>I</text:p>
          </table:table-cell>
          <table:table-cell office:value-type="float" office:value="2842538" table:style-name="ce11">
            <text:p>2.842.538</text:p>
          </table:table-cell>
          <table:table-cell office:value-type="float" office:value="3510342" table:style-name="ce11">
            <text:p>3.510.342</text:p>
          </table:table-cell>
          <table:table-cell office:value-type="float" office:value="246997950" table:style-name="ce11">
            <text:p>246.997.950</text:p>
          </table:table-cell>
          <table:table-cell office:value-type="float" office:value="3494911.0759999999" table:style-name="ce11">
            <text:p>3.494.911</text:p>
          </table:table-cell>
          <table:table-cell office:value-type="float" office:value="25368304" table:style-name="ce11">
            <text:p>25.368.304</text:p>
          </table:table-cell>
          <table:table-cell office:value-type="percentage" office:value="0.112050770126375" table:style-name="ce12">
            <text:p>11,21%</text:p>
          </table:table-cell>
          <table:table-cell office:value-type="float" office:value="6" table:style-name="ce10">
            <text:p>6</text:p>
          </table:table-cell>
          <table:table-cell table:style-name="ce1"/>
          <table:table-cell table:number-columns-repeated="16374"/>
        </table:table-row>
        <table:table-row table:style-name="ro2">
          <table:covered-table-cell/>
          <table:table-cell office:value-type="string" table:style-name="ce13">
            <text:p>II</text:p>
          </table:table-cell>
          <table:table-cell office:value-type="float" office:value="2838393" table:style-name="ce14">
            <text:p>2.838.393</text:p>
          </table:table-cell>
          <table:table-cell office:value-type="float" office:value="3480157" table:style-name="ce14">
            <text:p>3.480.157</text:p>
          </table:table-cell>
          <table:table-cell office:value-type="float" office:value="277565507" table:style-name="ce14">
            <text:p>277.565.507</text:p>
          </table:table-cell>
          <table:table-cell office:value-type="float" office:value="3587859.1150000002" table:style-name="ce14">
            <text:p>3.587.859</text:p>
          </table:table-cell>
          <table:table-cell office:value-type="float" office:value="25443312" table:style-name="ce14">
            <text:p>25.443.312</text:p>
          </table:table-cell>
          <table:table-cell office:value-type="percentage" office:value="0.111557528359515" table:style-name="ce15">
            <text:p>11,16%</text:p>
          </table:table-cell>
          <table:table-cell office:value-type="float" office:value="6" table:style-name="ce13">
            <text:p>6</text:p>
          </table:table-cell>
          <table:table-cell table:style-name="ce1"/>
          <table:table-cell table:number-columns-repeated="16374"/>
        </table:table-row>
        <table:table-row table:style-name="ro2">
          <table:covered-table-cell/>
          <table:table-cell office:value-type="string" table:style-name="ce13">
            <text:p>III</text:p>
          </table:table-cell>
          <table:table-cell office:value-type="float" office:value="2860599" table:style-name="ce14">
            <text:p>2.860.599</text:p>
          </table:table-cell>
          <table:table-cell office:value-type="float" office:value="3502792" table:style-name="ce14">
            <text:p>3.502.792</text:p>
          </table:table-cell>
          <table:table-cell office:value-type="float" office:value="304989294" table:style-name="ce14">
            <text:p>304.989.294</text:p>
          </table:table-cell>
          <table:table-cell office:value-type="float" office:value="3636813.8870000001" table:style-name="ce14">
            <text:p>3.636.814</text:p>
          </table:table-cell>
          <table:table-cell office:value-type="float" office:value="25564357" table:style-name="ce14">
            <text:p>25.564.357</text:p>
          </table:table-cell>
          <table:table-cell office:value-type="percentage" office:value="0.11189794447010699" table:style-name="ce15">
            <text:p>11,19%</text:p>
          </table:table-cell>
          <table:table-cell office:value-type="float" office:value="6" table:style-name="ce13">
            <text:p>6</text:p>
          </table:table-cell>
          <table:table-cell table:style-name="ce1"/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IV</text:p>
          </table:table-cell>
          <table:table-cell office:value-type="float" office:value="2956185" table:style-name="ce17">
            <text:p>2.956.185</text:p>
          </table:table-cell>
          <table:table-cell office:value-type="float" office:value="3540444" table:style-name="ce17">
            <text:p>3.540.444</text:p>
          </table:table-cell>
          <table:table-cell office:value-type="float" office:value="332475287" table:style-name="ce17">
            <text:p>332.475.287</text:p>
          </table:table-cell>
          <table:table-cell office:value-type="float" office:value="3677042.6830000002" table:style-name="ce17">
            <text:p>3.677.043</text:p>
          </table:table-cell>
          <table:table-cell office:value-type="float" office:value="25685382" table:style-name="ce17">
            <text:p>25.685.382</text:p>
          </table:table-cell>
          <table:table-cell office:value-type="percentage" office:value="0.115092117376335" table:style-name="ce18">
            <text:p>11,51%</text:p>
          </table:table-cell>
          <table:table-cell office:value-type="float" office:value="6" table:style-name="ce16">
            <text:p>6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float" office:value="2004" table:number-columns-spanned="1" table:number-rows-spanned="4" table:style-name="ce37">
            <text:p>2004</text:p>
          </table:table-cell>
          <table:table-cell office:value-type="string" table:style-name="ce10">
            <text:p>I</text:p>
          </table:table-cell>
          <table:table-cell office:value-type="float" office:value="3003810" table:style-name="ce11">
            <text:p>3.003.810</text:p>
          </table:table-cell>
          <table:table-cell office:value-type="float" office:value="3529518" table:style-name="ce11">
            <text:p>3.529.518</text:p>
          </table:table-cell>
          <table:table-cell office:value-type="float" office:value="318305900.64300001" table:style-name="ce11">
            <text:p>318.305.901</text:p>
          </table:table-cell>
          <table:table-cell office:value-type="float" office:value="3518281.16" table:style-name="ce11">
            <text:p>3.518.281</text:p>
          </table:table-cell>
          <table:table-cell office:value-type="float" office:value="25805913" table:style-name="ce11">
            <text:p>25.805.913</text:p>
          </table:table-cell>
          <table:table-cell office:value-type="percentage" office:value="0.11640343823526" table:style-name="ce12">
            <text:p>11,64%</text:p>
          </table:table-cell>
          <table:table-cell office:value-type="float" office:value="6" table:style-name="ce10">
            <text:p>6</text:p>
          </table:table-cell>
          <table:table-cell table:style-name="ce1"/>
          <table:table-cell table:number-columns-repeated="16374"/>
        </table:table-row>
        <table:table-row table:style-name="ro2">
          <table:covered-table-cell/>
          <table:table-cell office:value-type="string" table:style-name="ce13">
            <text:p>II<text:s text:c="2"/></text:p>
          </table:table-cell>
          <table:table-cell office:value-type="float" office:value="3133185" table:style-name="ce14">
            <text:p>3.133.185</text:p>
          </table:table-cell>
          <table:table-cell office:value-type="float" office:value="3645893" table:style-name="ce14">
            <text:p>3.645.893</text:p>
          </table:table-cell>
          <table:table-cell office:value-type="float" office:value="341953607.56599998" table:style-name="ce14">
            <text:p>341.953.608</text:p>
          </table:table-cell>
          <table:table-cell office:value-type="float" office:value="3837212.608" table:style-name="ce14">
            <text:p>3.837.213</text:p>
          </table:table-cell>
          <table:table-cell office:value-type="float" office:value="25926166" table:style-name="ce14">
            <text:p>25.926.166</text:p>
          </table:table-cell>
          <table:table-cell office:value-type="percentage" office:value="0.12089999999999999" table:style-name="ce15">
            <text:p>12,09%</text:p>
          </table:table-cell>
          <table:table-cell office:value-type="float" office:value="6" table:style-name="ce13">
            <text:p>6</text:p>
          </table:table-cell>
          <table:table-cell table:style-name="ce1"/>
          <table:table-cell table:number-columns-repeated="16374"/>
        </table:table-row>
        <table:table-row table:style-name="ro2">
          <table:covered-table-cell/>
          <table:table-cell office:value-type="string" table:style-name="ce13">
            <text:p>III<text:s text:c="2"/></text:p>
          </table:table-cell>
          <table:table-cell office:value-type="float" office:value="3217089" table:style-name="ce14">
            <text:p>3.217.089</text:p>
          </table:table-cell>
          <table:table-cell office:value-type="float" office:value="3684228" table:style-name="ce14">
            <text:p>3.684.228</text:p>
          </table:table-cell>
          <table:table-cell office:value-type="float" office:value="352919961.13700002" table:style-name="ce14">
            <text:p>352.919.961</text:p>
          </table:table-cell>
          <table:table-cell office:value-type="float" office:value="3998585.8160000001" table:style-name="ce14">
            <text:p>3.998.586</text:p>
          </table:table-cell>
          <table:table-cell office:value-type="float" office:value="26047852" table:style-name="ce14">
            <text:p>26.047.852</text:p>
          </table:table-cell>
          <table:table-cell office:value-type="percentage" office:value="0.12350688264045701" table:style-name="ce15">
            <text:p>12,35%</text:p>
          </table:table-cell>
          <table:table-cell office:value-type="float" office:value="6" table:style-name="ce13">
            <text:p>6</text:p>
          </table:table-cell>
          <table:table-cell table:style-name="ce1"/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IV<text:s text:c="2"/></text:p>
          </table:table-cell>
          <table:table-cell office:value-type="float" office:value="3346462" table:style-name="ce17">
            <text:p>3.346.462</text:p>
          </table:table-cell>
          <table:table-cell office:value-type="float" office:value="3727992" table:style-name="ce17">
            <text:p>3.727.992</text:p>
          </table:table-cell>
          <table:table-cell office:value-type="float" office:value="374846452.90499997" table:style-name="ce17">
            <text:p>374.846.453</text:p>
          </table:table-cell>
          <table:table-cell office:value-type="float" office:value="4092868.8339999998" table:style-name="ce17">
            <text:p>4.092.869</text:p>
          </table:table-cell>
          <table:table-cell office:value-type="float" office:value="26176994" table:style-name="ce17">
            <text:p>26.176.994</text:p>
          </table:table-cell>
          <table:table-cell office:value-type="percentage" office:value="0.12783981231763999" table:style-name="ce18">
            <text:p>12,78%</text:p>
          </table:table-cell>
          <table:table-cell office:value-type="float" office:value="6" table:style-name="ce16">
            <text:p>6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float" office:value="2005" table:number-columns-spanned="1" table:number-rows-spanned="4" table:style-name="ce37">
            <text:p>2005</text:p>
          </table:table-cell>
          <table:table-cell office:value-type="string" table:style-name="ce10">
            <text:p>I<text:s text:c="2"/></text:p>
          </table:table-cell>
          <table:table-cell office:value-type="float" office:value="3427136" table:style-name="ce11">
            <text:p>3.427.136</text:p>
          </table:table-cell>
          <table:table-cell office:value-type="float" office:value="3708186" table:style-name="ce11">
            <text:p>3.708.186</text:p>
          </table:table-cell>
          <table:table-cell office:value-type="float" office:value="369852565.39600003" table:style-name="ce11">
            <text:p>369.852.565</text:p>
          </table:table-cell>
          <table:table-cell office:value-type="float" office:value="3870594.8689407399" table:style-name="ce11">
            <text:p>3.870.595</text:p>
          </table:table-cell>
          <table:table-cell office:value-type="float" office:value="26326659" table:style-name="ce11">
            <text:p>26.326.659</text:p>
          </table:table-cell>
          <table:table-cell office:value-type="percentage" office:value="0.13017739926665201" table:style-name="ce12">
            <text:p>13,02%</text:p>
          </table:table-cell>
          <table:table-cell office:value-type="float" office:value="6" table:style-name="ce10">
            <text:p>6</text:p>
          </table:table-cell>
          <table:table-cell table:style-name="ce1"/>
          <table:table-cell table:number-columns-repeated="16374"/>
        </table:table-row>
        <table:table-row table:style-name="ro2">
          <table:covered-table-cell/>
          <table:table-cell office:value-type="string" table:style-name="ce13">
            <text:p>II<text:s text:c="2"/></text:p>
          </table:table-cell>
          <table:table-cell office:value-type="float" office:value="3495016" table:style-name="ce14">
            <text:p>3.495.016</text:p>
          </table:table-cell>
          <table:table-cell office:value-type="float" office:value="3754257" table:style-name="ce14">
            <text:p>3.754.257</text:p>
          </table:table-cell>
          <table:table-cell office:value-type="float" office:value="381387263.75599998" table:style-name="ce14">
            <text:p>381.387.264</text:p>
          </table:table-cell>
          <table:table-cell office:value-type="float" office:value="4037492.7009999999" table:style-name="ce14">
            <text:p>4.037.493</text:p>
          </table:table-cell>
          <table:table-cell office:value-type="float" office:value="26407151" table:style-name="ce14">
            <text:p>26.407.151</text:p>
          </table:table-cell>
          <table:table-cell office:value-type="percentage" office:value="0.13235111958878101" table:style-name="ce15">
            <text:p>13,24%</text:p>
          </table:table-cell>
          <table:table-cell office:value-type="float" office:value="6" table:style-name="ce13">
            <text:p>6</text:p>
          </table:table-cell>
          <table:table-cell table:style-name="ce1"/>
          <table:table-cell table:number-columns-repeated="16374"/>
        </table:table-row>
        <table:table-row table:style-name="ro2">
          <table:covered-table-cell/>
          <table:table-cell office:value-type="string" table:style-name="ce13">
            <text:p>III<text:s text:c="2"/></text:p>
          </table:table-cell>
          <table:table-cell office:value-type="float" office:value="3591811" table:style-name="ce14">
            <text:p>3.591.811</text:p>
          </table:table-cell>
          <table:table-cell office:value-type="float" office:value="3781876" table:style-name="ce14">
            <text:p>3.781.876</text:p>
          </table:table-cell>
          <table:table-cell office:value-type="float" office:value="395533268.47000003" table:style-name="ce14">
            <text:p>395.533.268</text:p>
          </table:table-cell>
          <table:table-cell office:value-type="float" office:value="4094891.8969999999" table:style-name="ce14">
            <text:p>4.094.892</text:p>
          </table:table-cell>
          <table:table-cell office:value-type="float" office:value="26591256" table:style-name="ce14">
            <text:p>26.591.256</text:p>
          </table:table-cell>
          <table:table-cell office:value-type="percentage" office:value="0.13507489078364701" table:style-name="ce15">
            <text:p>13,51%</text:p>
          </table:table-cell>
          <table:table-cell office:value-type="float" office:value="6" table:style-name="ce13">
            <text:p>6</text:p>
          </table:table-cell>
          <table:table-cell table:style-name="ce1"/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IV<text:s text:c="2"/></text:p>
          </table:table-cell>
          <table:table-cell office:value-type="float" office:value="3650501" table:style-name="ce17">
            <text:p>3.650.501</text:p>
          </table:table-cell>
          <table:table-cell office:value-type="float" office:value="3737580" table:style-name="ce17">
            <text:p>3.737.580</text:p>
          </table:table-cell>
          <table:table-cell office:value-type="float" office:value="401274110.56900001" table:style-name="ce17">
            <text:p>401.274.111</text:p>
          </table:table-cell>
          <table:table-cell office:value-type="float" office:value="4013905.64014016" table:style-name="ce17">
            <text:p>4.013.906</text:p>
          </table:table-cell>
          <table:table-cell office:value-type="float" office:value="26704414" table:style-name="ce17">
            <text:p>26.704.414</text:p>
          </table:table-cell>
          <table:table-cell office:value-type="percentage" office:value="0.13670028482931701" table:style-name="ce18">
            <text:p>13,67%</text:p>
          </table:table-cell>
          <table:table-cell office:value-type="float" office:value="6" table:style-name="ce16">
            <text:p>6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float" office:value="2006" table:number-columns-spanned="1" table:number-rows-spanned="4" table:style-name="ce37">
            <text:p>2006</text:p>
          </table:table-cell>
          <table:table-cell office:value-type="string" table:style-name="ce11">
            <text:p>I</text:p>
          </table:table-cell>
          <table:table-cell office:value-type="float" office:value="3702322" table:style-name="ce11">
            <text:p>3.702.322</text:p>
          </table:table-cell>
          <table:table-cell office:value-type="float" office:value="3817779" table:style-name="ce11">
            <text:p>3.817.779</text:p>
          </table:table-cell>
          <table:table-cell office:value-type="float" office:value="389631710.72299999" table:style-name="ce11">
            <text:p>389.631.711</text:p>
          </table:table-cell>
          <table:table-cell office:value-type="float" office:value="3632343.3849999998" table:style-name="ce11">
            <text:p>3.632.343</text:p>
          </table:table-cell>
          <table:table-cell office:value-type="float" office:value="26669278" table:style-name="ce11">
            <text:p>26.669.278</text:p>
          </table:table-cell>
          <table:table-cell office:value-type="percentage" office:value="0.13882348071065101" table:style-name="ce12">
            <text:p>13,88%</text:p>
          </table:table-cell>
          <table:table-cell office:value-type="float" office:value="6" table:style-name="ce10">
            <text:p>6</text:p>
          </table:table-cell>
          <table:table-cell table:style-name="ce1"/>
          <table:table-cell table:number-columns-repeated="16374"/>
        </table:table-row>
        <table:table-row table:style-name="ro2">
          <table:covered-table-cell/>
          <table:table-cell office:value-type="string" table:style-name="ce14">
            <text:p>II</text:p>
          </table:table-cell>
          <table:table-cell office:value-type="float" office:value="3853989" table:style-name="ce14">
            <text:p>3.853.989</text:p>
          </table:table-cell>
          <table:table-cell office:value-type="float" office:value="3934220" table:style-name="ce14">
            <text:p>3.934.220</text:p>
          </table:table-cell>
          <table:table-cell office:value-type="float" office:value="426782510.54000002" table:style-name="ce14">
            <text:p>426.782.511</text:p>
          </table:table-cell>
          <table:table-cell office:value-type="float" office:value="3734569.74" table:style-name="ce14">
            <text:p>3.734.570</text:p>
          </table:table-cell>
          <table:table-cell office:value-type="float" office:value="26776869" table:style-name="ce14">
            <text:p>26.776.869</text:p>
          </table:table-cell>
          <table:table-cell office:value-type="percentage" office:value="0.14392978506934501" table:style-name="ce15">
            <text:p>14,39%</text:p>
          </table:table-cell>
          <table:table-cell office:value-type="float" office:value="6" table:style-name="ce13">
            <text:p>6</text:p>
          </table:table-cell>
          <table:table-cell table:style-name="ce1"/>
          <table:table-cell table:number-columns-repeated="16374"/>
        </table:table-row>
        <table:table-row table:style-name="ro2">
          <table:covered-table-cell/>
          <table:table-cell office:value-type="string" table:style-name="ce14">
            <text:p>III</text:p>
          </table:table-cell>
          <table:table-cell office:value-type="float" office:value="3966686" table:style-name="ce14">
            <text:p>3.966.686</text:p>
          </table:table-cell>
          <table:table-cell office:value-type="float" office:value="3994908" table:style-name="ce14">
            <text:p>3.994.908</text:p>
          </table:table-cell>
          <table:table-cell office:value-type="float" office:value="426566280.36400002" table:style-name="ce14">
            <text:p>426.566.280</text:p>
          </table:table-cell>
          <table:table-cell office:value-type="float" office:value="3734423.7439999999" table:style-name="ce14">
            <text:p>3.734.424</text:p>
          </table:table-cell>
          <table:table-cell office:value-type="float" office:value="26891543" table:style-name="ce14">
            <text:p>26.891.543</text:p>
          </table:table-cell>
          <table:table-cell office:value-type="percentage" office:value="0.147506820266877" table:style-name="ce15">
            <text:p>14,75%</text:p>
          </table:table-cell>
          <table:table-cell office:value-type="float" office:value="4" table:style-name="ce13">
            <text:p>4</text:p>
          </table:table-cell>
          <table:table-cell table:style-name="ce1"/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IV</text:p>
          </table:table-cell>
          <table:table-cell office:value-type="float" office:value="4216794" table:style-name="ce17">
            <text:p>4.216.794</text:p>
          </table:table-cell>
          <table:table-cell office:value-type="float" office:value="4219300" table:style-name="ce17">
            <text:p>4.219.300</text:p>
          </table:table-cell>
          <table:table-cell office:value-type="float" office:value="467649036.97299999" table:style-name="ce17">
            <text:p>467.649.037</text:p>
          </table:table-cell>
          <table:table-cell office:value-type="float" office:value="3736311.673" table:style-name="ce17">
            <text:p>3.736.312</text:p>
          </table:table-cell>
          <table:table-cell office:value-type="float" office:value="27004676" table:style-name="ce17">
            <text:p>27.004.676</text:p>
          </table:table-cell>
          <table:table-cell office:value-type="percentage" office:value="0.15615051260011401" table:style-name="ce18">
            <text:p>15,62%</text:p>
          </table:table-cell>
          <table:table-cell office:value-type="float" office:value="5" table:style-name="ce16">
            <text:p>5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float" office:value="2007" table:number-columns-spanned="1" table:number-rows-spanned="4" table:style-name="ce37">
            <text:p>2007</text:p>
          </table:table-cell>
          <table:table-cell office:value-type="string" table:style-name="ce11">
            <text:p>I</text:p>
          </table:table-cell>
          <table:table-cell office:value-type="float" office:value="4397383" table:style-name="ce11">
            <text:p>4.397.383</text:p>
          </table:table-cell>
          <table:table-cell office:value-type="float" office:value="4400273" table:style-name="ce11">
            <text:p>4.400.273</text:p>
          </table:table-cell>
          <table:table-cell office:value-type="float" office:value="433026810.44599998" table:style-name="ce11">
            <text:p>433.026.810</text:p>
          </table:table-cell>
          <table:table-cell office:value-type="float" office:value="3647234.503" table:style-name="ce11">
            <text:p>3.647.235</text:p>
          </table:table-cell>
          <table:table-cell office:value-type="float" office:value="27125345" table:style-name="ce11">
            <text:p>27.125.345</text:p>
          </table:table-cell>
          <table:table-cell office:value-type="percentage" office:value="0.16211344040048201" table:style-name="ce12">
            <text:p>16,21%</text:p>
          </table:table-cell>
          <table:table-cell office:value-type="float" office:value="5" table:style-name="ce10">
            <text:p>5</text:p>
          </table:table-cell>
          <table:table-cell table:style-name="ce1"/>
          <table:table-cell table:number-columns-repeated="16374"/>
        </table:table-row>
        <table:table-row table:style-name="ro2">
          <table:covered-table-cell/>
          <table:table-cell office:value-type="string" table:style-name="ce14">
            <text:p>II</text:p>
          </table:table-cell>
          <table:table-cell office:value-type="float" office:value="4613601" table:style-name="ce14">
            <text:p>4.613.601</text:p>
          </table:table-cell>
          <table:table-cell office:value-type="float" office:value="4616765" table:style-name="ce14">
            <text:p>4.616.765</text:p>
          </table:table-cell>
          <table:table-cell office:value-type="float" office:value="488659919.005" table:style-name="ce14">
            <text:p>488.659.919</text:p>
          </table:table-cell>
          <table:table-cell office:value-type="float" office:value="4181677.5430000001" table:style-name="ce14">
            <text:p>4.181.678</text:p>
          </table:table-cell>
          <table:table-cell office:value-type="float" office:value="27229562" table:style-name="ce14">
            <text:p>27.229.562</text:p>
          </table:table-cell>
          <table:table-cell office:value-type="percentage" office:value="0.16943353697720101" table:style-name="ce15">
            <text:p>16,94%</text:p>
          </table:table-cell>
          <table:table-cell office:value-type="float" office:value="5" table:style-name="ce13">
            <text:p>5</text:p>
          </table:table-cell>
          <table:table-cell table:style-name="ce1"/>
          <table:table-cell table:number-columns-repeated="16374"/>
        </table:table-row>
        <table:table-row table:style-name="ro2">
          <table:covered-table-cell/>
          <table:table-cell office:value-type="string" table:style-name="ce14">
            <text:p>III</text:p>
          </table:table-cell>
          <table:table-cell office:value-type="float" office:value="4827376" table:style-name="ce14">
            <text:p>4.827.376</text:p>
          </table:table-cell>
          <table:table-cell office:value-type="float" office:value="4831436" table:style-name="ce14">
            <text:p>4.831.436</text:p>
          </table:table-cell>
          <table:table-cell office:value-type="float" office:value="453469394.85399997" table:style-name="ce14">
            <text:p>453.469.395</text:p>
          </table:table-cell>
          <table:table-cell office:value-type="float" office:value="4329234.08" table:style-name="ce14">
            <text:p>4.329.234</text:p>
          </table:table-cell>
          <table:table-cell office:value-type="float" office:value="27341443" table:style-name="ce14">
            <text:p>27.341.443</text:p>
          </table:table-cell>
          <table:table-cell office:value-type="percentage" office:value="0.17655893289904301" table:style-name="ce15">
            <text:p>17,66%</text:p>
          </table:table-cell>
          <table:table-cell office:value-type="float" office:value="5" table:style-name="ce13">
            <text:p>5</text:p>
          </table:table-cell>
          <table:table-cell table:style-name="ce1"/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IV</text:p>
          </table:table-cell>
          <table:table-cell office:value-type="float" office:value="5195071" table:style-name="ce17">
            <text:p>5.195.071</text:p>
          </table:table-cell>
          <table:table-cell office:value-type="float" office:value="5198834" table:style-name="ce17">
            <text:p>5.198.834</text:p>
          </table:table-cell>
          <table:table-cell office:value-type="float" office:value="472032400.25" table:style-name="ce17">
            <text:p>472.032.400</text:p>
          </table:table-cell>
          <table:table-cell office:value-type="float" office:value="3907664.52" table:style-name="ce17">
            <text:p>3.907.665</text:p>
          </table:table-cell>
          <table:table-cell office:value-type="float" office:value="27456034" table:style-name="ce17">
            <text:p>27.456.034</text:p>
          </table:table-cell>
          <table:table-cell office:value-type="percentage" office:value="0.18921418148010699" table:style-name="ce18">
            <text:p>18,92%</text:p>
          </table:table-cell>
          <table:table-cell office:value-type="float" office:value="5" table:style-name="ce17">
            <text:p>5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float" office:value="2008" table:number-columns-spanned="1" table:number-rows-spanned="4" table:style-name="ce37">
            <text:p>2008</text:p>
          </table:table-cell>
          <table:table-cell office:value-type="string" table:style-name="ce11">
            <text:p>I</text:p>
          </table:table-cell>
          <table:table-cell office:value-type="float" office:value="5325939" table:style-name="ce11">
            <text:p>5.325.939</text:p>
          </table:table-cell>
          <table:table-cell office:value-type="float" office:value="5329365" table:style-name="ce11">
            <text:p>5.329.365</text:p>
          </table:table-cell>
          <table:table-cell office:value-type="float" office:value="474468463" table:style-name="ce11">
            <text:p>474.468.463</text:p>
          </table:table-cell>
          <table:table-cell office:value-type="float" office:value="4187410.4959999998" table:style-name="ce11">
            <text:p>4.187.410</text:p>
          </table:table-cell>
          <table:table-cell office:value-type="float" office:value="27568456" table:style-name="ce11">
            <text:p>27.568.456</text:p>
          </table:table-cell>
          <table:table-cell office:value-type="percentage" office:value="0.19318960046220901" table:style-name="ce12">
            <text:p>19,32%</text:p>
          </table:table-cell>
          <table:table-cell office:value-type="float" office:value="5" table:style-name="ce11">
            <text:p>5</text:p>
          </table:table-cell>
          <table:table-cell table:style-name="ce1"/>
          <table:table-cell table:number-columns-repeated="16374"/>
        </table:table-row>
        <table:table-row table:style-name="ro2">
          <table:covered-table-cell/>
          <table:table-cell office:value-type="string" table:style-name="ce14">
            <text:p>II</text:p>
          </table:table-cell>
          <table:table-cell office:value-type="float" office:value="5732887" table:style-name="ce14">
            <text:p>5.732.887</text:p>
          </table:table-cell>
          <table:table-cell office:value-type="float" office:value="5737127" table:style-name="ce14">
            <text:p>5.737.127</text:p>
          </table:table-cell>
          <table:table-cell office:value-type="float" office:value="506865957" table:style-name="ce14">
            <text:p>506.865.957</text:p>
          </table:table-cell>
          <table:table-cell office:value-type="float" office:value="4217351.1090000002" table:style-name="ce14">
            <text:p>4.217.351</text:p>
          </table:table-cell>
          <table:table-cell office:value-type="float" office:value="27675863" table:style-name="ce14">
            <text:p>27.675.863</text:p>
          </table:table-cell>
          <table:table-cell office:value-type="percentage" office:value="0.20714392898967601" table:style-name="ce15">
            <text:p>20,71%</text:p>
          </table:table-cell>
          <table:table-cell office:value-type="float" office:value="5" table:style-name="ce14">
            <text:p>5</text:p>
          </table:table-cell>
          <table:table-cell table:style-name="ce1"/>
          <table:table-cell table:number-columns-repeated="16374"/>
        </table:table-row>
        <table:table-row table:style-name="ro2">
          <table:covered-table-cell/>
          <table:table-cell office:value-type="string" table:style-name="ce14">
            <text:p>III</text:p>
          </table:table-cell>
          <table:table-cell office:value-type="float" office:value="6012894" table:style-name="ce14">
            <text:p>6.012.894</text:p>
          </table:table-cell>
          <table:table-cell office:value-type="float" office:value="6017057" table:style-name="ce14">
            <text:p>6.017.057</text:p>
          </table:table-cell>
          <table:table-cell office:value-type="float" office:value="512439491" table:style-name="ce14">
            <text:p>512.439.491</text:p>
          </table:table-cell>
          <table:table-cell office:value-type="float" office:value="4273392.307" table:style-name="ce14">
            <text:p>4.273.392</text:p>
          </table:table-cell>
          <table:table-cell office:value-type="float" office:value="27788943" table:style-name="ce14">
            <text:p>27.788.943</text:p>
          </table:table-cell>
          <table:table-cell office:value-type="percentage" office:value="0.216377211612547" table:style-name="ce15">
            <text:p>21,64%</text:p>
          </table:table-cell>
          <table:table-cell office:value-type="float" office:value="5" table:style-name="ce14">
            <text:p>5</text:p>
          </table:table-cell>
          <table:table-cell table:style-name="ce1"/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IV</text:p>
          </table:table-cell>
          <table:table-cell office:value-type="float" office:value="6417775" table:style-name="ce17">
            <text:p>6.417.775</text:p>
          </table:table-cell>
          <table:table-cell office:value-type="float" office:value="6422398" table:style-name="ce17">
            <text:p>6.422.398</text:p>
          </table:table-cell>
          <table:table-cell office:value-type="float" office:value="551118173" table:style-name="ce17">
            <text:p>551.118.173</text:p>
          </table:table-cell>
          <table:table-cell office:value-type="float" office:value="4532408.7630000003" table:style-name="ce17">
            <text:p>4.532.409</text:p>
          </table:table-cell>
          <table:table-cell office:value-type="float" office:value="27902532" table:style-name="ce17">
            <text:p>27.902.532</text:p>
          </table:table-cell>
          <table:table-cell office:value-type="percentage" office:value="0.230006904032939" table:style-name="ce18">
            <text:p>23,00%</text:p>
          </table:table-cell>
          <table:table-cell office:value-type="float" office:value="5" table:style-name="ce17">
            <text:p>5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float" office:value="2009" table:number-columns-spanned="1" table:number-rows-spanned="4" table:style-name="ce37">
            <text:p>2009</text:p>
          </table:table-cell>
          <table:table-cell office:value-type="string" table:style-name="ce11">
            <text:p>I</text:p>
          </table:table-cell>
          <table:table-cell office:value-type="float" office:value="6593871" table:style-name="ce11">
            <text:p>6.593.871</text:p>
          </table:table-cell>
          <table:table-cell office:value-type="float" office:value="6598712" table:style-name="ce11">
            <text:p>6.598.712</text:p>
          </table:table-cell>
          <table:table-cell office:value-type="float" office:value="516065425" table:style-name="ce11">
            <text:p>516.065.425</text:p>
          </table:table-cell>
          <table:table-cell office:value-type="float" office:value="4299663.29" table:style-name="ce11">
            <text:p>4.299.663</text:p>
          </table:table-cell>
          <table:table-cell office:value-type="float" office:value="28017400" table:style-name="ce11">
            <text:p>28.017.400</text:p>
          </table:table-cell>
          <table:table-cell office:value-type="percentage" office:value="0.23534914017717601" table:style-name="ce12">
            <text:p>23,53%</text:p>
          </table:table-cell>
          <table:table-cell office:value-type="float" office:value="5" table:style-name="ce11">
            <text:p>5</text:p>
          </table:table-cell>
          <table:table-cell table:style-name="ce1"/>
          <table:table-cell table:number-columns-repeated="16374"/>
        </table:table-row>
        <table:table-row table:style-name="ro2">
          <table:covered-table-cell/>
          <table:table-cell office:value-type="string" table:style-name="ce14">
            <text:p>II</text:p>
          </table:table-cell>
          <table:table-cell office:value-type="float" office:value="6756145" table:style-name="ce14">
            <text:p>6.756.145</text:p>
          </table:table-cell>
          <table:table-cell office:value-type="float" office:value="6761207" table:style-name="ce14">
            <text:p>6.761.207</text:p>
          </table:table-cell>
          <table:table-cell office:value-type="float" office:value="532726750" table:style-name="ce14">
            <text:p>532.726.750</text:p>
          </table:table-cell>
          <table:table-cell office:value-type="float" office:value="4321523.0140000004" table:style-name="ce14">
            <text:p>4.321.523</text:p>
          </table:table-cell>
          <table:table-cell office:value-type="float" office:value="28124476" table:style-name="ce14">
            <text:p>28.124.476</text:p>
          </table:table-cell>
          <table:table-cell office:value-type="percentage" office:value="0.24022296450963199" table:style-name="ce15">
            <text:p>24,02%</text:p>
          </table:table-cell>
          <table:table-cell office:value-type="float" office:value="5" table:style-name="ce14">
            <text:p>5</text:p>
          </table:table-cell>
          <table:table-cell table:style-name="ce1"/>
          <table:table-cell table:number-columns-repeated="16374"/>
        </table:table-row>
        <table:table-row table:style-name="ro2">
          <table:covered-table-cell/>
          <table:table-cell office:value-type="string" table:style-name="ce14">
            <text:p>III</text:p>
          </table:table-cell>
          <table:table-cell office:value-type="float" office:value="6817792" table:style-name="ce14">
            <text:p>6.817.792</text:p>
          </table:table-cell>
          <table:table-cell office:value-type="float" office:value="6823113" table:style-name="ce14">
            <text:p>6.823.113</text:p>
          </table:table-cell>
          <table:table-cell office:value-type="float" office:value="538561755" table:style-name="ce14">
            <text:p>538.561.755</text:p>
          </table:table-cell>
          <table:table-cell office:value-type="float" office:value="4559537.3370000003" table:style-name="ce14">
            <text:p>4.559.537</text:p>
          </table:table-cell>
          <table:table-cell office:value-type="float" office:value="28238432" table:style-name="ce14">
            <text:p>28.238.432</text:p>
          </table:table-cell>
          <table:table-cell office:value-type="percentage" office:value="0.241436635008629" table:style-name="ce15">
            <text:p>24,14%</text:p>
          </table:table-cell>
          <table:table-cell office:value-type="float" office:value="5" table:style-name="ce14">
            <text:p>5</text:p>
          </table:table-cell>
          <table:table-cell table:style-name="ce1"/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IV</text:p>
          </table:table-cell>
          <table:table-cell office:value-type="float" office:value="6866686" table:style-name="ce17">
            <text:p>6.866.686</text:p>
          </table:table-cell>
          <table:table-cell office:value-type="float" office:value="6872685" table:style-name="ce17">
            <text:p>6.872.685</text:p>
          </table:table-cell>
          <table:table-cell office:value-type="float" office:value="546625180" table:style-name="ce17">
            <text:p>546.625.180</text:p>
          </table:table-cell>
          <table:table-cell office:value-type="float" office:value="4433181.1009999998" table:style-name="ce17">
            <text:p>4.433.181</text:p>
          </table:table-cell>
          <table:table-cell office:value-type="float" office:value="28351654" table:style-name="ce17">
            <text:p>28.351.654</text:p>
          </table:table-cell>
          <table:table-cell office:value-type="percentage" office:value="0.242197016089432" table:style-name="ce18">
            <text:p>24,22%</text:p>
          </table:table-cell>
          <table:table-cell office:value-type="float" office:value="5" table:style-name="ce17">
            <text:p>5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float" office:value="2010" table:number-columns-spanned="1" table:number-rows-spanned="4" table:style-name="ce37">
            <text:p>2010</text:p>
          </table:table-cell>
          <table:table-cell office:value-type="string" table:style-name="ce11">
            <text:p>I</text:p>
          </table:table-cell>
          <table:table-cell office:value-type="float" office:value="6908410" table:style-name="ce11">
            <text:p>6.908.410</text:p>
          </table:table-cell>
          <table:table-cell office:value-type="float" office:value="6922919" table:style-name="ce11">
            <text:p>6.922.919</text:p>
          </table:table-cell>
          <table:table-cell office:value-type="float" office:value="526011879" table:style-name="ce11">
            <text:p>526.011.879</text:p>
          </table:table-cell>
          <table:table-cell office:value-type="float" office:value="3994603.7429999998" table:style-name="ce11">
            <text:p>3.994.604</text:p>
          </table:table-cell>
          <table:table-cell office:value-type="float" office:value="28465554" table:style-name="ce11">
            <text:p>28.465.554</text:p>
          </table:table-cell>
          <table:table-cell office:value-type="percentage" office:value="0.24269367812057999" table:style-name="ce12">
            <text:p>24,27%</text:p>
          </table:table-cell>
          <table:table-cell office:value-type="float" office:value="5" table:style-name="ce11">
            <text:p>5</text:p>
          </table:table-cell>
          <table:table-cell table:style-name="ce1"/>
          <table:table-cell table:number-columns-repeated="16374"/>
        </table:table-row>
        <table:table-row table:style-name="ro2">
          <table:covered-table-cell/>
          <table:table-cell office:value-type="string" table:style-name="ce14">
            <text:p>II</text:p>
          </table:table-cell>
          <table:table-cell office:value-type="float" office:value="7008311" table:style-name="ce14">
            <text:p>7.008.311</text:p>
          </table:table-cell>
          <table:table-cell office:value-type="float" office:value="7025209" table:style-name="ce14">
            <text:p>7.025.209</text:p>
          </table:table-cell>
          <table:table-cell office:value-type="float" office:value="537069582" table:style-name="ce14">
            <text:p>537.069.582</text:p>
          </table:table-cell>
          <table:table-cell office:value-type="float" office:value="3987892.8730000001" table:style-name="ce14">
            <text:p>3.987.893</text:p>
          </table:table-cell>
          <table:table-cell office:value-type="float" office:value="28572679" table:style-name="ce14">
            <text:p>28.572.679</text:p>
          </table:table-cell>
          <table:table-cell office:value-type="percentage" office:value="0.24528015031422101" table:style-name="ce15">
            <text:p>24,53%</text:p>
          </table:table-cell>
          <table:table-cell office:value-type="float" office:value="5" table:style-name="ce14">
            <text:p>5</text:p>
          </table:table-cell>
          <table:table-cell table:style-name="ce1"/>
          <table:table-cell table:number-columns-repeated="16374"/>
        </table:table-row>
        <table:table-row table:style-name="ro2">
          <table:covered-table-cell/>
          <table:table-cell office:value-type="string" table:style-name="ce14">
            <text:p>III</text:p>
          </table:table-cell>
          <table:table-cell office:value-type="float" office:value="7054603" table:style-name="ce14">
            <text:p>7.054.603</text:p>
          </table:table-cell>
          <table:table-cell office:value-type="float" office:value="7070830" table:style-name="ce14">
            <text:p>7.070.830</text:p>
          </table:table-cell>
          <table:table-cell office:value-type="float" office:value="555599507" table:style-name="ce14">
            <text:p>555.599.507</text:p>
          </table:table-cell>
          <table:table-cell office:value-type="float" office:value="4021363.0150000001" table:style-name="ce14">
            <text:p>4.021.363</text:p>
          </table:table-cell>
          <table:table-cell office:value-type="float" office:value="28685710" table:style-name="ce14">
            <text:p>28.685.710</text:p>
          </table:table-cell>
          <table:table-cell office:value-type="percentage" office:value="0.245927432160473" table:style-name="ce15">
            <text:p>24,59%</text:p>
          </table:table-cell>
          <table:table-cell office:value-type="float" office:value="5" table:style-name="ce14">
            <text:p>5</text:p>
          </table:table-cell>
          <table:table-cell table:style-name="ce1"/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IV</text:p>
          </table:table-cell>
          <table:table-cell office:value-type="float" office:value="7082888" table:style-name="ce17">
            <text:p>7.082.888</text:p>
          </table:table-cell>
          <table:table-cell office:value-type="float" office:value="7098054" table:style-name="ce17">
            <text:p>7.098.054</text:p>
          </table:table-cell>
          <table:table-cell office:value-type="float" office:value="564137306" table:style-name="ce17">
            <text:p>564.137.306</text:p>
          </table:table-cell>
          <table:table-cell office:value-type="float" office:value="4135328.4580000001" table:style-name="ce17">
            <text:p>4.135.328</text:p>
          </table:table-cell>
          <table:table-cell office:value-type="float" office:value="28797518" table:style-name="ce17">
            <text:p>28.797.518</text:p>
          </table:table-cell>
          <table:table-cell office:value-type="percentage" office:value="0.24595480763307401" table:style-name="ce18">
            <text:p>24,60%</text:p>
          </table:table-cell>
          <table:table-cell office:value-type="float" office:value="5" table:style-name="ce17">
            <text:p>5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float" office:value="2011" table:number-columns-spanned="1" table:number-rows-spanned="4" table:style-name="ce37">
            <text:p>2011</text:p>
          </table:table-cell>
          <table:table-cell office:value-type="string" table:style-name="ce11">
            <text:p>I</text:p>
          </table:table-cell>
          <table:table-cell office:value-type="float" office:value="7177010" table:style-name="ce11">
            <text:p>7.177.010</text:p>
          </table:table-cell>
          <table:table-cell office:value-type="float" office:value="7192006" table:style-name="ce11">
            <text:p>7.192.006</text:p>
          </table:table-cell>
          <table:table-cell office:value-type="float" office:value="538889682" table:style-name="ce11">
            <text:p>538.889.682</text:p>
          </table:table-cell>
          <table:table-cell office:value-type="float" office:value="3719795.7489999998" table:style-name="ce11">
            <text:p>3.719.796</text:p>
          </table:table-cell>
          <table:table-cell office:value-type="float" office:value="28909977" table:style-name="ce11">
            <text:p>28.909.977</text:p>
          </table:table-cell>
          <table:table-cell office:value-type="percentage" office:value="0.24825374298983399" table:style-name="ce12">
            <text:p>24,83%</text:p>
          </table:table-cell>
          <table:table-cell office:value-type="float" office:value="6" table:style-name="ce11">
            <text:p>6</text:p>
          </table:table-cell>
          <table:table-cell table:style-name="ce1"/>
          <table:table-cell table:number-columns-repeated="16374"/>
        </table:table-row>
        <table:table-row table:style-name="ro2">
          <table:covered-table-cell/>
          <table:table-cell office:value-type="string" table:style-name="ce14">
            <text:p>II</text:p>
          </table:table-cell>
          <table:table-cell office:value-type="float" office:value="7257565" table:style-name="ce14">
            <text:p>7.257.565</text:p>
          </table:table-cell>
          <table:table-cell office:value-type="float" office:value="7271523" table:style-name="ce14">
            <text:p>7.271.523</text:p>
          </table:table-cell>
          <table:table-cell office:value-type="float" office:value="552446149" table:style-name="ce14">
            <text:p>552.446.149</text:p>
          </table:table-cell>
          <table:table-cell office:value-type="float" office:value="3872495.8769999999" table:style-name="ce14">
            <text:p>3.872.496</text:p>
          </table:table-cell>
          <table:table-cell office:value-type="float" office:value="29015635" table:style-name="ce14">
            <text:p>29.015.635</text:p>
          </table:table-cell>
          <table:table-cell office:value-type="percentage" office:value="0.250126009649625" table:style-name="ce15">
            <text:p>25,01%</text:p>
          </table:table-cell>
          <table:table-cell office:value-type="float" office:value="6" table:style-name="ce14">
            <text:p>6</text:p>
          </table:table-cell>
          <table:table-cell table:style-name="ce1"/>
          <table:table-cell table:number-columns-repeated="16374"/>
        </table:table-row>
        <table:table-row table:style-name="ro2">
          <table:covered-table-cell/>
          <table:table-cell office:value-type="string" table:style-name="ce14">
            <text:p>III</text:p>
          </table:table-cell>
          <table:table-cell office:value-type="float" office:value="7286399" table:style-name="ce14">
            <text:p>7.286.399</text:p>
          </table:table-cell>
          <table:table-cell office:value-type="float" office:value="7294131" table:style-name="ce14">
            <text:p>7.294.131</text:p>
          </table:table-cell>
          <table:table-cell office:value-type="float" office:value="558937275" table:style-name="ce14">
            <text:p>558.937.275</text:p>
          </table:table-cell>
          <table:table-cell office:value-type="float" office:value="3796468.9130000002" table:style-name="ce14">
            <text:p>3.796.469</text:p>
          </table:table-cell>
          <table:table-cell office:value-type="float" office:value="29127831" table:style-name="ce14">
            <text:p>29.127.831</text:p>
          </table:table-cell>
          <table:table-cell office:value-type="percentage" office:value="0.25015247444960798" table:style-name="ce15">
            <text:p>25,02%</text:p>
          </table:table-cell>
          <table:table-cell office:value-type="float" office:value="6" table:style-name="ce14">
            <text:p>6</text:p>
          </table:table-cell>
          <table:table-cell table:style-name="ce1"/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IV</text:p>
          </table:table-cell>
          <table:table-cell office:value-type="float" office:value="7332413" table:style-name="ce17">
            <text:p>7.332.413</text:p>
          </table:table-cell>
          <table:table-cell office:value-type="float" office:value="7345270" table:style-name="ce17">
            <text:p>7.345.270</text:p>
          </table:table-cell>
          <table:table-cell office:value-type="float" office:value="610686767" table:style-name="ce17">
            <text:p>610.686.767</text:p>
          </table:table-cell>
          <table:table-cell office:value-type="float" office:value="3871943.9019999998" table:style-name="ce17">
            <text:p>3.871.944</text:p>
          </table:table-cell>
          <table:table-cell office:value-type="float" office:value="29238577" table:style-name="ce17">
            <text:p>29.238.577</text:p>
          </table:table-cell>
          <table:table-cell office:value-type="percentage" office:value="0.25077872291801301" table:style-name="ce18">
            <text:p>25,08%</text:p>
          </table:table-cell>
          <table:table-cell office:value-type="float" office:value="6" table:style-name="ce17">
            <text:p>6</text:p>
          </table:table-cell>
          <table:table-cell table:style-name="ce19"/>
          <table:table-cell table:style-name="ce20"/>
          <table:table-cell table:number-columns-repeated="16373" table:style-name="ce1"/>
        </table:table-row>
        <table:table-row table:style-name="ro2">
          <table:table-cell office:value-type="float" office:value="2012" table:number-columns-spanned="1" table:number-rows-spanned="4" table:style-name="ce37">
            <text:p>2012</text:p>
          </table:table-cell>
          <table:table-cell office:value-type="string" table:style-name="ce11">
            <text:p>I</text:p>
          </table:table-cell>
          <table:table-cell office:value-type="float" office:value="7400534" table:style-name="ce11">
            <text:p>7.400.534</text:p>
          </table:table-cell>
          <table:table-cell office:value-type="float" office:value="7408815" table:style-name="ce11">
            <text:p>7.408.815</text:p>
          </table:table-cell>
          <table:table-cell office:value-type="float" office:value="645000596.87008297" table:style-name="ce11">
            <text:p>645.000.597</text:p>
          </table:table-cell>
          <table:table-cell office:value-type="float" office:value="4016631.0088387998" table:style-name="ce11">
            <text:p>4.016.631</text:p>
          </table:table-cell>
          <table:table-cell office:value-type="float" office:value="29348860" table:style-name="ce11">
            <text:p>29.348.860</text:p>
          </table:table-cell>
          <table:table-cell office:value-type="percentage" office:value="0.25215746028976899" table:style-name="ce21">
            <text:p>25,22%</text:p>
          </table:table-cell>
          <table:table-cell office:value-type="float" office:value="6" table:style-name="ce11">
            <text:p>6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4">
            <text:p>II</text:p>
          </table:table-cell>
          <table:table-cell office:value-type="float" office:value="7480820" table:style-name="ce14">
            <text:p>7.480.820</text:p>
          </table:table-cell>
          <table:table-cell office:value-type="float" office:value="7486849" table:style-name="ce14">
            <text:p>7.486.849</text:p>
          </table:table-cell>
          <table:table-cell office:value-type="float" office:value="660192943.45344996" table:style-name="ce14">
            <text:p>660.192.943</text:p>
          </table:table-cell>
          <table:table-cell office:value-type="float" office:value="4057941.3164061299" table:style-name="ce14">
            <text:p>4.057.941</text:p>
          </table:table-cell>
          <table:table-cell office:value-type="float" office:value="29455260" table:style-name="ce14">
            <text:p>29.455.260</text:p>
          </table:table-cell>
          <table:table-cell office:value-type="percentage" office:value="0.25397229561036" table:style-name="ce22">
            <text:p>25,40%</text:p>
          </table:table-cell>
          <table:table-cell office:value-type="float" office:value="6" table:style-name="ce14">
            <text:p>6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4">
            <text:p>III</text:p>
          </table:table-cell>
          <table:table-cell office:value-type="float" office:value="7555413" table:style-name="ce14">
            <text:p>7.555.413</text:p>
          </table:table-cell>
          <table:table-cell office:value-type="float" office:value="7561105" table:style-name="ce14">
            <text:p>7.561.105</text:p>
          </table:table-cell>
          <table:table-cell office:value-type="float" office:value="674917676.39999998" table:style-name="ce14">
            <text:p>674.917.676</text:p>
          </table:table-cell>
          <table:table-cell office:value-type="float" office:value="4101163.8518575998" table:style-name="ce14">
            <text:p>4.101.164</text:p>
          </table:table-cell>
          <table:table-cell office:value-type="float" office:value="29565933" table:style-name="ce14">
            <text:p>29.565.933</text:p>
          </table:table-cell>
          <table:table-cell office:value-type="percentage" office:value="0.25554454851805303" table:style-name="ce22">
            <text:p>25,55%</text:p>
          </table:table-cell>
          <table:table-cell office:value-type="float" office:value="6" table:style-name="ce14">
            <text:p>6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7">
            <text:p>IV</text:p>
          </table:table-cell>
          <table:table-cell office:value-type="float" office:value="7648753" table:style-name="ce17">
            <text:p>7.648.753</text:p>
          </table:table-cell>
          <table:table-cell office:value-type="float" office:value="7654108" table:style-name="ce17">
            <text:p>7.654.108</text:p>
          </table:table-cell>
          <table:table-cell office:value-type="float" office:value="684328797" table:style-name="ce17">
            <text:p>684.328.797</text:p>
          </table:table-cell>
          <table:table-cell office:value-type="float" office:value="4166922.78557157" table:style-name="ce17">
            <text:p>4.166.923</text:p>
          </table:table-cell>
          <table:table-cell office:value-type="float" office:value="29677166" table:style-name="ce17">
            <text:p>29.677.166</text:p>
          </table:table-cell>
          <table:table-cell office:value-type="percentage" office:value="0.25773192089837699" table:style-name="ce23">
            <text:p>25,77%</text:p>
          </table:table-cell>
          <table:table-cell office:value-type="float" office:value="6" table:style-name="ce17">
            <text:p>6</text:p>
          </table:table-cell>
          <table:table-cell table:style-name="ce19"/>
          <table:table-cell table:style-name="ce2"/>
          <table:table-cell table:number-columns-repeated="16373" table:style-name="ce1"/>
        </table:table-row>
        <table:table-row table:style-name="ro2">
          <table:table-cell office:value-type="float" office:value="2013" table:number-columns-spanned="1" table:number-rows-spanned="4" table:style-name="ce37">
            <text:p>2013</text:p>
          </table:table-cell>
          <table:table-cell office:value-type="string" table:style-name="ce11">
            <text:p>I</text:p>
          </table:table-cell>
          <table:table-cell office:value-type="float" office:value="7697173" table:style-name="ce11">
            <text:p>7.697.173</text:p>
          </table:table-cell>
          <table:table-cell office:value-type="float" office:value="7702727" table:style-name="ce11">
            <text:p>7.702.727</text:p>
          </table:table-cell>
          <table:table-cell office:value-type="float" office:value="656868730" table:style-name="ce11">
            <text:p>656.868.730</text:p>
          </table:table-cell>
          <table:table-cell office:value-type="float" office:value="3826448.713" table:style-name="ce11">
            <text:p>3.826.449</text:p>
          </table:table-cell>
          <table:table-cell office:value-type="float" office:value="29787406" table:style-name="ce11">
            <text:p>29.787.406</text:p>
          </table:table-cell>
          <table:table-cell office:value-type="percentage" office:value="0.25840360184435002" table:style-name="ce21">
            <text:p>25,84%</text:p>
          </table:table-cell>
          <table:table-cell office:value-type="float" office:value="6" table:style-name="ce11">
            <text:p>6</text:p>
          </table:table-cell>
          <table:table-cell table:style-name="ce19"/>
          <table:table-cell table:style-name="ce2"/>
          <table:table-cell table:number-columns-repeated="6" table:style-name="ce19"/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14">
            <text:p>II</text:p>
          </table:table-cell>
          <table:table-cell office:value-type="float" office:value="7766162" table:style-name="ce14">
            <text:p>7.766.162</text:p>
          </table:table-cell>
          <table:table-cell office:value-type="float" office:value="7771571" table:style-name="ce14">
            <text:p>7.771.571</text:p>
          </table:table-cell>
          <table:table-cell office:value-type="float" office:value="691384663" table:style-name="ce14">
            <text:p>691.384.663</text:p>
          </table:table-cell>
          <table:table-cell office:value-type="float" office:value="4068174.0800166698" table:style-name="ce14">
            <text:p>4.068.174</text:p>
          </table:table-cell>
          <table:table-cell office:value-type="float" office:value="29891188" table:style-name="ce14">
            <text:p>29.891.188</text:p>
          </table:table-cell>
          <table:table-cell office:value-type="percentage" office:value="0.25981443092860701" table:style-name="ce22">
            <text:p>25,98%</text:p>
          </table:table-cell>
          <table:table-cell office:value-type="float" office:value="6" table:style-name="ce14">
            <text:p>6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4">
            <text:p>III</text:p>
          </table:table-cell>
          <table:table-cell office:value-type="float" office:value="7759875" table:style-name="ce14">
            <text:p>7.759.875</text:p>
          </table:table-cell>
          <table:table-cell office:value-type="float" office:value="7765354" table:style-name="ce14">
            <text:p>7.765.354</text:p>
          </table:table-cell>
          <table:table-cell office:value-type="float" office:value="716124968" table:style-name="ce14">
            <text:p>716.124.968</text:p>
          </table:table-cell>
          <table:table-cell office:value-type="float" office:value="4037727.9049999998" table:style-name="ce14">
            <text:p>4.037.728</text:p>
          </table:table-cell>
          <table:table-cell office:value-type="float" office:value="30001687" table:style-name="ce14">
            <text:p>30.001.687</text:p>
          </table:table-cell>
          <table:table-cell office:value-type="percentage" office:value="0.25864795536330998" table:style-name="ce22">
            <text:p>25,86%</text:p>
          </table:table-cell>
          <table:table-cell office:value-type="float" office:value="6" table:style-name="ce14">
            <text:p>6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14">
            <text:p>IV</text:p>
          </table:table-cell>
          <table:table-cell office:value-type="float" office:value="7773779" table:style-name="ce17">
            <text:p>7.773.779</text:p>
          </table:table-cell>
          <table:table-cell office:value-type="float" office:value="7778970" table:style-name="ce17">
            <text:p>7.778.970</text:p>
          </table:table-cell>
          <table:table-cell office:value-type="float" office:value="741650200" table:style-name="ce17">
            <text:p>741.650.200</text:p>
          </table:table-cell>
          <table:table-cell office:value-type="float" office:value="4165359.6239999998" table:style-name="ce17">
            <text:p>4.165.360</text:p>
          </table:table-cell>
          <table:table-cell office:value-type="float" office:value="30110565" table:style-name="ce17">
            <text:p>30.110.565</text:p>
          </table:table-cell>
          <table:table-cell office:value-type="percentage" office:value="0.25817446467709898" table:style-name="ce23">
            <text:p>25,82%</text:p>
          </table:table-cell>
          <table:table-cell office:value-type="float" office:value="6" table:style-name="ce17">
            <text:p>6</text:p>
          </table:table-cell>
          <table:table-cell table:style-name="ce19"/>
          <table:table-cell table:style-name="ce24"/>
          <table:table-cell table:number-columns-repeated="8" table:style-name="ce25"/>
          <table:table-cell table:number-columns-repeated="16365"/>
        </table:table-row>
        <table:table-row table:style-name="ro2">
          <table:table-cell office:value-type="float" office:value="2014" table:number-columns-spanned="1" table:number-rows-spanned="4" table:style-name="ce37">
            <text:p>2014</text:p>
          </table:table-cell>
          <table:table-cell office:value-type="string" table:style-name="ce11">
            <text:p>I</text:p>
          </table:table-cell>
          <table:table-cell office:value-type="float" office:value="7753719" table:style-name="ce11">
            <text:p>7.753.719</text:p>
          </table:table-cell>
          <table:table-cell office:value-type="float" office:value="7759789" table:style-name="ce11">
            <text:p>7.759.789</text:p>
          </table:table-cell>
          <table:table-cell office:value-type="float" office:value="673112988" table:style-name="ce11">
            <text:p>673.112.988</text:p>
          </table:table-cell>
          <table:table-cell office:value-type="float" office:value="3600605.0469999998" table:style-name="ce11">
            <text:p>3.600.605</text:p>
          </table:table-cell>
          <table:table-cell office:value-type="float" office:value="29839331" table:style-name="ce11">
            <text:p>29.839.331</text:p>
          </table:table-cell>
          <table:table-cell office:value-type="percentage" office:value="0.25984895572893374" table:style-name="ce21">
            <text:p>25,98%</text:p>
          </table:table-cell>
          <table:table-cell office:value-type="float" office:value="6" table:style-name="ce11">
            <text:p>6</text:p>
          </table:table-cell>
          <table:table-cell table:style-name="ce26"/>
          <table:table-cell table:style-name="ce2"/>
          <table:table-cell table:number-columns-repeated="8" table:style-name="ce26"/>
          <table:table-cell table:number-columns-repeated="16365"/>
        </table:table-row>
        <table:table-row table:style-name="ro2">
          <table:covered-table-cell/>
          <table:table-cell office:value-type="string" table:style-name="ce14">
            <text:p>II</text:p>
          </table:table-cell>
          <table:table-cell office:value-type="float" office:value="7798306" table:style-name="ce14">
            <text:p>7.798.306</text:p>
          </table:table-cell>
          <table:table-cell office:value-type="float" office:value="7803931" table:style-name="ce14">
            <text:p>7.803.931</text:p>
          </table:table-cell>
          <table:table-cell office:value-type="float" office:value="744081923" table:style-name="ce14">
            <text:p>744.081.923</text:p>
          </table:table-cell>
          <table:table-cell office:value-type="float" office:value="3768247.15338908" table:style-name="ce14">
            <text:p>3.768.247</text:p>
          </table:table-cell>
          <table:table-cell office:value-type="float" office:value="29941380" table:style-name="ce14">
            <text:p>29.941.380</text:p>
          </table:table-cell>
          <table:table-cell office:value-type="percentage" office:value="0.26045245743516166" table:style-name="ce22">
            <text:p>26,05%</text:p>
          </table:table-cell>
          <table:table-cell office:value-type="float" office:value="6" table:style-name="ce14">
            <text:p>6</text:p>
          </table:table-cell>
          <table:table-cell table:style-name="ce26"/>
          <table:table-cell table:style-name="ce2"/>
          <table:table-cell table:number-columns-repeated="2" table:style-name="ce19"/>
          <table:table-cell table:number-columns-repeated="16371" table:style-name="ce1"/>
        </table:table-row>
        <table:table-row table:style-name="ro2">
          <table:covered-table-cell/>
          <table:table-cell office:value-type="string" table:style-name="ce14">
            <text:p>III</text:p>
          </table:table-cell>
          <table:table-cell office:value-type="float" office:value="7814781.9999999991" table:style-name="ce14">
            <text:p>7.814.782</text:p>
          </table:table-cell>
          <table:table-cell office:value-type="float" office:value="7820788" table:style-name="ce14">
            <text:p>7.820.788</text:p>
          </table:table-cell>
          <table:table-cell office:value-type="float" office:value="818121614" table:style-name="ce14">
            <text:p>818.121.614</text:p>
          </table:table-cell>
          <table:table-cell office:value-type="float" office:value="3871372.5326763261" table:style-name="ce14">
            <text:p>3.871.373</text:p>
          </table:table-cell>
          <table:table-cell office:value-type="float" office:value="30030887" table:style-name="ce14">
            <text:p>30.030.887</text:p>
          </table:table-cell>
          <table:table-cell office:value-type="percentage" office:value="0.26022481453844498" table:style-name="ce22">
            <text:p>26,02%</text:p>
          </table:table-cell>
          <table:table-cell office:value-type="float" office:value="6" table:style-name="ce14">
            <text:p>6</text:p>
          </table:table-cell>
          <table:table-cell table:style-name="ce26"/>
          <table:table-cell table:style-name="ce2"/>
          <table:table-cell table:number-columns-repeated="2" table:style-name="ce19"/>
          <table:table-cell table:number-columns-repeated="16371" table:style-name="ce1"/>
        </table:table-row>
        <table:table-row table:style-name="ro2">
          <table:covered-table-cell/>
          <table:table-cell office:value-type="string" table:style-name="ce17">
            <text:p>IV</text:p>
          </table:table-cell>
          <table:table-cell office:value-type="float" office:value="7808524" table:style-name="ce17">
            <text:p>7.808.524</text:p>
          </table:table-cell>
          <table:table-cell office:value-type="float" office:value="7814538" table:style-name="ce17">
            <text:p>7.814.538</text:p>
          </table:table-cell>
          <table:table-cell office:value-type="float" office:value="811130411" table:style-name="ce17">
            <text:p>811.130.411</text:p>
          </table:table-cell>
          <table:table-cell office:value-type="float" office:value="3897576.4826818211" table:style-name="ce17">
            <text:p>3.897.576</text:p>
          </table:table-cell>
          <table:table-cell office:value-type="float" office:value="30104320" table:style-name="ce17">
            <text:p>30.104.320</text:p>
          </table:table-cell>
          <table:table-cell office:value-type="percentage" office:value="0.25938217504995958" table:style-name="ce23">
            <text:p>25,94%</text:p>
          </table:table-cell>
          <table:table-cell office:value-type="float" office:value="6" table:style-name="ce17">
            <text:p>6</text:p>
          </table:table-cell>
          <table:table-cell table:style-name="ce26"/>
          <table:table-cell table:style-name="ce2"/>
          <table:table-cell table:number-columns-repeated="2" table:style-name="ce19"/>
          <table:table-cell table:number-columns-repeated="16371" table:style-name="ce1"/>
        </table:table-row>
        <table:table-row table:style-name="ro2">
          <table:table-cell office:value-type="string" table:number-columns-spanned="1" table:number-rows-spanned="4" table:style-name="ce37">
            <text:p>2015 (*)</text:p>
          </table:table-cell>
          <table:table-cell office:value-type="string" table:style-name="ce11">
            <text:p>I</text:p>
          </table:table-cell>
          <table:table-cell office:value-type="float" office:value="7814405" table:style-name="ce11">
            <text:p>7.814.405</text:p>
          </table:table-cell>
          <table:table-cell office:value-type="string" table:style-name="ce11">
            <text:p>…</text:p>
          </table:table-cell>
          <table:table-cell office:value-type="float" office:value="820375741.45676649" table:style-name="ce11">
            <text:p>820.375.741</text:p>
          </table:table-cell>
          <table:table-cell office:value-type="float" office:value="3871958.5994674806" table:style-name="ce11">
            <text:p>3.871.959</text:p>
          </table:table-cell>
          <table:table-cell office:value-type="float" office:value="30256340" table:style-name="ce11">
            <text:p>30.256.340</text:p>
          </table:table-cell>
          <table:table-cell office:value-type="percentage" office:value="0.25827330734649334" table:style-name="ce21">
            <text:p>25,83%</text:p>
          </table:table-cell>
          <table:table-cell office:value-type="float" office:value="10" table:style-name="ce11">
            <text:p>10</text:p>
          </table:table-cell>
          <table:table-cell table:style-name="ce26"/>
          <table:table-cell table:style-name="ce2"/>
          <table:table-cell table:style-name="ce1"/>
          <table:table-cell table:style-name="ce19"/>
          <table:table-cell table:number-columns-repeated="16371" table:style-name="ce1"/>
        </table:table-row>
        <table:table-row table:style-name="ro2">
          <table:covered-table-cell/>
          <table:table-cell office:value-type="string" table:style-name="ce14">
            <text:p>II</text:p>
          </table:table-cell>
          <table:table-cell office:value-type="float" office:value="7814935" table:style-name="ce14">
            <text:p>7.814.935</text:p>
          </table:table-cell>
          <table:table-cell office:value-type="string" table:style-name="ce14">
            <text:p>…</text:p>
          </table:table-cell>
          <table:table-cell office:value-type="float" office:value="898223006.23643327" table:style-name="ce14">
            <text:p>898.223.006</text:p>
          </table:table-cell>
          <table:table-cell office:value-type="float" office:value="4005689.0780810155" table:style-name="ce14">
            <text:p>4.005.689</text:p>
          </table:table-cell>
          <table:table-cell office:value-type="float" office:value="30357027" table:style-name="ce14">
            <text:p>30.357.027</text:p>
          </table:table-cell>
          <table:table-cell office:value-type="percentage" office:value="0.25743413543098276" table:style-name="ce22">
            <text:p>25,74%</text:p>
          </table:table-cell>
          <table:table-cell office:value-type="float" office:value="10" table:style-name="ce14">
            <text:p>10</text:p>
          </table:table-cell>
          <table:table-cell table:style-name="ce26"/>
          <table:table-cell table:style-name="ce2"/>
          <table:table-cell table:number-columns-repeated="2" table:style-name="ce19"/>
          <table:table-cell table:number-columns-repeated="16371" table:style-name="ce1"/>
        </table:table-row>
        <table:table-row table:style-name="ro2">
          <table:covered-table-cell/>
          <table:table-cell office:value-type="string" table:style-name="ce14">
            <text:p>III</text:p>
          </table:table-cell>
          <table:table-cell office:value-type="float" office:value="7786830" table:style-name="ce14">
            <text:p>7.786.830</text:p>
          </table:table-cell>
          <table:table-cell office:value-type="string" table:style-name="ce14">
            <text:p>…</text:p>
          </table:table-cell>
          <table:table-cell office:value-type="float" office:value="949393076.33079994" table:style-name="ce14">
            <text:p>949.393.076</text:p>
          </table:table-cell>
          <table:table-cell office:value-type="float" office:value="4176462.9157500393" table:style-name="ce14">
            <text:p>4.176.463</text:p>
          </table:table-cell>
          <table:table-cell office:value-type="float" office:value="30460506" table:style-name="ce14">
            <text:p>30.460.506</text:p>
          </table:table-cell>
          <table:table-cell office:value-type="percentage" office:value="0.25563692211810268" table:style-name="ce15">
            <text:p>25,56%</text:p>
          </table:table-cell>
          <table:table-cell office:value-type="float" office:value="10" table:style-name="ce14">
            <text:p>10</text:p>
          </table:table-cell>
          <table:table-cell table:style-name="ce26"/>
          <table:table-cell table:style-name="ce2"/>
          <table:table-cell table:number-columns-repeated="2" table:style-name="ce19"/>
          <table:table-cell table:number-columns-repeated="16371" table:style-name="ce1"/>
        </table:table-row>
        <table:table-row table:style-name="ro2">
          <table:covered-table-cell/>
          <table:table-cell office:value-type="string" table:style-name="ce17">
            <text:p>IV</text:p>
          </table:table-cell>
          <table:table-cell office:value-type="float" office:value="7780096" table:style-name="ce17">
            <text:p>7.780.096</text:p>
          </table:table-cell>
          <table:table-cell office:value-type="string" table:style-name="ce17">
            <text:p>…</text:p>
          </table:table-cell>
          <table:table-cell office:value-type="float" office:value="954293002.53030002" table:style-name="ce17">
            <text:p>954.293.003</text:p>
          </table:table-cell>
          <table:table-cell office:value-type="float" office:value="4221513.4309397647" table:style-name="ce17">
            <text:p>4.221.513</text:p>
          </table:table-cell>
          <table:table-cell office:value-type="float" office:value="30534989" table:style-name="ce17">
            <text:p>30.534.989</text:p>
          </table:table-cell>
          <table:table-cell office:value-type="percentage" office:value="0.25479282144165827" table:style-name="ce23">
            <text:p>25,48%</text:p>
          </table:table-cell>
          <table:table-cell office:value-type="float" office:value="10" table:style-name="ce17">
            <text:p>10</text:p>
          </table:table-cell>
          <table:table-cell table:style-name="ce26"/>
          <table:table-cell table:style-name="ce2"/>
          <table:table-cell table:number-columns-repeated="2" table:style-name="ce19"/>
          <table:table-cell table:number-columns-repeated="16371"/>
        </table:table-row>
        <table:table-row table:style-name="ro2">
          <table:table-cell office:value-type="string" table:style-name="ce27">
            <text:p>Fuente: Observatorio Estadístico. Conatel.</text:p>
          </table:table-cell>
          <table:table-cell table:number-columns-repeated="5" table:style-name="ce28"/>
          <table:table-cell table:number-columns-repeated="3" table:style-name="ce29"/>
          <table:table-cell table:style-name="ce1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27">
            <text:p>(*): Cifras Preliminares basadas en la Encuesta Trimestral Agregada de los Principales Indicadores del Sector. Conatel.</text:p>
          </table:table-cell>
          <table:table-cell table:number-columns-repeated="5" table:style-name="ce28"/>
          <table:table-cell table:style-name="ce30"/>
          <table:table-cell table:number-columns-repeated="2" table:style-name="ce29"/>
          <table:table-cell table:style-name="ce1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number-columns-spanned="9" table:number-rows-spanned="1" table:style-name="ce38">
            <text:p>1<text:span text:style-name="T4">/ <text:s/>Se utiliza la cifra de población trimestral de la serie de Fuerza de Trabajo que publica el Instituto Nacional de Estadísticas (INE) publicada hasta el III trimestre 2015.</text:span></text:p>
          </table:table-cell>
          <table:covered-table-cell table:number-columns-repeated="8"/>
          <table:table-cell table:style-name="ce1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number-columns-spanned="9" table:number-rows-spanned="1" table:style-name="ce38">
            <text:p>2<text:span text:style-name="T4">/ <text:s/>A partir del año 2015 se presenta la cantidad de empresas habilitadas para el servicio. Cabe destacar que de las 10 empresas habilitadas, actualmente 6 se ecuentran operativas.</text:span></text:p>
          </table:table-cell>
          <table:covered-table-cell table:number-columns-repeated="8"/>
          <table:table-cell table:style-name="ce1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32">
            <text:p>Nota 1:<text:span text:style-name="T4"><text:s/>La Telefonía Fija rural culmina en el año 2006 con la fusión de Digitel con Digicel e Infonet.</text:span></text:p>
          </table:table-cell>
          <table:table-cell table:number-columns-repeated="7" table:style-name="ce31"/>
          <table:table-cell table:style-name="ce33"/>
          <table:table-cell table:style-name="ce1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32">
            <text:p>Nota 2:<text:s/><text:span text:style-name="T4">En el año 2011, la empresa Convergia inició la prestación del servicio de Telefonía Fija Local.</text:span></text:p>
          </table:table-cell>
          <table:table-cell table:number-columns-repeated="8" table:style-name="ce31"/>
          <table:table-cell table:style-name="ce1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32">
            <text:p>Nota 3:<text:s/><text:span text:style-name="T4">Los Ingresos reportados no contemplan las deducciones realizadas por las empresas por conceptos de pagos por comisiones a terceros.</text:span></text:p>
          </table:table-cell>
          <table:table-cell table:number-columns-repeated="8" table:style-name="ce31"/>
          <table:table-cell table:style-name="ce1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32">
            <text:p>Nota 4:<text:span text:style-name="T4"><text:s/>Se corrigió la Teledensidad para el III y IV trimestre 2014 debido a la actualización de las cifras de población trimestral de la serie de Fuerza de Trabajo que publica el Instituto Nacional de Estadística (INE).</text:span></text:p>
          </table:table-cell>
          <table:table-cell table:number-columns-repeated="8" table:style-name="ce31"/>
          <table:table-cell table:style-name="ce1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27">
            <text:p>...: <text:s/>Información del Observatorio Estadístico no disponible para el año con cifras preliminares.</text:p>
          </table:table-cell>
          <table:table-cell table:number-columns-repeated="8" table:style-name="ce31"/>
          <table:table-cell table:style-name="ce1"/>
          <table:table-cell table:style-name="ce2"/>
          <table:table-cell table:number-columns-repeated="16373" table:style-name="ce1"/>
        </table:table-row>
        <table:table-row table:style-name="ro2">
          <table:table-cell table:number-columns-repeated="3" table:style-name="ce34"/>
          <table:table-cell table:style-name="ce31"/>
          <table:table-cell table:number-columns-repeated="5" table:style-name="ce34"/>
          <table:table-cell table:style-name="ce1"/>
          <table:table-cell table:style-name="ce2"/>
          <table:table-cell table:number-columns-repeated="16373" table:style-name="ce1"/>
        </table:table-row>
        <table:table-row table:number-rows-repeated="104850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TheSansCorrespondence" svg:font-family="TheSansCorrespondence"/>
    <style:font-face style:name="Arial11" svg:font-family="Arial11"/>
    <style:font-face style:name="MS Sans Serif" svg:font-family="&quot;MS Sans Serif&quot;"/>
    <style:font-face style:name="Small Fonts" svg:font-family="&quot;Small Fonts&quot;"/>
    <style:font-face style:name="Courier" svg:font-family="Courier"/>
    <style:font-face style:name="Helv" svg:font-family="Helv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$</number:text>
      <number:number number:decimal-places="2" number:min-integer-digits="1" number:grouping="true"/>
      <number:text> </number:text>
    </number:number-style>
    <number:number-style style:name="N39P1">
      <number:text> $(</number:text>
      <number:number number:decimal-places="2" number:min-integer-digits="1" number:grouping="true"/>
      <number:text>)</number:text>
    </number:number-style>
    <number:number-style style:name="N39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>
        <number:embedded-text number:position="0"> $ </number:embedded-text>
      </number:number>
    </number:number-style>
    <number:number-style style:name="N40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40P0"/>
    </number:number-style>
    <number:currency-style style:name="N41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1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1P0"/>
      <style:map style:condition="value()&lt;0" style:apply-style-name="N41P1"/>
    </number:currency-style>
    <number:currency-style style:name="N42P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2P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2P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3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>
        <number:embedded-text number:position="0"> </number:embedded-text>
      </number:number>
    </number:number-style>
    <number:number-style style:name="N44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44P2">
      <number:text> - </number:text>
    </number:text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0" number:min-integer-digits="1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45P2">
      <number:text> - </number:text>
    </number:text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integer-digits="1" number:grouping="true"/>
      <number:text>       </number:text>
    </number:number-style>
    <number:number-style style:name="N46P1">
      <number:text>-</number:text>
      <number:number number:decimal-places="2" number:min-integer-digits="1" number:grouping="true"/>
      <number:text>       </number:text>
    </number:number-style>
    <number:number-style style:name="N46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integer-digits="1" number:grouping="true"/>
      <number:text>    </number:text>
    </number:number-style>
    <number:number-style style:name="N47P1">
      <number:text>-</number:text>
      <number:number number:decimal-places="2" number:min-integer-digits="1" number:grouping="true"/>
      <number:text>    </number:text>
    </number:number-style>
    <number:number-style style:name="N47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text-style style:name="N48P0">
      <number:text>Sí</number:text>
    </number:text-style>
    <number:text-style style:name="N48P1">
      <number:text>Sí</number:text>
    </number:text-style>
    <number:text-style style:name="N48">
      <number:text>No</number:text>
      <style:map style:condition="value()&gt;0" style:apply-style-name="N48P0"/>
      <style:map style:condition="value()&lt;0" style:apply-style-name="N48P1"/>
    </number:text-style>
    <number:number-style style:name="N49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49P2">
      <number:text> Bs 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Bs </number:text>
      <number:number number:decimal-places="2" number:min-integer-digits="1" number:grouping="true"/>
      <number:text> </number:text>
    </number:number-style>
    <number:number-style style:name="N50P1">
      <number:text> Bs (</number:text>
      <number:number number:decimal-places="2" number:min-integer-digits="1" number:grouping="true"/>
      <number:text>)</number:text>
    </number:number-style>
    <number:number-style style:name="N50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Bs </number:text>
      <number:number number:decimal-places="2" number:min-integer-digits="1" number:grouping="true"/>
      <number:text> </number:text>
    </number:number-style>
    <number:number-style style:name="N51P1">
      <number:text> Bs -</number:text>
      <number:number number:decimal-places="2" number:min-integer-digits="1" number:grouping="true"/>
      <number:text> </number:text>
    </number:number-style>
    <number:number-style style:name="N51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/>
    </number:number-style>
    <number:number-style style:name="N52">
      <number:text>-</number:text>
      <number:number number:decimal-places="0" number:min-integer-digits="1" number:grouping="true"/>
      <style:map style:condition="value()&gt;=0" style:apply-style-name="N52P0"/>
    </number:number-style>
    <number:currency-style style:name="N53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53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3P0"/>
    </number:currency-style>
    <style:style style:name="_32_2" style:display-name="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3" style:display-name="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4" style:display-name="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TheSansCorrespondence" style:font-name-asian="TheSansCorrespondence" style:font-name-complex="TheSansCorrespondence" fo:font-size="10pt" style:font-size-asian="10pt" style:font-size-complex="10pt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3" style:display-name="Celda de comprobación 3" style:family="table-cell" style:data-style-name="N0">
      <style:table-cell-properties fo:border="thin double #333333" style:vertical-align="automatic" fo:background-color="#969696"/>
      <style:text-properties fo:color="#FFFFFF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3" style:display-name="Celda vinculada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TheSansCorrespondence" style:font-name-asian="TheSansCorrespondence" style:font-name-complex="TheSansCorrespondence" fo:font-size="10pt" style:font-size-asian="10pt" style:font-size-complex="10pt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mma_32__91_0_93_" style:display-name="Comma [0]" style:family="table-cell" style:data-style-name="N37">
      <style:table-cell-properties style:vertical-align="automatic" fo:background-color="transparent"/>
    </style:style>
    <style:style style:name="Comma_32__91_0_93__32_2" style:display-name="Comma [0] 2" style:family="table-cell" style:data-style-name="N37">
      <style:table-cell-properties style:vertical-align="automatic" fo:background-color="transparent"/>
    </style:style>
    <style:style style:name="Comma_32_2" style:display-name="Comma 2" style:family="table-cell" style:data-style-name="N36">
      <style:table-cell-properties style:vertical-align="automatic" fo:background-color="transparent"/>
    </style:style>
    <style:style style:name="Comma_32_2_32_2" style:display-name="Comma 2 2" style:family="table-cell" style:data-style-name="N36">
      <style:table-cell-properties style:vertical-align="automatic" fo:background-color="transparent"/>
    </style:style>
    <style:style style:name="Comma_32_3" style:display-name="Comma 3" style:family="table-cell" style:data-style-name="N38">
      <style:table-cell-properties style:vertical-align="automatic" fo:background-color="transparent"/>
    </style:style>
    <style:style style:name="Comma_12matrix" style:family="table-cell" style:data-style-name="N36">
      <style:table-cell-properties style:vertical-align="automatic" fo:background-color="transparent"/>
    </style:style>
    <style:style style:name="Currency_32__91_0_93_" style:display-name="Currency [0]" style:family="table-cell" style:data-style-name="N40">
      <style:table-cell-properties style:vertical-align="automatic" fo:background-color="transparent"/>
    </style:style>
    <style:style style:name="Currency_32__91_0_93__32_2" style:display-name="Currency [0] 2" style:family="table-cell" style:data-style-name="N40">
      <style:table-cell-properties style:vertical-align="automatic" fo:background-color="transparent"/>
    </style:style>
    <style:style style:name="Currency_12matrix" style:family="table-cell" style:data-style-name="N39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" style:display-name="Emphasis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" style:display-name="Emphasis 3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TheSansCorrespondence" style:font-name-asian="TheSansCorrespondence" style:font-name-complex="TheSansCorrespondence" fo:font-size="10pt" style:font-size-asian="10pt" style:font-size-complex="10pt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stilo_32_1_Base_32_de_32_datos_32__40_definitiva_41_" style:display-name="Estilo 1_Base de datos (definitiva)" style:family="table-cell" style:data-style-name="N36">
      <style:table-cell-properties style:vertical-align="automatic" fo:background-color="transparent"/>
    </style:style>
    <style:style style:name="Euro" style:family="table-cell" style:data-style-name="N41">
      <style:table-cell-properties style:vertical-align="automatic" fo:background-color="transparent"/>
    </style:style>
    <style:style style:name="Euro_32_2" style:display-name="Euro 2" style:family="table-cell" style:data-style-name="N41">
      <style:table-cell-properties style:vertical-align="automatic" fo:background-color="transparent"/>
    </style:style>
    <style:style style:name="Euro_32_2_32_2" style:display-name="Euro 2 2" style:family="table-cell" style:data-style-name="N41">
      <style:table-cell-properties style:vertical-align="automatic" fo:background-color="transparent"/>
    </style:style>
    <style:style style:name="Euro_32_3" style:display-name="Euro 3" style:family="table-cell" style:data-style-name="N41">
      <style:table-cell-properties style:vertical-align="automatic" fo:background-color="transparent"/>
    </style:style>
    <style:style style:name="Euro_32_3_32_2" style:display-name="Euro 3 2" style:family="table-cell" style:data-style-name="N41">
      <style:table-cell-properties style:vertical-align="automatic" fo:background-color="transparent"/>
    </style:style>
    <style:style style:name="Euro_32_3_32_3" style:display-name="Euro 3 3" style:family="table-cell" style:data-style-name="N42">
      <style:table-cell-properties style:vertical-align="automatic" fo:background-color="transparent"/>
    </style:style>
    <style:style style:name="Euro_32_4" style:display-name="Euro 4" style:family="table-cell" style:data-style-name="N41">
      <style:table-cell-properties style:vertical-align="automatic" fo:background-color="transparent"/>
    </style:style>
    <style:style style:name="Euro_32_5" style:display-name="Euro 5" style:family="table-cell" style:data-style-name="N41">
      <style:table-cell-properties style:vertical-align="automatic" fo:background-color="transparent"/>
    </style:style>
    <style:style style:name="Euro_32_6" style:display-name="Euro 6" style:family="table-cell" style:data-style-name="N41">
      <style:table-cell-properties style:vertical-align="automatic" fo:background-color="transparent"/>
    </style:style>
    <style:style style:name="Euro_32_7" style:display-name="Euro 7" style:family="table-cell" style:data-style-name="N41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3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TheSansCorrespondence" style:font-name-asian="TheSansCorrespondence" style:font-name-complex="TheSansCorrespondence" fo:font-size="10pt" style:font-size-asian="10pt" style:font-size-complex="10pt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Millares_32__91_0_93__32_2" style:display-name="Millares [0] 2" style:family="table-cell" style:data-style-name="N44">
      <style:table-cell-properties style:vertical-align="automatic" fo:background-color="transparent"/>
    </style:style>
    <style:style style:name="Millares_32__91_0_93__32_3" style:display-name="Millares [0] 3" style:family="table-cell" style:data-style-name="N45">
      <style:table-cell-properties style:vertical-align="automatic" fo:background-color="transparent"/>
    </style:style>
    <style:style style:name="Millares_32_10" style:display-name="Millares 10" style:family="table-cell" style:data-style-name="N46">
      <style:table-cell-properties style:vertical-align="automatic" fo:background-color="transparent"/>
    </style:style>
    <style:style style:name="Millares_32_11" style:display-name="Millares 11" style:family="table-cell" style:data-style-name="N46">
      <style:table-cell-properties style:vertical-align="automatic" fo:background-color="transparent"/>
    </style:style>
    <style:style style:name="Millares_32_12" style:display-name="Millares 12" style:family="table-cell" style:data-style-name="N46">
      <style:table-cell-properties style:vertical-align="automatic" fo:background-color="transparent"/>
    </style:style>
    <style:style style:name="Millares_32_13" style:display-name="Millares 13" style:family="table-cell" style:data-style-name="N46">
      <style:table-cell-properties style:vertical-align="automatic" fo:background-color="transparent"/>
    </style:style>
    <style:style style:name="Millares_32_14" style:display-name="Millares 14" style:family="table-cell" style:data-style-name="N46">
      <style:table-cell-properties style:vertical-align="automatic" fo:background-color="transparent"/>
    </style:style>
    <style:style style:name="Millares_32_15" style:display-name="Millares 15" style:family="table-cell" style:data-style-name="N46">
      <style:table-cell-properties style:vertical-align="automatic" fo:background-color="transparent"/>
    </style:style>
    <style:style style:name="Millares_32_16" style:display-name="Millares 16" style:family="table-cell" style:data-style-name="N46">
      <style:table-cell-properties style:vertical-align="automatic" fo:background-color="transparent"/>
    </style:style>
    <style:style style:name="Millares_32_17" style:display-name="Millares 17" style:family="table-cell" style:data-style-name="N46">
      <style:table-cell-properties style:vertical-align="automatic" fo:background-color="transparent"/>
    </style:style>
    <style:style style:name="Millares_32_2" style:display-name="Millares 2" style:family="table-cell" style:data-style-name="N36">
      <style:table-cell-properties style:vertical-align="automatic" fo:background-color="transparent"/>
    </style:style>
    <style:style style:name="Millares_32_2_32_2" style:display-name="Millares 2 2" style:family="table-cell" style:data-style-name="N38">
      <style:table-cell-properties style:vertical-align="automatic" fo:background-color="transparent"/>
    </style:style>
    <style:style style:name="Millares_32_2_32_2_32_2" style:display-name="Millares 2 2 2" style:family="table-cell" style:data-style-name="N36">
      <style:table-cell-properties style:vertical-align="automatic" fo:background-color="transparent"/>
    </style:style>
    <style:style style:name="Millares_32_2_32_3" style:display-name="Millares 2 3" style:family="table-cell" style:data-style-name="N38">
      <style:table-cell-properties style:vertical-align="automatic" fo:background-color="transparent"/>
    </style:style>
    <style:style style:name="Millares_32_2_32_4" style:display-name="Millares 2 4" style:family="table-cell" style:data-style-name="N38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47">
      <style:table-cell-properties style:vertical-align="automatic" fo:background-color="transparent"/>
    </style:style>
    <style:style style:name="Millares_32_3" style:display-name="Millares 3" style:family="table-cell" style:data-style-name="N47">
      <style:table-cell-properties style:vertical-align="automatic" fo:background-color="transparent"/>
    </style:style>
    <style:style style:name="Millares_32_3_32_2" style:display-name="Millares 3 2" style:family="table-cell" style:data-style-name="N36">
      <style:table-cell-properties style:vertical-align="automatic" fo:background-color="transparent"/>
    </style:style>
    <style:style style:name="Millares_32_4" style:display-name="Millares 4" style:family="table-cell" style:data-style-name="N48">
      <style:table-cell-properties style:vertical-align="automatic" fo:background-color="transparent"/>
    </style:style>
    <style:style style:name="Millares_32_4_32_2" style:display-name="Millares 4 2" style:family="table-cell" style:data-style-name="N49">
      <style:table-cell-properties style:vertical-align="automatic" fo:background-color="transparent"/>
    </style:style>
    <style:style style:name="Millares_32_4_32_3" style:display-name="Millares 4 3" style:family="table-cell" style:data-style-name="N36">
      <style:table-cell-properties style:vertical-align="automatic" fo:background-color="transparent"/>
    </style:style>
    <style:style style:name="Millares_32_5" style:display-name="Millares 5" style:family="table-cell" style:data-style-name="N48">
      <style:table-cell-properties style:vertical-align="automatic" fo:background-color="transparent"/>
    </style:style>
    <style:style style:name="Millares_32_5_32_2" style:display-name="Millares 5 2" style:family="table-cell" style:data-style-name="N36">
      <style:table-cell-properties style:vertical-align="automatic" fo:background-color="transparent"/>
    </style:style>
    <style:style style:name="Millares_32_5_32_3" style:display-name="Millares 5 3" style:family="table-cell" style:data-style-name="N36">
      <style:table-cell-properties style:vertical-align="automatic" fo:background-color="transparent"/>
    </style:style>
    <style:style style:name="Millares_32_6" style:display-name="Millares 6" style:family="table-cell" style:data-style-name="N36">
      <style:table-cell-properties style:vertical-align="automatic" fo:background-color="transparent"/>
    </style:style>
    <style:style style:name="Millares_32_7" style:display-name="Millares 7" style:family="table-cell" style:data-style-name="N36">
      <style:table-cell-properties style:vertical-align="automatic" fo:background-color="transparent"/>
    </style:style>
    <style:style style:name="Millares_32_8" style:display-name="Millares 8" style:family="table-cell" style:data-style-name="N36">
      <style:table-cell-properties style:vertical-align="automatic" fo:background-color="transparent"/>
    </style:style>
    <style:style style:name="Millares_32_9" style:display-name="Millares 9" style:family="table-cell" style:data-style-name="N36">
      <style:table-cell-properties style:vertical-align="automatic" fo:background-color="transparent"/>
    </style:style>
    <style:style style:name="Moneda_32_10" style:display-name="Moneda 10" style:family="table-cell" style:data-style-name="N50">
      <style:table-cell-properties style:vertical-align="automatic" fo:background-color="transparent"/>
    </style:style>
    <style:style style:name="Moneda_32_2" style:display-name="Moneda 2" style:family="table-cell" style:data-style-name="N51">
      <style:table-cell-properties style:vertical-align="automatic" fo:background-color="transparent"/>
    </style:style>
    <style:style style:name="Moneda_32_3" style:display-name="Moneda 3" style:family="table-cell" style:data-style-name="N51">
      <style:table-cell-properties style:vertical-align="automatic" fo:background-color="transparent"/>
    </style:style>
    <style:style style:name="Moneda_32_4" style:display-name="Moneda 4" style:family="table-cell" style:data-style-name="N51">
      <style:table-cell-properties style:vertical-align="automatic" fo:background-color="transparent"/>
    </style:style>
    <style:style style:name="Moneda_32_5" style:display-name="Moneda 5" style:family="table-cell" style:data-style-name="N50">
      <style:table-cell-properties style:vertical-align="automatic" fo:background-color="transparent"/>
    </style:style>
    <style:style style:name="Moneda_32_6" style:display-name="Moneda 6" style:family="table-cell" style:data-style-name="N50">
      <style:table-cell-properties style:vertical-align="automatic" fo:background-color="transparent"/>
    </style:style>
    <style:style style:name="Moneda_32_7" style:display-name="Moneda 7" style:family="table-cell" style:data-style-name="N50">
      <style:table-cell-properties style:vertical-align="automatic" fo:background-color="transparent"/>
    </style:style>
    <style:style style:name="Moneda_32_8" style:display-name="Moneda 8" style:family="table-cell" style:data-style-name="N50">
      <style:table-cell-properties style:vertical-align="automatic" fo:background-color="transparent"/>
    </style:style>
    <style:style style:name="Moneda_32_9" style:display-name="Moneda 9" style:family="table-cell" style:data-style-name="N50">
      <style:table-cell-properties style:vertical-align="automatic" fo:background-color="transparent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TheSansCorrespondence" style:font-name-asian="TheSansCorrespondence" style:font-name-complex="TheSansCorrespondence" fo:font-size="10pt" style:font-size-asian="10pt" style:font-size-complex="10pt"/>
    </style:style>
    <style:style style:name="no_32_dec" style:display-name="no dec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" style:display-name="no dec 2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-definido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2" style:display-name="Normal 2 2" style:family="table-cell" style:data-style-name="N36">
      <style:table-cell-properties style:vertical-align="automatic" fo:background-color="transparent"/>
    </style:style>
    <style:style style:name="Normal_32_2_32_2_32_2" style:display-name="Normal 2 2 2" style:family="table-cell" style:data-style-name="N36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" style:display-name="Normal 2 2 3" style:family="table-cell" style:data-style-name="N36">
      <style:table-cell-properties style:vertical-align="automatic" fo:background-color="transparent"/>
    </style:style>
    <style:style style:name="Normal_32_2_32_2_32_4" style:display-name="Normal 2 2 4" style:family="table-cell" style:data-style-name="N36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36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36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Base_32_de_32_datos_32__40_definitiva_41_" style:display-name="Normal 2_Base de datos (definitiva)" style:family="table-cell" style:data-style-name="N36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orcentaje" style:family="table-cell" style:data-style-name="N13"/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8" style:display-name="Porcentaje 8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2" style:display-name="SAPBEXfilterText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TheSansCorrespondence" style:font-name-asian="TheSansCorrespondence" style:font-name-complex="TheSansCorrespondence" fo:font-size="10pt" style:font-size-asian="10pt" style:font-size-complex="10pt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TheSansCorrespondence" style:font-name-asian="TheSansCorrespondence" style:font-name-complex="TheSansCorrespondence" fo:font-size="10pt" style:font-size-asian="10pt" style:font-size-complex="10pt" fo:font-style="italic" style:font-style-asian="italic" style:font-style-complex="italic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las Limongi</meta:initial-creator>
    <dc:creator>Daniela Escalante</dc:creator>
    <meta:creation-date>2014-12-17T18:08:02Z</meta:creation-date>
    <dc:date>2016-03-02T18:40:30Z</dc:date>
    <meta:editing-cycles>3</meta:editing-cycles>
    <meta:editing-duration>PT674S</meta:editing-duration>
  </office:meta>
</office:document-meta>
</file>