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4" style:family="table-cell" style:parent-style-name="_37_" style:data-style-name="N0">
      <style:table-cell-properties fo:border-top="thin solid #969696" fo:border-bottom="thin solid #333333" fo:border-left="thin solid #969696" fo:border-right="thin solid #969696" style:vertical-align="middle" fo:background-color="#99000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333333" fo:border-bottom="none" fo:border-left="thin solid #969696" fo:border-right="thin solid #969696" style:vertical-align="automatic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_37_" style:data-style-name="N0">
      <style:table-cell-properties fo:border-top="thin solid #969696" fo:border-bottom="none" fo:border-left="thin solid #969696" fo:border-right="thin solid #969696" style:vertical-align="middle" fo:background-color="#990000" style:repeat-content="false"/>
      <style:paragraph-properties fo:text-align="start" fo:margin-left="0cm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="thin solid #969696" style:vertical-align="automatic" fo:background-color="#FFFFFF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none" fo:border-bottom="none" fo:border-left="thin solid #969696" fo:border-right="thin solid #969696" style:vertical-align="automatic" fo:background-color="#FFFFFF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="thin solid #969696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="thin solid #969696" style:vertical-align="automatic" fo:background-color="transparent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INCIPALES EMPRESAS OPERADORAS DE TELECOMUNICACIONES POR ATRIBUTO O SERVICIO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ATRIBUTO O SERVICI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4">
          <table:table-cell office:value-type="string" table:style-name="ce6">
            <text:p>Telefonía Móvi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elecomunicaciones Movilnet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elefonía Fija Loca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vergia Venezuela S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ninfotel Comunicaciones Vit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elefonía Públic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ninfotel Comunicaciones Vit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ga Distancia Nac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nvergia Venezuela, S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Multiphone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Veninfotel Comunicaciones Vitcom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123.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arga Distancia Internacional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nvergia Venezuela, S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Multiphone Venezuela, C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Soluciones Latincom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Movilnet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p Comunication Estegia, C.A.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Veninfotel Comunicaciones Vitcom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123.Com, C.A.(ALODIGA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terne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T &amp; T Global Network Services Venezuela, LLC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tos Origin IT Servicios de Venezuela, S.A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harter Comunications International de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sat Venezuela (COMSATVEN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rporación Digitel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Dayco Telecom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-Quant Venezuela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winet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FX Networks Venezuela, S.R.L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Ip Net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lobal Crossing Venezuela B.V.(LEVEL 3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old Dat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ETUNO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ocesamiento Electrónico de Datos, S.A. (Procedato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upercable ALK Internacional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istema Cablevisión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NGTV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p Comunication Estegi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talcom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print Internacional, S.R.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erizon Venezuela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Viptel Communications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World Tel-Fax electronics, C.A. (Infoline)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123.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ransporte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harter Comunications International de Venezuel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sat Venezuela (COMSATVEN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-Quant Venezuela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lobal Crossing Venezuela B.V.(LEVEL 3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ETUNO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ocesamiento Electrónico de Datos, S.A. (Procedato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atélites y Telecomunicaciones, C.A. (SATELCA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NGTV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Bantel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p Comunication Estegia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otalcom Venezuela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rizon Venezuela, S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ifusión por Suscripció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sociación de Empresas Operadoras de Televisión por Cable de Venezuela (ASOTEL)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mpañía Anónima Nacional de Telecomunicaciones (CAN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rporación Telemic, C.A. <text:s/>(Intercable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alaxi Entretainment de Venezuela, C.A. (Directv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ETUNO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upercable ALK Internacional, S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istemas Cablevisión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fónica Venezolana, C.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arco Telecom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diomensaj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lca Telecomunicaciones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diodeterminació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istemas Timetrac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Scada Com System, S.A. (SC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elecomunicaciones Movilnet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ehicle Security Resources de Venezuela, C.A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adio Comunicaciones Móviles Terrestr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Americatel Sistemas de Comunicación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municaciones Móviles EDC, C.A. (CONMOVIL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lca Telecomunicaciones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Evcon Telecomunicaciones, C.A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Procesamiento Electrónico de Datos, S.A. (Procedatos)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Radio Móvil Digital de Venezuela RMD, C.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Satélites y Telecomunicaciones, C.A. (SATELCA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cio de Satélit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Globalstar de Venezuela, C.A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3" style:display-name="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_32_2" style:display-name="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_32_2" style:display-name="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5" style:display-name="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6" style:display-name="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7" style:display-name="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8" style:display-name="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9" style:display-name="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8" style:display-name="%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9" style:display-name="%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4" style:display-name="Grey 4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" style:display-name="Normal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Orlen Mora</dc:creator>
    <meta:creation-date>2015-02-12T14:54:23Z</meta:creation-date>
    <dc:date>2015-02-23T14:54:59Z</dc:date>
    <meta:editing-cycles>2</meta:editing-cycles>
    <meta:editing-duration>PT665S</meta:editing-duration>
  </office:meta>
</office:document-meta>
</file>