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_25__20_9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_25__20_9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_25__20_9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5" style:family="table-cell" style:parent-style-name="_25__20_9" style:data-style-name="N0">
      <style:table-cell-properties fo:border-bottom="none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_20_9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_20_9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8" style:family="table-cell" style:parent-style-name="_25__20_9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" style:family="table-cell" style:parent-style-name="_25__20_9" style:data-style-name="N0">
      <style:table-cell-properties fo:border-bottom="none" fo:background-color="#ffffff" style:text-align-source="fix" style:repeat-content="false" fo:border-left="0.071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_20_9" style:data-style-name="N0">
      <style:table-cell-properties fo:border-bottom="none" fo:background-color="#ffffff" style:text-align-source="fix" style:repeat-content="false" fo:border-left="0.071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11" style:family="table-cell" style:parent-style-name="_25__20_9" style:data-style-name="N0">
      <style:table-cell-properties style:vertical-align="middle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2" style:family="table-cell" style:parent-style-name="_25__20_9" style:data-style-name="N0">
      <style:table-cell-properties fo:background-color="#ffffff" style:vertical-align="middle"/>
      <style:text-properties fo:color="#800000" fo:font-size="9pt" fo:font-weight="normal" style:font-size-asian="9pt" style:font-weight-asian="normal" style:font-size-complex="9pt" style:font-weight-complex="normal"/>
    </style:style>
    <style:style style:name="ce13" style:family="table-cell" style:parent-style-name="_25__20_9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4" style:family="table-cell" style:parent-style-name="_25__20_9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5" style:family="table-cell" style:parent-style-name="_25__20_9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_20_9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_20_9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_20_9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9" style:family="table-cell" style:parent-style-name="_25__20_9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0" style:family="table-cell" style:parent-style-name="_25__20_9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1" style:family="table-cell" style:parent-style-name="_25__20_9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2" style:family="table-cell" style:parent-style-name="_25__20_9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3" style:family="table-cell" style:parent-style-name="_25__20_9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4" style:family="table-cell" style:parent-style-name="_25__20_9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5" style:family="table-cell" style:parent-style-name="_25__20_9" style:data-style-name="N3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6" style:family="table-cell" style:parent-style-name="_25__20_9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7" style:family="table-cell" style:parent-style-name="_25__20_9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28" style:family="table-cell" style:parent-style-name="_25__20_9" style:data-style-name="N0">
      <style:table-cell-properties style:vertical-align="middle"/>
      <style:text-properties fo:color="#800000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29" style:family="table-cell" style:parent-style-name="_25__20_9" style:data-style-name="N0">
      <style:table-cell-properties fo:background-color="transparent" style:vertical-align="middle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30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333399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CMT" table:style-name="ta1">
        <table:table-column table:style-name="co1" table:default-cell-style-name="ce7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2" office:value-type="string" table:number-columns-spanned="5" table:number-rows-spanned="1">
            <text:p>Cuadro 26. Venezuela. Indicadores del servicio de Radio Comunicaciones Móviles Terrestres a nivel Nacional</text:p>
          </table:table-cell>
          <table:covered-table-cell table:number-columns-repeated="4"/>
          <table:table-cell table:style-name="ce28" table:number-columns-repeated="1019"/>
        </table:table-row>
        <table:table-row table:style-name="ro2">
          <table:table-cell table:style-name="ce3" office:value-type="string" table:number-columns-spanned="5" table:number-rows-spanned="1">
            <text:p>I Trim 2001 - IV Trim 2014</text:p>
          </table:table-cell>
          <table:covered-table-cell table:number-columns-repeated="4"/>
          <table:table-cell table:style-name="ce28" table:number-columns-repeated="1019"/>
        </table:table-row>
        <table:table-row table:style-name="ro3">
          <table:table-cell table:style-name="ce4"/>
          <table:table-cell table:style-name="ce12" table:number-columns-repeated="4"/>
          <table:table-cell table:style-name="ce28" table:number-columns-repeated="1019"/>
        </table:table-row>
        <table:table-row table:style-name="ro4">
          <table:table-cell table:style-name="ce5" office:value-type="string">
            <text:p>Año</text:p>
          </table:table-cell>
          <table:table-cell table:style-name="ce5" office:value-type="string">
            <text:p>Trimestre</text:p>
          </table:table-cell>
          <table:table-cell table:style-name="ce5" office:value-type="string">
            <text:p>Suscriptores</text:p>
          </table:table-cell>
          <table:table-cell table:style-name="ce23" office:value-type="string">
            <text:p>Ingresos Operativos (Bs.)</text:p>
          </table:table-cell>
          <table:table-cell table:style-name="ce23" office:value-type="string">
            <text:p>Número de Empresas de la muestra <text:span text:style-name="T2">1</text:span>/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01" table:number-columns-spanned="1" table:number-rows-spanned="4">
            <text:p>2001</text:p>
          </table:table-cell>
          <table:table-cell table:style-name="ce13" office:value-type="string">
            <text:p>I</text:p>
          </table:table-cell>
          <table:table-cell table:style-name="ce20" office:value-type="float" office:value="1783">
            <text:p>1,783</text:p>
          </table:table-cell>
          <table:table-cell table:style-name="ce20" office:value-type="float" office:value="1335420.938">
            <text:p>1,335,421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4" office:value-type="string">
            <text:p>II</text:p>
          </table:table-cell>
          <table:table-cell table:style-name="ce21" office:value-type="float" office:value="2082">
            <text:p>2,082</text:p>
          </table:table-cell>
          <table:table-cell table:style-name="ce21" office:value-type="float" office:value="1721449.403">
            <text:p>1,721,449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4" office:value-type="string">
            <text:p>III</text:p>
          </table:table-cell>
          <table:table-cell table:style-name="ce21" office:value-type="float" office:value="2209">
            <text:p>2,209</text:p>
          </table:table-cell>
          <table:table-cell table:style-name="ce21" office:value-type="float" office:value="1968470.409">
            <text:p>1,968,470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5" office:value-type="string">
            <text:p>IV</text:p>
          </table:table-cell>
          <table:table-cell table:style-name="ce22" office:value-type="float" office:value="2150">
            <text:p>2,150</text:p>
          </table:table-cell>
          <table:table-cell table:style-name="ce22" office:value-type="float" office:value="2115009.625">
            <text:p>2,115,010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6" office:value-type="float" office:value="2002" table:number-columns-spanned="1" table:number-rows-spanned="4">
            <text:p>2002</text:p>
          </table:table-cell>
          <table:table-cell table:style-name="ce13" office:value-type="string">
            <text:p>I</text:p>
          </table:table-cell>
          <table:table-cell table:style-name="ce20" office:value-type="float" office:value="2160">
            <text:p>2,160</text:p>
          </table:table-cell>
          <table:table-cell table:style-name="ce20" office:value-type="float" office:value="2045007.53">
            <text:p>2,045,008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4" office:value-type="string">
            <text:p>II</text:p>
          </table:table-cell>
          <table:table-cell table:style-name="ce21" office:value-type="float" office:value="2084">
            <text:p>2,084</text:p>
          </table:table-cell>
          <table:table-cell table:style-name="ce21" office:value-type="float" office:value="2243067.018">
            <text:p>2,243,067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4" office:value-type="string">
            <text:p>III</text:p>
          </table:table-cell>
          <table:table-cell table:style-name="ce21" office:value-type="float" office:value="2388">
            <text:p>2,388</text:p>
          </table:table-cell>
          <table:table-cell table:style-name="ce21" office:value-type="float" office:value="2586314.48">
            <text:p>2,586,314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5" office:value-type="string">
            <text:p>IV</text:p>
          </table:table-cell>
          <table:table-cell table:style-name="ce22" office:value-type="float" office:value="2302">
            <text:p>2,302</text:p>
          </table:table-cell>
          <table:table-cell table:style-name="ce22" office:value-type="float" office:value="3385503.137">
            <text:p>3,385,503</text:p>
          </table:table-cell>
          <table:table-cell table:style-name="ce22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6" office:value-type="float" office:value="2003" table:number-columns-spanned="1" table:number-rows-spanned="4">
            <text:p>2003</text:p>
          </table:table-cell>
          <table:table-cell table:style-name="ce13" office:value-type="string">
            <text:p>I</text:p>
          </table:table-cell>
          <table:table-cell table:style-name="ce20" office:value-type="float" office:value="1617">
            <text:p>1,617</text:p>
          </table:table-cell>
          <table:table-cell table:style-name="ce20" office:value-type="float" office:value="2489260.793">
            <text:p>2,489,261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4" office:value-type="string">
            <text:p>II</text:p>
          </table:table-cell>
          <table:table-cell table:style-name="ce21" office:value-type="float" office:value="1593">
            <text:p>1,593</text:p>
          </table:table-cell>
          <table:table-cell table:style-name="ce21" office:value-type="float" office:value="2628274.352">
            <text:p>2,628,274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4" office:value-type="string">
            <text:p>III</text:p>
          </table:table-cell>
          <table:table-cell table:style-name="ce21" office:value-type="float" office:value="1622">
            <text:p>1,622</text:p>
          </table:table-cell>
          <table:table-cell table:style-name="ce21" office:value-type="float" office:value="2859684.146">
            <text:p>2,859,684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5" office:value-type="string">
            <text:p>IV</text:p>
          </table:table-cell>
          <table:table-cell table:style-name="ce22" office:value-type="float" office:value="1613">
            <text:p>1,613</text:p>
          </table:table-cell>
          <table:table-cell table:style-name="ce22" office:value-type="float" office:value="3305432.362">
            <text:p>3,305,432</text:p>
          </table:table-cell>
          <table:table-cell table:style-name="ce22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6" office:value-type="float" office:value="2004" table:number-columns-spanned="1" table:number-rows-spanned="4">
            <text:p>2004</text:p>
          </table:table-cell>
          <table:table-cell table:style-name="ce13" office:value-type="string">
            <text:p>I </text:p>
          </table:table-cell>
          <table:table-cell table:style-name="ce20" office:value-type="float" office:value="2009">
            <text:p>2,009</text:p>
          </table:table-cell>
          <table:table-cell table:style-name="ce20" office:value-type="float" office:value="2886607.497">
            <text:p>2,886,607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4" office:value-type="string">
            <text:p>II </text:p>
          </table:table-cell>
          <table:table-cell table:style-name="ce21" office:value-type="float" office:value="1995">
            <text:p>1,995</text:p>
          </table:table-cell>
          <table:table-cell table:style-name="ce21" office:value-type="float" office:value="3018092.126">
            <text:p>3,018,092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4" office:value-type="string">
            <text:p>III </text:p>
          </table:table-cell>
          <table:table-cell table:style-name="ce21" office:value-type="float" office:value="1956">
            <text:p>1,956</text:p>
          </table:table-cell>
          <table:table-cell table:style-name="ce21" office:value-type="float" office:value="3180409.502">
            <text:p>3,180,410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covered-table-cell/>
          <table:table-cell table:style-name="ce15" office:value-type="string">
            <text:p>IV </text:p>
          </table:table-cell>
          <table:table-cell table:style-name="ce22" office:value-type="float" office:value="1922">
            <text:p>1,922</text:p>
          </table:table-cell>
          <table:table-cell table:style-name="ce22" office:value-type="float" office:value="3387310.17">
            <text:p>3,387,310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6" office:value-type="float" office:value="2005" table:number-columns-spanned="1" table:number-rows-spanned="4">
            <text:p>2005</text:p>
          </table:table-cell>
          <table:table-cell table:style-name="ce13" office:value-type="string">
            <text:p>I <text:s/></text:p>
          </table:table-cell>
          <table:table-cell table:style-name="ce20" office:value-type="float" office:value="1978">
            <text:p>1,978</text:p>
          </table:table-cell>
          <table:table-cell table:style-name="ce20" office:value-type="float" office:value="3412336.141">
            <text:p>3,412,336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covered-table-cell/>
          <table:table-cell table:style-name="ce14" office:value-type="string">
            <text:p>II <text:s/></text:p>
          </table:table-cell>
          <table:table-cell table:style-name="ce21" office:value-type="float" office:value="1842">
            <text:p>1,842</text:p>
          </table:table-cell>
          <table:table-cell table:style-name="ce21" office:value-type="float" office:value="3502737.218">
            <text:p>3,502,737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8">
          <table:covered-table-cell/>
          <table:table-cell table:style-name="ce14" office:value-type="string">
            <text:p>III <text:s/></text:p>
          </table:table-cell>
          <table:table-cell table:style-name="ce21" office:value-type="float" office:value="1834">
            <text:p>1,834</text:p>
          </table:table-cell>
          <table:table-cell table:style-name="ce21" office:value-type="float" office:value="3877605.991">
            <text:p>3,877,606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9">
          <table:covered-table-cell/>
          <table:table-cell table:style-name="ce15" office:value-type="string">
            <text:p>IV <text:s/></text:p>
          </table:table-cell>
          <table:table-cell table:style-name="ce22" office:value-type="float" office:value="1840">
            <text:p>1,840</text:p>
          </table:table-cell>
          <table:table-cell table:style-name="ce22" office:value-type="float" office:value="4025890.264">
            <text:p>4,025,890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8" office:value-type="float" office:value="2006" table:number-columns-spanned="1" table:number-rows-spanned="4">
            <text:p>2006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721">
            <text:p>1,721</text:p>
          </table:table-cell>
          <table:table-cell table:style-name="ce20" office:value-type="float" office:value="6624763.546">
            <text:p>6,624,764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11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718">
            <text:p>1,718</text:p>
          </table:table-cell>
          <table:table-cell table:style-name="ce21" office:value-type="float" office:value="7208421.193">
            <text:p>7,208,421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12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741">
            <text:p>1,741</text:p>
          </table:table-cell>
          <table:table-cell table:style-name="ce21" office:value-type="float" office:value="8002325.481">
            <text:p>8,002,325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11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744">
            <text:p>1,744</text:p>
          </table:table-cell>
          <table:table-cell table:style-name="ce22" office:value-type="float" office:value="8631293.301">
            <text:p>8,631,293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8" office:value-type="float" office:value="2007" table:number-columns-spanned="1" table:number-rows-spanned="4">
            <text:p>2007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739">
            <text:p>1,739</text:p>
          </table:table-cell>
          <table:table-cell table:style-name="ce20" office:value-type="float" office:value="7798647.292">
            <text:p>7,798,647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number-columns-repeated="1016"/>
        </table:table-row>
        <table:table-row table:style-name="ro11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736">
            <text:p>1,736</text:p>
          </table:table-cell>
          <table:table-cell table:style-name="ce21" office:value-type="float" office:value="8662577.142">
            <text:p>8,662,577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12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722">
            <text:p>1,722</text:p>
          </table:table-cell>
          <table:table-cell table:style-name="ce21" office:value-type="float" office:value="8916787.071">
            <text:p>8,916,787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699">
            <text:p>1,699</text:p>
          </table:table-cell>
          <table:table-cell table:style-name="ce22" office:value-type="float" office:value="10573017.684">
            <text:p>10,573,018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table-cell table:style-name="ce8" office:value-type="float" office:value="2008" table:number-columns-spanned="1" table:number-rows-spanned="4">
            <text:p>2008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534">
            <text:p>1,534</text:p>
          </table:table-cell>
          <table:table-cell table:style-name="ce20" office:value-type="float" office:value="8815007.03">
            <text:p>8,815,007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482">
            <text:p>1,482</text:p>
          </table:table-cell>
          <table:table-cell table:style-name="ce21" office:value-type="float" office:value="9349933.45">
            <text:p>9,349,933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435">
            <text:p>1,435</text:p>
          </table:table-cell>
          <table:table-cell table:style-name="ce21" office:value-type="float" office:value="10660911.28">
            <text:p>10,660,911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497">
            <text:p>1,497</text:p>
          </table:table-cell>
          <table:table-cell table:style-name="ce22" office:value-type="float" office:value="11064518.11">
            <text:p>11,064,518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table-cell table:style-name="ce8" office:value-type="float" office:value="2009" table:number-columns-spanned="1" table:number-rows-spanned="4">
            <text:p>2009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360">
            <text:p>1,360</text:p>
          </table:table-cell>
          <table:table-cell table:style-name="ce20" office:value-type="float" office:value="9312817.57">
            <text:p>9,312,818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296">
            <text:p>1,296</text:p>
          </table:table-cell>
          <table:table-cell table:style-name="ce21" office:value-type="float" office:value="11157288.85">
            <text:p>11,157,289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277">
            <text:p>1,277</text:p>
          </table:table-cell>
          <table:table-cell table:style-name="ce21" office:value-type="float" office:value="10418851.29">
            <text:p>10,418,851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264">
            <text:p>1,264</text:p>
          </table:table-cell>
          <table:table-cell table:style-name="ce22" office:value-type="float" office:value="12092910.73">
            <text:p>12,092,911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table-cell table:style-name="ce8" office:value-type="float" office:value="2010" table:number-columns-spanned="1" table:number-rows-spanned="4">
            <text:p>2010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191">
            <text:p>1,191</text:p>
          </table:table-cell>
          <table:table-cell table:style-name="ce20" office:value-type="float" office:value="12052753.95">
            <text:p>12,052,754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192">
            <text:p>1,192</text:p>
          </table:table-cell>
          <table:table-cell table:style-name="ce21" office:value-type="float" office:value="14056451.95">
            <text:p>14,056,452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162">
            <text:p>1,162</text:p>
          </table:table-cell>
          <table:table-cell table:style-name="ce21" office:value-type="float" office:value="16677071.95">
            <text:p>16,677,072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132">
            <text:p>1,132</text:p>
          </table:table-cell>
          <table:table-cell table:style-name="ce22" office:value-type="float" office:value="14952647.95">
            <text:p>14,952,648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table-cell table:style-name="ce8" office:value-type="float" office:value="2011" table:number-columns-spanned="1" table:number-rows-spanned="4">
            <text:p>2011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161">
            <text:p>1,161</text:p>
          </table:table-cell>
          <table:table-cell table:style-name="ce24" office:value-type="float" office:value="15332271">
            <text:p>15,332,271</text:p>
          </table:table-cell>
          <table:table-cell table:style-name="ce20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137">
            <text:p>1,137</text:p>
          </table:table-cell>
          <table:table-cell table:style-name="ce25" office:value-type="float" office:value="16902198">
            <text:p>16,902,198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142">
            <text:p>1,142</text:p>
          </table:table-cell>
          <table:table-cell table:style-name="ce25" office:value-type="float" office:value="16462328">
            <text:p>16,462,328</text:p>
          </table:table-cell>
          <table:table-cell table:style-name="ce21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153">
            <text:p>1,153</text:p>
          </table:table-cell>
          <table:table-cell table:style-name="ce26" office:value-type="float" office:value="18834780">
            <text:p>18,834,780</text:p>
          </table:table-cell>
          <table:table-cell table:style-name="ce22" office:value-type="float" office:value="7">
            <text:p>7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table-cell table:style-name="ce8" office:value-type="float" office:value="2012" table:number-columns-spanned="1" table:number-rows-spanned="4">
            <text:p>2012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148">
            <text:p>1,148</text:p>
          </table:table-cell>
          <table:table-cell table:style-name="ce24" office:value-type="float" office:value="17454370">
            <text:p>17,454,370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147">
            <text:p>1,147</text:p>
          </table:table-cell>
          <table:table-cell table:style-name="ce25" office:value-type="float" office:value="18723394">
            <text:p>18,723,394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168">
            <text:p>1,168</text:p>
          </table:table-cell>
          <table:table-cell table:style-name="ce25" office:value-type="float" office:value="20738731">
            <text:p>20,738,731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181">
            <text:p>1,181</text:p>
          </table:table-cell>
          <table:table-cell table:style-name="ce26" office:value-type="float" office:value="20918103">
            <text:p>20,918,103</text:p>
          </table:table-cell>
          <table:table-cell table:style-name="ce22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table-cell table:style-name="ce8" office:value-type="float" office:value="2013" table:number-columns-spanned="1" table:number-rows-spanned="4">
            <text:p>2013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181">
            <text:p>1,181</text:p>
          </table:table-cell>
          <table:table-cell table:style-name="ce24" office:value-type="float" office:value="21990645">
            <text:p>21,990,645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170">
            <text:p>1,170</text:p>
          </table:table-cell>
          <table:table-cell table:style-name="ce25" office:value-type="float" office:value="26288373">
            <text:p>26,288,373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159">
            <text:p>1,159</text:p>
          </table:table-cell>
          <table:table-cell table:style-name="ce25" office:value-type="float" office:value="26618530">
            <text:p>26,618,530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128">
            <text:p>1,128</text:p>
          </table:table-cell>
          <table:table-cell table:style-name="ce26" office:value-type="float" office:value="33442582">
            <text:p>33,442,582</text:p>
          </table:table-cell>
          <table:table-cell table:style-name="ce22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table-cell table:style-name="ce8" office:value-type="float" office:value="2014" table:number-columns-spanned="1" table:number-rows-spanned="4">
            <text:p>2014</text:p>
          </table:table-cell>
          <table:table-cell table:style-name="ce16" office:value-type="string">
            <text:p>I <text:s/></text:p>
          </table:table-cell>
          <table:table-cell table:style-name="ce20" office:value-type="float" office:value="1113">
            <text:p>1,113</text:p>
          </table:table-cell>
          <table:table-cell table:style-name="ce24" office:value-type="float" office:value="27654674">
            <text:p>27,654,674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 <text:s/></text:p>
          </table:table-cell>
          <table:table-cell table:style-name="ce21" office:value-type="float" office:value="1112">
            <text:p>1,112</text:p>
          </table:table-cell>
          <table:table-cell table:style-name="ce25" office:value-type="float" office:value="28672985">
            <text:p>28,672,985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7" office:value-type="string">
            <text:p>III <text:s/></text:p>
          </table:table-cell>
          <table:table-cell table:style-name="ce21" office:value-type="float" office:value="1095">
            <text:p>1,095</text:p>
          </table:table-cell>
          <table:table-cell table:style-name="ce25" office:value-type="float" office:value="41938579">
            <text:p>41,938,579</text:p>
          </table:table-cell>
          <table:table-cell table:style-name="ce21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9">
          <table:covered-table-cell/>
          <table:table-cell table:style-name="ce18" office:value-type="string">
            <text:p>IV <text:s/></text:p>
          </table:table-cell>
          <table:table-cell table:style-name="ce22" office:value-type="float" office:value="1101">
            <text:p>1,101</text:p>
          </table:table-cell>
          <table:table-cell table:style-name="ce26" office:value-type="float" office:value="39160631">
            <text:p>39,160,631</text:p>
          </table:table-cell>
          <table:table-cell table:style-name="ce22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1016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9" table:number-columns-repeated="2"/>
          <table:table-cell table:style-name="ce27" table:number-columns-repeated="2"/>
          <table:table-cell table:style-name="Default" table:number-columns-repeated="3"/>
          <table:table-cell table:style-name="ce30" table:number-columns-repeated="1016"/>
        </table:table-row>
        <table:table-row table:style-name="ro13">
          <table:table-cell table:style-name="ce10" office:value-type="string">
            <text:p>1<text:span text:style-name="T1">/ Actualmente la </text:span><text:span text:style-name="T1">cantidad de empresas </text:span><text:span text:style-name="T1">habilitadas en el </text:span><text:span text:style-name="T1">servicio asciende a </text:span><text:span text:style-name="T1">357, de las cuales se </text:span><text:span text:style-name="T1">toma una muestra.</text:span></text:p>
          </table:table-cell>
          <table:table-cell table:style-name="ce19" table:number-columns-repeated="2"/>
          <table:table-cell table:style-name="ce27" table:number-columns-repeated="2"/>
          <table:table-cell table:number-columns-repeated="3"/>
          <table:table-cell table:style-name="ce30" table:number-columns-repeated="101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A_IMPRESIÓN_IM" table:base-cell-address="$RCMT.$A$1" table:expression="'file:///e:/anuario%20menú%202000%20(macros)/publicación%2098/vitales%20y%20sociales%2098/defunciones%2098/defunciones%2098.xls'#233-[#REF!.$B$1]:233-[#REF!.$L$66]"/>
        <table:named-expression table:name="Año_Actual_Caveguias_acum" table:base-cell-address="$RCMT.$A$1" table:expression="['file://Teresa/repexcompar/USUARIOS/DIRCON/GERCG/ANALISIS/GERCG/GERSON/EXEC01/EXECUT05.XLS'#$Bases_de_Filiales_por_Costo.$Q$41:.$AB$50]"/>
        <table:named-expression table:name="Año_Actual_Caveguias_msl" table:base-cell-address="$RCMT.$A$1" table:expression="['file://Teresa/repexcompar/USUARIOS/DIRCON/GERCG/ANALISIS/GERCG/GERSON/EXEC01/EXECUT05.XLS'#$Bases_de_Filiales_por_Costo.$A$41:.$N$50]"/>
        <table:named-expression table:name="Año_Anterior_Caveguias_acum" table:base-cell-address="$RCMT.$A$1" table:expression="['file://Teresa/repexcompar/USUARIOS/DIRCON/GERCG/ANALISIS/GERCG/GERSON/EXEC01/EXECUT05.XLS'#$Bases_de_Filiales_por_Costo.$CW$41:.$DH$50]"/>
        <table:named-expression table:name="Año_Anterior_Caveguias_msl" table:base-cell-address="$RCMT.$A$1" table:expression="['file://Teresa/repexcompar/USUARIOS/DIRCON/GERCG/ANALISIS/GERCG/GERSON/EXEC01/EXECUT05.XLS'#$Bases_de_Filiales_por_Costo.$CI$41:.$CT$50]"/>
        <table:named-expression table:name="BALSITCAV" table:base-cell-address="$RCMT.$A$1" table:expression="['file:///F:/USUARIOS/REPINT/ZULAY/FLUJOS.xls'#$BALSITCAV.$E$1:.$Z$53]"/>
        <table:named-expression table:name="BALSITCON" table:base-cell-address="$RCMT.$A$1" table:expression="['file:///F:/USUARIOS/REPINT/ZULAY/FLUJOS.xls'#$BALSITCON.$E$1:.$AC$58]"/>
        <table:named-expression table:name="BALSITELCO" table:base-cell-address="$RCMT.$A$1" table:expression="['file:///F:/USUARIOS/REPINT/ZULAY/FLUJOS.xls'#$BALSITELCO.$D$1:.$AA$54]"/>
        <table:named-expression table:name="BALSITMOV" table:base-cell-address="$RCMT.$A$1" table:expression="['file:///F:/USUARIOS/REPINT/ZULAY/FLUJOS.xls'#$BALSITMOV.$E$1:.$Y$55]"/>
        <table:named-expression table:name="Budget_Caveguias_acum" table:base-cell-address="$RCMT.$A$1" table:expression="['file://Teresa/repexcompar/USUARIOS/DIRCON/GERCG/ANALISIS/GERCG/GERSON/EXEC01/EXECUT05.XLS'#$Bases_de_Filiales_por_Costo.$BU$41:.$CF$50]"/>
        <table:named-expression table:name="Budget_Caveguias_msl" table:base-cell-address="$RCMT.$A$1" table:expression="['file://Teresa/repexcompar/USUARIOS/DIRCON/GERCG/ANALISIS/GERCG/GERSON/EXEC01/EXECUT05.XLS'#$Bases_de_Filiales_por_Costo.$BG$41:.$BR$50]"/>
        <table:named-expression table:name="BUT_ACUM" table:base-cell-address="$RCMT.$A$1" table:expression="['file://10.1.1.2/div_estadistica/1MIRTHA/EXCEL/ANAL97/BASEDATO/MATJUN.XLS'#$MISCELANEOS.$Q$8:.$AB$36]"/>
        <table:named-expression table:name="BUT_MSL" table:base-cell-address="$RCMT.$A$1" table:expression="['file://10.1.1.2/div_estadistica/1MIRTHA/EXCEL/ANAL97/BASEDATO/MATJUN.XLS'#$MISCELANEOS.$C$8:.$N$36]"/>
        <table:named-expression table:name="InflRate97" table:base-cell-address="$RCMT.$A$1" table:expression="['file://NYONVFS04/DATA/Iny/clients/GTE/VENEZ/98disc/b902ftno.xls'#$Pension_Before.$B$4]"/>
        <table:named-expression table:name="InflRate98" table:base-cell-address="$RCMT.$A$1" table:expression="['file://NYONVFS04/DATA/Iny/clients/GTE/VENEZ/98disc/b902ftno.xls'#$Pension_Before.$B$5]"/>
        <table:named-expression table:name="MATER95" table:base-cell-address="$RCMT.$A$1" table:expression="['file://10.1.1.2/div_estadistica/1MIRTHA/EXCEL/ANAL97/BASEDATO/1RABJHON/ANALISIS/MATJUL.XLS'#$AÑO_95.$C$6:.$N$15]"/>
        <table:named-expression table:name="MATEROUT" table:base-cell-address="$RCMT.$A$1" table:expression="['file://10.1.1.2/div_estadistica/1MIRTHA/EXCEL/ANAL97/BASEDATO/1RABJHON/ANALISIS/MATJUL.XLS'#$OUTLOOK.$C$3:.$N$12]"/>
        <table:named-expression table:name="MATERPRES" table:base-cell-address="$RCMT.$A$1" table:expression="['file://10.1.1.2/div_estadistica/1MIRTHA/EXCEL/ANAL97/BASEDATO/1RABJHON/ANALISIS/MATJUL.XLS'#$PRESUPUESTO.$C$3:.$N$13]"/>
        <table:named-expression table:name="mensual" table:base-cell-address="$RCMT.$A$1" table:expression="['file://FINANZAS_3/DATA/Mis%20documentos/excel/ESTIMADO/MIlagro.xls'#$MILAGROS_Presupuesto.$B$67:.$H$131]"/>
        <table:named-expression table:name="MILAG_AÑO97_ACUM" table:base-cell-address="$RCMT.$A$1" table:expression="['file://FINANZAS_3/DATA/Mis%20documentos/excel/ESTIMADO/MIlagro.xls'#$MILAGROS_Outlook.$CD$8:.$CP$65]"/>
        <table:named-expression table:name="MILAG_AÑO97_MENSUAL" table:base-cell-address="$RCMT.$A$1" table:expression="['file://FINANZAS_3/DATA/Mis%20documentos/excel/ESTIMADO/MIlagro.xls'#$MILAGROS_Outlook.$BP$8:.$CB$65]"/>
        <table:named-expression table:name="MILAG_AÑOACTUAL_ACUM" table:base-cell-address="$RCMT.$A$1" table:expression="['file://FINANZAS_3/DATA/Mis%20documentos/excel/ESTIMADO/MIlagro.xls'#$MILAGROS_Outlook.$DF$8:.$DR$65]"/>
        <table:named-expression table:name="MILAG_AÑOACTUAL_MENSUAL" table:base-cell-address="$RCMT.$A$1" table:expression="['file://FINANZAS_3/DATA/Mis%20documentos/excel/ESTIMADO/MIlagro.xls'#$MILAGROS_Outlook.$CR$8:.$DD$65]"/>
        <table:named-expression table:name="MILAG_OUT_ACUM" table:base-cell-address="$RCMT.$A$1" table:expression="['file://FINANZAS_3/DATA/Mis%20documentos/excel/ESTIMADO/MIlagro.xls'#$MILAGROS_Outlook.$Z$8:.$AL$65]"/>
        <table:named-expression table:name="MILAG_OUT_MENSUAL" table:base-cell-address="$RCMT.$A$1" table:expression="['file://FINANZAS_3/DATA/Mis%20documentos/excel/ESTIMADO/MIlagro.xls'#$MILAGROS_Outlook.$L$8:.$X$65]"/>
        <table:named-expression table:name="MILAG_PRESUP_ACUM" table:base-cell-address="$RCMT.$A$1" table:expression="['file://FINANZAS_3/DATA/Mis%20documentos/excel/ESTIMADO/MIlagro.xls'#$MILAGROS_Outlook.$BB$8:.$BN$65]"/>
        <table:named-expression table:name="MILAG_PRESUP_MENS" table:base-cell-address="$RCMT.$A$1" table:expression="['file://FINANZAS_3/DATA/Mis%20documentos/excel/ESTIMADO/MIlagro.xls'#$MILAGROS_Outlook.$AN$8:.$AZ$65]"/>
        <table:named-expression table:name="Otros_Ingresos_y_Gastos" table:base-cell-address="$RCMT.$A$1" table:expression="['file:///S:/USUARIOS/DPFP/CONSOLID/PTO200-1/DETALLES.XLS'#$OTROS_INGRESOS_Y_GASTOS.$A$2:.$M$8]"/>
        <table:named-expression table:name="OUT_ACUM" table:base-cell-address="$RCMT.$A$1" table:expression="['file://10.1.1.2/div_estadistica/1MIRTHA/EXCEL/ANAL97/BASEDATO/MATJUN.XLS'#$MISCELANEOS.$Q$8:.$AB$37]"/>
        <table:named-expression table:name="OUT_MSL" table:base-cell-address="$RCMT.$A$1" table:expression="['file://10.1.1.2/div_estadistica/1MIRTHA/EXCEL/ANAL97/BASEDATO/MATJUN.XLS'#$MISCELANEOS.$C$8:.$N$37]"/>
        <table:named-expression table:name="Outlook_Caveguias_acum" table:base-cell-address="$RCMT.$A$1" table:expression="['file://Teresa/repexcompar/USUARIOS/DIRCON/GERCG/ANALISIS/GERCG/GERSON/EXEC01/EXECUT05.XLS'#$Bases_de_Filiales_por_Costo.$AS$41:.$BD$50]"/>
        <table:named-expression table:name="Outlook_Caveguias_msl" table:base-cell-address="$RCMT.$A$1" table:expression="['file://Teresa/repexcompar/USUARIOS/DIRCON/GERCG/ANALISIS/GERCG/GERSON/EXEC01/EXECUT05.XLS'#$Bases_de_Filiales_por_Costo.$AE$41:.$AP$50]"/>
        <table:named-expression table:name="PREBALSIT" table:base-cell-address="$RCMT.$A$1" table:expression="['file:///F:/USUARIOS/REPINT/ZULAY/FLUJOS.xls'#$PRESUPUESTO.$C$6:.$N$48]"/>
        <table:named-expression table:name="PRECAVSIT" table:base-cell-address="$RCMT.$A$1" table:expression="['file:///F:/USUARIOS/REPINT/ZULAY/FLUJOS.xls'#$PRESUPUESTO.$C$167:.$N$207]"/>
        <table:named-expression table:name="PREINTLSIT" table:base-cell-address="$RCMT.$A$1" table:expression="['file:///F:/USUARIOS/REPINT/ZULAY/FLUJOS.xls'#$PRESUPUESTO.$C$320:.$N$361]"/>
        <table:named-expression table:name="PREMOVSIT" table:base-cell-address="$RCMT.$A$1" table:expression="['file:///F:/USUARIOS/REPINT/ZULAY/FLUJOS.xls'#$PRESUPUESTO.$C$113:.$N$153]"/>
        <table:named-expression table:name="PRETELSIT" table:base-cell-address="$RCMT.$A$1" table:expression="['file:///F:/USUARIOS/REPINT/ZULAY/FLUJOS.xls'#$PRESUPUESTO.$C$59:.$N$101]"/>
        <table:named-expression table:name="REAL_ACUM_95" table:base-cell-address="$RCMT.$A$1" table:expression="['file://10.1.1.2/div_estadistica/1MIRTHA/EXCEL/ANAL97/BASEDATO/MATJUN.XLS'#$MISCELANEOS.$Q$8:.$AB$36]"/>
        <table:named-expression table:name="REAL_MSL_95" table:base-cell-address="$RCMT.$A$1" table:expression="['file://10.1.1.2/div_estadistica/1MIRTHA/EXCEL/ANAL97/BASEDATO/MATJUN.XLS'#$MISCELANEOS.$C$8:.$N$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currency-style style:name="N11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 (</number:text>
      <number:number number: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9P0" style:volatile="true">
      <number:text> Bs </number:text>
      <number:number number:decimal-places="0" number:min-integer-digits="1"/>
      <number:text> </number:text>
    </number:number-style>
    <number:number-style style:name="N139P1" style:volatile="true">
      <number:text> Bs (</number:text>
      <number:number number:decimal-places="0" number:min-integer-digits="1"/>
      <number:text>)</number:text>
    </number:number-style>
    <number:number-style style:name="N139P2" style:volatile="true">
      <number:text> Bs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Bs </number:text>
      <number:number number:decimal-places="2" number:min-integer-digits="1" number:grouping="true"/>
      <number:text> </number:text>
    </number:number-style>
    <number:number-style style:name="N143P1" style:volatile="true">
      <number:text> Bs (</number:text>
      <number:number number:decimal-places="2" number:min-integer-digits="1" number:grouping="true"/>
      <number:text>)</number:text>
    </number:number-style>
    <number:number-style style:name="N143P2" style:volatile="true">
      <number:text> Bs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Bs </number:text>
      <number:number number:decimal-places="2" number:min-integer-digits="1" number:grouping="true"/>
      <number:text> </number:text>
    </number:number-style>
    <number:number-style style:name="N145P1" style:volatile="true">
      <number:text> Bs -</number:text>
      <number:number number:decimal-places="2" number:min-integer-digits="1" number:grouping="true"/>
      <number:text> </number:text>
    </number:number-style>
    <number:number-style style:name="N145P2" style:volatile="true">
      <number:text> Bs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$</number:text>
      <number:number number:decimal-places="2" number:min-integer-digits="1" number:grouping="true"/>
      <number:text> </number:text>
    </number:number-style>
    <number:number-style style:name="N112">
      <number:text> $(</number:text>
      <number:number number:decimal-places="2" number:min-integer-digits="1" number:grouping="true"/>
      <number:text>)</number:text>
    </number:number-style>
    <number:number-style style:name="N113">
      <number:text> $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$ </number:text>
    </number:number-style>
    <number:number-style style:name="N118">
      <number:number number:decimal-places="0" number:min-integer-digits="1"/>
      <number:text> </number:text>
    </number:number-style>
    <number:number-style style:name="N119">
      <number:text> -</number:text>
      <number:number number:decimal-places="0" number:min-integer-digits="1"/>
      <number:text> </number:text>
    </number:number-style>
    <number:number-style style:name="N120">
      <number:text> - </number:text>
    </number:number-style>
    <number:number-style style:name="N122">
      <number:text> (</number:text>
      <number:number number:decimal-places="0" number:min-integer-digits="1"/>
      <number:text>)</number:text>
    </number:number-style>
    <number:number-style style:name="N124">
      <number:number number:decimal-places="2" number:min-integer-digits="1" number:grouping="true"/>
      <number:text>       </number:text>
    </number:number-style>
    <number:number-style style:name="N125">
      <number:text>-</number:text>
      <number:number number:decimal-places="2" number:min-integer-digits="1" number:grouping="true"/>
      <number:text>       </number:text>
    </number:number-style>
    <number:number-style style:name="N126">
      <number:text> -</number:text>
      <number:number number:decimal-places="0" number:min-integer-digits="0"/>
      <number:text>       </number:text>
    </number:number-style>
    <number:number-style style:name="N128">
      <number:text> -</number:text>
      <number:number number:decimal-places="2" number:min-integer-digits="1" number:grouping="true"/>
      <number:text> </number:text>
    </number:number-style>
    <number:number-style style:name="N130">
      <number:number number:decimal-places="2" number:min-integer-digits="1" number:grouping="true"/>
      <number:text>    </number:text>
    </number:number-style>
    <number:number-style style:name="N131">
      <number:text>-</number:text>
      <number:number number:decimal-places="2" number:min-integer-digits="1" number:grouping="true"/>
      <number:text>    </number:text>
    </number:number-style>
    <number:number-style style:name="N132">
      <number:text> -</number:text>
      <number:number number:decimal-places="0" number:min-integer-digits="0"/>
      <number:text>    </number:text>
    </number:number-style>
    <number:number-style style:name="N134">
      <number:text>Sí</number:text>
    </number:number-style>
    <number:number-style style:name="N136">
      <number:text> Bs </number:text>
      <number:number number:decimal-places="0" number:min-integer-digits="1"/>
      <number:text> </number:text>
    </number:number-style>
    <number:number-style style:name="N137">
      <number:text> Bs (</number:text>
      <number:number number:decimal-places="0" number:min-integer-digits="1"/>
      <number:text>)</number:text>
    </number:number-style>
    <number:number-style style:name="N138">
      <number:text> Bs - </number:text>
    </number:number-style>
    <number:number-style style:name="N140">
      <number:text> Bs </number:text>
      <number:number number:decimal-places="2" number:min-integer-digits="1" number:grouping="true"/>
      <number:text> </number:text>
    </number:number-style>
    <number:number-style style:name="N141">
      <number:text> Bs (</number:text>
      <number:number number:decimal-places="2" number:min-integer-digits="1" number:grouping="true"/>
      <number:text>)</number:text>
    </number:number-style>
    <number:number-style style:name="N142">
      <number:text> Bs -</number:text>
      <number:number number:decimal-places="0" number:min-integer-digits="0"/>
      <number:text> </number:text>
    </number:number-style>
    <number:number-style style:name="N144">
      <number:text> Bs -</number:text>
      <number:number number:decimal-places="2" number:min-integer-digits="1" number:grouping="true"/>
      <number:text> </number:text>
    </number:number-style>
    <number:currency-style style:name="N14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6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6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4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17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3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27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27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27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27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27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27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2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2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2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2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5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3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5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5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5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3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_20_dec" style:display-name="no dec" style:family="table-cell" style:parent-style-name="Default" style:data-style-name="N14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2cm" style:print-page-order="ttb" style:first-page-number="continue" style:scale-to="70%" style:table-centering="both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63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4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4-12-17T19:31:12Z</meta:creation-date>
    <dc:date>2016-03-15T17:45:46.46</dc:date>
    <meta:editing-cycles>2</meta:editing-cycles>
    <meta:editing-duration>PT5M59S</meta:editing-duration>
    <meta:document-statistic meta:table-count="1" meta:cell-count="247" meta:object-count="0"/>
  </office:meta>
</office:document-meta>
</file>