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Times New Roman1" svg:font-family="'Times New Roman'"/>
    <style:font-face style:name="Courier" svg:font-family="Courier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4" style:family="table-cell" style:parent-style-name="Normal_5f_series_20_por_20_estados_20_iv_20_2012" style:data-style-name="N0">
      <style:table-cell-properties fo:border-bottom="none" fo:background-color="#990000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" style:family="table-cell" style:parent-style-name="_25_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6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7" style:family="table-cell" style:parent-style-name="_25_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" style:font-size-asian="8pt" style:font-weight-asian="normal" style:font-name-complex="Tahoma" style:font-size-complex="8pt" style:font-weight-complex="normal"/>
    </style:style>
    <style:style style:name="ce10" style:family="table-cell" style:parent-style-name="Default" style:data-style-name="N0"/>
    <style:style style:name="ce11" style:family="table-cell" style:parent-style-name="_25_" style:data-style-name="N0">
      <style:table-cell-properties fo:background-color="#ffffff" style:vertical-align="middle"/>
      <style:text-properties fo:color="#800000" fo:font-size="9pt" fo:font-weight="normal" style:font-size-asian="9pt" style:font-weight-asian="normal" style:font-size-complex="9pt" style:font-weight-complex="normal"/>
    </style:style>
    <style:style style:name="ce12" style:family="table-cell" style:parent-style-name="Normal_5f_series_20_por_20_estados_20_iv_20_2012" style:data-style-name="N3">
      <style:table-cell-properties fo:border-bottom="none" fo:background-color="#99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3" style:family="table-cell" style:parent-style-name="_25_" style:data-style-name="N3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4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5" style:family="table-cell" style:parent-style-name="_25_" style:data-style-name="N3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6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7pt" fo:font-weight="normal" style:font-name-asian="Tahoma" style:font-size-asian="7pt" style:font-weight-asian="normal" style:font-name-complex="Tahoma" style:font-size-complex="7pt" style:font-weight-complex="normal"/>
    </style:style>
    <style:style style:name="ce17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ce18" style:family="table-cell" style:parent-style-name="Default" style:data-style-name="N3"/>
    <style:style style:name="T1" style:family="text"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0"/>
        <table:table-row table:style-name="ro1">
          <table:table-cell table:style-name="ce1" office:value-type="string" table:number-columns-spanned="4" table:number-rows-spanned="1">
            <text:p>Cuadro 26. Venezuela. Indicadores del servicio de Radio Comunicaciones Móviles Terrestres a nivel Nacional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ños 2001 – 2014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Año</text:p>
          </table:table-cell>
          <table:table-cell table:style-name="ce12" office:value-type="string">
            <text:p>Suscriptores</text:p>
          </table:table-cell>
          <table:table-cell table:style-name="ce12" office:value-type="string">
            <text:p>Ingresos Operativos (Bs.)</text:p>
          </table:table-cell>
          <table:table-cell table:style-name="ce12" office:value-type="string">
            <text:p>Número de Empresas <text:span text:style-name="T2">1</text:span>/</text:p>
          </table:table-cell>
          <table:table-cell table:number-columns-repeated="1020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13" office:value-type="float" office:value="2150">
            <text:p>2,150</text:p>
          </table:table-cell>
          <table:table-cell table:style-name="ce13" office:value-type="float" office:value="7140350.375">
            <text:p>7,140,350</text:p>
          </table:table-cell>
          <table:table-cell table:style-name="ce13" office:value-type="float" office:value="7">
            <text:p>7</text:p>
          </table:table-cell>
          <table:table-cell table:style-name="Default"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02">
            <text:p>2002</text:p>
          </table:table-cell>
          <table:table-cell table:style-name="ce14" office:value-type="float" office:value="2302">
            <text:p>2,302</text:p>
          </table:table-cell>
          <table:table-cell table:style-name="ce14" office:value-type="float" office:value="10259892.165">
            <text:p>10,259,892</text:p>
          </table:table-cell>
          <table:table-cell table:style-name="ce14" office:value-type="float" office:value="8">
            <text:p>8</text:p>
          </table:table-cell>
          <table:table-cell table:style-name="Default"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03">
            <text:p>2003</text:p>
          </table:table-cell>
          <table:table-cell table:style-name="ce14" office:value-type="float" office:value="1613">
            <text:p>1,613</text:p>
          </table:table-cell>
          <table:table-cell table:style-name="ce14" office:value-type="float" office:value="11282651.653">
            <text:p>11,282,652</text:p>
          </table:table-cell>
          <table:table-cell table:style-name="ce14" office:value-type="float" office:value="8">
            <text:p>8</text:p>
          </table:table-cell>
          <table:table-cell table:style-name="Default"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04">
            <text:p>2004</text:p>
          </table:table-cell>
          <table:table-cell table:style-name="ce14" office:value-type="float" office:value="1922">
            <text:p>1,922</text:p>
          </table:table-cell>
          <table:table-cell table:style-name="ce14" office:value-type="float" office:value="12472419.295">
            <text:p>12,472,419</text:p>
          </table:table-cell>
          <table:table-cell table:style-name="ce14" office:value-type="float" office:value="7">
            <text:p>7</text:p>
          </table:table-cell>
          <table:table-cell table:style-name="Default"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05">
            <text:p>2005</text:p>
          </table:table-cell>
          <table:table-cell table:style-name="ce14" office:value-type="float" office:value="1840">
            <text:p>1,840</text:p>
          </table:table-cell>
          <table:table-cell table:style-name="ce14" office:value-type="float" office:value="14818569.614">
            <text:p>14,818,570</text:p>
          </table:table-cell>
          <table:table-cell table:style-name="ce14" office:value-type="float" office:value="7">
            <text:p>7</text:p>
          </table:table-cell>
          <table:table-cell table:style-name="Default"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06">
            <text:p>2006</text:p>
          </table:table-cell>
          <table:table-cell table:style-name="ce14" office:value-type="float" office:value="1744">
            <text:p>1,744</text:p>
          </table:table-cell>
          <table:table-cell table:style-name="ce14" office:value-type="float" office:value="30466803.521">
            <text:p>30,466,804</text:p>
          </table:table-cell>
          <table:table-cell table:style-name="ce14" office:value-type="float" office:value="7">
            <text:p>7</text:p>
          </table:table-cell>
          <table:table-cell table:style-name="Default"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07">
            <text:p>2007</text:p>
          </table:table-cell>
          <table:table-cell table:style-name="ce14" office:value-type="float" office:value="1699">
            <text:p>1,699</text:p>
          </table:table-cell>
          <table:table-cell table:style-name="ce14" office:value-type="float" office:value="35951029.189">
            <text:p>35,951,029</text:p>
          </table:table-cell>
          <table:table-cell table:style-name="ce14" office:value-type="float" office:value="7">
            <text:p>7</text:p>
          </table:table-cell>
          <table:table-cell table:style-name="Default"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08">
            <text:p>2008</text:p>
          </table:table-cell>
          <table:table-cell table:style-name="ce14" office:value-type="float" office:value="1497">
            <text:p>1,497</text:p>
          </table:table-cell>
          <table:table-cell table:style-name="ce14" office:value-type="float" office:value="39890369.87">
            <text:p>39,890,370</text:p>
          </table:table-cell>
          <table:table-cell table:style-name="ce14" office:value-type="float" office:value="7">
            <text:p>7</text:p>
          </table:table-cell>
          <table:table-cell table:style-name="Default"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09">
            <text:p>2009</text:p>
          </table:table-cell>
          <table:table-cell table:style-name="ce14" office:value-type="float" office:value="1264">
            <text:p>1,264</text:p>
          </table:table-cell>
          <table:table-cell table:style-name="ce14" office:value-type="float" office:value="42981868.44">
            <text:p>42,981,868</text:p>
          </table:table-cell>
          <table:table-cell table:style-name="ce14" office:value-type="float" office:value="7">
            <text:p>7</text:p>
          </table:table-cell>
          <table:table-cell table:style-name="Default"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10">
            <text:p>2010</text:p>
          </table:table-cell>
          <table:table-cell table:style-name="ce14" office:value-type="float" office:value="1132">
            <text:p>1,132</text:p>
          </table:table-cell>
          <table:table-cell table:style-name="ce14" office:value-type="float" office:value="57738925.8">
            <text:p>57,738,926</text:p>
          </table:table-cell>
          <table:table-cell table:style-name="ce14" office:value-type="float" office:value="7">
            <text:p>7</text:p>
          </table:table-cell>
          <table:table-cell table:style-name="Default"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11">
            <text:p>2011</text:p>
          </table:table-cell>
          <table:table-cell table:style-name="ce14" office:value-type="float" office:value="1153">
            <text:p>1,153</text:p>
          </table:table-cell>
          <table:table-cell table:style-name="ce14" office:value-type="float" office:value="67531577">
            <text:p>67,531,577</text:p>
          </table:table-cell>
          <table:table-cell table:style-name="ce14" office:value-type="float" office:value="7">
            <text:p>7</text:p>
          </table:table-cell>
          <table:table-cell table:style-name="Default"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12">
            <text:p>2012</text:p>
          </table:table-cell>
          <table:table-cell table:style-name="ce14" office:value-type="float" office:value="1181">
            <text:p>1,181</text:p>
          </table:table-cell>
          <table:table-cell table:style-name="ce14" office:value-type="float" office:value="77834598">
            <text:p>77,834,598</text:p>
          </table:table-cell>
          <table:table-cell table:style-name="ce14" office:value-type="float" office:value="8">
            <text:p>8</text:p>
          </table:table-cell>
          <table:table-cell table:style-name="Default"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13">
            <text:p>2013</text:p>
          </table:table-cell>
          <table:table-cell table:style-name="ce14" office:value-type="float" office:value="1128">
            <text:p>1,128</text:p>
          </table:table-cell>
          <table:table-cell table:style-name="ce14" office:value-type="float" office:value="108340130">
            <text:p>108,340,130</text:p>
          </table:table-cell>
          <table:table-cell table:style-name="ce14" office:value-type="float" office:value="8">
            <text:p>8</text:p>
          </table:table-cell>
          <table:table-cell table:style-name="Default"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7" office:value-type="float" office:value="2014">
            <text:p>2014</text:p>
          </table:table-cell>
          <table:table-cell table:style-name="ce15" office:value-type="float" office:value="1101">
            <text:p>1,101</text:p>
          </table:table-cell>
          <table:table-cell table:style-name="ce15" office:value-type="float" office:value="137426869">
            <text:p>137,426,869</text:p>
          </table:table-cell>
          <table:table-cell table:style-name="ce15" office:value-type="float" office:value="8">
            <text:p>8</text:p>
          </table:table-cell>
          <table:table-cell table:style-name="Default"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8" office:value-type="string">
            <text:p>Fuente: Observatorio Estadístico. Conatel.</text:p>
          </table:table-cell>
          <table:table-cell table:style-name="ce16"/>
          <table:table-cell table:style-name="ce17" table:number-columns-repeated="2"/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1<text:span text:style-name="T1">/ Número de </text:span><text:span text:style-name="T1">empresas </text:span><text:span text:style-name="T1">consideradas en la </text:span><text:span text:style-name="T1">muestra.</text:span></text:p>
          </table:table-cell>
          <table:table-cell table:style-name="ce16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Default"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6">
          <table:table-cell table:style-name="Default" table:number-columns-repeated="4"/>
          <table:table-cell table:number-columns-repeated="102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11" svg:font-family="Arial11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Times New Roman1" svg:font-family="'Times New Roman'"/>
    <style:font-face style:name="Courier" svg:font-family="Courier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-</number:text>
      <number:number number: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Bs </number:text>
      <number:number number:decimal-places="0" number:min-integer-digits="1"/>
      <number:text> </number:text>
    </number:number-style>
    <number:number-style style:name="N138P1" style:volatile="true">
      <number:text> Bs (</number:text>
      <number:number number:decimal-places="0" number:min-integer-digits="1"/>
      <number:text>)</number:text>
    </number:number-style>
    <number:number-style style:name="N138P2" style:volatile="true">
      <number:text> Bs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4P0" style:volatile="true">
      <number:text> Bs </number:text>
      <number:number number:decimal-places="2" number:min-integer-digits="1" number:grouping="true"/>
      <number:text> </number:text>
    </number:number-style>
    <number:number-style style:name="N144P1" style:volatile="true">
      <number:text> Bs (</number:text>
      <number:number number:decimal-places="2" number:min-integer-digits="1" number:grouping="true"/>
      <number:text>)</number:text>
    </number:number-style>
    <number:number-style style:name="N144P2" style:volatile="true">
      <number:text> Bs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Bs </number:text>
      <number:number number:decimal-places="2" number:min-integer-digits="1" number:grouping="true"/>
      <number:text> </number:text>
    </number:number-style>
    <number:number-style style:name="N146P1" style:volatile="true">
      <number:text> Bs -</number:text>
      <number:number number:decimal-places="2" number:min-integer-digits="1" number:grouping="true"/>
      <number:text> </number:text>
    </number:number-style>
    <number:number-style style:name="N146P2" style:volatile="true">
      <number:text> Bs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 -</number:text>
      <number:number number:decimal-places="0" number:min-integer-digits="1"/>
      <number:text> </number:text>
    </number:number-style>
    <number:number-style style:name="N123">
      <number:text> - </number:text>
    </number:number-style>
    <number:number-style style:name="N125">
      <number:text> (</number:text>
      <number:number number:decimal-places="0" number:min-integer-digits="1"/>
      <number:text>)</number:text>
    </number:number-style>
    <number:number-style style:name="N127">
      <number:number number:decimal-places="2" number:min-integer-digits="1" number:grouping="true"/>
      <number:text>       </number:text>
    </number:number-style>
    <number:number-style style:name="N128">
      <number:text>-</number:text>
      <number:number number:decimal-places="2" number:min-integer-digits="1" number:grouping="true"/>
      <number:text>       </number:text>
    </number:number-style>
    <number:number-style style:name="N129">
      <number:text> -</number:text>
      <number:number number:decimal-places="0" number:min-integer-digits="0"/>
      <number:text>       </number:text>
    </number:number-style>
    <number:number-style style:name="N131">
      <number:number number:decimal-places="2" number:min-integer-digits="1" number:grouping="true"/>
      <number:text>    </number:text>
    </number:number-style>
    <number:number-style style:name="N132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</number:number-style>
    <number:number-style style:name="N135">
      <number:text> Bs </number:text>
      <number:number number:decimal-places="0" number:min-integer-digits="1"/>
      <number:text> </number:text>
    </number:number-style>
    <number:number-style style:name="N136">
      <number:text> Bs (</number:text>
      <number:number number:decimal-places="0" number:min-integer-digits="1"/>
      <number:text>)</number:text>
    </number:number-style>
    <number:number-style style:name="N137">
      <number:text> Bs - </number:text>
    </number:number-style>
    <number:number-style style:name="N139">
      <number:text>Sí</number:text>
    </number:number-style>
    <number:number-style style:name="N141">
      <number:text> Bs </number:text>
      <number:number number:decimal-places="2" number:min-integer-digits="1" number:grouping="true"/>
      <number:text> </number:text>
    </number:number-style>
    <number:number-style style:name="N142">
      <number:text> Bs (</number:text>
      <number:number number:decimal-places="2" number:min-integer-digits="1" number:grouping="true"/>
      <number:text>)</number:text>
    </number:number-style>
    <number:number-style style:name="N143">
      <number:text> Bs -</number:text>
      <number:number number:decimal-places="0" number:min-integer-digits="0"/>
      <number:text> </number:text>
    </number:number-style>
    <number:number-style style:name="N145">
      <number:text> Bs -</number:text>
      <number:number number:decimal-places="2" number:min-integer-digits="1" number:grouping="true"/>
      <number:text> </number:text>
    </number:number-style>
    <number:currency-style style:name="N14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size="11pt" style:font-name-asian="Arial2" style:font-size-asian="11pt" style:font-name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3" style:display-name="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_20_2" style:display-name="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_20_2" style:display-name="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5" style:display-name="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6" style:display-name="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7" style:display-name="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8" style:display-name=" 8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9" style:display-name="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3" style:display-name="%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3_20_2" style:display-name="% 2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6" style:display-name="% 2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4" style:display-name="% 5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3" style:display-name="% 6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_20_2" style:display-name="% 7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9" style:display-name="%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3" style:display-name="%_Hoja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6" style:display-name="%_LDN Y LDI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7" style:display-name="%_LDN Y LDI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3" style:display-name="%_NETUN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2" style:display-name="%_Xl000000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3" style:display-name="%_Xl000000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3" style:display-name="%_Xl0000009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2" style:display-name="_INTERNET RESIDENCI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3" style:display-name="_INTERNET RESIDENCIAL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4" style:display-name="_INTERNET RESIDENCI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3" style:display-name="_INTERNET RESIDENCI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3" style:display-name="_INTERNET RESIDENCI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4" style:display-name="20% - Accent1 4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4" style:display-name="20% - Accent2 4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4" style:display-name="20% - Accent3 4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4" style:display-name="2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4" style:display-name="20% - Accent5 4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4" style:display-name="20% - Accent6 4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4" style:display-name="40% - Accent1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4" style:display-name="40% - Accent2 4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4" style:display-name="40% - Accent3 4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4" style:display-name="4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4" style:display-name="40% - Accent5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4" style:display-name="40% - Accent6 4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4" style:display-name="60% - Accent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4" style:display-name="60% - Accent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4" style:display-name="60% - Accent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4" style:display-name="60% - 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4" style:display-name="60% - 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4" style:display-name="60% - Accent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2" style:display-name="Accent1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3" style:display-name="Accent1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2" style:display-name="Accent1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3" style:display-name="Accent1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2" style:display-name="Accent1 - 60% 2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3" style:display-name="Accent1 - 60% 3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5" style:display-name="Accent1 5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2" style:display-name="Accent2 - 20% 2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3" style:display-name="Accent2 - 20% 3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2" style:display-name="Accent2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3" style:display-name="Accent2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2" style:display-name="Accent2 - 60% 2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3" style:display-name="Accent2 - 60% 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5" style:display-name="Accent2 5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2" style:display-name="Accent3 - 20%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3" style:display-name="Accent3 - 20%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2" style:display-name="Accent3 - 4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3" style:display-name="Accent3 - 4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2" style:display-name="Accent3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3" style:display-name="Accent3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5" style:display-name="Accent3 5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2" style:display-name="Accent4 - 2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3" style:display-name="Accent4 - 2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2" style:display-name="Accent4 - 40% 2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3" style:display-name="Accent4 - 40% 3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2" style:display-name="Accent4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3" style:display-name="Accent4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5" style:display-name="Accent4 5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2" style:display-name="Accent5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3" style:display-name="Accent5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2" style:display-name="Accent5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3" style:display-name="Accent5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2" style:display-name="Accent5 - 60% 2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3" style:display-name="Accent5 - 60% 3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5" style:display-name="Accent5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2" style:display-name="Accent6 - 20% 2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3" style:display-name="Accent6 - 20% 3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2" style:display-name="Accent6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3" style:display-name="Accent6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2" style:display-name="Accent6 - 60% 2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3" style:display-name="Accent6 - 60% 3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5" style:display-name="Accent6 5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4" style:display-name="Bad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3" style:display-name="Buena 2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3" style:display-name="Celda vinculada 2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2_20_2_20_2" style:display-name="Comma [0] 2 2 2" style:family="table-cell" style:parent-style-name="Default" style:data-style-name="N110">
      <style:table-cell-properties fo:background-color="transparent" style:vertical-align="automatic"/>
    </style:style>
    <style:style style:name="Comma_20__5b_0_5d__20_2_20_3" style:display-name="Comma [0] 2 3" style:family="table-cell" style:parent-style-name="Default" style:data-style-name="N110">
      <style:table-cell-properties fo:background-color="transparent" style:vertical-align="automatic"/>
    </style:style>
    <style:style style:name="Comma_20__5b_0_5d__20_2_20_4" style:display-name="Comma [0] 2 4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_5b_0_5d__20_4" style:display-name="Comma [0] 4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2_20_2_20_2" style:display-name="Currency [0] 2 2 2" style:family="table-cell" style:parent-style-name="Default" style:data-style-name="N118">
      <style:table-cell-properties fo:background-color="transparent" style:vertical-align="automatic"/>
    </style:style>
    <style:style style:name="Currency_20__5b_0_5d__20_2_20_3" style:display-name="Currency [0] 2 3" style:family="table-cell" style:parent-style-name="Default" style:data-style-name="N118">
      <style:table-cell-properties fo:background-color="transparent" style:vertical-align="automatic"/>
    </style:style>
    <style:style style:name="Currency_20__5b_0_5d__20_2_20_4" style:display-name="Currency [0] 2 4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20__5b_0_5d__20_4" style:display-name="Currency [0] 4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2" style:display-name="Emphasis 1 2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3" style:display-name="Emphasis 1 3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2" style:display-name="Emphasis 2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3" style:display-name="Emphasis 2 3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2" style:display-name="Emphasis 3 2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3" style:display-name="Emphasis 3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3" style:display-name="Encabezado 4 2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3" style:display-name="Énfasis1 2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3" style:display-name="Énfasis2 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3" style:display-name="Énfasis3 2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3" style:display-name="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3" style:display-name="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3" style:display-name="Énfasis6 2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3" style:display-name="Estilo 1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3" style:display-name="Estilo 1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4" style:display-name="Estilo 1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8108">
      <style:table-cell-properties fo:background-color="transparent" style:vertical-align="automatic"/>
    </style:style>
    <style:style style:name="Euro_20_2_20_2_20_3" style:display-name="Euro 2 2 3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19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8108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6_20_4" style:display-name="Euro 6 4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4" style:display-name="Explanatory Text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_20_2" style:display-name="Followed Hyperlink 2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3" style:display-name="Followed Hyperlink 2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4" style:display-name="Followed Hyperlink 2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4" style:display-name="Followed Hyperlink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2" style:display-name="Grey 2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3" style:display-name="Grey 2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4" style:display-name="Grey 4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4" style:display-name="Heading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3" style:display-name="Heading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4" style:display-name="Heading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4" style:display-name="Heading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_20_2" style:display-name="Hyperlink 2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3" style:display-name="Hyperlink 2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4" style:display-name="Hyperlink 2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3" style:display-name="Incorrecto 2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2" style:display-name="Input [yellow] 2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3" style:display-name="Input [yellow] 2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4" style:display-name="Input [yellow] 4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3" style:display-name="Input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4" style:display-name="Input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5" style:display-name="Input 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3" style:display-name="Linked Cell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4" style:display-name="Linked Cell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20__5b_0_5d__20_2" style:display-name="Millares [0] 2" style:family="table-cell" style:parent-style-name="Default" style:data-style-name="N12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4">
      <style:table-cell-properties fo:background-color="transparent" style:vertical-align="automatic"/>
    </style:style>
    <style:style style:name="Millares_20__5b_0_5d__20_2_20_3" style:display-name="Millares [0] 2 3" style:family="table-cell" style:parent-style-name="Default" style:data-style-name="N12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6">
      <style:table-cell-properties fo:background-color="transparent" style:vertical-align="automatic"/>
    </style:style>
    <style:style style:name="Millares_20__5b_0_5d__20_3_20_3" style:display-name="Millares [0] 3 3" style:family="table-cell" style:parent-style-name="Default" style:data-style-name="N12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30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3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30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3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30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3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30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3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30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3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30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3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30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3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09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09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2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2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2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2">
      <style:table-cell-properties fo:background-color="transparent" style:vertical-align="automatic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4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09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0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34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34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34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09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38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38">
      <style:table-cell-properties fo:background-color="transparent" style:vertical-align="automatic"/>
    </style:style>
    <style:style style:name="Millares_20_4_20_2_20_3" style:display-name="Millares 4 2 3" style:family="table-cell" style:parent-style-name="Default" style:data-style-name="N138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40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</style:style>
    <style:style style:name="Millares_20_4_20_4" style:display-name="Millares 4 4" style:family="table-cell" style:parent-style-name="Default" style:data-style-name="N140">
      <style:table-cell-properties fo:background-color="transparent" style:vertical-align="automatic"/>
    </style:style>
    <style:style style:name="Millares_20_4_20_5" style:display-name="Millares 4 5" style:family="table-cell" style:parent-style-name="Default" style:data-style-name="N14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09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40">
      <style:table-cell-properties fo:background-color="transparent" style:vertical-align="automatic"/>
    </style:style>
    <style:style style:name="Millares_20_5_20_3_20_2" style:display-name="Millares 5 3 2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0">
      <style:table-cell-properties fo:background-color="transparent" style:vertical-align="automatic"/>
    </style:style>
    <style:style style:name="Millares_20_5_20_5" style:display-name="Millares 5 5" style:family="table-cell" style:parent-style-name="Default" style:data-style-name="N14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09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30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4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44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44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6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46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46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6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46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46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6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46">
      <style:table-cell-properties fo:background-color="transparent" style:vertical-align="automatic"/>
    </style:style>
    <style:style style:name="Moneda_20_4_20_3" style:display-name="Moneda 4 3" style:family="table-cell" style:parent-style-name="Default" style:data-style-name="N146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4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44">
      <style:table-cell-properties fo:background-color="transparent" style:vertical-align="automatic"/>
    </style:style>
    <style:style style:name="Moneda_20_5_20_3" style:display-name="Moneda 5 3" style:family="table-cell" style:parent-style-name="Default" style:data-style-name="N14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4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44">
      <style:table-cell-properties fo:background-color="transparent" style:vertical-align="automatic"/>
    </style:style>
    <style:style style:name="Moneda_20_6_20_3" style:display-name="Moneda 6 3" style:family="table-cell" style:parent-style-name="Default" style:data-style-name="N14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4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44">
      <style:table-cell-properties fo:background-color="transparent" style:vertical-align="automatic"/>
    </style:style>
    <style:style style:name="Moneda_20_7_20_3" style:display-name="Moneda 7 3" style:family="table-cell" style:parent-style-name="Default" style:data-style-name="N14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4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44">
      <style:table-cell-properties fo:background-color="transparent" style:vertical-align="automatic"/>
    </style:style>
    <style:style style:name="Moneda_20_8_20_3" style:display-name="Moneda 8 3" style:family="table-cell" style:parent-style-name="Default" style:data-style-name="N14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4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44">
      <style:table-cell-properties fo:background-color="transparent" style:vertical-align="automatic"/>
    </style:style>
    <style:style style:name="Moneda_20_9_20_3" style:display-name="Moneda 9 3" style:family="table-cell" style:parent-style-name="Default" style:data-style-name="N144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3" style:display-name="Neutral 2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" style:display-name="no dec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" style:display-name="no dec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_20_2" style:display-name="no dec 2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3" style:display-name="no dec 2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4" style:display-name="no dec 2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3" style:display-name="no dec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4" style:display-name="no dec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2" style:display-name="No-definido 2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3" style:display-name="No-definido 3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4" style:display-name="No-definido 4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" style:display-name="Normal 2 2 2 2" style:family="table-cell" style:parent-style-name="Default" style:data-style-name="N109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109">
      <style:table-cell-properties fo:background-color="transparent" style:vertical-align="automatic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109">
      <style:table-cell-properties fo:background-color="transparent" style:vertical-align="automatic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9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6" style:display-name="Normal 2 2 6" style:family="table-cell" style:parent-style-name="Default" style:data-style-name="N109">
      <style:table-cell-properties fo:background-color="transparent" style:vertical-align="automatic"/>
    </style:style>
    <style:style style:name="Normal_20_2_20_2_20_7" style:display-name="Normal 2 2 7" style:family="table-cell" style:parent-style-name="Default" style:data-style-name="N109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109">
      <style:table-cell-properties fo:background-color="transparent" style:vertical-align="automatic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109">
      <style:table-cell-properties fo:background-color="transparent" style:vertical-align="automatic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" style:display-name="Normal 2 4 2" style:family="table-cell" style:parent-style-name="Default" style:data-style-name="N109">
      <style:table-cell-properties fo:background-color="transparent" style:vertical-align="automatic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3" style:display-name="Normal 2 4 3" style:family="table-cell" style:parent-style-name="Default" style:data-style-name="N109">
      <style:table-cell-properties fo:background-color="transparent" style:vertical-align="automatic"/>
    </style:style>
    <style:style style:name="Normal_20_2_20_4_20_4" style:display-name="Normal 2 4 4" style:family="table-cell" style:parent-style-name="Default" style:data-style-name="N109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3" style:display-name="Notas 2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5" style:display-name="Notas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5" style:display-name="Note 5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2" style:display-name="Percent [2] 2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3" style:display-name="Percent [2] 2 2 3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2_20_4" style:display-name="Percent [2] 2 4" style:family="table-cell" style:parent-style-name="Default" style:data-style-name="N11">
      <style:table-cell-properties fo:background-color="transparent" style:vertical-align="automatic"/>
    </style:style>
    <style:style style:name="Percent_20__5b_2_5d__20_2_20_5" style:display-name="Percent [2] 2 5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3_20_3" style:display-name="Percent [2] 3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4_20_3" style:display-name="Percent [2] 4 3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2_20_4" style:display-name="Porcentaje 2 2 4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2_20_2" style:display-name="Porcentaje 4 2 2" style:family="table-cell" style:parent-style-name="Default" style:data-style-name="N10">
      <style:table-cell-properties fo:background-color="transparent" style:vertical-align="automatic"/>
    </style:style>
    <style:style style:name="Porcentaje_20_4_20_2_20_3" style:display-name="Porcentaje 4 2 3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3_20_2" style:display-name="Porcentaje 4 3 2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6_20_3" style:display-name="Porcentaje 6 3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7_20_3" style:display-name="Porcentaje 7 3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2_20_2_20_2" style:display-name="PSChar 2 2 2" style:family="table-cell" style:parent-style-name="Default" style:data-style-name="N0">
      <style:table-cell-properties fo:background-color="transparent" style:vertical-align="automatic"/>
    </style:style>
    <style:style style:name="PSChar_20_2_20_3" style:display-name="PSChar 2 3" style:family="table-cell" style:parent-style-name="Default" style:data-style-name="N0">
      <style:table-cell-properties fo:background-color="transparent" style:vertical-align="automatic"/>
    </style:style>
    <style:style style:name="PSChar_20_2_20_4" style:display-name="PSChar 2 4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PSChar_20_4" style:display-name="PSChar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_20_3" style:display-name="SAPBEXaggData 3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3" style:display-name="SAPBEXaggDataEmph 3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_20_2" style:display-name="SAPBEXaggItem 2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3" style:display-name="SAPBEXaggItem 2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4" style:display-name="SAPBEXaggItem 2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3" style:display-name="SAPBEXaggItem 3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4" style:display-name="SAPBEXaggItem 3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5" style:display-name="SAPBEXaggItem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6" style:display-name="SAPBEXaggItem 6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_20_3" style:display-name="SAPBEXchaText 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4" style:display-name="SAPBEXexcBad7 4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4" style:display-name="SAPBEXexcBad8 4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4" style:display-name="SAPBEXexcBad9 4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4" style:display-name="SAPBEXexcCritical4 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4" style:display-name="SAPBEXexcCritical5 4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4" style:display-name="SAPBEXexcCritical6 4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4" style:display-name="SAPBEXexcGood1 4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4" style:display-name="SAPBEXexcGood2 4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4" style:display-name="SAPBEXexcGood3 4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Drill_20_3" style:display-name="SAPBEXfilterDrill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20_3" style:display-name="SAPBEXfilterItem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4" style:display-name="SAPBEXfilterText 4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4" style:display-name="SAPBEXformats 4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20_3" style:display-name="SAPBEXheaderItem 3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20_3" style:display-name="SAPBEXheaderText 3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3" style:display-name="SAPBEXHLevel0X 2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3" style:display-name="SAPBEXHLevel0X 6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4" style:display-name="SAPBEXHLevel0X 6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3" style:display-name="SAPBEXHLevel1X 2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3" style:display-name="SAPBEXHLevel1X 6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4" style:display-name="SAPBEXHLevel1X 6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3" style:display-name="SAPBEXHLevel2X 2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3" style:display-name="SAPBEXHLevel2X 6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4" style:display-name="SAPBEXHLevel2X 6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3" style:display-name="SAPBEXHLevel3X 2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3" style:display-name="SAPBEXHLevel3X 6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4" style:display-name="SAPBEXHLevel3X 6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3" style:display-name="SAPBEXinputData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3" style:display-name="SAPBEXinputData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4" style:display-name="SAPBEXinputData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3" style:display-name="SAPBEXresData 3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4" style:display-name="SAPBEXresData 4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3" style:display-name="SAPBEXresDataEmph 3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3" style:display-name="SAPBEXresItem 3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4" style:display-name="SAPBEXresItem 4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4" style:display-name="SAPBEXresItemX 4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_20_3" style:display-name="SAPBEXstdData 3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3" style:display-name="SAPBEXstdDataEmph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3" style:display-name="SAPBEXstdItem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4" style:display-name="SAPBEXstdItem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title_20_3" style:display-name="SAPBEXtitle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3" style:display-name="SAPBEXundefined 2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4" style:display-name="SAPBEXundefined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heet_20_Title_20_2" style:display-name="Sheet Title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heet_20_Title_20_3" style:display-name="Sheet Title 3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3" style:display-name="Style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3" style:display-name="Texto de advertencia 2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4" style:display-name="Title 4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4" style:display-name="Warning Text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7:45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5-02-12T13:45:32Z</meta:creation-date>
    <dc:date>2016-03-15T17:45:27.15</dc:date>
    <meta:editing-cycles>3</meta:editing-cycles>
    <meta:editing-duration>PT11M8S</meta:editing-duration>
    <meta:document-statistic meta:table-count="1" meta:cell-count="64" meta:object-count="0"/>
  </office:meta>
</office:document-meta>
</file>