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11" svg:font-family="Arial11"/>
    <style:font-face style:name="Calibri" svg:font-family="Calibri"/>
    <style:font-face style:name="Cambria2" svg:font-family="Cambria"/>
    <style:font-face style:name="Cambria1" svg:font-family="Cambria1"/>
    <style:font-face style:name="Courier1" svg:font-family="Courier"/>
    <style:font-face style:name="Helv" svg:font-family="Helv"/>
    <style:font-face style:name="MS Sans Serif" svg:font-family="'MS Sans Serif'"/>
    <style:font-face style:name="Small Fonts" svg:font-family="'Small Fonts'"/>
    <style:font-face style:name="Tahoma" svg:font-family="Tahoma"/>
    <style:font-face style:name="TheSansCorrespondence" svg:font-family="TheSansCorrespondence"/>
    <style:font-face style:name="TheSansCorrespondence1" svg:font-family="TheSansCorrespondence1"/>
    <style:font-face style:name="Times New Roman1" svg:font-family="'Times New Roman'"/>
    <style:font-face style:name="Courier" svg:font-family="Courier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725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2.328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ce4" style:family="table-cell" style:parent-style-name="Normal_5f_series_20_por_20_estados_20_iv_20_2012" style:data-style-name="N0">
      <style:table-cell-properties fo:border-bottom="none" fo:background-color="#990000" style:text-align-source="fix" style:repeat-content="false" fo:border-left="none" fo:border-right="none" fo:border-top="0.002cm solid #000000" style:vertical-align="middle"/>
      <style:paragraph-properties fo:text-align="center"/>
      <style:text-properties fo:color="#ffffff" style:font-name="Tahoma1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5" style:family="table-cell" style:parent-style-name="_25_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center"/>
      <style:text-properties fo:color="#80808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6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808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7" style:family="table-cell" style:parent-style-name="_25_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80808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8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ce9" style:family="table-cell" style:parent-style-name="_25_" style:data-style-name="N0">
      <style:table-cell-properties fo:border-bottom="none" fo:background-color="#ffffff" style:text-align-source="fix" style:repeat-content="false" fo:border-left="0.002cm solid #ffffff" fo:border-right="none" fo:border-top="none" style:vertical-align="middle"/>
      <style:paragraph-properties fo:text-align="start" fo:margin-left="0cm"/>
      <style:text-properties style:font-name="Tahoma" fo:font-size="8pt" style:text-underline-style="solid" style:text-underline-width="auto" style:text-underline-color="font-color" fo:font-weight="normal" style:font-name-asian="Tahoma" style:font-size-asian="8pt" style:font-weight-asian="normal" style:font-name-complex="Tahoma" style:font-size-complex="8pt" style:font-weight-complex="normal"/>
    </style:style>
    <style:style style:name="ce10" style:family="table-cell" style:parent-style-name="_25__20_7" style:data-style-name="N0">
      <style:table-cell-properties fo:border-bottom="none" fo:background-color="#ffffff" style:text-align-source="fix" style:repeat-content="false" fo:border-left="0.002cm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ce11" style:family="table-cell" style:parent-style-name="_25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9pt" fo:font-weight="normal" style:font-name-asian="Tahoma" style:font-size-asian="9pt" style:font-weight-asian="normal" style:font-name-complex="Tahoma" style:font-size-complex="9pt" style:font-weight-complex="normal"/>
    </style:style>
    <style:style style:name="ce12" style:family="table-cell" style:parent-style-name="Default" style:data-style-name="N0"/>
    <style:style style:name="ce1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14" style:family="table-cell" style:parent-style-name="Normal_5f_series_20_por_20_estados_20_iv_20_2012" style:data-style-name="N3">
      <style:table-cell-properties fo:border-bottom="none" fo:background-color="#99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ffffff" style:font-name="Tahoma1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15" style:family="table-cell" style:parent-style-name="_25__20_7" style:data-style-name="N3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none" fo:border-top="0.002cm solid #000000" style:vertical-align="middle"/>
      <style:paragraph-properties fo:text-align="center" fo:margin-left="0cm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6" style:family="table-cell" style:parent-style-name="_25__20_7" style:data-style-name="N3">
      <style:table-cell-properties fo:background-color="#ffffff" style:text-align-source="fix" style:repeat-content="false" fo:border="none" fo:padding-bottom="0.035cm" fo:padding-left="0.035cm" fo:padding-right="0cm" fo:padding-top="0.035cm" style:vertical-align="middle"/>
      <style:paragraph-properties fo:text-align="center" fo:margin-left="0cm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7" style:family="table-cell" style:parent-style-name="_25__20_7" style:data-style-name="N3">
      <style:table-cell-properties fo:border-bottom="0.002cm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center" fo:margin-left="0cm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8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7pt" fo:font-weight="normal" style:font-name-asian="Tahoma" style:font-size-asian="7pt" style:font-weight-asian="normal" style:font-name-complex="Tahoma" style:font-size-complex="7pt" style:font-weight-complex="normal"/>
    </style:style>
    <style:style style:name="ce19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9pt" fo:font-weight="normal" style:font-name-asian="Tahoma" style:font-size-asian="9pt" style:font-weight-asian="normal" style:font-name-complex="Tahoma" style:font-size-complex="9pt" style:font-weight-complex="normal"/>
    </style:style>
    <style:style style:name="ce20" style:family="table-cell" style:parent-style-name="Default" style:data-style-name="N3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21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3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23" style:family="table-cell" style:parent-style-name="_25__20_7" style:data-style-name="N3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24" style:family="table-cell" style:parent-style-name="_25__20_7" style:data-style-name="N3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25" style:family="table-cell" style:parent-style-name="_25__20_7" style:data-style-name="N3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26" style:family="table-cell" style:parent-style-name="Default" style:data-style-name="N3"/>
    <style:style style:name="T1" style:family="text">
      <style:text-properties fo:color="#000000" style:text-outline="false" style:text-line-through-style="none" style:font-name="Tahoma" fo:font-size="8pt" fo:font-style="normal" fo:text-shadow="none" style:text-underline-style="none" fo:font-weight="normal" style:font-name-asian="Tahoma" style:font-size-asian="8pt" style:font-style-asian="normal" style:font-weight-asian="normal" style:font-name-complex="Tahoma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font-name="Tahoma" fo:font-size="8pt" fo:font-style="normal" fo:text-shadow="none" style:text-underline-style="none" fo:font-weight="bold" style:font-name-asian="Tahoma" style:font-size-asian="8pt" style:font-style-asian="normal" style:font-weight-asian="bold" style:font-name-complex="Tahoma" style:font-size-complex="8pt" style:font-style-complex="normal" style:font-weight-complex="bold"/>
    </style:style>
    <style:style style:name="T3" style:family="text">
      <style:text-properties fo:color="#ffffff" style:text-outline="false" style:text-line-through-style="none" style:font-name="Tahoma" fo:font-size="11pt" fo:font-style="normal" fo:text-shadow="none" style:text-underline-style="solid" style:text-underline-width="auto" style:text-underline-color="font-color" fo:font-weight="bold" style:font-name-asian="Tahoma" style:font-size-asian="11pt" style:font-style-asian="normal" style:font-weight-asian="bold" style:font-name-complex="Tahoma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19" table:default-cell-style-name="ce12"/>
        <table:table-row table:style-name="ro1">
          <table:table-cell table:style-name="ce1" office:value-type="string" table:number-columns-spanned="5" table:number-rows-spanned="1">
            <text:p>Cuadro 24. Venezuela. Indicadores del Servicio de Radiodeterminación a nivel Nacion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Años 2001 – 2014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/>
          <table:table-cell table:style-name="ce13" table:number-columns-repeated="4"/>
          <table:table-cell table:number-columns-repeated="1019"/>
        </table:table-row>
        <table:table-row table:style-name="ro3">
          <table:table-cell table:style-name="ce4" office:value-type="string">
            <text:p>Año</text:p>
          </table:table-cell>
          <table:table-cell table:style-name="ce14" office:value-type="string">
            <text:p>Suscriptores</text:p>
          </table:table-cell>
          <table:table-cell table:style-name="ce14" office:value-type="string">
            <text:p>Ingresos Operativos (Bs.)</text:p>
          </table:table-cell>
          <table:table-cell table:style-name="ce14" office:value-type="string">
            <text:p>N° de Vehículos con el Servicio</text:p>
          </table:table-cell>
          <table:table-cell table:style-name="ce14" office:value-type="string">
            <text:p>Número de Empresas <text:span text:style-name="T3">1</text:span>/</text:p>
          </table:table-cell>
          <table:table-cell table:number-columns-repeated="1019"/>
        </table:table-row>
        <table:table-row table:style-name="ro2">
          <table:table-cell table:style-name="ce5" office:value-type="float" office:value="2001">
            <text:p>2001</text:p>
          </table:table-cell>
          <table:table-cell table:style-name="ce15" office:value-type="float" office:value="1668">
            <text:p>1,668</text:p>
          </table:table-cell>
          <table:table-cell table:style-name="ce20" office:value-type="float" office:value="15468119.201">
            <text:p>15,468,119</text:p>
          </table:table-cell>
          <table:table-cell table:style-name="ce15" office:value-type="float" office:value="88220">
            <text:p>88,220</text:p>
          </table:table-cell>
          <table:table-cell table:style-name="ce23" office:value-type="float" office:value="3">
            <text:p>3</text:p>
          </table:table-cell>
          <table:table-cell table:style-name="Default" table:number-columns-repeated="4"/>
          <table:table-cell table:style-name="ce26" table:number-columns-repeated="4"/>
          <table:table-cell table:number-columns-repeated="1011"/>
        </table:table-row>
        <table:table-row table:style-name="ro2">
          <table:table-cell table:style-name="ce6" office:value-type="float" office:value="2002">
            <text:p>2002</text:p>
          </table:table-cell>
          <table:table-cell table:style-name="ce16" office:value-type="float" office:value="940">
            <text:p>940</text:p>
          </table:table-cell>
          <table:table-cell table:style-name="ce21" office:value-type="float" office:value="31258169.485">
            <text:p>31,258,169</text:p>
          </table:table-cell>
          <table:table-cell table:style-name="ce16" office:value-type="float" office:value="125924">
            <text:p>125,924</text:p>
          </table:table-cell>
          <table:table-cell table:style-name="ce24" office:value-type="float" office:value="4">
            <text:p>4</text:p>
          </table:table-cell>
          <table:table-cell table:style-name="Default" table:number-columns-repeated="4"/>
          <table:table-cell table:style-name="ce26" table:number-columns-repeated="4"/>
          <table:table-cell table:number-columns-repeated="1011"/>
        </table:table-row>
        <table:table-row table:style-name="ro2">
          <table:table-cell table:style-name="ce6" office:value-type="float" office:value="2003">
            <text:p>2003</text:p>
          </table:table-cell>
          <table:table-cell table:style-name="ce16" office:value-type="float" office:value="732">
            <text:p>732</text:p>
          </table:table-cell>
          <table:table-cell table:style-name="ce21" office:value-type="float" office:value="24508867.2">
            <text:p>24,508,867</text:p>
          </table:table-cell>
          <table:table-cell table:style-name="ce16" office:value-type="float" office:value="86735">
            <text:p>86,735</text:p>
          </table:table-cell>
          <table:table-cell table:style-name="ce24" office:value-type="float" office:value="4">
            <text:p>4</text:p>
          </table:table-cell>
          <table:table-cell table:style-name="Default" table:number-columns-repeated="4"/>
          <table:table-cell table:style-name="ce26" table:number-columns-repeated="4"/>
          <table:table-cell table:number-columns-repeated="1011"/>
        </table:table-row>
        <table:table-row table:style-name="ro2">
          <table:table-cell table:style-name="ce6" office:value-type="float" office:value="2004">
            <text:p>2004</text:p>
          </table:table-cell>
          <table:table-cell table:style-name="ce16" office:value-type="float" office:value="4988">
            <text:p>4,988</text:p>
          </table:table-cell>
          <table:table-cell table:style-name="ce21" office:value-type="float" office:value="26789396">
            <text:p>26,789,396</text:p>
          </table:table-cell>
          <table:table-cell table:style-name="ce16" office:value-type="float" office:value="84177">
            <text:p>84,177</text:p>
          </table:table-cell>
          <table:table-cell table:style-name="ce24" office:value-type="float" office:value="5">
            <text:p>5</text:p>
          </table:table-cell>
          <table:table-cell table:style-name="Default" table:number-columns-repeated="4"/>
          <table:table-cell table:style-name="ce26" table:number-columns-repeated="4"/>
          <table:table-cell table:number-columns-repeated="1011"/>
        </table:table-row>
        <table:table-row table:style-name="ro2">
          <table:table-cell table:style-name="ce6" office:value-type="float" office:value="2005">
            <text:p>2005</text:p>
          </table:table-cell>
          <table:table-cell table:style-name="ce16" office:value-type="float" office:value="47508">
            <text:p>47,508</text:p>
          </table:table-cell>
          <table:table-cell table:style-name="ce21" office:value-type="float" office:value="54836307">
            <text:p>54,836,307</text:p>
          </table:table-cell>
          <table:table-cell table:style-name="ce16" office:value-type="float" office:value="132082">
            <text:p>132,082</text:p>
          </table:table-cell>
          <table:table-cell table:style-name="ce24" office:value-type="float" office:value="4">
            <text:p>4</text:p>
          </table:table-cell>
          <table:table-cell table:style-name="Default" table:number-columns-repeated="4"/>
          <table:table-cell table:style-name="ce26" table:number-columns-repeated="4"/>
          <table:table-cell table:number-columns-repeated="1011"/>
        </table:table-row>
        <table:table-row table:style-name="ro2">
          <table:table-cell table:style-name="ce6" office:value-type="float" office:value="2006">
            <text:p>2006</text:p>
          </table:table-cell>
          <table:table-cell table:style-name="ce16" office:value-type="float" office:value="27808">
            <text:p>27,808</text:p>
          </table:table-cell>
          <table:table-cell table:style-name="ce21" office:value-type="float" office:value="58556702.728">
            <text:p>58,556,703</text:p>
          </table:table-cell>
          <table:table-cell table:style-name="ce16" office:value-type="float" office:value="136125">
            <text:p>136,125</text:p>
          </table:table-cell>
          <table:table-cell table:style-name="ce24" office:value-type="float" office:value="4">
            <text:p>4</text:p>
          </table:table-cell>
          <table:table-cell table:style-name="Default" table:number-columns-repeated="4"/>
          <table:table-cell table:style-name="ce26" table:number-columns-repeated="4"/>
          <table:table-cell table:number-columns-repeated="1011"/>
        </table:table-row>
        <table:table-row table:style-name="ro2">
          <table:table-cell table:style-name="ce6" office:value-type="float" office:value="2007">
            <text:p>2007</text:p>
          </table:table-cell>
          <table:table-cell table:style-name="ce16" office:value-type="float" office:value="34029">
            <text:p>34,029</text:p>
          </table:table-cell>
          <table:table-cell table:style-name="ce21" office:value-type="float" office:value="83088425">
            <text:p>83,088,425</text:p>
          </table:table-cell>
          <table:table-cell table:style-name="ce16" office:value-type="float" office:value="172326">
            <text:p>172,326</text:p>
          </table:table-cell>
          <table:table-cell table:style-name="ce24" office:value-type="float" office:value="4">
            <text:p>4</text:p>
          </table:table-cell>
          <table:table-cell table:style-name="Default" table:number-columns-repeated="4"/>
          <table:table-cell table:style-name="ce26" table:number-columns-repeated="4"/>
          <table:table-cell table:number-columns-repeated="1011"/>
        </table:table-row>
        <table:table-row table:style-name="ro2">
          <table:table-cell table:style-name="ce6" office:value-type="float" office:value="2008">
            <text:p>2008</text:p>
          </table:table-cell>
          <table:table-cell table:style-name="ce16" office:value-type="float" office:value="48191">
            <text:p>48,191</text:p>
          </table:table-cell>
          <table:table-cell table:style-name="ce21" office:value-type="float" office:value="108276371">
            <text:p>108,276,371</text:p>
          </table:table-cell>
          <table:table-cell table:style-name="ce16" office:value-type="float" office:value="237046">
            <text:p>237,046</text:p>
          </table:table-cell>
          <table:table-cell table:style-name="ce24" office:value-type="float" office:value="4">
            <text:p>4</text:p>
          </table:table-cell>
          <table:table-cell table:style-name="Default" table:number-columns-repeated="4"/>
          <table:table-cell table:style-name="ce26" table:number-columns-repeated="4"/>
          <table:table-cell table:number-columns-repeated="1011"/>
        </table:table-row>
        <table:table-row table:style-name="ro2">
          <table:table-cell table:style-name="ce6" office:value-type="float" office:value="2009">
            <text:p>2009</text:p>
          </table:table-cell>
          <table:table-cell table:style-name="ce16" office:value-type="float" office:value="42011">
            <text:p>42,011</text:p>
          </table:table-cell>
          <table:table-cell table:style-name="ce21" office:value-type="float" office:value="178728406.96">
            <text:p>178,728,407</text:p>
          </table:table-cell>
          <table:table-cell table:style-name="ce16" office:value-type="float" office:value="257200">
            <text:p>257,200</text:p>
          </table:table-cell>
          <table:table-cell table:style-name="ce24" office:value-type="float" office:value="4">
            <text:p>4</text:p>
          </table:table-cell>
          <table:table-cell table:style-name="Default" table:number-columns-repeated="4"/>
          <table:table-cell table:style-name="ce26" table:number-columns-repeated="4"/>
          <table:table-cell table:number-columns-repeated="1011"/>
        </table:table-row>
        <table:table-row table:style-name="ro2">
          <table:table-cell table:style-name="ce6" office:value-type="float" office:value="2010">
            <text:p>2010</text:p>
          </table:table-cell>
          <table:table-cell table:style-name="ce16" office:value-type="float" office:value="46892">
            <text:p>46,892</text:p>
          </table:table-cell>
          <table:table-cell table:style-name="ce21" office:value-type="float" office:value="206676956">
            <text:p>206,676,956</text:p>
          </table:table-cell>
          <table:table-cell table:style-name="ce16" office:value-type="float" office:value="248619">
            <text:p>248,619</text:p>
          </table:table-cell>
          <table:table-cell table:style-name="ce24" office:value-type="float" office:value="4">
            <text:p>4</text:p>
          </table:table-cell>
          <table:table-cell table:style-name="Default" table:number-columns-repeated="4"/>
          <table:table-cell table:style-name="ce26" table:number-columns-repeated="4"/>
          <table:table-cell table:number-columns-repeated="1011"/>
        </table:table-row>
        <table:table-row table:style-name="ro2">
          <table:table-cell table:style-name="ce6" office:value-type="float" office:value="2011">
            <text:p>2011</text:p>
          </table:table-cell>
          <table:table-cell table:style-name="ce16" office:value-type="float" office:value="61175">
            <text:p>61,175</text:p>
          </table:table-cell>
          <table:table-cell table:style-name="ce21" office:value-type="float" office:value="304791641">
            <text:p>304,791,641</text:p>
          </table:table-cell>
          <table:table-cell table:style-name="ce16" office:value-type="float" office:value="276462">
            <text:p>276,462</text:p>
          </table:table-cell>
          <table:table-cell table:style-name="ce24" office:value-type="float" office:value="3">
            <text:p>3</text:p>
          </table:table-cell>
          <table:table-cell table:style-name="Default" table:number-columns-repeated="4"/>
          <table:table-cell table:style-name="ce26" table:number-columns-repeated="4"/>
          <table:table-cell table:number-columns-repeated="1011"/>
        </table:table-row>
        <table:table-row table:style-name="ro2">
          <table:table-cell table:style-name="ce6" office:value-type="float" office:value="2012">
            <text:p>2012</text:p>
          </table:table-cell>
          <table:table-cell table:style-name="ce16" office:value-type="float" office:value="49511">
            <text:p>49,511</text:p>
          </table:table-cell>
          <table:table-cell table:style-name="ce21" office:value-type="float" office:value="386715859">
            <text:p>386,715,859</text:p>
          </table:table-cell>
          <table:table-cell table:style-name="ce16" office:value-type="float" office:value="273242">
            <text:p>273,242</text:p>
          </table:table-cell>
          <table:table-cell table:style-name="ce24" office:value-type="float" office:value="3">
            <text:p>3</text:p>
          </table:table-cell>
          <table:table-cell table:style-name="Default" table:number-columns-repeated="4"/>
          <table:table-cell table:style-name="ce26" table:number-columns-repeated="4"/>
          <table:table-cell table:number-columns-repeated="1011"/>
        </table:table-row>
        <table:table-row table:style-name="ro2">
          <table:table-cell table:style-name="ce6" office:value-type="float" office:value="2013">
            <text:p>2013</text:p>
          </table:table-cell>
          <table:table-cell table:style-name="ce16" office:value-type="float" office:value="49217">
            <text:p>49,217</text:p>
          </table:table-cell>
          <table:table-cell table:style-name="ce21" office:value-type="float" office:value="255712725">
            <text:p>255,712,725</text:p>
          </table:table-cell>
          <table:table-cell table:style-name="ce16" office:value-type="float" office:value="287254">
            <text:p>287,254</text:p>
          </table:table-cell>
          <table:table-cell table:style-name="ce24" office:value-type="float" office:value="4">
            <text:p>4</text:p>
          </table:table-cell>
          <table:table-cell table:style-name="Default" table:number-columns-repeated="4"/>
          <table:table-cell table:style-name="ce26" table:number-columns-repeated="4"/>
          <table:table-cell table:number-columns-repeated="1011"/>
        </table:table-row>
        <table:table-row table:style-name="ro2">
          <table:table-cell table:style-name="ce7" office:value-type="float" office:value="2014">
            <text:p>2014</text:p>
          </table:table-cell>
          <table:table-cell table:style-name="ce17" office:value-type="float" office:value="56718">
            <text:p>56,718</text:p>
          </table:table-cell>
          <table:table-cell table:style-name="ce22" office:value-type="float" office:value="480640711">
            <text:p>480,640,711</text:p>
          </table:table-cell>
          <table:table-cell table:style-name="ce17" office:value-type="float" office:value="316022">
            <text:p>316,022</text:p>
          </table:table-cell>
          <table:table-cell table:style-name="ce25" office:value-type="float" office:value="4">
            <text:p>4</text:p>
          </table:table-cell>
          <table:table-cell table:style-name="Default" table:number-columns-repeated="4"/>
          <table:table-cell table:style-name="ce26" table:number-columns-repeated="4"/>
          <table:table-cell table:number-columns-repeated="1011"/>
        </table:table-row>
        <table:table-row table:style-name="ro2">
          <table:table-cell table:style-name="ce8" office:value-type="string">
            <text:p>Fuente: Observatorio Estadístico. Conatel.</text:p>
          </table:table-cell>
          <table:table-cell table:style-name="ce18" table:number-columns-repeated="2"/>
          <table:table-cell table:style-name="ce19" table:number-columns-repeated="2"/>
          <table:table-cell table:style-name="Default" table:number-columns-repeated="4"/>
          <table:table-cell table:number-columns-repeated="1015"/>
        </table:table-row>
        <table:table-row table:style-name="ro2">
          <table:table-cell table:style-name="ce9" office:value-type="string">
            <text:p>1<text:span text:style-name="T1">/ Número de empresas consideradas en la muestra.</text:span></text:p>
          </table:table-cell>
          <table:table-cell table:style-name="ce18" table:number-columns-repeated="2"/>
          <table:table-cell table:style-name="ce19" table:number-columns-repeated="2"/>
          <table:table-cell table:number-columns-repeated="1019"/>
        </table:table-row>
        <table:table-row table:style-name="ro2">
          <table:table-cell table:style-name="ce10" office:value-type="string">
            <text:p><text:span text:style-name="T2">Nota:</text:span> A partir del año 2013, se incluye la empresa Satélites y Telecomunicaciones SATELCA C.A.</text:p>
          </table:table-cell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11" table:number-columns-repeated="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number-rows-repeated="15">
          <table:table-cell table:style-name="Default" table:number-columns-repeated="5"/>
          <table:table-cell table:number-columns-repeated="101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11" svg:font-family="Arial11"/>
    <style:font-face style:name="Calibri" svg:font-family="Calibri"/>
    <style:font-face style:name="Cambria2" svg:font-family="Cambria"/>
    <style:font-face style:name="Cambria1" svg:font-family="Cambria1"/>
    <style:font-face style:name="Courier1" svg:font-family="Courier"/>
    <style:font-face style:name="Helv" svg:font-family="Helv"/>
    <style:font-face style:name="MS Sans Serif" svg:font-family="'MS Sans Serif'"/>
    <style:font-face style:name="Small Fonts" svg:font-family="'Small Fonts'"/>
    <style:font-face style:name="Tahoma" svg:font-family="Tahoma"/>
    <style:font-face style:name="TheSansCorrespondence" svg:font-family="TheSansCorrespondence"/>
    <style:font-face style:name="TheSansCorrespondence1" svg:font-family="TheSansCorrespondence1"/>
    <style:font-face style:name="Times New Roman1" svg:font-family="'Times New Roman'"/>
    <style:font-face style:name="Courier" svg:font-family="Courier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integer-digits="1"/>
      <number:text> $ </number:text>
    </number:number-style>
    <number:number-style style:name="N118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8P0"/>
    </number:number-style>
    <number:currency-style style:name="N119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19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0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 -</number:text>
      <number:number number:decimal-places="0" number:min-integer-digits="1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0" number:min-integer-digits="1"/>
      <number:text> </number:text>
    </number:number-style>
    <number:number-style style:name="N126P1" style:volatile="true">
      <number:text> (</number:text>
      <number:number number:decimal-places="0" number:min-integer-digits="1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   </number:text>
    </number:number-style>
    <number:number-style style:name="N130P1" style:volatile="true">
      <number:text>-</number:text>
      <number:number number:decimal-places="2" number:min-integer-digits="1" number:grouping="true"/>
      <number:text>       </number:text>
    </number:number-style>
    <number:number-style style:name="N130P2" style:volatile="true">
      <number:text> -</number:text>
      <number:number number:decimal-places="0" number:min-integer-digits="0"/>
      <number:text> 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Bs </number:text>
      <number:number number:decimal-places="0" number:min-integer-digits="1"/>
      <number:text> </number:text>
    </number:number-style>
    <number:number-style style:name="N138P1" style:volatile="true">
      <number:text> Bs (</number:text>
      <number:number number:decimal-places="0" number:min-integer-digits="1"/>
      <number:text>)</number:text>
    </number:number-style>
    <number:number-style style:name="N138P2" style:volatile="true">
      <number:text> Bs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Sí</number:text>
    </number:number-style>
    <number:number-style style:name="N140P1" style:volatile="true">
      <number:text>Sí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4P0" style:volatile="true">
      <number:text> Bs </number:text>
      <number:number number:decimal-places="2" number:min-integer-digits="1" number:grouping="true"/>
      <number:text> </number:text>
    </number:number-style>
    <number:number-style style:name="N144P1" style:volatile="true">
      <number:text> Bs (</number:text>
      <number:number number:decimal-places="2" number:min-integer-digits="1" number:grouping="true"/>
      <number:text>)</number:text>
    </number:number-style>
    <number:number-style style:name="N144P2" style:volatile="true">
      <number:text> Bs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Bs </number:text>
      <number:number number:decimal-places="2" number:min-integer-digits="1" number:grouping="true"/>
      <number:text> </number:text>
    </number:number-style>
    <number:number-style style:name="N146P1" style:volatile="true">
      <number:text> Bs -</number:text>
      <number:number number:decimal-places="2" number:min-integer-digits="1" number:grouping="true"/>
      <number:text> </number:text>
    </number:number-style>
    <number:number-style style:name="N146P2" style:volatile="true">
      <number:text> Bs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number:min-integer-digits="1" number:grouping="true"/>
    </number:number-style>
    <number:number-style style:name="N147">
      <number:text>-</number:text>
      <number:number number:decimal-places="0" number:min-integer-digits="1" number:grouping="true"/>
      <style:map style:condition="value()&gt;=0" style:apply-style-name="N147P0"/>
    </number:number-style>
    <number:currency-style style:name="N8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currency-style style:name="N16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1">
      <number:text> -</number:text>
      <number:number number:decimal-places="2" number:min-integer-digits="1" number:grouping="true"/>
      <number:text> </number:text>
    </number:number-style>
    <number:number-style style:name="N113">
      <number:text> $</number:text>
      <number:number number:decimal-places="2" number:min-integer-digits="1" number:grouping="true"/>
      <number:text> </number:text>
    </number:number-style>
    <number:number-style style:name="N114">
      <number:text> $(</number:text>
      <number:number number:decimal-places="2" number:min-integer-digits="1" number:grouping="true"/>
      <number:text>)</number:text>
    </number:number-style>
    <number:number-style style:name="N115">
      <number:text> $-</number:text>
      <number:number number:decimal-places="0" number:min-integer-digits="0"/>
      <number:text> </number:text>
    </number:number-style>
    <number:number-style style:name="N117">
      <number:number number:decimal-places="0" number:min-integer-digits="1"/>
      <number:text> $ </number:text>
    </number:number-style>
    <number:number-style style:name="N121">
      <number:number number:decimal-places="0" number:min-integer-digits="1"/>
      <number:text> </number:text>
    </number:number-style>
    <number:number-style style:name="N122">
      <number:text> -</number:text>
      <number:number number:decimal-places="0" number:min-integer-digits="1"/>
      <number:text> </number:text>
    </number:number-style>
    <number:number-style style:name="N123">
      <number:text> - </number:text>
    </number:number-style>
    <number:number-style style:name="N125">
      <number:text> (</number:text>
      <number:number number:decimal-places="0" number:min-integer-digits="1"/>
      <number:text>)</number:text>
    </number:number-style>
    <number:number-style style:name="N127">
      <number:number number:decimal-places="2" number:min-integer-digits="1" number:grouping="true"/>
      <number:text>       </number:text>
    </number:number-style>
    <number:number-style style:name="N128">
      <number:text>-</number:text>
      <number:number number:decimal-places="2" number:min-integer-digits="1" number:grouping="true"/>
      <number:text>       </number:text>
    </number:number-style>
    <number:number-style style:name="N129">
      <number:text> -</number:text>
      <number:number number:decimal-places="0" number:min-integer-digits="0"/>
      <number:text>       </number:text>
    </number:number-style>
    <number:number-style style:name="N131">
      <number:number number:decimal-places="2" number:min-integer-digits="1" number:grouping="true"/>
      <number:text>    </number:text>
    </number:number-style>
    <number:number-style style:name="N132">
      <number:text>-</number:text>
      <number:number number:decimal-places="2" number:min-integer-digits="1" number:grouping="true"/>
      <number:text>    </number:text>
    </number:number-style>
    <number:number-style style:name="N133">
      <number:text> -</number:text>
      <number:number number:decimal-places="0" number:min-integer-digits="0"/>
      <number:text>    </number:text>
    </number:number-style>
    <number:number-style style:name="N135">
      <number:text> Bs </number:text>
      <number:number number:decimal-places="0" number:min-integer-digits="1"/>
      <number:text> </number:text>
    </number:number-style>
    <number:number-style style:name="N136">
      <number:text> Bs (</number:text>
      <number:number number:decimal-places="0" number:min-integer-digits="1"/>
      <number:text>)</number:text>
    </number:number-style>
    <number:number-style style:name="N137">
      <number:text> Bs - </number:text>
    </number:number-style>
    <number:number-style style:name="N139">
      <number:text>Sí</number:text>
    </number:number-style>
    <number:number-style style:name="N141">
      <number:text> Bs </number:text>
      <number:number number:decimal-places="2" number:min-integer-digits="1" number:grouping="true"/>
      <number:text> </number:text>
    </number:number-style>
    <number:number-style style:name="N142">
      <number:text> Bs (</number:text>
      <number:number number:decimal-places="2" number:min-integer-digits="1" number:grouping="true"/>
      <number:text>)</number:text>
    </number:number-style>
    <number:number-style style:name="N143">
      <number:text> Bs -</number:text>
      <number:number number:decimal-places="0" number:min-integer-digits="0"/>
      <number:text> </number:text>
    </number:number-style>
    <number:number-style style:name="N145">
      <number:text> Bs -</number:text>
      <number:number number:decimal-places="2" number:min-integer-digits="1" number:grouping="true"/>
      <number:text> </number:text>
    </number:number-style>
    <number:currency-style style:name="N14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48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48P0"/>
    </number:currency-style>
    <number:currency-style style:name="N8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9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0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1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811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16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size="11pt" style:font-name-asian="Arial2" style:font-size-asian="11pt" style:font-name-complex="Arial2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2_20_3" style:display-name=" 2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3_20_2" style:display-name=" 3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4_20_2" style:display-name=" 4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5" style:display-name="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6" style:display-name="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7" style:display-name=" 7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8" style:display-name=" 8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9" style:display-name=" 9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3" style:display-name="%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3_20_2" style:display-name="% 2 3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5" style:display-name="% 2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6" style:display-name="% 2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_20_2" style:display-name="%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" style:display-name="%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_20_2" style:display-name="%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3" style:display-name="%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_20_2" style:display-name="% 5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_20_3" style:display-name="% 5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4" style:display-name="% 5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_20_2" style:display-name="% 6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_20_3" style:display-name="% 6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" style:display-name="% 7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_20_2" style:display-name="% 7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8" style:display-name="%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9" style:display-name="% 9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3" style:display-name="%_Hoja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5" style:display-name="%_LDN Y LDI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6" style:display-name="%_LDN Y LDI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7" style:display-name="%_LDN Y LDI 7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3" style:display-name="%_NETUN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3_20_2" style:display-name="%_Xl000000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3_20_3" style:display-name="%_Xl000000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3" style:display-name="%_Xl0000009 (2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_20_2" style:display-name="_INTERNET RESIDENCIAL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_20_3" style:display-name="_INTERNET RESIDENCIAL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4" style:display-name="_INTERNET RESIDENCIAL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3" style:display-name="_INTERNET RESIDENCIAL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3" style:display-name="_INTERNET RESIDENCIAL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7" style:display-name="_INTERNET RESIDENCI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1_20_3" style:display-name="20% - Accent1 3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1_20_4" style:display-name="20% - Accent1 4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2_20_3" style:display-name="20% - Accent2 3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2_20_4" style:display-name="20% - Accent2 4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3_20_3" style:display-name="20% - Accent3 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3_20_4" style:display-name="20% - Accent3 4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4_20_3" style:display-name="20% - Accent4 3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4_20_4" style:display-name="20% - Accent4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5_20_3" style:display-name="20% - Accent5 3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5_20_4" style:display-name="20% - Accent5 4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Accent6_20_3" style:display-name="20% - Accent6 3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Accent6_20_4" style:display-name="20% - Accent6 4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Énfasis1_20_2_20_2" style:display-name="20% - Énfasis1 2 2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Énfasis1_20_2_20_3" style:display-name="20% - Énfasis1 2 3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Énfasis2_20_2_20_2" style:display-name="20% - Énfasis2 2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Énfasis2_20_2_20_3" style:display-name="20% - Énfasis2 2 3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Énfasis3_20_2_20_2" style:display-name="20% - Énfasis3 2 2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Énfasis3_20_2_20_3" style:display-name="20% - Énfasis3 2 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Énfasis4_20_2_20_2" style:display-name="20% - Énfasis4 2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Énfasis4_20_2_20_3" style:display-name="20% - Énfasis4 2 3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Énfasis5_20_2_20_2" style:display-name="20% - Énfasis5 2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Énfasis5_20_2_20_3" style:display-name="20% - Énfasis5 2 3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Énfasis6_20_2_20_2" style:display-name="20% - Énfasis6 2 2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Énfasis6_20_2_20_3" style:display-name="20% - Énfasis6 2 3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1_20_3" style:display-name="40% - Accent1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1_20_4" style:display-name="40% - Accent1 4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2_20_3" style:display-name="40% - Accent2 3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2_20_4" style:display-name="40% - Accent2 4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3_20_3" style:display-name="40% - Accent3 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3_20_4" style:display-name="40% - Accent3 4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4_20_3" style:display-name="40% - Accent4 3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4_20_4" style:display-name="40% - Accent4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5_20_3" style:display-name="40% - Accent5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5_20_4" style:display-name="40% - Accent5 4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Accent6_20_3" style:display-name="40% - Accent6 3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Accent6_20_4" style:display-name="40% - Accent6 4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1_20_2_20_2" style:display-name="40% - Énfasis1 2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1_20_2_20_3" style:display-name="40% - Énfasis1 2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Énfasis2_20_2_20_2" style:display-name="40% - Énfasis2 2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Énfasis2_20_2_20_3" style:display-name="40% - Énfasis2 2 3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Énfasis3_20_2_20_2" style:display-name="40% - Énfasis3 2 2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Énfasis3_20_2_20_3" style:display-name="40% - Énfasis3 2 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Énfasis4_20_2_20_2" style:display-name="40% - Énfasis4 2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Énfasis4_20_2_20_3" style:display-name="40% - Énfasis4 2 3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5_20_2_20_2" style:display-name="40% - Énfasis5 2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5_20_2_20_3" style:display-name="40% - Énfasis5 2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Énfasis6_20_2_20_2" style:display-name="40% - Énfasis6 2 2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Énfasis6_20_2_20_3" style:display-name="40% - Énfasis6 2 3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1_20_3" style:display-name="60% - Accent1 3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1_20_4" style:display-name="60% - Accent1 4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2_20_3" style:display-name="60% - Accent2 3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2_20_4" style:display-name="60% - Accent2 4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3_20_3" style:display-name="60% - Accent3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3_20_4" style:display-name="60% - Accent3 4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4_20_3" style:display-name="60% - Accent4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4_20_4" style:display-name="60% - Accent4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5_20_3" style:display-name="60% - Accent5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5_20_4" style:display-name="60% - Accent5 4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Accent6_20_3" style:display-name="60% - Accent6 3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Accent6_20_4" style:display-name="60% - Accent6 4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Énfasis1_20_2_20_2" style:display-name="60% - Énfasis1 2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Énfasis1_20_2_20_3" style:display-name="60% - Énfasis1 2 3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Énfasis2_20_2_20_2" style:display-name="60% - Énfasis2 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Énfasis2_20_2_20_3" style:display-name="60% - Énfasis2 2 3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Énfasis3_20_2_20_2" style:display-name="60% - Énfasis3 2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Énfasis3_20_2_20_3" style:display-name="60% - Énfasis3 2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Énfasis4_20_2_20_2" style:display-name="60% - Énfasis4 2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Énfasis4_20_2_20_3" style:display-name="60% - Énfasis4 2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Énfasis5_20_2_20_2" style:display-name="60% - Énfasis5 2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Énfasis5_20_2_20_3" style:display-name="60% - Énfasis5 2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6_20_2_20_2" style:display-name="60% - Énfasis6 2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6_20_2_20_3" style:display-name="60% - Énfasis6 2 3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1_20_-_20_20_25__20_2" style:display-name="Accent1 - 20%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1_20_-_20_20_25__20_3" style:display-name="Accent1 - 20%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1_20_-_20_40_25__20_2" style:display-name="Accent1 - 40% 2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1_20_-_20_40_25__20_3" style:display-name="Accent1 - 40% 3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" style:font-name-complex="Calibri"/>
    </style:style>
    <style:style style:name="Accent1_20_-_20_60_25__20_2" style:display-name="Accent1 - 60% 2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" style:font-name-complex="Calibri"/>
    </style:style>
    <style:style style:name="Accent1_20_-_20_60_25__20_3" style:display-name="Accent1 - 60% 3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" style:font-name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3" style:display-name="Accent1 3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4" style:display-name="Accent1 4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5" style:display-name="Accent1 5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style:font-name-asian="Calibri" style:font-name-complex="Calibri"/>
    </style:style>
    <style:style style:name="Accent2_20_-_20_20_25__20_2" style:display-name="Accent2 - 20% 2" style:family="table-cell" style:parent-style-name="Default" style:data-style-name="N0">
      <style:table-cell-properties fo:background-color="#00ffff" style:vertical-align="automatic"/>
      <style:text-properties style:font-name="Calibri" style:font-name-asian="Calibri" style:font-name-complex="Calibri"/>
    </style:style>
    <style:style style:name="Accent2_20_-_20_20_25__20_3" style:display-name="Accent2 - 20% 3" style:family="table-cell" style:parent-style-name="Default" style:data-style-name="N0">
      <style:table-cell-properties fo:background-color="#00ffff" style:vertical-align="automatic"/>
      <style:text-properties style:font-name="Calibri" style:font-name-asian="Calibri" style:font-name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2_20_-_20_40_25__20_2" style:display-name="Accent2 - 40%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2_20_-_20_40_25__20_3" style:display-name="Accent2 - 40% 3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" style:font-name-complex="Calibri"/>
    </style:style>
    <style:style style:name="Accent2_20_-_20_60_25__20_2" style:display-name="Accent2 - 60% 2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" style:font-name-complex="Calibri"/>
    </style:style>
    <style:style style:name="Accent2_20_-_20_60_25__20_3" style:display-name="Accent2 - 60% 3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" style:font-name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3" style:display-name="Accent2 3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4" style:display-name="Accent2 4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5" style:display-name="Accent2 5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Accent3_20_-_20_20_25__20_2" style:display-name="Accent3 - 20%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Accent3_20_-_20_20_25__20_3" style:display-name="Accent3 - 20% 3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3_20_-_20_40_25__20_2" style:display-name="Accent3 - 40% 2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3_20_-_20_40_25__20_3" style:display-name="Accent3 - 40% 3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3_20_-_20_60_25__20_2" style:display-name="Accent3 - 60% 2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3_20_-_20_60_25__20_3" style:display-name="Accent3 - 60% 3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3" style:display-name="Accent3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4" style:display-name="Accent3 4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5" style:display-name="Accent3 5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4_20_-_20_20_25__20_2" style:display-name="Accent4 - 20% 2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4_20_-_20_20_25__20_3" style:display-name="Accent4 - 20% 3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style:font-name-asian="Calibri" style:font-name-complex="Calibri"/>
    </style:style>
    <style:style style:name="Accent4_20_-_20_40_25__20_2" style:display-name="Accent4 - 40% 2" style:family="table-cell" style:parent-style-name="Default" style:data-style-name="N0">
      <style:table-cell-properties fo:background-color="#c0c0c0" style:vertical-align="automatic"/>
      <style:text-properties style:font-name="Calibri" style:font-name-asian="Calibri" style:font-name-complex="Calibri"/>
    </style:style>
    <style:style style:name="Accent4_20_-_20_40_25__20_3" style:display-name="Accent4 - 40% 3" style:family="table-cell" style:parent-style-name="Default" style:data-style-name="N0">
      <style:table-cell-properties fo:background-color="#c0c0c0" style:vertical-align="automatic"/>
      <style:text-properties style:font-name="Calibri" style:font-name-asian="Calibri" style:font-name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4_20_-_20_60_25__20_2" style:display-name="Accent4 - 60% 2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4_20_-_20_60_25__20_3" style:display-name="Accent4 - 60% 3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3" style:display-name="Accent4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4" style:display-name="Accent4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5" style:display-name="Accent4 5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5_20_-_20_20_25__20_2" style:display-name="Accent5 - 20%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5_20_-_20_20_25__20_3" style:display-name="Accent5 - 20%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5_20_-_20_40_25__20_2" style:display-name="Accent5 - 40% 2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5_20_-_20_40_25__20_3" style:display-name="Accent5 - 40% 3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" style:font-name-complex="Calibri"/>
    </style:style>
    <style:style style:name="Accent5_20_-_20_60_25__20_2" style:display-name="Accent5 - 60% 2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" style:font-name-complex="Calibri"/>
    </style:style>
    <style:style style:name="Accent5_20_-_20_60_25__20_3" style:display-name="Accent5 - 60% 3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" style:font-name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3" style:display-name="Accent5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4" style:display-name="Accent5 4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5" style:display-name="Accent5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style:font-name-asian="Calibri" style:font-name-complex="Calibri"/>
    </style:style>
    <style:style style:name="Accent6_20_-_20_20_25__20_2" style:display-name="Accent6 - 20% 2" style:family="table-cell" style:parent-style-name="Default" style:data-style-name="N0">
      <style:table-cell-properties fo:background-color="#ffffcc" style:vertical-align="automatic"/>
      <style:text-properties style:font-name="Calibri" style:font-name-asian="Calibri" style:font-name-complex="Calibri"/>
    </style:style>
    <style:style style:name="Accent6_20_-_20_20_25__20_3" style:display-name="Accent6 - 20% 3" style:family="table-cell" style:parent-style-name="Default" style:data-style-name="N0">
      <style:table-cell-properties fo:background-color="#ffffcc" style:vertical-align="automatic"/>
      <style:text-properties style:font-name="Calibri" style:font-name-asian="Calibri" style:font-name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6_20_-_20_40_25__20_2" style:display-name="Accent6 - 40%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6_20_-_20_40_25__20_3" style:display-name="Accent6 - 40% 3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" style:font-name-complex="Calibri"/>
    </style:style>
    <style:style style:name="Accent6_20_-_20_60_25__20_2" style:display-name="Accent6 - 60% 2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" style:font-name-complex="Calibri"/>
    </style:style>
    <style:style style:name="Accent6_20_-_20_60_25__20_3" style:display-name="Accent6 - 60% 3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" style:font-name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3" style:display-name="Accent6 3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4" style:display-name="Accent6 4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5" style:display-name="Accent6 5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ad_20_3" style:display-name="Bad 3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ad_20_4" style:display-name="Bad 4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uena_20_2_20_2" style:display-name="Buena 2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uena_20_2_20_3" style:display-name="Buena 2 3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size="10pt" style:font-name-asian="TheSansCorrespondence" style:font-size-asian="10pt" style:font-name-complex="TheSansCorrespondence" style:font-size-complex="10pt"/>
    </style:style>
    <style:style style:name="Calculation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lculation_20_3" style:display-name="Calculation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lculation_20_4" style:display-name="Calculation 4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3" style:display-name="Cálculo 2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Celda_20_vinculada_20_2" style:display-name="Celda vinculada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da_20_vinculada_20_2_20_2" style:display-name="Celda vinculada 2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da_20_vinculada_20_2_20_3" style:display-name="Celda vinculada 2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da_20_vinculada_20_3" style:display-name="Celda vinculada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TheSansCorrespondence" fo:font-size="10pt" style:font-name-asian="TheSansCorrespondence" style:font-size-asian="10pt" style:font-name-complex="TheSansCorrespondence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heck_20_Cell_20_3" style:display-name="Check Cell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heck_20_Cell_20_4" style:display-name="Check Cell 4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mma_20__5b_0_5d_" style:display-name="Comma [0]" style:family="table-cell" style:parent-style-name="Default" style:data-style-name="N110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0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0">
      <style:table-cell-properties fo:background-color="transparent" style:vertical-align="automatic"/>
    </style:style>
    <style:style style:name="Comma_20__5b_0_5d__20_2_20_2_20_2" style:display-name="Comma [0] 2 2 2" style:family="table-cell" style:parent-style-name="Default" style:data-style-name="N110">
      <style:table-cell-properties fo:background-color="transparent" style:vertical-align="automatic"/>
    </style:style>
    <style:style style:name="Comma_20__5b_0_5d__20_2_20_3" style:display-name="Comma [0] 2 3" style:family="table-cell" style:parent-style-name="Default" style:data-style-name="N110">
      <style:table-cell-properties fo:background-color="transparent" style:vertical-align="automatic"/>
    </style:style>
    <style:style style:name="Comma_20__5b_0_5d__20_2_20_4" style:display-name="Comma [0] 2 4" style:family="table-cell" style:parent-style-name="Default" style:data-style-name="N110">
      <style:table-cell-properties fo:background-color="transparent" style:vertical-align="automatic"/>
    </style:style>
    <style:style style:name="Comma_20__5b_0_5d__20_3" style:display-name="Comma [0] 3" style:family="table-cell" style:parent-style-name="Default" style:data-style-name="N110">
      <style:table-cell-properties fo:background-color="transparent" style:vertical-align="automatic"/>
    </style:style>
    <style:style style:name="Comma_20__5b_0_5d__20_4" style:display-name="Comma [0] 4" style:family="table-cell" style:parent-style-name="Default" style:data-style-name="N110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09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09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2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9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8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8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18">
      <style:table-cell-properties fo:background-color="transparent" style:vertical-align="automatic"/>
    </style:style>
    <style:style style:name="Currency_20__5b_0_5d__20_2_20_2_20_2" style:display-name="Currency [0] 2 2 2" style:family="table-cell" style:parent-style-name="Default" style:data-style-name="N118">
      <style:table-cell-properties fo:background-color="transparent" style:vertical-align="automatic"/>
    </style:style>
    <style:style style:name="Currency_20__5b_0_5d__20_2_20_3" style:display-name="Currency [0] 2 3" style:family="table-cell" style:parent-style-name="Default" style:data-style-name="N118">
      <style:table-cell-properties fo:background-color="transparent" style:vertical-align="automatic"/>
    </style:style>
    <style:style style:name="Currency_20__5b_0_5d__20_2_20_4" style:display-name="Currency [0] 2 4" style:family="table-cell" style:parent-style-name="Default" style:data-style-name="N118">
      <style:table-cell-properties fo:background-color="transparent" style:vertical-align="automatic"/>
    </style:style>
    <style:style style:name="Currency_20__5b_0_5d__20_3" style:display-name="Currency [0] 3" style:family="table-cell" style:parent-style-name="Default" style:data-style-name="N118">
      <style:table-cell-properties fo:background-color="transparent" style:vertical-align="automatic"/>
    </style:style>
    <style:style style:name="Currency_20__5b_0_5d__20_4" style:display-name="Currency [0] 4" style:family="table-cell" style:parent-style-name="Default" style:data-style-name="N118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6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c0c0c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1_20_2" style:display-name="Emphasis 1 2" style:family="table-cell" style:parent-style-name="Default" style:data-style-name="N0">
      <style:table-cell-properties fo:background-color="#b1b1b1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1_20_3" style:display-name="Emphasis 1 3" style:family="table-cell" style:parent-style-name="Default" style:data-style-name="N0">
      <style:table-cell-properties fo:background-color="#c0c0c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808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2_20_2" style:display-name="Emphasis 2 2" style:family="table-cell" style:parent-style-name="Default" style:data-style-name="N0">
      <style:table-cell-properties fo:background-color="#ffa0a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2_20_3" style:display-name="Emphasis 2 3" style:family="table-cell" style:parent-style-name="Default" style:data-style-name="N0">
      <style:table-cell-properties fo:background-color="#ff808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339966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3_20_2" style:display-name="Emphasis 3 2" style:family="table-cell" style:parent-style-name="Default" style:data-style-name="N0">
      <style:table-cell-properties fo:background-color="#66b38d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3_20_3" style:display-name="Emphasis 3 3" style:family="table-cell" style:parent-style-name="Default" style:data-style-name="N0">
      <style:table-cell-properties fo:background-color="#339966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Encabezado_20_4_20_2_20_2" style:display-name="Encabezad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Encabezado_20_4_20_2_20_3" style:display-name="Encabezado 4 2 3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weight="bold" style:font-name-asian="TheSansCorrespondence" style:font-weight-asian="bold" style:font-name-complex="TheSansCorrespondence" style:font-weight-complex="bold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Énfasis1_20_2_20_2" style:display-name="Énfasis1 2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Énfasis1_20_2_20_3" style:display-name="Énfasis1 2 3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Énfasis2_20_2_20_2" style:display-name="Énfasis2 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Énfasis2_20_2_20_3" style:display-name="Énfasis2 2 3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Énfasis3_20_2_20_2" style:display-name="Énfasis3 2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Énfasis3_20_2_20_3" style:display-name="Énfasis3 2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Énfasis4_20_2_20_2" style:display-name="Énfasis4 2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Énfasis4_20_2_20_3" style:display-name="Énfasis4 2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Énfasis5_20_2_20_2" style:display-name="Énfasis5 2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Énfasis5_20_2_20_3" style:display-name="Énfasis5 2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Énfasis6_20_2_20_2" style:display-name="Énfasis6 2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Énfasis6_20_2_20_3" style:display-name="Énfasis6 2 3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3" style:display-name="Entrada 2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TheSansCorrespondence" fo:font-size="10pt" style:font-name-asian="TheSansCorrespondence" style:font-size-asian="10pt" style:font-name-complex="TheSansCorrespondence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_20_2" style:display-name="Estilo 1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_20_3" style:display-name="Estilo 1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4" style:display-name="Estilo 1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_20_2" style:display-name="Estilo 1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3" style:display-name="Estilo 1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_20_2" style:display-name="Estilo 1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2" style:display-name="Estilo 1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3" style:display-name="Estilo 1 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3" style:display-name="Estilo 1 6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4" style:display-name="Estilo 1 6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9">
      <style:table-cell-properties fo:background-color="transparent" style:vertical-align="automatic"/>
    </style:style>
    <style:style style:name="Euro" style:family="table-cell" style:parent-style-name="Default" style:data-style-name="N8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8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8108">
      <style:table-cell-properties fo:background-color="transparent" style:vertical-align="automatic"/>
    </style:style>
    <style:style style:name="Euro_20_2_20_2_20_2" style:display-name="Euro 2 2 2" style:family="table-cell" style:parent-style-name="Default" style:data-style-name="N8108">
      <style:table-cell-properties fo:background-color="transparent" style:vertical-align="automatic"/>
    </style:style>
    <style:style style:name="Euro_20_2_20_2_20_3" style:display-name="Euro 2 2 3" style:family="table-cell" style:parent-style-name="Default" style:data-style-name="N8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8108">
      <style:table-cell-properties fo:background-color="transparent" style:vertical-align="automatic"/>
    </style:style>
    <style:style style:name="Euro_20_2_20_4" style:display-name="Euro 2 4" style:family="table-cell" style:parent-style-name="Default" style:data-style-name="N8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19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8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8108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8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8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8108">
      <style:table-cell-properties fo:background-color="transparent" style:vertical-align="automatic"/>
    </style:style>
    <style:style style:name="Euro_20_4_20_2_20_2" style:display-name="Euro 4 2 2" style:family="table-cell" style:parent-style-name="Default" style:data-style-name="N8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8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8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8108">
      <style:table-cell-properties fo:background-color="transparent" style:vertical-align="automatic"/>
    </style:style>
    <style:style style:name="Euro_20_5_20_3" style:display-name="Euro 5 3" style:family="table-cell" style:parent-style-name="Default" style:data-style-name="N8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8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8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8108">
      <style:table-cell-properties fo:background-color="transparent" style:vertical-align="automatic"/>
    </style:style>
    <style:style style:name="Euro_20_6_20_4" style:display-name="Euro 6 4" style:family="table-cell" style:parent-style-name="Default" style:data-style-name="N8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8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8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0">
      <style:table-cell-properties fo:background-color="transparent" style:vertical-align="automatic"/>
    </style:style>
    <style:style style:name="Excel_5f_BuiltIn_5f_20_25__20_-_20_Énfasis1" style:display-name="Excel_BuiltIn_20% - Énfasis1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planatory_20_Text_20_3" style:display-name="Explanatory Text 3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planatory_20_Text_20_4" style:display-name="Explanatory Text 4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_20_2" style:display-name="Followed Hyperlink 2 2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3" style:display-name="Followed Hyperlink 2 3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4" style:display-name="Followed Hyperlink 2 4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3" style:display-name="Followed Hyperlink 3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4" style:display-name="Followed Hyperlink 4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_20_2" style:display-name="Grey 2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_20_3" style:display-name="Grey 2 3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4" style:display-name="Grey 4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3" style:display-name="Heading 1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4" style:display-name="Heading 1 4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3" style:display-name="Heading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4" style:display-name="Heading 2 4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3_20_3" style:display-name="Heading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3_20_4" style:display-name="Heading 3 4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_20_3" style:display-name="Heading 4 3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_20_4" style:display-name="Heading 4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_20_2" style:display-name="Hyperlink 2 2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3" style:display-name="Hyperlink 2 3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4" style:display-name="Hyperlink 2 4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cto_20_2_20_2" style:display-name="Incorrecto 2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cto_20_2_20_3" style:display-name="Incorrecto 2 3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size="10pt" style:font-name-asian="TheSansCorrespondence" style:font-size-asian="10pt" style:font-name-complex="TheSansCorrespondence" style:font-size-complex="10pt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_20_2" style:display-name="Input [yellow] 2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_20_3" style:display-name="Input [yellow] 2 3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4" style:display-name="Input [yellow] 4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3" style:display-name="Input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4" style:display-name="Input 4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5" style:display-name="Input 5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Linked_20_Cell_20_2" style:display-name="Linked Cell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Linked_20_Cell_20_3" style:display-name="Linked Cell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Linked_20_Cell_20_4" style:display-name="Linked Cell 4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Millares_20__5b_0_5d__20_2" style:display-name="Millares [0] 2" style:family="table-cell" style:parent-style-name="Default" style:data-style-name="N124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24">
      <style:table-cell-properties fo:background-color="transparent" style:vertical-align="automatic"/>
    </style:style>
    <style:style style:name="Millares_20__5b_0_5d__20_2_20_3" style:display-name="Millares [0] 2 3" style:family="table-cell" style:parent-style-name="Default" style:data-style-name="N124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26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26">
      <style:table-cell-properties fo:background-color="transparent" style:vertical-align="automatic"/>
    </style:style>
    <style:style style:name="Millares_20__5b_0_5d__20_3_20_3" style:display-name="Millares [0] 3 3" style:family="table-cell" style:parent-style-name="Default" style:data-style-name="N126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30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30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30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30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30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30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30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30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30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30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30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30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30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30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30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30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30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30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30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30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30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30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30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09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9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09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12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09">
      <style:table-cell-properties fo:background-color="transparent" style:vertical-align="automatic"/>
    </style:style>
    <style:style style:name="Millares_20_2_20_2_20_3" style:display-name="Millares 2 2 3" style:family="table-cell" style:parent-style-name="Default" style:data-style-name="N112">
      <style:table-cell-properties fo:background-color="transparent" style:vertical-align="automatic"/>
    </style:style>
    <style:style style:name="Millares_20_2_20_2_20_4" style:display-name="Millares 2 2 4" style:family="table-cell" style:parent-style-name="Default" style:data-style-name="N112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2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12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09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12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2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12">
      <style:table-cell-properties fo:background-color="transparent" style:vertical-align="automatic"/>
    </style:style>
    <style:style style:name="Millares_20_2_20_4_20_3" style:display-name="Millares 2 4 3" style:family="table-cell" style:parent-style-name="Default" style:data-style-name="N112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09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9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34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09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09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09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09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34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09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34">
      <style:table-cell-properties fo:background-color="transparent" style:vertical-align="automatic"/>
    </style:style>
    <style:style style:name="Millares_20_3_20_4" style:display-name="Millares 3 4" style:family="table-cell" style:parent-style-name="Default" style:data-style-name="N134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09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38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38">
      <style:table-cell-properties fo:background-color="transparent" style:vertical-align="automatic"/>
    </style:style>
    <style:style style:name="Millares_20_4_20_2_20_3" style:display-name="Millares 4 2 3" style:family="table-cell" style:parent-style-name="Default" style:data-style-name="N138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40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9">
      <style:table-cell-properties fo:background-color="transparent" style:vertical-align="automatic"/>
    </style:style>
    <style:style style:name="Millares_20_4_20_4" style:display-name="Millares 4 4" style:family="table-cell" style:parent-style-name="Default" style:data-style-name="N140">
      <style:table-cell-properties fo:background-color="transparent" style:vertical-align="automatic"/>
    </style:style>
    <style:style style:name="Millares_20_4_20_5" style:display-name="Millares 4 5" style:family="table-cell" style:parent-style-name="Default" style:data-style-name="N140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09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9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40">
      <style:table-cell-properties fo:background-color="transparent" style:vertical-align="automatic"/>
    </style:style>
    <style:style style:name="Millares_20_5_20_3_20_2" style:display-name="Millares 5 3 2" style:family="table-cell" style:parent-style-name="Default" style:data-style-name="N109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40">
      <style:table-cell-properties fo:background-color="transparent" style:vertical-align="automatic"/>
    </style:style>
    <style:style style:name="Millares_20_5_20_5" style:display-name="Millares 5 5" style:family="table-cell" style:parent-style-name="Default" style:data-style-name="N140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9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09">
      <style:table-cell-properties fo:background-color="transparent" style:vertical-align="automatic"/>
    </style:style>
    <style:style style:name="Millares_20_6_20_3" style:display-name="Millares 6 3" style:family="table-cell" style:parent-style-name="Default" style:data-style-name="N109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30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09">
      <style:table-cell-properties fo:background-color="transparent" style:vertical-align="automatic"/>
    </style:style>
    <style:style style:name="Millares_20_7_20_3" style:display-name="Millares 7 3" style:family="table-cell" style:parent-style-name="Default" style:data-style-name="N109">
      <style:table-cell-properties fo:background-color="transparent" style:vertical-align="automatic"/>
    </style:style>
    <style:style style:name="Millares_20_7_20_4" style:display-name="Millares 7 4" style:family="table-cell" style:parent-style-name="Default" style:data-style-name="N109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9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09">
      <style:table-cell-properties fo:background-color="transparent" style:vertical-align="automatic"/>
    </style:style>
    <style:style style:name="Millares_20_8_20_3" style:display-name="Millares 8 3" style:family="table-cell" style:parent-style-name="Default" style:data-style-name="N109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9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09">
      <style:table-cell-properties fo:background-color="transparent" style:vertical-align="automatic"/>
    </style:style>
    <style:style style:name="Millares_20_9_20_3" style:display-name="Millares 9 3" style:family="table-cell" style:parent-style-name="Default" style:data-style-name="N109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44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44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44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46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46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46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46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46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46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46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46">
      <style:table-cell-properties fo:background-color="transparent" style:vertical-align="automatic"/>
    </style:style>
    <style:style style:name="Moneda_20_4_20_3" style:display-name="Moneda 4 3" style:family="table-cell" style:parent-style-name="Default" style:data-style-name="N146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44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44">
      <style:table-cell-properties fo:background-color="transparent" style:vertical-align="automatic"/>
    </style:style>
    <style:style style:name="Moneda_20_5_20_3" style:display-name="Moneda 5 3" style:family="table-cell" style:parent-style-name="Default" style:data-style-name="N144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44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44">
      <style:table-cell-properties fo:background-color="transparent" style:vertical-align="automatic"/>
    </style:style>
    <style:style style:name="Moneda_20_6_20_3" style:display-name="Moneda 6 3" style:family="table-cell" style:parent-style-name="Default" style:data-style-name="N144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44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44">
      <style:table-cell-properties fo:background-color="transparent" style:vertical-align="automatic"/>
    </style:style>
    <style:style style:name="Moneda_20_7_20_3" style:display-name="Moneda 7 3" style:family="table-cell" style:parent-style-name="Default" style:data-style-name="N144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44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44">
      <style:table-cell-properties fo:background-color="transparent" style:vertical-align="automatic"/>
    </style:style>
    <style:style style:name="Moneda_20_8_20_3" style:display-name="Moneda 8 3" style:family="table-cell" style:parent-style-name="Default" style:data-style-name="N144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44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44">
      <style:table-cell-properties fo:background-color="transparent" style:vertical-align="automatic"/>
    </style:style>
    <style:style style:name="Moneda_20_9_20_3" style:display-name="Moneda 9 3" style:family="table-cell" style:parent-style-name="Default" style:data-style-name="N144">
      <style:table-cell-properties fo:background-color="transparent" style:vertical-align="automatic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2_20_2" style:display-name="Neutral 2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2_20_3" style:display-name="Neutral 2 3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size="10pt" style:font-name-asian="TheSansCorrespondence" style:font-size-asian="10pt" style:font-name-complex="TheSansCorrespondence" style:font-size-complex="10pt"/>
    </style:style>
    <style:style style:name="no_20_dec" style:display-name="no dec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" style:display-name="no dec 2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_20_2" style:display-name="no dec 2 2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_20_2_20_2" style:display-name="no dec 2 2 2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_20_3" style:display-name="no dec 2 3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_20_4" style:display-name="no dec 2 4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3" style:display-name="no dec 3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4" style:display-name="no dec 4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-definido_20_2" style:display-name="No-definido 2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-definido_20_3" style:display-name="No-definido 3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-definido_20_4" style:display-name="No-definido 4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1_20_2" style:display-name="Normal - Modelo1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1_20_3" style:display-name="Normal - Modelo1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_20_2" style:display-name="Normal - Modelo2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_20_3" style:display-name="Normal - Modelo2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_20_2" style:display-name="Normal - Modelo3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_20_3" style:display-name="Normal - Modelo3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_20_2" style:display-name="Normal - Modelo4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_20_3" style:display-name="Normal - Modelo4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_20_2" style:display-name="Normal - Modelo5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_20_3" style:display-name="Normal - Modelo5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_20_2" style:display-name="Normal - Modelo6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_20_3" style:display-name="Normal - Modelo6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_20_2" style:display-name="Normal - Modelo7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_20_3" style:display-name="Normal - Modelo7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_20_2" style:display-name="Normal - Modelo8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_20_3" style:display-name="Normal - Modelo8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5_20_3" style:display-name="Normal 1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_20_2" style:display-name="Normal 2 2 2 2" style:family="table-cell" style:parent-style-name="Default" style:data-style-name="N109">
      <style:table-cell-properties fo:background-color="transparent" style:vertical-align="automatic"/>
    </style:style>
    <style:style style:name="Normal_20_2_20_2_20_2_20_3" style:display-name="Normal 2 2 2 3" style:family="table-cell" style:parent-style-name="Default" style:data-style-name="N109">
      <style:table-cell-properties fo:background-color="transparent" style:vertical-align="automatic"/>
    </style:style>
    <style:style style:name="Normal_20_2_20_2_20_2_20_4" style:display-name="Normal 2 2 2 4" style:family="table-cell" style:parent-style-name="Default" style:data-style-name="N109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9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109">
      <style:table-cell-properties fo:background-color="transparent" style:vertical-align="automatic"/>
    </style:style>
    <style:style style:name="Normal_20_2_20_2_20_3_20_3" style:display-name="Normal 2 2 3 3" style:family="table-cell" style:parent-style-name="Default" style:data-style-name="N109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9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09">
      <style:table-cell-properties fo:background-color="transparent" style:vertical-align="automatic"/>
    </style:style>
    <style:style style:name="Normal_20_2_20_2_20_4_20_3" style:display-name="Normal 2 2 4 3" style:family="table-cell" style:parent-style-name="Default" style:data-style-name="N109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109">
      <style:table-cell-properties fo:background-color="transparent" style:vertical-align="automatic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6" style:display-name="Normal 2 2 6" style:family="table-cell" style:parent-style-name="Default" style:data-style-name="N109">
      <style:table-cell-properties fo:background-color="transparent" style:vertical-align="automatic"/>
    </style:style>
    <style:style style:name="Normal_20_2_20_2_20_7" style:display-name="Normal 2 2 7" style:family="table-cell" style:parent-style-name="Default" style:data-style-name="N109">
      <style:table-cell-properties fo:background-color="transparent" style:vertical-align="automatic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" style:display-name="Normal 2 3 2" style:family="table-cell" style:parent-style-name="Default" style:data-style-name="N109">
      <style:table-cell-properties fo:background-color="transparent" style:vertical-align="automatic"/>
    </style:style>
    <style:style style:name="Normal_20_2_20_3_20_2_20_2" style:display-name="Normal 2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3" style:display-name="Normal 2 3 3" style:family="table-cell" style:parent-style-name="Default" style:data-style-name="N109">
      <style:table-cell-properties fo:background-color="transparent" style:vertical-align="automatic"/>
    </style:style>
    <style:style style:name="Normal_20_2_20_3_20_4" style:display-name="Normal 2 3 4" style:family="table-cell" style:parent-style-name="Default" style:data-style-name="N109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4_20_2" style:display-name="Normal 2 4 2" style:family="table-cell" style:parent-style-name="Default" style:data-style-name="N109">
      <style:table-cell-properties fo:background-color="transparent" style:vertical-align="automatic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_20_3" style:display-name="Normal 2 4 3" style:family="table-cell" style:parent-style-name="Default" style:data-style-name="N109">
      <style:table-cell-properties fo:background-color="transparent" style:vertical-align="automatic"/>
    </style:style>
    <style:style style:name="Normal_20_2_20_4_20_4" style:display-name="Normal 2 4 4" style:family="table-cell" style:parent-style-name="Default" style:data-style-name="N109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_20_2" style:display-name="Normal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5_20_3" style:display-name="Normal 2 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3" style:display-name="Normal 2 6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3" style:display-name="Normal 2 7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9_20_2" style:display-name="Normal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5f_Base_20_de_20_datos_20__28_definitiva_29_" style:display-name="Normal 2_Base de datos (definitiva)" style:family="table-cell" style:parent-style-name="Default" style:data-style-name="N109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3" style:display-name="Normal 3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3" style:display-name="Normal 4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7_20_4" style:display-name="Normal 7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3" style:display-name="Normal 9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5f_series_20_por_20_estados_20_iv_20_2012" style:display-name="Normal_series por estados iv 201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s_20_2" style:display-name="Notas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_20_3" style:display-name="Notas 2 2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3" style:display-name="Notas 2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4" style:display-name="Notas 2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5" style:display-name="Notas 2 5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2_20_2" style:display-name="Notas 3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02cm solid #c0c0c0" style:vertical-align="automatic"/>
    </style:style>
    <style:style style:name="Note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5" style:display-name="Note 5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Output_20_3" style:display-name="Output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Output_20_4" style:display-name="Output 4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2_20_2" style:display-name="Percent [2] 2 2 2" style:family="table-cell" style:parent-style-name="Default" style:data-style-name="N11">
      <style:table-cell-properties fo:background-color="transparent" style:vertical-align="automatic"/>
    </style:style>
    <style:style style:name="Percent_20__5b_2_5d__20_2_20_2_20_3" style:display-name="Percent [2] 2 2 3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2_20_4" style:display-name="Percent [2] 2 4" style:family="table-cell" style:parent-style-name="Default" style:data-style-name="N11">
      <style:table-cell-properties fo:background-color="transparent" style:vertical-align="automatic"/>
    </style:style>
    <style:style style:name="Percent_20__5b_2_5d__20_2_20_5" style:display-name="Percent [2] 2 5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3_20_3" style:display-name="Percent [2] 3 3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4_20_3" style:display-name="Percent [2] 4 3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ercent_20__5b_2_5d__20_7" style:display-name="Percent [2] 7" style:family="table-cell" style:parent-style-name="Default" style:data-style-name="N11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2_20_3" style:display-name="Porcentaje 2 2 3" style:family="table-cell" style:parent-style-name="Default" style:data-style-name="N10">
      <style:table-cell-properties fo:background-color="transparent" style:vertical-align="automatic"/>
    </style:style>
    <style:style style:name="Porcentaje_20_2_20_2_20_4" style:display-name="Porcentaje 2 2 4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2_20_5" style:display-name="Porcentaje 2 5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3_20_4" style:display-name="Porcentaje 3 4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2_20_2" style:display-name="Porcentaje 4 2 2" style:family="table-cell" style:parent-style-name="Default" style:data-style-name="N10">
      <style:table-cell-properties fo:background-color="transparent" style:vertical-align="automatic"/>
    </style:style>
    <style:style style:name="Porcentaje_20_4_20_2_20_3" style:display-name="Porcentaje 4 2 3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4_20_3_20_2" style:display-name="Porcentaje 4 3 2" style:family="table-cell" style:parent-style-name="Default" style:data-style-name="N10">
      <style:table-cell-properties fo:background-color="transparent" style:vertical-align="automatic"/>
    </style:style>
    <style:style style:name="Porcentaje_20_4_20_4" style:display-name="Porcentaje 4 4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5_20_3" style:display-name="Porcentaje 5 3" style:family="table-cell" style:parent-style-name="Default" style:data-style-name="N10">
      <style:table-cell-properties fo:background-color="transparent" style:vertical-align="automatic"/>
    </style:style>
    <style:style style:name="Porcentaje_20_5_20_4" style:display-name="Porcentaje 5 4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6_20_3" style:display-name="Porcentaje 6 3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</style:style>
    <style:style style:name="Porcentaje_20_7_20_3" style:display-name="Porcentaje 7 3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orcentual_20_2_20_3" style:display-name="Porcentual 2 3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PSChar_20_2_20_2_20_2" style:display-name="PSChar 2 2 2" style:family="table-cell" style:parent-style-name="Default" style:data-style-name="N0">
      <style:table-cell-properties fo:background-color="transparent" style:vertical-align="automatic"/>
    </style:style>
    <style:style style:name="PSChar_20_2_20_3" style:display-name="PSChar 2 3" style:family="table-cell" style:parent-style-name="Default" style:data-style-name="N0">
      <style:table-cell-properties fo:background-color="transparent" style:vertical-align="automatic"/>
    </style:style>
    <style:style style:name="PSChar_20_2_20_4" style:display-name="PSChar 2 4" style:family="table-cell" style:parent-style-name="Default" style:data-style-name="N0">
      <style:table-cell-properties fo:background-color="transparent" style:vertical-align="automatic"/>
    </style:style>
    <style:style style:name="PSChar_20_3" style:display-name="PSChar 3" style:family="table-cell" style:parent-style-name="Default" style:data-style-name="N0">
      <style:table-cell-properties fo:background-color="transparent" style:vertical-align="automatic"/>
    </style:style>
    <style:style style:name="PSChar_20_4" style:display-name="PSChar 4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lida_20_2_20_2" style:display-name="Salida 2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lida_20_2_20_3" style:display-name="Salida 2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aggData_20_3" style:display-name="SAPBEXaggData 3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aggDataEmph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3" style:display-name="SAPBEXaggDataEmph 3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_20_2" style:display-name="SAPBEXaggItem 2 2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3" style:display-name="SAPBEXaggItem 2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4" style:display-name="SAPBEXaggItem 2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3" style:display-name="SAPBEXaggItem 3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4" style:display-name="SAPBEXaggItem 3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4" style:display-name="SAPBEXaggItem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5" style:display-name="SAPBEXaggItem 5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6" style:display-name="SAPBEXaggItem 6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aggItemX_20_3" style:display-name="SAPBEXaggItemX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chaText_20_3" style:display-name="SAPBEXchaText 3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3" style:display-name="SAPBEXexcBad7 3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4" style:display-name="SAPBEXexcBad7 4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3" style:display-name="SAPBEXexcBad8 3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4" style:display-name="SAPBEXexcBad8 4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3" style:display-name="SAPBEXexcBad9 3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4" style:display-name="SAPBEXexcBad9 4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3" style:display-name="SAPBEXexcCritical4 3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4" style:display-name="SAPBEXexcCritical4 4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3" style:display-name="SAPBEXexcCritical5 3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4" style:display-name="SAPBEXexcCritical5 4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3" style:display-name="SAPBEXexcCritical6 3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4" style:display-name="SAPBEXexcCritical6 4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3" style:display-name="SAPBEXexcGood1 3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4" style:display-name="SAPBEXexcGood1 4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3" style:display-name="SAPBEXexcGood2 3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4" style:display-name="SAPBEXexcGood2 4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3" style:display-name="SAPBEXexcGood3 3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4" style:display-name="SAPBEXexcGood3 4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ilterDrill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filterDrill_20_3" style:display-name="SAPBEXfilterDrill 3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filterItem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20_2" style:display-name="SAPBEXfilterItem 2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Item_20_3" style:display-name="SAPBEXfilterItem 3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3" style:display-name="SAPBEXfilterText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4" style:display-name="SAPBEXfilterText 4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3" style:display-name="SAPBEXformats 3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4" style:display-name="SAPBEXformats 4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Item_20_3" style:display-name="SAPBEXheaderItem 3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_20_3" style:display-name="SAPBEXheaderText 3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20_2" style:display-name="SAPBEXHLevel0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20_3" style:display-name="SAPBEXHLevel0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_20_2" style:display-name="SAPBEXHLevel0X 2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_20_3" style:display-name="SAPBEXHLevel0X 2 2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4" style:display-name="SAPBEXHLevel0X 2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_20_2" style:display-name="SAPBEXHLevel0X 3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_20_2" style:display-name="SAPBEXHLevel0X 4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2" style:display-name="SAPBEXHLevel0X 5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3" style:display-name="SAPBEXHLevel0X 5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3" style:display-name="SAPBEXHLevel0X 6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4" style:display-name="SAPBEXHLevel0X 6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20_2" style:display-name="SAPBEXHLevel1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20_3" style:display-name="SAPBEXHLevel1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_20_2" style:display-name="SAPBEXHLevel1X 2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_20_3" style:display-name="SAPBEXHLevel1X 2 2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4" style:display-name="SAPBEXHLevel1X 2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_20_2" style:display-name="SAPBEXHLevel1X 3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_20_2" style:display-name="SAPBEXHLevel1X 4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2" style:display-name="SAPBEXHLevel1X 5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3" style:display-name="SAPBEXHLevel1X 5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3" style:display-name="SAPBEXHLevel1X 6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4" style:display-name="SAPBEXHLevel1X 6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20_2" style:display-name="SAPBEXHLevel2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20_3" style:display-name="SAPBEXHLevel2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_20_2" style:display-name="SAPBEXHLevel2X 2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_20_3" style:display-name="SAPBEXHLevel2X 2 2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4" style:display-name="SAPBEXHLevel2X 2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_20_2" style:display-name="SAPBEXHLevel2X 3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_20_2" style:display-name="SAPBEXHLevel2X 4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2" style:display-name="SAPBEXHLevel2X 5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3" style:display-name="SAPBEXHLevel2X 5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3" style:display-name="SAPBEXHLevel2X 6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4" style:display-name="SAPBEXHLevel2X 6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20_3" style:display-name="SAPBEXHLevel3 3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_20_2" style:display-name="SAPBEXHLevel3X 2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_20_3" style:display-name="SAPBEXHLevel3X 2 2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4" style:display-name="SAPBEXHLevel3X 2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_20_2" style:display-name="SAPBEXHLevel3X 3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_20_2" style:display-name="SAPBEXHLevel3X 4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2" style:display-name="SAPBEXHLevel3X 5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3" style:display-name="SAPBEXHLevel3X 5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3" style:display-name="SAPBEXHLevel3X 6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4" style:display-name="SAPBEXHLevel3X 6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_20_2" style:display-name="SAPBEXinputData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_20_3" style:display-name="SAPBEXinputData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4" style:display-name="SAPBEXinputData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_20_2" style:display-name="SAPBEXinputData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_20_2" style:display-name="SAPBEXinputData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2" style:display-name="SAPBEXinputData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3" style:display-name="SAPBEXinputData 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3" style:display-name="SAPBEXinputData 6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4" style:display-name="SAPBEXinputData 6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02cm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3" style:display-name="SAPBEXresData 3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4" style:display-name="SAPBEXresData 4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Emph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DataEmph_20_3" style:display-name="SAPBEXresDataEmph 3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3" style:display-name="SAPBEXresItem 3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4" style:display-name="SAPBEXresItem 4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3" style:display-name="SAPBEXresItemX 3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4" style:display-name="SAPBEXresItemX 4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" style:font-name-asian="TheSansCorrespondence" style:font-name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1" style:font-name-asian="TheSansCorrespondence1" style:font-name-complex="TheSansCorrespondence1"/>
    </style:style>
    <style:style style:name="SAPBEXstdData_20_3" style:display-name="SAPBEXstdData 3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1" style:font-name-asian="TheSansCorrespondence1" style:font-name-complex="TheSansCorrespondence1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2" style:display-name="SAPBEXstdDataEmph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3" style:display-name="SAPBEXstdDataEmph 3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3" style:display-name="SAPBEXstdItem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4" style:display-name="SAPBEXstdItem 4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stdItemX_20_3" style:display-name="SAPBEXstdItemX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size="22pt" fo:font-weight="bold" style:font-name-asian="TheSansCorrespondence" style:font-size-asian="22pt" style:font-weight-asian="bold" style:font-name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1" fo:font-size="22pt" fo:font-weight="bold" style:font-name-asian="TheSansCorrespondence1" style:font-size-asian="22pt" style:font-weight-asian="bold" style:font-name-complex="TheSansCorrespondence1" style:font-size-complex="22pt" style:font-weight-complex="bold"/>
    </style:style>
    <style:style style:name="SAPBEXtitle_20_3" style:display-name="SAPBEXtitle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1" fo:font-size="22pt" fo:font-weight="bold" style:font-name-asian="TheSansCorrespondence1" style:font-size-asian="22pt" style:font-weight-asian="bold" style:font-name-complex="TheSansCorrespondence1" style:font-size-complex="22pt" style:font-weight-complex="bold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_20_2" style:display-name="SAPBEXundefined 2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_20_3" style:display-name="SAPBEXundefined 2 3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3" style:display-name="SAPBEXundefined 3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4" style:display-name="SAPBEXundefined 4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Sheet_20_Title_20_2" style:display-name="Sheet Title 2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Sheet_20_Title_20_3" style:display-name="Sheet Title 3" style:family="table-cell" style:parent-style-name="Default" style:data-style-name="N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3" style:display-name="Style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dvertencia_20_2_20_2" style:display-name="Texto de advertencia 2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dvertencia_20_2_20_3" style:display-name="Texto de advertencia 2 3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size="10pt" style:font-name-asian="TheSansCorrespondence" style:font-size-asian="10pt" style:font-name-complex="TheSansCorrespondence" style:font-size-complex="10pt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3" style:display-name="Texto explicativo 2 3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size="10pt" fo:font-style="italic" style:font-name-asian="TheSansCorrespondence" style:font-size-asian="10pt" style:font-style-asian="italic" style:font-name-complex="TheSansCorrespondence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le_20_3" style:display-name="Title 3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le_20_4" style:display-name="Title 4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3" style:display-name="Título 1 2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TheSansCorrespondence" fo:font-size="15pt" fo:font-weight="bold" style:font-name-asian="TheSansCorrespondence" style:font-size-asian="15pt" style:font-weight-asian="bold" style:font-name-complex="TheSansCorrespondence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3" style:display-name="Título 2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TheSansCorrespondence" fo:font-size="13pt" fo:font-weight="bold" style:font-name-asian="TheSansCorrespondence" style:font-size-asian="13pt" style:font-weight-asian="bold" style:font-name-complex="TheSansCorrespondence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3" style:display-name="Título 3 2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TheSansCorrespondence" fo:font-weight="bold" style:font-name-asian="TheSansCorrespondence" style:font-weight-asian="bold" style:font-name-complex="TheSansCorrespondence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3" style:display-name="Total 2 3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Warning_20_Text_20_3" style:display-name="Warning Text 3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Warning_20_Text_20_4" style:display-name="Warning Text 4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15/03/2016</text:date>, <text:time>17:37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Blas Limongi</meta:initial-creator>
    <dc:creator>conatel </dc:creator>
    <meta:creation-date>2015-02-12T13:25:32Z</meta:creation-date>
    <dc:date>2016-03-15T17:37:05.23</dc:date>
    <meta:editing-cycles>2</meta:editing-cycles>
    <meta:editing-duration>PT29M28S</meta:editing-duration>
    <meta:document-statistic meta:table-count="1" meta:cell-count="80" meta:object-count="0"/>
  </office:meta>
</office:document-meta>
</file>