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3" svg:font-family="Tahoma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2.699cm"/>
    </style:style>
    <style:style style:name="co4" style:family="table-column">
      <style:table-column-properties fo:break-before="auto" style:column-width="2.328cm"/>
    </style:style>
    <style:style style:name="ro1" style:family="table-row">
      <style:table-row-properties style:row-height="1.8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7" style:family="table-cell" style:parent-style-name="Normal_5f_series_20_por_20_estados_20_iv_20_2012" style:data-style-name="N0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8" style:family="table-cell" style:parent-style-name="Normal_5f_series_20_por_20_estados_20_iv_20_2012" style:data-style-name="N0">
      <style:table-cell-properties fo:border-bottom="0.002cm solid #000000" fo:background-color="#990000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" style:family="table-cell" style:parent-style-name="Normal_5f_series_20_por_20_estados_20_iv_20_2012" style:data-style-name="N0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10" style:family="table-cell" style:parent-style-name="Default" style:data-style-name="N0">
      <style:text-properties fo:color="#000000" style:font-name="Tahoma" fo:font-size="8pt" style:font-name-asian="Tahoma3" style:font-size-asian="8pt" style:font-name-complex="Tahoma3" style:font-size-complex="8pt"/>
    </style:style>
    <style:style style:name="ce11" style:family="table-cell" style:parent-style-name="Normal_5f_series_20_por_20_estados_20_iv_20_2012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12" style:family="table-cell" style:parent-style-name="Default" style:data-style-name="N0"/>
    <style:style style:name="ce13" style:family="table-cell" style:parent-style-name="Normal_5f_series_20_por_20_estados_20_iv_20_2012" style:data-style-name="N3">
      <style:table-cell-properties fo:border-bottom="none" fo:background-color="#990000" style:text-align-source="fix" style:repeat-content="false" fo:border-left="none" fo:border-right="none" fo:border-top="0.002cm solid #000000" style:vertical-align="middle"/>
      <style:paragraph-properties fo:text-align="center"/>
      <style:text-properties fo:color="#ffffff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4" style:family="table-cell" style:parent-style-name="Excel_5f_BuiltIn_5f_Percent" style:data-style-name="N11">
      <style:table-cell-properties fo:border-bottom="none" fo:background-color="#ffffff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Excel_5f_BuiltIn_5f_Percent" style:data-style-name="N11">
      <style:table-cell-properties fo:border-bottom="0.002cm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Normal_5f_series_20_por_20_estados_20_iv_20_2012" style:data-style-name="N11">
      <style:table-cell-properties fo:border-bottom="0.002cm solid #000000" fo:background-color="#990000" style:text-align-source="fix" style:repeat-content="false" fo:border-left="none" fo:border-right="none" fo:border-top="none" style:vertical-align="automatic"/>
      <style:paragraph-properties fo:text-align="center"/>
      <style:text-properties fo:color="#ffffff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8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8pt" style:font-name-asian="Tahoma3" style:font-size-asian="8pt" style:font-name-complex="Tahoma3" style:font-size-complex="8pt"/>
    </style:style>
    <style:style style:name="ce19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1"/>
    <style:style style:name="T1" style:family="text">
      <style:text-properties fo:color="#000000" style:text-outline="false" style:text-line-through-style="none" style:font-name="Tahoma3" fo:font-size="8pt" fo:font-style="normal" fo:text-shadow="none" style:text-underline-style="none" fo:font-weight="bold" style:font-name-asian="Tahoma3" style:font-size-asian="8pt" style:font-style-asian="normal" style:font-weight-asian="bold" style:font-name-complex="Tahoma3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2" table:default-cell-style-name="ce12"/>
        <table:table-column table:style-name="co4" table:number-columns-repeated="1014" table:default-cell-style-name="ce12"/>
        <table:table-row table:style-name="ro1">
          <table:table-cell table:style-name="ce1" office:value-type="string" table:number-columns-spanned="10" table:number-rows-spanned="1">
            <text:p>Cuadro 23. Venezuela. Penetración de Suscriptores del Servicio de Difusión por Suscripción según entidad</text:p>
            <text:p>(Suscriptores por cada 100 hogares)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Años 2007 - 2015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table:number-columns-repeated="7"/>
          <table:table-cell table:style-name="ce19" table:number-columns-repeated="3"/>
          <table:table-cell table:number-columns-repeated="1014"/>
        </table:table-row>
        <table:table-row table:style-name="ro2">
          <table:table-cell table:style-name="ce4" office:value-type="string">
            <text:p>Entidad</text:p>
          </table:table-cell>
          <table:table-cell table:style-name="ce13" office:value-type="string">
            <text:p><text:s/>Año 2007</text:p>
          </table:table-cell>
          <table:table-cell table:style-name="ce13" office:value-type="string">
            <text:p><text:s/>Año 2008</text:p>
          </table:table-cell>
          <table:table-cell table:style-name="ce13" office:value-type="string">
            <text:p><text:s/>Año 2009</text:p>
          </table:table-cell>
          <table:table-cell table:style-name="ce13" office:value-type="string">
            <text:p><text:s/>Año 2010</text:p>
          </table:table-cell>
          <table:table-cell table:style-name="ce13" office:value-type="string">
            <text:p><text:s/>Año 2011</text:p>
          </table:table-cell>
          <table:table-cell table:style-name="ce13" office:value-type="string">
            <text:p><text:s/>Año 2012</text:p>
          </table:table-cell>
          <table:table-cell table:style-name="ce13" office:value-type="string">
            <text:p><text:s/>Año 2013</text:p>
          </table:table-cell>
          <table:table-cell table:style-name="ce13" office:value-type="string">
            <text:p>Año 2014</text:p>
          </table:table-cell>
          <table:table-cell table:style-name="ce13" office:value-type="string">
            <text:p>Año 2015(*)</text:p>
          </table:table-cell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5" office:value-type="string">
            <text:p>Distrito Capital</text:p>
          </table:table-cell>
          <table:table-cell table:style-name="ce14" office:value-type="percentage" office:value="0.391595916929336">
            <text:p>39.16%</text:p>
          </table:table-cell>
          <table:table-cell table:style-name="ce14" office:value-type="percentage" office:value="0.453753604727823">
            <text:p>45.38%</text:p>
          </table:table-cell>
          <table:table-cell table:style-name="ce14" office:value-type="percentage" office:value="0.487895470481177">
            <text:p>48.79%</text:p>
          </table:table-cell>
          <table:table-cell table:style-name="ce14" office:value-type="percentage" office:value="0.47715978500534">
            <text:p>47.72%</text:p>
          </table:table-cell>
          <table:table-cell table:style-name="ce14" office:value-type="percentage" office:value="0.5324925765521">
            <text:p>53.25%</text:p>
          </table:table-cell>
          <table:table-cell table:style-name="ce14" office:value-type="percentage" office:value="0.641312459257485">
            <text:p>64.13%</text:p>
          </table:table-cell>
          <table:table-cell table:style-name="ce14" office:value-type="percentage" office:value="0.76082081992605">
            <text:p>76.08%</text:p>
          </table:table-cell>
          <table:table-cell table:style-name="ce14" office:value-type="percentage" office:value="0.820429628681423">
            <text:p>82.04%</text:p>
          </table:table-cell>
          <table:table-cell table:style-name="ce14" office:value-type="percentage" office:value="0.865012368705102">
            <text:p>86.50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mazonas</text:p>
          </table:table-cell>
          <table:table-cell table:style-name="ce15" office:value-type="percentage" office:value="0.205287542207416">
            <text:p>20.53%</text:p>
          </table:table-cell>
          <table:table-cell table:style-name="ce15" office:value-type="percentage" office:value="0.271933104226332">
            <text:p>27.19%</text:p>
          </table:table-cell>
          <table:table-cell table:style-name="ce15" office:value-type="percentage" office:value="0.400237009524191">
            <text:p>40.02%</text:p>
          </table:table-cell>
          <table:table-cell table:style-name="ce15" office:value-type="percentage" office:value="0.495834518173995">
            <text:p>49.58%</text:p>
          </table:table-cell>
          <table:table-cell table:style-name="ce15" office:value-type="percentage" office:value="0.570104013248367">
            <text:p>57.01%</text:p>
          </table:table-cell>
          <table:table-cell table:style-name="ce15" office:value-type="percentage" office:value="0.685576582601233">
            <text:p>68.56%</text:p>
          </table:table-cell>
          <table:table-cell table:style-name="ce15" office:value-type="percentage" office:value="1.05829926749272">
            <text:p>105.83%</text:p>
          </table:table-cell>
          <table:table-cell table:style-name="ce15" office:value-type="percentage" office:value="1.64772664000945">
            <text:p>164.77%</text:p>
          </table:table-cell>
          <table:table-cell table:style-name="ce15" office:value-type="percentage" office:value="1.77741756824531">
            <text:p>177.74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nzoátegui</text:p>
          </table:table-cell>
          <table:table-cell table:style-name="ce15" office:value-type="percentage" office:value="0.226008632680534">
            <text:p>22.60%</text:p>
          </table:table-cell>
          <table:table-cell table:style-name="ce15" office:value-type="percentage" office:value="0.249664730627155">
            <text:p>24.97%</text:p>
          </table:table-cell>
          <table:table-cell table:style-name="ce15" office:value-type="percentage" office:value="0.236713179128789">
            <text:p>23.67%</text:p>
          </table:table-cell>
          <table:table-cell table:style-name="ce15" office:value-type="percentage" office:value="0.268899415631508">
            <text:p>26.89%</text:p>
          </table:table-cell>
          <table:table-cell table:style-name="ce15" office:value-type="percentage" office:value="0.313558463198022">
            <text:p>31.36%</text:p>
          </table:table-cell>
          <table:table-cell table:style-name="ce15" office:value-type="percentage" office:value="0.377183698316519">
            <text:p>37.72%</text:p>
          </table:table-cell>
          <table:table-cell table:style-name="ce15" office:value-type="percentage" office:value="0.597017704329083">
            <text:p>59.70%</text:p>
          </table:table-cell>
          <table:table-cell table:style-name="ce15" office:value-type="percentage" office:value="0.672363768943036">
            <text:p>67.24%</text:p>
          </table:table-cell>
          <table:table-cell table:style-name="ce15" office:value-type="percentage" office:value="0.71746319955799">
            <text:p>71.75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pure</text:p>
          </table:table-cell>
          <table:table-cell table:style-name="ce15" office:value-type="percentage" office:value="0.218389838430625">
            <text:p>21.84%</text:p>
          </table:table-cell>
          <table:table-cell table:style-name="ce15" office:value-type="percentage" office:value="0.248425170747407">
            <text:p>24.84%</text:p>
          </table:table-cell>
          <table:table-cell table:style-name="ce15" office:value-type="percentage" office:value="0.269599286792635">
            <text:p>26.96%</text:p>
          </table:table-cell>
          <table:table-cell table:style-name="ce15" office:value-type="percentage" office:value="0.332161430868425">
            <text:p>33.22%</text:p>
          </table:table-cell>
          <table:table-cell table:style-name="ce15" office:value-type="percentage" office:value="0.380219957639516">
            <text:p>38.02%</text:p>
          </table:table-cell>
          <table:table-cell table:style-name="ce15" office:value-type="percentage" office:value="0.457371707762367">
            <text:p>45.74%</text:p>
          </table:table-cell>
          <table:table-cell table:style-name="ce15" office:value-type="percentage" office:value="0.479879144103975">
            <text:p>47.99%</text:p>
          </table:table-cell>
          <table:table-cell table:style-name="ce15" office:value-type="percentage" office:value="0.586362417660255">
            <text:p>58.64%</text:p>
          </table:table-cell>
          <table:table-cell table:style-name="ce15" office:value-type="percentage" office:value="0.642335743199378">
            <text:p>64.23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Aragua</text:p>
          </table:table-cell>
          <table:table-cell table:style-name="ce15" office:value-type="percentage" office:value="0.277077098091039">
            <text:p>27.71%</text:p>
          </table:table-cell>
          <table:table-cell table:style-name="ce15" office:value-type="percentage" office:value="0.324133366685003">
            <text:p>32.41%</text:p>
          </table:table-cell>
          <table:table-cell table:style-name="ce15" office:value-type="percentage" office:value="0.342783898543888">
            <text:p>34.28%</text:p>
          </table:table-cell>
          <table:table-cell table:style-name="ce15" office:value-type="percentage" office:value="0.376081326930203">
            <text:p>37.61%</text:p>
          </table:table-cell>
          <table:table-cell table:style-name="ce15" office:value-type="percentage" office:value="0.435830077061911">
            <text:p>43.58%</text:p>
          </table:table-cell>
          <table:table-cell table:style-name="ce15" office:value-type="percentage" office:value="0.524265869360282">
            <text:p>52.43%</text:p>
          </table:table-cell>
          <table:table-cell table:style-name="ce15" office:value-type="percentage" office:value="0.634871182969861">
            <text:p>63.49%</text:p>
          </table:table-cell>
          <table:table-cell table:style-name="ce15" office:value-type="percentage" office:value="0.665821113114824">
            <text:p>66.58%</text:p>
          </table:table-cell>
          <table:table-cell table:style-name="ce15" office:value-type="percentage" office:value="0.740970170476045">
            <text:p>74.10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arinas</text:p>
          </table:table-cell>
          <table:table-cell table:style-name="ce15" office:value-type="percentage" office:value="0.125614138177799">
            <text:p>12.56%</text:p>
          </table:table-cell>
          <table:table-cell table:style-name="ce15" office:value-type="percentage" office:value="0.330649480295885">
            <text:p>33.06%</text:p>
          </table:table-cell>
          <table:table-cell table:style-name="ce15" office:value-type="percentage" office:value="0.351403957994588">
            <text:p>35.14%</text:p>
          </table:table-cell>
          <table:table-cell table:style-name="ce15" office:value-type="percentage" office:value="0.40502881936689">
            <text:p>40.50%</text:p>
          </table:table-cell>
          <table:table-cell table:style-name="ce15" office:value-type="percentage" office:value="0.399254488852642">
            <text:p>39.93%</text:p>
          </table:table-cell>
          <table:table-cell table:style-name="ce15" office:value-type="percentage" office:value="0.480268601711469">
            <text:p>48.03%</text:p>
          </table:table-cell>
          <table:table-cell table:style-name="ce15" office:value-type="percentage" office:value="0.511931586094407">
            <text:p>51.19%</text:p>
          </table:table-cell>
          <table:table-cell table:style-name="ce15" office:value-type="percentage" office:value="0.548938787892676">
            <text:p>54.89%</text:p>
          </table:table-cell>
          <table:table-cell table:style-name="ce15" office:value-type="percentage" office:value="0.58441684775867">
            <text:p>58.44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Bolívar</text:p>
          </table:table-cell>
          <table:table-cell table:style-name="ce15" office:value-type="percentage" office:value="0.21325312218554">
            <text:p>21.33%</text:p>
          </table:table-cell>
          <table:table-cell table:style-name="ce15" office:value-type="percentage" office:value="0.218614659419587">
            <text:p>21.86%</text:p>
          </table:table-cell>
          <table:table-cell table:style-name="ce15" office:value-type="percentage" office:value="0.286930120852487">
            <text:p>28.69%</text:p>
          </table:table-cell>
          <table:table-cell table:style-name="ce15" office:value-type="percentage" office:value="0.321341891720943">
            <text:p>32.13%</text:p>
          </table:table-cell>
          <table:table-cell table:style-name="ce15" office:value-type="percentage" office:value="0.3615219334004">
            <text:p>36.15%</text:p>
          </table:table-cell>
          <table:table-cell table:style-name="ce15" office:value-type="percentage" office:value="0.434879602584304">
            <text:p>43.49%</text:p>
          </table:table-cell>
          <table:table-cell table:style-name="ce15" office:value-type="percentage" office:value="0.561773623040933">
            <text:p>56.18%</text:p>
          </table:table-cell>
          <table:table-cell table:style-name="ce15" office:value-type="percentage" office:value="0.620818872403486">
            <text:p>62.08%</text:p>
          </table:table-cell>
          <table:table-cell table:style-name="ce15" office:value-type="percentage" office:value="0.672170853401628">
            <text:p>67.22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arabobo</text:p>
          </table:table-cell>
          <table:table-cell table:style-name="ce15" office:value-type="percentage" office:value="0.242970390290702">
            <text:p>24.30%</text:p>
          </table:table-cell>
          <table:table-cell table:style-name="ce15" office:value-type="percentage" office:value="0.289398688373339">
            <text:p>28.94%</text:p>
          </table:table-cell>
          <table:table-cell table:style-name="ce15" office:value-type="percentage" office:value="0.317995341284274">
            <text:p>31.80%</text:p>
          </table:table-cell>
          <table:table-cell table:style-name="ce15" office:value-type="percentage" office:value="0.347812741105469">
            <text:p>34.78%</text:p>
          </table:table-cell>
          <table:table-cell table:style-name="ce15" office:value-type="percentage" office:value="0.396792567231955">
            <text:p>39.68%</text:p>
          </table:table-cell>
          <table:table-cell table:style-name="ce15" office:value-type="percentage" office:value="0.477307123037331">
            <text:p>47.73%</text:p>
          </table:table-cell>
          <table:table-cell table:style-name="ce15" office:value-type="percentage" office:value="0.623909901251849">
            <text:p>62.39%</text:p>
          </table:table-cell>
          <table:table-cell table:style-name="ce15" office:value-type="percentage" office:value="0.693189434635111">
            <text:p>69.32%</text:p>
          </table:table-cell>
          <table:table-cell table:style-name="ce15" office:value-type="percentage" office:value="0.775337713354929">
            <text:p>77.53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Cojedes</text:p>
          </table:table-cell>
          <table:table-cell table:style-name="ce15" office:value-type="percentage" office:value="0.278786374942805">
            <text:p>27.88%</text:p>
          </table:table-cell>
          <table:table-cell table:style-name="ce15" office:value-type="percentage" office:value="0.368762640673789">
            <text:p>36.88%</text:p>
          </table:table-cell>
          <table:table-cell table:style-name="ce15" office:value-type="percentage" office:value="0.446966975959686">
            <text:p>44.70%</text:p>
          </table:table-cell>
          <table:table-cell table:style-name="ce15" office:value-type="percentage" office:value="0.537408954520238">
            <text:p>53.74%</text:p>
          </table:table-cell>
          <table:table-cell table:style-name="ce15" office:value-type="percentage" office:value="0.578787179198506">
            <text:p>57.88%</text:p>
          </table:table-cell>
          <table:table-cell table:style-name="ce15" office:value-type="percentage" office:value="0.696230892834836">
            <text:p>69.62%</text:p>
          </table:table-cell>
          <table:table-cell table:style-name="ce15" office:value-type="percentage" office:value="0.848773268756642">
            <text:p>84.88%</text:p>
          </table:table-cell>
          <table:table-cell table:style-name="ce15" office:value-type="percentage" office:value="1.03608527432344">
            <text:p>103.61%</text:p>
          </table:table-cell>
          <table:table-cell table:style-name="ce15" office:value-type="percentage" office:value="1.14719003365042">
            <text:p>114.72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Delta Amacuro</text:p>
          </table:table-cell>
          <table:table-cell table:style-name="ce15" office:value-type="percentage" office:value="0.214573650018958">
            <text:p>21.46%</text:p>
          </table:table-cell>
          <table:table-cell table:style-name="ce15" office:value-type="percentage" office:value="0.254038147698144">
            <text:p>25.40%</text:p>
          </table:table-cell>
          <table:table-cell table:style-name="ce15" office:value-type="percentage" office:value="0.308661441262521">
            <text:p>30.87%</text:p>
          </table:table-cell>
          <table:table-cell table:style-name="ce15" office:value-type="percentage" office:value="0.387088579854041">
            <text:p>38.71%</text:p>
          </table:table-cell>
          <table:table-cell table:style-name="ce15" office:value-type="percentage" office:value="0.448293005480673">
            <text:p>44.83%</text:p>
          </table:table-cell>
          <table:table-cell table:style-name="ce15" office:value-type="percentage" office:value="0.539093182225297">
            <text:p>53.91%</text:p>
          </table:table-cell>
          <table:table-cell table:style-name="ce15" office:value-type="percentage" office:value="0.62891016995401">
            <text:p>62.89%</text:p>
          </table:table-cell>
          <table:table-cell table:style-name="ce15" office:value-type="percentage" office:value="0.840499900377237">
            <text:p>84.05%</text:p>
          </table:table-cell>
          <table:table-cell table:style-name="ce15" office:value-type="percentage" office:value="0.907668753969175">
            <text:p>90.77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Falcón</text:p>
          </table:table-cell>
          <table:table-cell table:style-name="ce15" office:value-type="percentage" office:value="0.296588438665136">
            <text:p>29.66%</text:p>
          </table:table-cell>
          <table:table-cell table:style-name="ce15" office:value-type="percentage" office:value="0.291709155847479">
            <text:p>29.17%</text:p>
          </table:table-cell>
          <table:table-cell table:style-name="ce15" office:value-type="percentage" office:value="0.333916647730267">
            <text:p>33.39%</text:p>
          </table:table-cell>
          <table:table-cell table:style-name="ce15" office:value-type="percentage" office:value="0.376990261678207">
            <text:p>37.70%</text:p>
          </table:table-cell>
          <table:table-cell table:style-name="ce15" office:value-type="percentage" office:value="0.446229985618122">
            <text:p>44.62%</text:p>
          </table:table-cell>
          <table:table-cell table:style-name="ce15" office:value-type="percentage" office:value="0.536776059426203">
            <text:p>53.68%</text:p>
          </table:table-cell>
          <table:table-cell table:style-name="ce15" office:value-type="percentage" office:value="0.602388997171315">
            <text:p>60.24%</text:p>
          </table:table-cell>
          <table:table-cell table:style-name="ce15" office:value-type="percentage" office:value="0.672218652844688">
            <text:p>67.22%</text:p>
          </table:table-cell>
          <table:table-cell table:style-name="ce15" office:value-type="percentage" office:value="0.746611326013433">
            <text:p>74.66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Guárico</text:p>
          </table:table-cell>
          <table:table-cell table:style-name="ce15" office:value-type="percentage" office:value="0.260343726978867">
            <text:p>26.03%</text:p>
          </table:table-cell>
          <table:table-cell table:style-name="ce15" office:value-type="percentage" office:value="0.308953443348385">
            <text:p>30.90%</text:p>
          </table:table-cell>
          <table:table-cell table:style-name="ce15" office:value-type="percentage" office:value="0.351603533590436">
            <text:p>35.16%</text:p>
          </table:table-cell>
          <table:table-cell table:style-name="ce15" office:value-type="percentage" office:value="0.350229711276119">
            <text:p>35.02%</text:p>
          </table:table-cell>
          <table:table-cell table:style-name="ce15" office:value-type="percentage" office:value="0.403897258440546">
            <text:p>40.39%</text:p>
          </table:table-cell>
          <table:table-cell table:style-name="ce15" office:value-type="percentage" office:value="0.485853451776546">
            <text:p>48.59%</text:p>
          </table:table-cell>
          <table:table-cell table:style-name="ce15" office:value-type="percentage" office:value="0.713179499996072">
            <text:p>71.32%</text:p>
          </table:table-cell>
          <table:table-cell table:style-name="ce15" office:value-type="percentage" office:value="0.719387340968087">
            <text:p>71.94%</text:p>
          </table:table-cell>
          <table:table-cell table:style-name="ce15" office:value-type="percentage" office:value="0.807271059843504">
            <text:p>80.73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Lara</text:p>
          </table:table-cell>
          <table:table-cell table:style-name="ce15" office:value-type="percentage" office:value="0.195322171963939">
            <text:p>19.53%</text:p>
          </table:table-cell>
          <table:table-cell table:style-name="ce15" office:value-type="percentage" office:value="0.242030706388909">
            <text:p>24.20%</text:p>
          </table:table-cell>
          <table:table-cell table:style-name="ce15" office:value-type="percentage" office:value="0.278716147422857">
            <text:p>27.87%</text:p>
          </table:table-cell>
          <table:table-cell table:style-name="ce15" office:value-type="percentage" office:value="0.338901160382148">
            <text:p>33.89%</text:p>
          </table:table-cell>
          <table:table-cell table:style-name="ce15" office:value-type="percentage" office:value="0.337706903942921">
            <text:p>33.77%</text:p>
          </table:table-cell>
          <table:table-cell table:style-name="ce15" office:value-type="percentage" office:value="0.406232182914386">
            <text:p>40.62%</text:p>
          </table:table-cell>
          <table:table-cell table:style-name="ce15" office:value-type="percentage" office:value="0.434498758391291">
            <text:p>43.45%</text:p>
          </table:table-cell>
          <table:table-cell table:style-name="ce15" office:value-type="percentage" office:value="0.484228586611548">
            <text:p>48.42%</text:p>
          </table:table-cell>
          <table:table-cell table:style-name="ce15" office:value-type="percentage" office:value="0.533451103968494">
            <text:p>53.35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érida</text:p>
          </table:table-cell>
          <table:table-cell table:style-name="ce15" office:value-type="percentage" office:value="0.241488223735641">
            <text:p>24.15%</text:p>
          </table:table-cell>
          <table:table-cell table:style-name="ce15" office:value-type="percentage" office:value="0.285175655735333">
            <text:p>28.52%</text:p>
          </table:table-cell>
          <table:table-cell table:style-name="ce15" office:value-type="percentage" office:value="0.293113048573542">
            <text:p>29.31%</text:p>
          </table:table-cell>
          <table:table-cell table:style-name="ce15" office:value-type="percentage" office:value="0.345311124497237">
            <text:p>34.53%</text:p>
          </table:table-cell>
          <table:table-cell table:style-name="ce15" office:value-type="percentage" office:value="0.376133595372554">
            <text:p>37.61%</text:p>
          </table:table-cell>
          <table:table-cell table:style-name="ce15" office:value-type="percentage" office:value="0.452456167557221">
            <text:p>45.25%</text:p>
          </table:table-cell>
          <table:table-cell table:style-name="ce15" office:value-type="percentage" office:value="0.44204169139798">
            <text:p>44.20%</text:p>
          </table:table-cell>
          <table:table-cell table:style-name="ce15" office:value-type="percentage" office:value="0.487723179742063">
            <text:p>48.77%</text:p>
          </table:table-cell>
          <table:table-cell table:style-name="ce15" office:value-type="percentage" office:value="0.539172107695917">
            <text:p>53.92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iranda</text:p>
          </table:table-cell>
          <table:table-cell table:style-name="ce15" office:value-type="percentage" office:value="0.39461263843975">
            <text:p>39.46%</text:p>
          </table:table-cell>
          <table:table-cell table:style-name="ce15" office:value-type="percentage" office:value="0.451558599941756">
            <text:p>45.16%</text:p>
          </table:table-cell>
          <table:table-cell table:style-name="ce15" office:value-type="percentage" office:value="0.479753779521672">
            <text:p>47.98%</text:p>
          </table:table-cell>
          <table:table-cell table:style-name="ce15" office:value-type="percentage" office:value="0.46860950757817">
            <text:p>46.86%</text:p>
          </table:table-cell>
          <table:table-cell table:style-name="ce15" office:value-type="percentage" office:value="0.462176567573008">
            <text:p>46.22%</text:p>
          </table:table-cell>
          <table:table-cell table:style-name="ce15" office:value-type="percentage" office:value="0.555494010829466">
            <text:p>55.55%</text:p>
          </table:table-cell>
          <table:table-cell table:style-name="ce15" office:value-type="percentage" office:value="0.72861039550943">
            <text:p>72.86%</text:p>
          </table:table-cell>
          <table:table-cell table:style-name="ce15" office:value-type="percentage" office:value="0.771878567404011">
            <text:p>77.19%</text:p>
          </table:table-cell>
          <table:table-cell table:style-name="ce15" office:value-type="percentage" office:value="0.81382300760631">
            <text:p>81.38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Monagas</text:p>
          </table:table-cell>
          <table:table-cell table:style-name="ce15" office:value-type="percentage" office:value="0.121134491556613">
            <text:p>12.11%</text:p>
          </table:table-cell>
          <table:table-cell table:style-name="ce15" office:value-type="percentage" office:value="0.17987257016446">
            <text:p>17.99%</text:p>
          </table:table-cell>
          <table:table-cell table:style-name="ce15" office:value-type="percentage" office:value="0.253429229490537">
            <text:p>25.34%</text:p>
          </table:table-cell>
          <table:table-cell table:style-name="ce15" office:value-type="percentage" office:value="0.331015747663538">
            <text:p>33.10%</text:p>
          </table:table-cell>
          <table:table-cell table:style-name="ce15" office:value-type="percentage" office:value="0.322101661310362">
            <text:p>32.21%</text:p>
          </table:table-cell>
          <table:table-cell table:style-name="ce15" office:value-type="percentage" office:value="0.387460426383744">
            <text:p>38.75%</text:p>
          </table:table-cell>
          <table:table-cell table:style-name="ce15" office:value-type="percentage" office:value="0.424284824575618">
            <text:p>42.43%</text:p>
          </table:table-cell>
          <table:table-cell table:style-name="ce15" office:value-type="percentage" office:value="0.463014393836414">
            <text:p>46.30%</text:p>
          </table:table-cell>
          <table:table-cell table:style-name="ce15" office:value-type="percentage" office:value="0.503270311230212">
            <text:p>50.33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Nueva Esparta</text:p>
          </table:table-cell>
          <table:table-cell table:style-name="ce15" office:value-type="percentage" office:value="0.462794696366696">
            <text:p>46.28%</text:p>
          </table:table-cell>
          <table:table-cell table:style-name="ce15" office:value-type="percentage" office:value="0.514920200065784">
            <text:p>51.49%</text:p>
          </table:table-cell>
          <table:table-cell table:style-name="ce15" office:value-type="percentage" office:value="0.674361367063147">
            <text:p>67.44%</text:p>
          </table:table-cell>
          <table:table-cell table:style-name="ce15" office:value-type="percentage" office:value="0.77262916688089">
            <text:p>77.26%</text:p>
          </table:table-cell>
          <table:table-cell table:style-name="ce15" office:value-type="percentage" office:value="0.742590249853628">
            <text:p>74.26%</text:p>
          </table:table-cell>
          <table:table-cell table:style-name="ce15" office:value-type="percentage" office:value="0.893271812589194">
            <text:p>89.33%</text:p>
          </table:table-cell>
          <table:table-cell table:style-name="ce15" office:value-type="percentage" office:value="0.669512544161727">
            <text:p>66.95%</text:p>
          </table:table-cell>
          <table:table-cell table:style-name="ce15" office:value-type="percentage" office:value="0.683442575861865">
            <text:p>68.34%</text:p>
          </table:table-cell>
          <table:table-cell table:style-name="ce15" office:value-type="percentage" office:value="0.739587830380154">
            <text:p>73.96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Portuguesa</text:p>
          </table:table-cell>
          <table:table-cell table:style-name="ce15" office:value-type="percentage" office:value="0.133850506189295">
            <text:p>13.39%</text:p>
          </table:table-cell>
          <table:table-cell table:style-name="ce15" office:value-type="percentage" office:value="0.163936065809433">
            <text:p>16.39%</text:p>
          </table:table-cell>
          <table:table-cell table:style-name="ce15" office:value-type="percentage" office:value="0.186981476930564">
            <text:p>18.70%</text:p>
          </table:table-cell>
          <table:table-cell table:style-name="ce15" office:value-type="percentage" office:value="0.237270081012524">
            <text:p>23.73%</text:p>
          </table:table-cell>
          <table:table-cell table:style-name="ce15" office:value-type="percentage" office:value="0.258151386464492">
            <text:p>25.82%</text:p>
          </table:table-cell>
          <table:table-cell table:style-name="ce15" office:value-type="percentage" office:value="0.310533779503574">
            <text:p>31.05%</text:p>
          </table:table-cell>
          <table:table-cell table:style-name="ce15" office:value-type="percentage" office:value="0.436525697080149">
            <text:p>43.65%</text:p>
          </table:table-cell>
          <table:table-cell table:style-name="ce15" office:value-type="percentage" office:value="0.515468016904128">
            <text:p>51.55%</text:p>
          </table:table-cell>
          <table:table-cell table:style-name="ce15" office:value-type="percentage" office:value="0.598290179272335">
            <text:p>59.83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Sucre</text:p>
          </table:table-cell>
          <table:table-cell table:style-name="ce15" office:value-type="percentage" office:value="0.117304846300592">
            <text:p>11.73%</text:p>
          </table:table-cell>
          <table:table-cell table:style-name="ce15" office:value-type="percentage" office:value="0.165148430911505">
            <text:p>16.51%</text:p>
          </table:table-cell>
          <table:table-cell table:style-name="ce15" office:value-type="percentage" office:value="0.195825311408437">
            <text:p>19.58%</text:p>
          </table:table-cell>
          <table:table-cell table:style-name="ce15" office:value-type="percentage" office:value="0.389698112171705">
            <text:p>38.97%</text:p>
          </table:table-cell>
          <table:table-cell table:style-name="ce15" office:value-type="percentage" office:value="0.461930385517761">
            <text:p>46.19%</text:p>
          </table:table-cell>
          <table:table-cell table:style-name="ce15" office:value-type="percentage" office:value="0.555662281914971">
            <text:p>55.57%</text:p>
          </table:table-cell>
          <table:table-cell table:style-name="ce15" office:value-type="percentage" office:value="0.50273428165593">
            <text:p>50.27%</text:p>
          </table:table-cell>
          <table:table-cell table:style-name="ce15" office:value-type="percentage" office:value="0.407599946938485">
            <text:p>40.76%</text:p>
          </table:table-cell>
          <table:table-cell table:style-name="ce15" office:value-type="percentage" office:value="0.456638915208501">
            <text:p>45.66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áchira</text:p>
          </table:table-cell>
          <table:table-cell table:style-name="ce15" office:value-type="percentage" office:value="0.254428258005266">
            <text:p>25.44%</text:p>
          </table:table-cell>
          <table:table-cell table:style-name="ce15" office:value-type="percentage" office:value="0.278833137729889">
            <text:p>27.88%</text:p>
          </table:table-cell>
          <table:table-cell table:style-name="ce15" office:value-type="percentage" office:value="0.282327684821267">
            <text:p>28.23%</text:p>
          </table:table-cell>
          <table:table-cell table:style-name="ce15" office:value-type="percentage" office:value="0.335280813068907">
            <text:p>33.53%</text:p>
          </table:table-cell>
          <table:table-cell table:style-name="ce15" office:value-type="percentage" office:value="0.377404454705078">
            <text:p>37.74%</text:p>
          </table:table-cell>
          <table:table-cell table:style-name="ce15" office:value-type="percentage" office:value="0.453984901363965">
            <text:p>45.40%</text:p>
          </table:table-cell>
          <table:table-cell table:style-name="ce15" office:value-type="percentage" office:value="0.55380175857533">
            <text:p>55.38%</text:p>
          </table:table-cell>
          <table:table-cell table:style-name="ce15" office:value-type="percentage" office:value="0.596295506045212">
            <text:p>59.63%</text:p>
          </table:table-cell>
          <table:table-cell table:style-name="ce15" office:value-type="percentage" office:value="0.631393735995286">
            <text:p>63.14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Trujillo</text:p>
          </table:table-cell>
          <table:table-cell table:style-name="ce15" office:value-type="percentage" office:value="0.165829069072864">
            <text:p>16.58%</text:p>
          </table:table-cell>
          <table:table-cell table:style-name="ce15" office:value-type="percentage" office:value="0.162143163466167">
            <text:p>16.21%</text:p>
          </table:table-cell>
          <table:table-cell table:style-name="ce15" office:value-type="percentage" office:value="0.223865551163323">
            <text:p>22.39%</text:p>
          </table:table-cell>
          <table:table-cell table:style-name="ce15" office:value-type="percentage" office:value="0.21845090838657">
            <text:p>21.85%</text:p>
          </table:table-cell>
          <table:table-cell table:style-name="ce15" office:value-type="percentage" office:value="0.254803525659834">
            <text:p>25.48%</text:p>
          </table:table-cell>
          <table:table-cell table:style-name="ce15" office:value-type="percentage" office:value="0.306506592653406">
            <text:p>30.65%</text:p>
          </table:table-cell>
          <table:table-cell table:style-name="ce15" office:value-type="percentage" office:value="0.461700781452991">
            <text:p>46.17%</text:p>
          </table:table-cell>
          <table:table-cell table:style-name="ce15" office:value-type="percentage" office:value="0.454173223287986">
            <text:p>45.42%</text:p>
          </table:table-cell>
          <table:table-cell table:style-name="ce15" office:value-type="percentage" office:value="0.514519584980344">
            <text:p>51.45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Yaracuy</text:p>
          </table:table-cell>
          <table:table-cell table:style-name="ce15" office:value-type="percentage" office:value="0.1549">
            <text:p>15.49%</text:p>
          </table:table-cell>
          <table:table-cell table:style-name="ce15" office:value-type="percentage" office:value="0.1991">
            <text:p>19.91%</text:p>
          </table:table-cell>
          <table:table-cell table:style-name="ce15" office:value-type="percentage" office:value="0.2321">
            <text:p>23.21%</text:p>
          </table:table-cell>
          <table:table-cell table:style-name="ce15" office:value-type="percentage" office:value="0.2462">
            <text:p>24.62%</text:p>
          </table:table-cell>
          <table:table-cell table:style-name="ce15" office:value-type="percentage" office:value="0.2485">
            <text:p>24.85%</text:p>
          </table:table-cell>
          <table:table-cell table:style-name="ce15" office:value-type="percentage" office:value="0.353581565476725">
            <text:p>35.36%</text:p>
          </table:table-cell>
          <table:table-cell table:style-name="ce15" office:value-type="percentage" office:value="0.459562097875088">
            <text:p>45.96%</text:p>
          </table:table-cell>
          <table:table-cell table:style-name="ce15" office:value-type="percentage" office:value="0.536501691597934">
            <text:p>53.65%</text:p>
          </table:table-cell>
          <table:table-cell table:style-name="ce15" office:value-type="percentage" office:value="0.625910666414863">
            <text:p>62.59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6" office:value-type="string">
            <text:p>Vargas</text:p>
          </table:table-cell>
          <table:table-cell table:style-name="ce15" office:value-type="percentage" office:value="0.3178">
            <text:p>31.78%</text:p>
          </table:table-cell>
          <table:table-cell table:style-name="ce15" office:value-type="percentage" office:value="0.3678">
            <text:p>36.78%</text:p>
          </table:table-cell>
          <table:table-cell table:style-name="ce15" office:value-type="percentage" office:value="0.4033">
            <text:p>40.33%</text:p>
          </table:table-cell>
          <table:table-cell table:style-name="ce15" office:value-type="percentage" office:value="0.441349515202324">
            <text:p>44.13%</text:p>
          </table:table-cell>
          <table:table-cell table:style-name="ce15" office:value-type="percentage" office:value="0.5135">
            <text:p>51.35%</text:p>
          </table:table-cell>
          <table:table-cell table:style-name="ce15" office:value-type="percentage" office:value="0.518260634748553">
            <text:p>51.83%</text:p>
          </table:table-cell>
          <table:table-cell table:style-name="ce15" office:value-type="percentage" office:value="0.770038584409896">
            <text:p>77.00%</text:p>
          </table:table-cell>
          <table:table-cell table:style-name="ce15" office:value-type="percentage" office:value="0.777884184559215">
            <text:p>77.79%</text:p>
          </table:table-cell>
          <table:table-cell table:style-name="ce15" office:value-type="percentage" office:value="0.852367322807678">
            <text:p>85.24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7" office:value-type="string">
            <text:p>Zulia</text:p>
          </table:table-cell>
          <table:table-cell table:style-name="ce16" office:value-type="percentage" office:value="0.179121518866784">
            <text:p>17.91%</text:p>
          </table:table-cell>
          <table:table-cell table:style-name="ce16" office:value-type="percentage" office:value="0.210586326242386">
            <text:p>21.06%</text:p>
          </table:table-cell>
          <table:table-cell table:style-name="ce16" office:value-type="percentage" office:value="0.235291693623672">
            <text:p>23.53%</text:p>
          </table:table-cell>
          <table:table-cell table:style-name="ce16" office:value-type="percentage" office:value="0.279011498326125">
            <text:p>27.90%</text:p>
          </table:table-cell>
          <table:table-cell table:style-name="ce16" office:value-type="percentage" office:value="0.29597180749881">
            <text:p>29.60%</text:p>
          </table:table-cell>
          <table:table-cell table:style-name="ce16" office:value-type="percentage" office:value="0.356028473322771">
            <text:p>35.60%</text:p>
          </table:table-cell>
          <table:table-cell table:style-name="ce16" office:value-type="percentage" office:value="0.403808278437563">
            <text:p>40.38%</text:p>
          </table:table-cell>
          <table:table-cell table:style-name="ce16" office:value-type="percentage" office:value="0.489923984047992">
            <text:p>48.99%</text:p>
          </table:table-cell>
          <table:table-cell table:style-name="ce16" office:value-type="percentage" office:value="0.532425621645258">
            <text:p>53.24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2">
          <table:table-cell table:style-name="ce8" office:value-type="string">
            <text:p>Total</text:p>
          </table:table-cell>
          <table:table-cell table:style-name="ce17" office:value-type="percentage" office:value="0.248335567914249">
            <text:p>24.83%</text:p>
          </table:table-cell>
          <table:table-cell table:style-name="ce17" office:value-type="percentage" office:value="0.289752026073841">
            <text:p>28.98%</text:p>
          </table:table-cell>
          <table:table-cell table:style-name="ce17" office:value-type="percentage" office:value="0.3222">
            <text:p>32.22%</text:p>
          </table:table-cell>
          <table:table-cell table:style-name="ce17" office:value-type="percentage" office:value="0.366">
            <text:p>36.60%</text:p>
          </table:table-cell>
          <table:table-cell table:style-name="ce17" office:value-type="percentage" office:value="0.39530394475764">
            <text:p>39.53%</text:p>
          </table:table-cell>
          <table:table-cell table:style-name="ce17" office:value-type="percentage" office:value="0.4738">
            <text:p>47.38%</text:p>
          </table:table-cell>
          <table:table-cell table:style-name="ce17" office:value-type="percentage" office:value="0.569128010052286">
            <text:p>56.91%</text:p>
          </table:table-cell>
          <table:table-cell table:style-name="ce17" office:value-type="percentage" office:value="0.62295457163623">
            <text:p>62.30%</text:p>
          </table:table-cell>
          <table:table-cell table:style-name="ce17" office:value-type="percentage" office:value="0.678924000142412">
            <text:p>67.89%</text:p>
          </table:table-cell>
          <table:table-cell table:style-name="Default" table:number-columns-repeated="4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9" office:value-type="string" table:number-columns-spanned="9" table:number-rows-spanned="1">
            <text:p>Fuente: Observatorio Estadístico. Conatel.</text:p>
          </table:table-cell>
          <table:covered-table-cell table:number-columns-repeated="8"/>
          <table:table-cell table:style-name="ce18"/>
          <table:table-cell table:style-name="Default" table:number-columns-repeated="4"/>
          <table:table-cell table:number-columns-repeated="1010"/>
        </table:table-row>
        <table:table-row table:style-name="ro2">
          <table:table-cell table:style-name="ce10" office:value-type="string">
            <text:p>(*): Cifras Preliminares basadas en la Encuesta Trimestral Agregada de los Principales Indicadores del Sector. Conatel.</text:p>
          </table:table-cell>
          <table:table-cell table:style-name="ce18" table:number-columns-repeated="9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<text:span text:style-name="T1">Nota 1:</text:span> Para realizar el cálculo de la penetración se utilizó los suscriptores del servicio por entidad y la estimación de hogares a partir de la información de población publicada en la serie de fuerza de trabajo del INE.</text:p>
          </table:table-cell>
          <table:covered-table-cell table:number-columns-repeated="8"/>
          <table:covered-table-cell table:style-name="ce11"/>
          <table:table-cell table:number-columns-repeated="1014"/>
        </table:table-row>
        <table:table-row table:style-name="ro4">
          <table:table-cell table:style-name="ce11" office:value-type="string" table:number-columns-spanned="10" table:number-rows-spanned="1">
            <text:p><text:span text:style-name="T1">Nota 2: </text:span>Se corrigieron las penetraciones para el año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Default" table:number-columns-repeated="1024"/>
        </table:table-row>
        <table:table-row table:style-name="ro2">
          <table:table-cell table:number-columns-repeated="1024"/>
        </table:table-row>
        <table:table-row table:style-name="ro2" table:number-rows-repeated="27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Calibri1" svg:font-family="Calibri"/>
    <style:font-face style:name="Cambria2" svg:font-family="Cambria"/>
    <style:font-face style:name="Cambria1" svg:font-family="Cambria1"/>
    <style:font-face style:name="Courier1" svg:font-family="Courier"/>
    <style:font-face style:name="Helv" svg:font-family="Helv"/>
    <style:font-face style:name="MS Sans Serif1" svg:font-family="'MS Sans Serif'"/>
    <style:font-face style:name="Small Fonts1" svg:font-family="'Small Fonts'"/>
    <style:font-face style:name="Tahoma3" svg:font-family="Tahoma"/>
    <style:font-face style:name="Tahoma1" svg:font-family="Tahoma1"/>
    <style:font-face style:name="Tahoma2" svg:font-family="Tahoma2"/>
    <style:font-face style:name="TheSansCorrespondence" svg:font-family="TheSansCorrespondence"/>
    <style:font-face style:name="TheSansCorrespondence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/>
      <number:text> </number:text>
    </number:number-style>
    <number:number-style style:name="N138P1" style:volatile="true">
      <number:text> Bs (</number:text>
      <number:number number:decimal-places="0" number:min-integer-digits="1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Sí</number:text>
    </number:number-style>
    <number:number-style style:name="N140P1" style:volatile="true">
      <number:text>Sí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 Bs </number:text>
      <number:number number:decimal-places="0" number:min-integer-digits="1"/>
      <number:text> </number:text>
    </number:number-style>
    <number:number-style style:name="N136">
      <number:text> Bs (</number:text>
      <number:number number:decimal-places="0" number:min-integer-digits="1"/>
      <number:text>)</number:text>
    </number:number-style>
    <number:number-style style:name="N137">
      <number:text> Bs - </number:text>
    </number:number-style>
    <number:number-style style:name="N139">
      <number:text>Sí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currency-style style:name="N14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8P0"/>
    </number:currency-style>
    <number:number-style style:name="N149">
      <number:number number:decimal-places="5" number:min-integer-digits="1"/>
    </number:number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3" style:display-name="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2_20_4" style:display-name="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2" style:display-name="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_20_3" style:display-name="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2" style:display-name="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_20_3" style:display-name="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5" style:display-name="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6" style:display-name="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7" style:display-name="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8" style:display-name="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9" style:display-name="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10" style:display-name="% 10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3" style:display-name="%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4" style:display-name="% 2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3_20_2" style:display-name="% 2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5" style:display-name="%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6" style:display-name="% 2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7" style:display-name="% 2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_20_2" style:display-name="%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4" style:display-name="%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" style:display-name="%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2_20_2" style:display-name="%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3" style:display-name="%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_20_4" style:display-name="%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_20_2" style:display-name="%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_20_3" style:display-name="% 5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4" style:display-name="% 5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5" style:display-name="% 5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2" style:display-name="% 6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3" style:display-name="% 6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6_20_4" style:display-name="% 6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" style:display-name="%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7_20_2" style:display-name="% 7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8" style:display-name="%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9" style:display-name="% 9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Base_20_de_20_datos_20__28_definitiva_29__20_4" style:display-name="%_Base de datos (definitiva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4" style:display-name="%_CUESTIONARIO ETA I-2011 (4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4" style:display-name="%_CUESTIONARIO ETA IV-2010 (2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4" style:display-name="%_CUESTIONARIO ETA IV-2010 (3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4" style:display-name="%_CUESTIONARIO ETA IV-2010 (4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4" style:display-name="%_CUESTIONARIO ETA IV-2010 (5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4" style:display-name="%_CUESTIONARIO ETA IV-2010 NETUNO V fin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4" style:display-name="%_CUESTIONARIO ETA IV-2010 VITCOM V fin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4" style:display-name="%_Difusión ( datos defi 2010)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4" style:display-name="%_ETA IV TRIM 2008 Nuevo  Formato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_20_4" style:display-name="%_ETA IV TRIM 2008 Nuevo  Formato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6" style:display-name="%_ETA IV TRIM 2008 Nuevo  Formato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4" style:display-name="%_-ETA IV TRIM 2010 enviado a CONATE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3" style:display-name="%_Hoja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4" style:display-name="%_Hoja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5" style:display-name="%_LDN Y LDI 2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_20_4" style:display-name="%_LDN Y LDI 3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_20_4" style:display-name="%_LDN Y LDI 4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5" style:display-name="%_LDN Y LDI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6" style:display-name="%_LDN Y LDI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7" style:display-name="%_LDN Y LDI 7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8" style:display-name="%_LDN Y LDI 8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3" style:display-name="%_NETUN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4" style:display-name="%_NETUNO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4" style:display-name="%_TARIFAS TELEFONIA I TRIM 0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4" style:display-name="%_TARIFAS TELEFONIA II TRIM 0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4" style:display-name="%_TARIFAS TELEFONIA III TRIM 0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4" style:display-name="%_TARIFAS TRIMESTRAL I  TTE - 2011 (2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10" style:display-name="%_TARIFAS TRIMESTRAL I  TTE - 2011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4" style:display-name="%_TARIFAS TRIMESTRAL I TTE - 201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4" style:display-name="%_TARIFAS TRIMESTRAL II  TTE - 201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4" style:display-name="%_TARIFAS TRIMESTRAL III  TTE - 201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4" style:display-name="%_TARIFAS TRIMESTRAL IV  TTE - 201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4" style:display-name="%_TF (datos def 2010)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_20_5" style:display-name="%_usuarios residenciales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2" style:display-name="%_Xl000000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3" style:display-name="%_Xl000000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3_20_4" style:display-name="%_Xl000000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3" style:display-name="%_Xl0000009 (2)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4" style:display-name="%_Xl0000009 (2)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2" style:display-name="_INTERNET RESIDENCI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3" style:display-name="_INTERNET RESIDENCIAL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_20_4" style:display-name="_INTERNET RESIDENCIAL 2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4" style:display-name="_INTERNET RESIDENCIAL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5" style:display-name="_INTERNET RESIDENCI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3" style:display-name="_INTERNET RESIDENCI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4" style:display-name="_INTERNET RESIDENCI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3" style:display-name="_INTERNET RESIDENCI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4" style:display-name="_INTERNET RESIDENCI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7" style:display-name="_INTERNET RESIDENCI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8" style:display-name="_INTERNET RESIDENCI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5f_SERVICIOS_20_DE_20_LAS_20_EMPRESAS_20_II-_20_2012_20_4" style:display-name="_SERVICIOS DE LAS EMPRESAS II- 2012 4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3" style:display-name="20% - Accent1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4" style:display-name="20% - Accent1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1_20_5" style:display-name="20% - Accent1 5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3" style:display-name="20% - Accent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4" style:display-name="20% - Accent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2_20_5" style:display-name="20% - Accent2 5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3" style:display-name="20% - Accent3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4" style:display-name="20% - Accent3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3_20_5" style:display-name="20% - Accent3 5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3" style:display-name="2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4" style:display-name="2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4_20_5" style:display-name="20% - Accent4 5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3" style:display-name="20% - Accent5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4" style:display-name="20% - Accent5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5_20_5" style:display-name="20% - Accent5 5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3" style:display-name="20% - Accent6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4" style:display-name="20% - Accent6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Accent6_20_5" style:display-name="20% - Accent6 5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2" style:display-name="20% - Énfasis1 2 2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3" style:display-name="20% - Énfasis1 2 3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2_20_4" style:display-name="20% - Énfasis1 2 4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2" style:display-name="20% - Énfasis2 2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3" style:display-name="20% - Énfasis2 2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2_20_4" style:display-name="20% - Énfasis2 2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2" style:display-name="20% - Énfasis3 2 2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3" style:display-name="20% - Énfasis3 2 3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2_20_4" style:display-name="20% - Énfasis3 2 4" style:family="table-cell" style:parent-style-name="Default" style:data-style-name="N0">
      <style:table-cell-properties fo:background-color="#ccffcc" style:vertical-align="automatic"/>
      <style:text-properties style:font-name="Calibri" style:font-name-asian="Calibri1" style:font-name-complex="Calibri1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2" style:display-name="2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3" style:display-name="2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2_20_4" style:display-name="20% - Énfasis4 2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2" style:display-name="20% - Énfasis5 2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3" style:display-name="20% - Énfasis5 2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2_20_4" style:display-name="20% - Énfasis5 2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2" style:display-name="20% - Énfasis6 2 2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3" style:display-name="20% - Énfasis6 2 3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2_20_4" style:display-name="20% - Énfasis6 2 4" style:family="table-cell" style:parent-style-name="Default" style:data-style-name="N0">
      <style:table-cell-properties fo:background-color="#ffcc99" style:vertical-align="automatic"/>
      <style:text-properties style:font-name="Calibri" style:font-name-asian="Calibri1" style:font-name-complex="Calibri1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3" style:display-name="40% - Accent1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4" style:display-name="40% - Accent1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1_20_5" style:display-name="40% - Accent1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3" style:display-name="40% - Accent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4" style:display-name="40% - Accent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2_20_5" style:display-name="40% - Accent2 5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3" style:display-name="40% - Accent3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4" style:display-name="40% - Accent3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3_20_5" style:display-name="40% - Accent3 5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3" style:display-name="40% - Accent4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4" style:display-name="40% - Accent4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4_20_5" style:display-name="40% - Accent4 5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3" style:display-name="40% - Accent5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4" style:display-name="40% - Accent5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5_20_5" style:display-name="40% - Accent5 5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3" style:display-name="40% - Accent6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4" style:display-name="40% - Accent6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Accent6_20_5" style:display-name="40% - Accent6 5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2" style:display-name="40% - Énfasis1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3" style:display-name="40% - Énfasis1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2_20_4" style:display-name="40% - Énfasis1 2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2" style:display-name="40% - Énfasis2 2 2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3" style:display-name="40% - Énfasis2 2 3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2_20_4" style:display-name="40% - Énfasis2 2 4" style:family="table-cell" style:parent-style-name="Default" style:data-style-name="N0">
      <style:table-cell-properties fo:background-color="#ff8080" style:vertical-align="automatic"/>
      <style:text-properties style:font-name="Calibri" style:font-name-asian="Calibri1" style:font-name-complex="Calibri1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2" style:display-name="40% - Énfasis3 2 2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3" style:display-name="40% - Énfasis3 2 3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2_20_4" style:display-name="40% - Énfasis3 2 4" style:family="table-cell" style:parent-style-name="Default" style:data-style-name="N0">
      <style:table-cell-properties fo:background-color="#00ff00" style:vertical-align="automatic"/>
      <style:text-properties style:font-name="Calibri" style:font-name-asian="Calibri1" style:font-name-complex="Calibri1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2" style:display-name="40% - Énfasis4 2 2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3" style:display-name="40% - Énfasis4 2 3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2_20_4" style:display-name="40% - Énfasis4 2 4" style:family="table-cell" style:parent-style-name="Default" style:data-style-name="N0">
      <style:table-cell-properties fo:background-color="#cc99ff" style:vertical-align="automatic"/>
      <style:text-properties style:font-name="Calibri" style:font-name-asian="Calibri1" style:font-name-complex="Calibri1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2" style:display-name="40% - Énfasis5 2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3" style:display-name="40% - Énfasis5 2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2_20_4" style:display-name="40% - Énfasis5 2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2" style:display-name="40% - Énfasis6 2 2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3" style:display-name="40% - Énfasis6 2 3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2_20_4" style:display-name="40% - Énfasis6 2 4" style:family="table-cell" style:parent-style-name="Default" style:data-style-name="N0">
      <style:table-cell-properties fo:background-color="#ffcc00" style:vertical-align="automatic"/>
      <style:text-properties style:font-name="Calibri" style:font-name-asian="Calibri1" style:font-name-complex="Calibri1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3" style:display-name="60% - Accent1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4" style:display-name="60% - Accent1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1_20_5" style:display-name="60% - Accent1 5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3" style:display-name="60% - Accent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4" style:display-name="60% - Accent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2_20_5" style:display-name="60% - Accent2 5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3" style:display-name="60% - Accent3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4" style:display-name="60% - Accent3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3_20_5" style:display-name="60% - Accent3 5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3" style:display-name="60% - 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4" style:display-name="60% - 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4_20_5" style:display-name="60% - 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3" style:display-name="60% - 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4" style:display-name="60% - 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5_20_5" style:display-name="60% - 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3" style:display-name="60% - Accent6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4" style:display-name="60% - Accent6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Accent6_20_5" style:display-name="60% - Accent6 5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2" style:display-name="60% - Énfasis1 2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3" style:display-name="60% - Énfasis1 2 3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2_20_4" style:display-name="60% - Énfasis1 2 4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1" style:font-name-complex="Calibri1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2" style:display-name="60% - Énfasis2 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3" style:display-name="60% - Énfasis2 2 3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2_20_4" style:display-name="60% - Énfasis2 2 4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1" style:font-name-complex="Calibri1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2" style:display-name="60% - Énfasis3 2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3" style:display-name="60% - Énfasis3 2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2_20_4" style:display-name="60% - Énfasis3 2 4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1" style:font-name-complex="Calibri1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2" style:display-name="60% - 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3" style:display-name="60% - 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2_20_4" style:display-name="60% - Énfasis4 2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2" style:display-name="60% - 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3" style:display-name="60% - 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2_20_4" style:display-name="60% - Énfasis5 2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2" style:display-name="60% - Énfasis6 2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3" style:display-name="60% - Énfasis6 2 3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2_20_4" style:display-name="60% - Énfasis6 2 4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1" style:font-name-complex="Calibri1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2" style:display-name="Accent1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3" style:display-name="Accent1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20_25__20_4" style:display-name="Accent1 - 20%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2" style:display-name="Accent1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3" style:display-name="Accent1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40_25__20_4" style:display-name="Accent1 - 40% 4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2" style:display-name="Accent1 - 60% 2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3" style:display-name="Accent1 - 60% 3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-_20_60_25__20_4" style:display-name="Accent1 - 60% 4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1" style:font-name-complex="Calibri1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3" style:display-name="Accent1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4" style:display-name="Accent1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5" style:display-name="Accent1 5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1_20_6" style:display-name="Accent1 6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2" style:display-name="Accent2 - 20% 2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3" style:display-name="Accent2 - 20% 3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20_25__20_4" style:display-name="Accent2 - 20% 4" style:family="table-cell" style:parent-style-name="Default" style:data-style-name="N0">
      <style:table-cell-properties fo:background-color="#00ffff" style:vertical-align="automatic"/>
      <style:text-properties style:font-name="Calibri" style:font-name-asian="Calibri1" style:font-name-complex="Calibri1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2" style:display-name="Accent2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3" style:display-name="Accent2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40_25__20_4" style:display-name="Accent2 - 40%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2" style:display-name="Accent2 - 60% 2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3" style:display-name="Accent2 - 60% 3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-_20_60_25__20_4" style:display-name="Accent2 - 60% 4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1" style:font-name-complex="Calibri1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3" style:display-name="Accent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4" style:display-name="Accent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5" style:display-name="Accent2 5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2_20_6" style:display-name="Accent2 6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2" style:display-name="Accent3 - 20% 2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3" style:display-name="Accent3 - 20% 3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20_25__20_4" style:display-name="Accent3 - 20% 4" style:family="table-cell" style:parent-style-name="Default" style:data-style-name="N0">
      <style:table-cell-properties fo:background-color="#ccffff" style:vertical-align="automatic"/>
      <style:text-properties style:font-name="Calibri" style:font-name-asian="Calibri1" style:font-name-complex="Calibri1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2" style:display-name="Accent3 - 4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3" style:display-name="Accent3 - 4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40_25__20_4" style:display-name="Accent3 - 40% 4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2" style:display-name="Accent3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3" style:display-name="Accent3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-_20_60_25__20_4" style:display-name="Accent3 - 60% 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3" style:display-name="Accent3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4" style:display-name="Accent3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5" style:display-name="Accent3 5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3_20_6" style:display-name="Accent3 6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2" style:display-name="Accent4 - 20% 2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3" style:display-name="Accent4 - 20% 3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20_25__20_4" style:display-name="Accent4 - 20% 4" style:family="table-cell" style:parent-style-name="Default" style:data-style-name="N0">
      <style:table-cell-properties fo:background-color="#00ccff" style:vertical-align="automatic"/>
      <style:text-properties style:font-name="Calibri" style:font-name-asian="Calibri1" style:font-name-complex="Calibri1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2" style:display-name="Accent4 - 40% 2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3" style:display-name="Accent4 - 40% 3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40_25__20_4" style:display-name="Accent4 - 40% 4" style:family="table-cell" style:parent-style-name="Default" style:data-style-name="N0">
      <style:table-cell-properties fo:background-color="#c0c0c0" style:vertical-align="automatic"/>
      <style:text-properties style:font-name="Calibri" style:font-name-asian="Calibri1" style:font-name-complex="Calibri1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2" style:display-name="Accent4 - 60% 2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3" style:display-name="Accent4 - 60% 3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-_20_60_25__20_4" style:display-name="Accent4 - 60% 4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1" style:font-name-complex="Calibri1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3" style:display-name="Accent4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4" style:display-name="Accent4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5" style:display-name="Accent4 5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4_20_6" style:display-name="Accent4 6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2" style:display-name="Accent5 - 20% 2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3" style:display-name="Accent5 - 20% 3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20_25__20_4" style:display-name="Accent5 - 20% 4" style:family="table-cell" style:parent-style-name="Default" style:data-style-name="N0">
      <style:table-cell-properties fo:background-color="#99ccff" style:vertical-align="automatic"/>
      <style:text-properties style:font-name="Calibri" style:font-name-asian="Calibri1" style:font-name-complex="Calibri1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2" style:display-name="Accent5 - 40% 2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3" style:display-name="Accent5 - 40% 3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40_25__20_4" style:display-name="Accent5 - 40% 4" style:family="table-cell" style:parent-style-name="Default" style:data-style-name="N0">
      <style:table-cell-properties fo:background-color="#666699" style:vertical-align="automatic"/>
      <style:text-properties style:font-name="Calibri" style:font-name-asian="Calibri1" style:font-name-complex="Calibri1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2" style:display-name="Accent5 - 60% 2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3" style:display-name="Accent5 - 60% 3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-_20_60_25__20_4" style:display-name="Accent5 - 60% 4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1" style:font-name-complex="Calibri1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3" style:display-name="Accent5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4" style:display-name="Accent5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5" style:display-name="Accent5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5_20_6" style:display-name="Accent5 6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2" style:display-name="Accent6 - 20% 2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3" style:display-name="Accent6 - 20% 3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20_25__20_4" style:display-name="Accent6 - 20% 4" style:family="table-cell" style:parent-style-name="Default" style:data-style-name="N0">
      <style:table-cell-properties fo:background-color="#ffffcc" style:vertical-align="automatic"/>
      <style:text-properties style:font-name="Calibri" style:font-name-asian="Calibri1" style:font-name-complex="Calibri1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2" style:display-name="Accent6 - 40% 2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3" style:display-name="Accent6 - 40% 3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40_25__20_4" style:display-name="Accent6 - 40% 4" style:family="table-cell" style:parent-style-name="Default" style:data-style-name="N0">
      <style:table-cell-properties fo:background-color="#ff99cc" style:vertical-align="automatic"/>
      <style:text-properties style:font-name="Calibri" style:font-name-asian="Calibri1" style:font-name-complex="Calibri1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2" style:display-name="Accent6 - 60% 2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3" style:display-name="Accent6 - 60% 3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-_20_60_25__20_4" style:display-name="Accent6 - 60% 4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1" style:font-name-complex="Calibri1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3" style:display-name="Accent6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4" style:display-name="Accent6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5" style:display-name="Accent6 5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Accent6_20_6" style:display-name="Accent6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3" style:display-name="Bad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4" style:display-name="Bad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ad_20_5" style:display-name="Bad 5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2" style:display-name="Buena 2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3" style:display-name="Buena 2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2_20_4" style:display-name="Buena 2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4" style:display-name="Calculation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alculation_20_5" style:display-name="Calculation 5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2_20_4" style:display-name="Celda de comprobación 2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2" style:display-name="Celda vinculada 2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3" style:display-name="Celda vinculada 2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2_20_4" style:display-name="Celda vinculada 2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3" style:display-name="Check Cell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4" style:display-name="Check Cell 4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heck_20_Cell_20_5" style:display-name="Check Cell 5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2_20_2_20_2" style:display-name="Comma [0] 2 2 2" style:family="table-cell" style:parent-style-name="Default" style:data-style-name="N110">
      <style:table-cell-properties fo:background-color="transparent" style:vertical-align="automatic"/>
    </style:style>
    <style:style style:name="Comma_20__5b_0_5d__20_2_20_3" style:display-name="Comma [0] 2 3" style:family="table-cell" style:parent-style-name="Default" style:data-style-name="N110">
      <style:table-cell-properties fo:background-color="transparent" style:vertical-align="automatic"/>
    </style:style>
    <style:style style:name="Comma_20__5b_0_5d__20_2_20_4" style:display-name="Comma [0] 2 4" style:family="table-cell" style:parent-style-name="Default" style:data-style-name="N110">
      <style:table-cell-properties fo:background-color="transparent" style:vertical-align="automatic"/>
    </style:style>
    <style:style style:name="Comma_20__5b_0_5d__20_2_20_5" style:display-name="Comma [0] 2 5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_5b_0_5d__20_4" style:display-name="Comma [0] 4" style:family="table-cell" style:parent-style-name="Default" style:data-style-name="N110">
      <style:table-cell-properties fo:background-color="transparent" style:vertical-align="automatic"/>
    </style:style>
    <style:style style:name="Comma_20__5b_0_5d__20_5" style:display-name="Comma [0] 5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2_20_2_20_2" style:display-name="Currency [0] 2 2 2" style:family="table-cell" style:parent-style-name="Default" style:data-style-name="N118">
      <style:table-cell-properties fo:background-color="transparent" style:vertical-align="automatic"/>
    </style:style>
    <style:style style:name="Currency_20__5b_0_5d__20_2_20_3" style:display-name="Currency [0] 2 3" style:family="table-cell" style:parent-style-name="Default" style:data-style-name="N118">
      <style:table-cell-properties fo:background-color="transparent" style:vertical-align="automatic"/>
    </style:style>
    <style:style style:name="Currency_20__5b_0_5d__20_2_20_4" style:display-name="Currency [0] 2 4" style:family="table-cell" style:parent-style-name="Default" style:data-style-name="N118">
      <style:table-cell-properties fo:background-color="transparent" style:vertical-align="automatic"/>
    </style:style>
    <style:style style:name="Currency_20__5b_0_5d__20_2_20_5" style:display-name="Currency [0] 2 5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20__5b_0_5d__20_4" style:display-name="Currency [0] 4" style:family="table-cell" style:parent-style-name="Default" style:data-style-name="N118">
      <style:table-cell-properties fo:background-color="transparent" style:vertical-align="automatic"/>
    </style:style>
    <style:style style:name="Currency_20__5b_0_5d__20_5" style:display-name="Currency [0] 5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2" style:display-name="Emphasis 1 2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3" style:display-name="Emphasis 1 3" style:family="table-cell" style:parent-style-name="Default" style:data-style-name="N0">
      <style:table-cell-properties fo:background-color="#c0c0c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1_20_4" style:display-name="Emphasis 1 4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" style:display-name="Emphasis 2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2" style:display-name="Emphasis 2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3" style:display-name="Emphasis 2 3" style:family="table-cell" style:parent-style-name="Default" style:data-style-name="N0">
      <style:table-cell-properties fo:background-color="#ff808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2_20_4" style:display-name="Emphasis 2 4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" style:display-name="Emphasis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2" style:display-name="Emphasis 3 2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3" style:display-name="Emphasis 3 3" style:family="table-cell" style:parent-style-name="Default" style:data-style-name="N0">
      <style:table-cell-properties fo:background-color="#339966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mphasis_20_3_20_4" style:display-name="Emphasis 3 4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2" style:display-name="Encabezado 4 2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3" style:display-name="Encabezado 4 2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2_20_4" style:display-name="Encabezado 4 2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2" style:display-name="Énfasis1 2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3" style:display-name="Énfasis1 2 3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2_20_4" style:display-name="Énfasis1 2 4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1" style:font-name-complex="Calibri1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2" style:display-name="Énfasis2 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3" style:display-name="Énfasis2 2 3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2_20_4" style:display-name="Énfasis2 2 4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1" style:font-name-complex="Calibri1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2" style:display-name="Énfasis3 2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3" style:display-name="Énfasis3 2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2_20_4" style:display-name="Énfasis3 2 4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1" style:font-name-complex="Calibri1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2" style:display-name="Énfasis4 2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3" style:display-name="Énfasis4 2 3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2_20_4" style:display-name="Énfasis4 2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1" style:font-name-complex="Calibri1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2" style:display-name="Énfasis5 2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3" style:display-name="Énfasis5 2 3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2_20_4" style:display-name="Énfasis5 2 4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1" style:font-name-complex="Calibri1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2" style:display-name="Énfasis6 2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3" style:display-name="Énfasis6 2 3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2_20_4" style:display-name="Énfasis6 2 4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1" style:font-name-complex="Calibri1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2" style:display-name="Estilo 1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3" style:display-name="Estilo 1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_20_4" style:display-name="Estilo 1 2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4" style:display-name="Estilo 1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5" style:display-name="Estilo 1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_20_2" style:display-name="Estilo 1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3" style:display-name="Estilo 1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4" style:display-name="Estilo 1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_20_2" style:display-name="Estilo 1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4" style:display-name="Estilo 1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2" style:display-name="Estilo 1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3" style:display-name="Estilo 1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_20_4" style:display-name="Estilo 1 5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3" style:display-name="Estilo 1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4" style:display-name="Estilo 1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5" style:display-name="Estilo 1 6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9" style:display-name="Estilo 1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2_20_2_20_2" style:display-name="Euro 2 2 2" style:family="table-cell" style:parent-style-name="Default" style:data-style-name="N8108">
      <style:table-cell-properties fo:background-color="transparent" style:vertical-align="automatic"/>
    </style:style>
    <style:style style:name="Euro_20_2_20_2_20_3" style:display-name="Euro 2 2 3" style:family="table-cell" style:parent-style-name="Default" style:data-style-name="N8108">
      <style:table-cell-properties fo:background-color="transparent" style:vertical-align="automatic"/>
    </style:style>
    <style:style style:name="Euro_20_2_20_2_20_4" style:display-name="Euro 2 2 4" style:family="table-cell" style:parent-style-name="Default" style:data-style-name="N8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8108">
      <style:table-cell-properties fo:background-color="transparent" style:vertical-align="automatic"/>
    </style:style>
    <style:style style:name="Euro_20_2_20_4" style:display-name="Euro 2 4" style:family="table-cell" style:parent-style-name="Default" style:data-style-name="N8108">
      <style:table-cell-properties fo:background-color="transparent" style:vertical-align="automatic"/>
    </style:style>
    <style:style style:name="Euro_20_2_20_5" style:display-name="Euro 2 5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19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8108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8108">
      <style:table-cell-properties fo:background-color="transparent" style:vertical-align="automatic"/>
    </style:style>
    <style:style style:name="Euro_20_3_20_5" style:display-name="Euro 3 5" style:family="table-cell" style:parent-style-name="Default" style:data-style-name="N8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8108">
      <style:table-cell-properties fo:background-color="transparent" style:vertical-align="automatic"/>
    </style:style>
    <style:style style:name="Euro_20_4_20_2_20_2" style:display-name="Euro 4 2 2" style:family="table-cell" style:parent-style-name="Default" style:data-style-name="N8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8108">
      <style:table-cell-properties fo:background-color="transparent" style:vertical-align="automatic"/>
    </style:style>
    <style:style style:name="Euro_20_4_20_4" style:display-name="Euro 4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8108">
      <style:table-cell-properties fo:background-color="transparent" style:vertical-align="automatic"/>
    </style:style>
    <style:style style:name="Euro_20_5_20_3" style:display-name="Euro 5 3" style:family="table-cell" style:parent-style-name="Default" style:data-style-name="N8108">
      <style:table-cell-properties fo:background-color="transparent" style:vertical-align="automatic"/>
    </style:style>
    <style:style style:name="Euro_20_5_20_4" style:display-name="Euro 5 4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8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8108">
      <style:table-cell-properties fo:background-color="transparent" style:vertical-align="automatic"/>
    </style:style>
    <style:style style:name="Euro_20_6_20_4" style:display-name="Euro 6 4" style:family="table-cell" style:parent-style-name="Default" style:data-style-name="N8108">
      <style:table-cell-properties fo:background-color="transparent" style:vertical-align="automatic"/>
    </style:style>
    <style:style style:name="Euro_20_6_20_5" style:display-name="Euro 6 5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8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cel_5f_BuiltIn_5f_20_25__20_-_20_Énfasis1" style:display-name="Excel_BuiltIn_20% - Énfasis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3" style:display-name="Explanatory Text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4" style:display-name="Explanatory Text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Explanatory_20_Text_20_5" style:display-name="Explanatory Text 5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_20_2" style:display-name="Followed Hyperlink 2 2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3" style:display-name="Followed Hyperlink 2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4" style:display-name="Followed Hyperlink 2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5" style:display-name="Followed Hyperlink 2 5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4" style:display-name="Followed Hyperlink 4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5" style:display-name="Followed Hyperlink 5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ood_20_5" style:display-name="Good 5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1" style:font-name-complex="Calibri1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2" style:display-name="Grey 2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3" style:display-name="Grey 2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_20_4" style:display-name="Grey 2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4" style:display-name="Grey 4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5" style:display-name="Grey 5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3" style:display-name="Heading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4" style:display-name="Heading 1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1_20_5" style:display-name="Heading 1 5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3" style:display-name="Heading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4" style:display-name="Heading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2_20_5" style:display-name="Heading 2 5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3" style:display-name="Heading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4" style:display-name="Heading 3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3_20_5" style:display-name="Heading 3 5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3" style:display-name="Heading 4 3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4" style:display-name="Heading 4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4_20_5" style:display-name="Heading 4 5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_20_2" style:display-name="Hyperlink 2 2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3" style:display-name="Hyperlink 2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4" style:display-name="Hyperlink 2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5" style:display-name="Hyperlink 2 5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5" style:display-name="Hyperlink 5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2" style:display-name="Incorrecto 2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3" style:display-name="Incorrecto 2 3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2_20_4" style:display-name="Incorrecto 2 4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1" style:font-name-complex="Calibri1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2" style:display-name="Input [yellow] 2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3" style:display-name="Input [yellow] 2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_20_4" style:display-name="Input [yellow] 2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4" style:display-name="Input [yellow] 4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5" style:display-name="Input [yellow] 5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3" style:display-name="Input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4" style:display-name="Input 4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5" style:display-name="Input 5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Input_20_6" style:display-name="Input 6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1" style:font-name-complex="Calibri1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3" style:display-name="Linked Cell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4" style:display-name="Linked Cell 4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Linked_20_Cell_20_5" style:display-name="Linked Cell 5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1" style:font-name-complex="Calibri1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24">
      <style:table-cell-properties fo:background-color="transparent" style:vertical-align="automatic"/>
    </style:style>
    <style:style style:name="Millares_20__5b_0_5d__20_2_20_3" style:display-name="Millares [0] 2 3" style:family="table-cell" style:parent-style-name="Default" style:data-style-name="N124">
      <style:table-cell-properties fo:background-color="transparent" style:vertical-align="automatic"/>
    </style:style>
    <style:style style:name="Millares_20__5b_0_5d__20_2_20_4" style:display-name="Millares [0] 2 4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26">
      <style:table-cell-properties fo:background-color="transparent" style:vertical-align="automatic"/>
    </style:style>
    <style:style style:name="Millares_20__5b_0_5d__20_3_20_3" style:display-name="Millares [0] 3 3" style:family="table-cell" style:parent-style-name="Default" style:data-style-name="N126">
      <style:table-cell-properties fo:background-color="transparent" style:vertical-align="automatic"/>
    </style:style>
    <style:style style:name="Millares_20__5b_0_5d__20_3_20_4" style:display-name="Millares [0] 3 4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30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30">
      <style:table-cell-properties fo:background-color="transparent" style:vertical-align="automatic"/>
    </style:style>
    <style:style style:name="Millares_20_10_20_4" style:display-name="Millares 10 4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30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30">
      <style:table-cell-properties fo:background-color="transparent" style:vertical-align="automatic"/>
    </style:style>
    <style:style style:name="Millares_20_11_20_4" style:display-name="Millares 11 4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30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30">
      <style:table-cell-properties fo:background-color="transparent" style:vertical-align="automatic"/>
    </style:style>
    <style:style style:name="Millares_20_12_20_4" style:display-name="Millares 12 4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30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30">
      <style:table-cell-properties fo:background-color="transparent" style:vertical-align="automatic"/>
    </style:style>
    <style:style style:name="Millares_20_13_20_4" style:display-name="Millares 13 4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30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30">
      <style:table-cell-properties fo:background-color="transparent" style:vertical-align="automatic"/>
    </style:style>
    <style:style style:name="Millares_20_14_20_4" style:display-name="Millares 14 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30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30">
      <style:table-cell-properties fo:background-color="transparent" style:vertical-align="automatic"/>
    </style:style>
    <style:style style:name="Millares_20_15_20_4" style:display-name="Millares 15 4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30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30">
      <style:table-cell-properties fo:background-color="transparent" style:vertical-align="automatic"/>
    </style:style>
    <style:style style:name="Millares_20_16_20_4" style:display-name="Millares 16 4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09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09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12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3" style:display-name="Millares 2 2 3" style:family="table-cell" style:parent-style-name="Default" style:data-style-name="N112">
      <style:table-cell-properties fo:background-color="transparent" style:vertical-align="automatic"/>
    </style:style>
    <style:style style:name="Millares_20_2_20_2_20_4" style:display-name="Millares 2 2 4" style:family="table-cell" style:parent-style-name="Default" style:data-style-name="N112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12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12">
      <style:table-cell-properties fo:background-color="transparent" style:vertical-align="automatic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12">
      <style:table-cell-properties fo:background-color="transparent" style:vertical-align="automatic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4_20_4" style:display-name="Millares 2 4 4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09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09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34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34">
      <style:table-cell-properties fo:background-color="transparent" style:vertical-align="automatic"/>
    </style:style>
    <style:style style:name="Millares_20_3_20_4" style:display-name="Millares 3 4" style:family="table-cell" style:parent-style-name="Default" style:data-style-name="N134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34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09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38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38">
      <style:table-cell-properties fo:background-color="transparent" style:vertical-align="automatic"/>
    </style:style>
    <style:style style:name="Millares_20_4_20_2_20_3" style:display-name="Millares 4 2 3" style:family="table-cell" style:parent-style-name="Default" style:data-style-name="N138">
      <style:table-cell-properties fo:background-color="transparent" style:vertical-align="automatic"/>
    </style:style>
    <style:style style:name="Millares_20_4_20_2_20_4" style:display-name="Millares 4 2 4" style:family="table-cell" style:parent-style-name="Default" style:data-style-name="N138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40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</style:style>
    <style:style style:name="Millares_20_4_20_4" style:display-name="Millares 4 4" style:family="table-cell" style:parent-style-name="Default" style:data-style-name="N140">
      <style:table-cell-properties fo:background-color="transparent" style:vertical-align="automatic"/>
    </style:style>
    <style:style style:name="Millares_20_4_20_5" style:display-name="Millares 4 5" style:family="table-cell" style:parent-style-name="Default" style:data-style-name="N140">
      <style:table-cell-properties fo:background-color="transparent" style:vertical-align="automatic"/>
    </style:style>
    <style:style style:name="Millares_20_4_20_6" style:display-name="Millares 4 6" style:family="table-cell" style:parent-style-name="Default" style:data-style-name="N140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09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40">
      <style:table-cell-properties fo:background-color="transparent" style:vertical-align="automatic"/>
    </style:style>
    <style:style style:name="Millares_20_5_20_3_20_2" style:display-name="Millares 5 3 2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0">
      <style:table-cell-properties fo:background-color="transparent" style:vertical-align="automatic"/>
    </style:style>
    <style:style style:name="Millares_20_5_20_5" style:display-name="Millares 5 5" style:family="table-cell" style:parent-style-name="Default" style:data-style-name="N140">
      <style:table-cell-properties fo:background-color="transparent" style:vertical-align="automatic"/>
    </style:style>
    <style:style style:name="Millares_20_5_20_6" style:display-name="Millares 5 6" style:family="table-cell" style:parent-style-name="Default" style:data-style-name="N140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_20_3" style:display-name="Millares 6 3" style:family="table-cell" style:parent-style-name="Default" style:data-style-name="N109">
      <style:table-cell-properties fo:background-color="transparent" style:vertical-align="automatic"/>
    </style:style>
    <style:style style:name="Millares_20_6_20_4" style:display-name="Millares 6 4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30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illares_20_9_20_4" style:display-name="Millares 9 4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44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44">
      <style:table-cell-properties fo:background-color="transparent" style:vertical-align="automatic"/>
    </style:style>
    <style:style style:name="Moneda_20_10_20_4" style:display-name="Moneda 10 4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46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46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46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4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46">
      <style:table-cell-properties fo:background-color="transparent" style:vertical-align="automatic"/>
    </style:style>
    <style:style style:name="Moneda_20_4_20_3" style:display-name="Moneda 4 3" style:family="table-cell" style:parent-style-name="Default" style:data-style-name="N146">
      <style:table-cell-properties fo:background-color="transparent" style:vertical-align="automatic"/>
    </style:style>
    <style:style style:name="Moneda_20_4_20_4" style:display-name="Moneda 4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44">
      <style:table-cell-properties fo:background-color="transparent" style:vertical-align="automatic"/>
    </style:style>
    <style:style style:name="Moneda_20_5_20_3" style:display-name="Moneda 5 3" style:family="table-cell" style:parent-style-name="Default" style:data-style-name="N144">
      <style:table-cell-properties fo:background-color="transparent" style:vertical-align="automatic"/>
    </style:style>
    <style:style style:name="Moneda_20_5_20_4" style:display-name="Moneda 5 4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44">
      <style:table-cell-properties fo:background-color="transparent" style:vertical-align="automatic"/>
    </style:style>
    <style:style style:name="Moneda_20_6_20_3" style:display-name="Moneda 6 3" style:family="table-cell" style:parent-style-name="Default" style:data-style-name="N144">
      <style:table-cell-properties fo:background-color="transparent" style:vertical-align="automatic"/>
    </style:style>
    <style:style style:name="Moneda_20_6_20_4" style:display-name="Moneda 6 4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44">
      <style:table-cell-properties fo:background-color="transparent" style:vertical-align="automatic"/>
    </style:style>
    <style:style style:name="Moneda_20_7_20_3" style:display-name="Moneda 7 3" style:family="table-cell" style:parent-style-name="Default" style:data-style-name="N144">
      <style:table-cell-properties fo:background-color="transparent" style:vertical-align="automatic"/>
    </style:style>
    <style:style style:name="Moneda_20_7_20_4" style:display-name="Moneda 7 4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44">
      <style:table-cell-properties fo:background-color="transparent" style:vertical-align="automatic"/>
    </style:style>
    <style:style style:name="Moneda_20_8_20_3" style:display-name="Moneda 8 3" style:family="table-cell" style:parent-style-name="Default" style:data-style-name="N144">
      <style:table-cell-properties fo:background-color="transparent" style:vertical-align="automatic"/>
    </style:style>
    <style:style style:name="Moneda_20_8_20_4" style:display-name="Moneda 8 4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44">
      <style:table-cell-properties fo:background-color="transparent" style:vertical-align="automatic"/>
    </style:style>
    <style:style style:name="Moneda_20_9_20_3" style:display-name="Moneda 9 3" style:family="table-cell" style:parent-style-name="Default" style:data-style-name="N144">
      <style:table-cell-properties fo:background-color="transparent" style:vertical-align="automatic"/>
    </style:style>
    <style:style style:name="Moneda_20_9_20_4" style:display-name="Moneda 9 4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2" style:display-name="Neutral 2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3" style:display-name="Neutral 2 3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2_20_4" style:display-name="Neutral 2 4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1" style:font-name-complex="Calibri1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" style:display-name="no dec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2_20_2" style:display-name="no dec 2 2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3" style:display-name="no dec 2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4" style:display-name="no dec 2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2_20_5" style:display-name="no dec 2 5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3" style:display-name="no dec 3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4" style:display-name="no dec 4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_20_dec_20_5" style:display-name="no dec 5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1" style:font-size-asian="7pt" style:font-name-complex="Small Fonts1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2" style:display-name="No-definido 2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3" style:display-name="No-definido 3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4" style:display-name="No-definido 4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-definido_20_5" style:display-name="No-definido 5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2" style:display-name="Normal - Modelo1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3" style:display-name="Normal - Modelo1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1_20_4" style:display-name="Normal - Modelo1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2" style:display-name="Normal - Modelo2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3" style:display-name="Normal - Modelo2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_20_4" style:display-name="Normal - Modelo2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2" style:display-name="Normal - Modelo3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3" style:display-name="Normal - Modelo3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_20_4" style:display-name="Normal - Modelo3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2" style:display-name="Normal - Modelo4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3" style:display-name="Normal - Modelo4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_20_4" style:display-name="Normal - Modelo4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2" style:display-name="Normal - Modelo5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3" style:display-name="Normal - Modelo5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_20_4" style:display-name="Normal - Modelo5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2" style:display-name="Normal - Modelo6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3" style:display-name="Normal - Modelo6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_20_4" style:display-name="Normal - Modelo6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2" style:display-name="Normal - Modelo7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3" style:display-name="Normal - Modelo7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_20_4" style:display-name="Normal - Modelo7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2" style:display-name="Normal - Modelo8 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3" style:display-name="Normal - Modelo8 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_20_4" style:display-name="Normal - Modelo8 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-_20_Style1_20_4" style:display-name="Normal - Style1 4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5_20_3" style:display-name="Normal 1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8_20_4" style:display-name="Normal 18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19_20_4" style:display-name="Normal 19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" style:display-name="Normal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" style:display-name="Normal 2 2 2 2" style:family="table-cell" style:parent-style-name="Default" style:data-style-name="N109">
      <style:table-cell-properties fo:background-color="transparent" style:vertical-align="automatic"/>
    </style:style>
    <style:style style:name="Normal_20_2_20_2_20_2_20_3" style:display-name="Normal 2 2 2 3" style:family="table-cell" style:parent-style-name="Default" style:data-style-name="N109">
      <style:table-cell-properties fo:background-color="transparent" style:vertical-align="automatic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2_20_5" style:display-name="Normal 2 2 2 5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109">
      <style:table-cell-properties fo:background-color="transparent" style:vertical-align="automatic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3_20_4" style:display-name="Normal 2 2 3 4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4_20_3" style:display-name="Normal 2 2 4 3" style:family="table-cell" style:parent-style-name="Default" style:data-style-name="N109">
      <style:table-cell-properties fo:background-color="transparent" style:vertical-align="automatic"/>
    </style:style>
    <style:style style:name="Normal_20_2_20_2_20_4_20_4" style:display-name="Normal 2 2 4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109">
      <style:table-cell-properties fo:background-color="transparent" style:vertical-align="automatic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6" style:display-name="Normal 2 2 6" style:family="table-cell" style:parent-style-name="Default" style:data-style-name="N109">
      <style:table-cell-properties fo:background-color="transparent" style:vertical-align="automatic"/>
    </style:style>
    <style:style style:name="Normal_20_2_20_2_20_7" style:display-name="Normal 2 2 7" style:family="table-cell" style:parent-style-name="Default" style:data-style-name="N109">
      <style:table-cell-properties fo:background-color="transparent" style:vertical-align="automatic"/>
    </style:style>
    <style:style style:name="Normal_20_2_20_2_20_8" style:display-name="Normal 2 2 8" style:family="table-cell" style:parent-style-name="Default" style:data-style-name="N109">
      <style:table-cell-properties fo:background-color="transparent" style:vertical-align="automatic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" style:display-name="Normal 2 3 2" style:family="table-cell" style:parent-style-name="Default" style:data-style-name="N109">
      <style:table-cell-properties fo:background-color="transparent" style:vertical-align="automatic"/>
    </style:style>
    <style:style style:name="Normal_20_2_20_3_20_2_20_2" style:display-name="Normal 2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3" style:display-name="Normal 2 3 3" style:family="table-cell" style:parent-style-name="Default" style:data-style-name="N109">
      <style:table-cell-properties fo:background-color="transparent" style:vertical-align="automatic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4_20_2" style:display-name="Normal 2 4 2" style:family="table-cell" style:parent-style-name="Default" style:data-style-name="N109">
      <style:table-cell-properties fo:background-color="transparent" style:vertical-align="automatic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_20_3" style:display-name="Normal 2 4 3" style:family="table-cell" style:parent-style-name="Default" style:data-style-name="N109">
      <style:table-cell-properties fo:background-color="transparent" style:vertical-align="automatic"/>
    </style:style>
    <style:style style:name="Normal_20_2_20_4_20_4" style:display-name="Normal 2 4 4" style:family="table-cell" style:parent-style-name="Default" style:data-style-name="N109">
      <style:table-cell-properties fo:background-color="transparent" style:vertical-align="automatic"/>
    </style:style>
    <style:style style:name="Normal_20_2_20_4_20_5" style:display-name="Normal 2 4 5" style:family="table-cell" style:parent-style-name="Default" style:data-style-name="N109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_20_2" style:display-name="Normal 2 5 2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5_20_3" style:display-name="Normal 2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4" style:display-name="Normal 2 5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3" style:display-name="Normal 2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4" style:display-name="Normal 2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3" style:display-name="Normal 2 7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4" style:display-name="Normal 2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3" style:display-name="Normal 3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3" style:display-name="Normal 4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4" style:display-name="Normal 4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6_20_4" style:display-name="Normal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5" style:display-name="Normal 6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7_20_4" style:display-name="Normal 7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5" style:display-name="Normal 7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Normal_20_8_20_4" style:display-name="Normal 8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5" style:display-name="Normal 8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3" style:display-name="Normal 9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4" style:display-name="Normal 9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3" style:display-name="Notas 2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_20_4" style:display-name="Notas 2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3" style:display-name="Notas 2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4" style:display-name="Notas 2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5" style:display-name="Notas 2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6" style:display-name="Notas 2 6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2_20_2" style:display-name="Notas 3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_20_4" style:display-name="Notas 3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5" style:display-name="Note 5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6" style:display-name="Note 6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4" style:display-name="Output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Output_20_5" style:display-name="Output 5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2" style:display-name="Percent [2] 2 2 2" style:family="table-cell" style:parent-style-name="Default" style:data-style-name="N11">
      <style:table-cell-properties fo:background-color="transparent" style:vertical-align="automatic"/>
    </style:style>
    <style:style style:name="Percent_20__5b_2_5d__20_2_20_2_20_3" style:display-name="Percent [2] 2 2 3" style:family="table-cell" style:parent-style-name="Default" style:data-style-name="N11">
      <style:table-cell-properties fo:background-color="transparent" style:vertical-align="automatic"/>
    </style:style>
    <style:style style:name="Percent_20__5b_2_5d__20_2_20_2_20_4" style:display-name="Percent [2] 2 2 4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2_20_4" style:display-name="Percent [2] 2 4" style:family="table-cell" style:parent-style-name="Default" style:data-style-name="N11">
      <style:table-cell-properties fo:background-color="transparent" style:vertical-align="automatic"/>
    </style:style>
    <style:style style:name="Percent_20__5b_2_5d__20_2_20_5" style:display-name="Percent [2] 2 5" style:family="table-cell" style:parent-style-name="Default" style:data-style-name="N11">
      <style:table-cell-properties fo:background-color="transparent" style:vertical-align="automatic"/>
    </style:style>
    <style:style style:name="Percent_20__5b_2_5d__20_2_20_6" style:display-name="Percent [2] 2 6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3_20_3" style:display-name="Percent [2] 3 3" style:family="table-cell" style:parent-style-name="Default" style:data-style-name="N11">
      <style:table-cell-properties fo:background-color="transparent" style:vertical-align="automatic"/>
    </style:style>
    <style:style style:name="Percent_20__5b_2_5d__20_3_20_4" style:display-name="Percent [2] 3 4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4_20_3" style:display-name="Percent [2] 4 3" style:family="table-cell" style:parent-style-name="Default" style:data-style-name="N11">
      <style:table-cell-properties fo:background-color="transparent" style:vertical-align="automatic"/>
    </style:style>
    <style:style style:name="Percent_20__5b_2_5d__20_4_20_4" style:display-name="Percent [2] 4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ercent_20__5b_2_5d__20_7" style:display-name="Percent [2] 7" style:family="table-cell" style:parent-style-name="Default" style:data-style-name="N11">
      <style:table-cell-properties fo:background-color="transparent" style:vertical-align="automatic"/>
    </style:style>
    <style:style style:name="Percent_20__5b_2_5d__20_8" style:display-name="Percent [2] 8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2_20_3" style:display-name="Porcentaje 2 2 3" style:family="table-cell" style:parent-style-name="Default" style:data-style-name="N10">
      <style:table-cell-properties fo:background-color="transparent" style:vertical-align="automatic"/>
    </style:style>
    <style:style style:name="Porcentaje_20_2_20_2_20_4" style:display-name="Porcentaje 2 2 4" style:family="table-cell" style:parent-style-name="Default" style:data-style-name="N10">
      <style:table-cell-properties fo:background-color="transparent" style:vertical-align="automatic"/>
    </style:style>
    <style:style style:name="Porcentaje_20_2_20_2_20_5" style:display-name="Porcentaje 2 2 5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2_20_5" style:display-name="Porcentaje 2 5" style:family="table-cell" style:parent-style-name="Default" style:data-style-name="N10">
      <style:table-cell-properties fo:background-color="transparent" style:vertical-align="automatic"/>
    </style:style>
    <style:style style:name="Porcentaje_20_2_20_6" style:display-name="Porcentaje 2 6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3_20_4" style:display-name="Porcentaje 3 4" style:family="table-cell" style:parent-style-name="Default" style:data-style-name="N10">
      <style:table-cell-properties fo:background-color="transparent" style:vertical-align="automatic"/>
    </style:style>
    <style:style style:name="Porcentaje_20_3_20_5" style:display-name="Porcentaje 3 5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2_20_2" style:display-name="Porcentaje 4 2 2" style:family="table-cell" style:parent-style-name="Default" style:data-style-name="N10">
      <style:table-cell-properties fo:background-color="transparent" style:vertical-align="automatic"/>
    </style:style>
    <style:style style:name="Porcentaje_20_4_20_2_20_3" style:display-name="Porcentaje 4 2 3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4_20_3_20_2" style:display-name="Porcentaje 4 3 2" style:family="table-cell" style:parent-style-name="Default" style:data-style-name="N10">
      <style:table-cell-properties fo:background-color="transparent" style:vertical-align="automatic"/>
    </style:style>
    <style:style style:name="Porcentaje_20_4_20_4" style:display-name="Porcentaje 4 4" style:family="table-cell" style:parent-style-name="Default" style:data-style-name="N10">
      <style:table-cell-properties fo:background-color="transparent" style:vertical-align="automatic"/>
    </style:style>
    <style:style style:name="Porcentaje_20_4_20_5" style:display-name="Porcentaje 4 5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5_20_3" style:display-name="Porcentaje 5 3" style:family="table-cell" style:parent-style-name="Default" style:data-style-name="N10">
      <style:table-cell-properties fo:background-color="transparent" style:vertical-align="automatic"/>
    </style:style>
    <style:style style:name="Porcentaje_20_5_20_4" style:display-name="Porcentaje 5 4" style:family="table-cell" style:parent-style-name="Default" style:data-style-name="N10">
      <style:table-cell-properties fo:background-color="transparent" style:vertical-align="automatic"/>
    </style:style>
    <style:style style:name="Porcentaje_20_5_20_5" style:display-name="Porcentaje 5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6_20_3" style:display-name="Porcentaje 6 3" style:family="table-cell" style:parent-style-name="Default" style:data-style-name="N10">
      <style:table-cell-properties fo:background-color="transparent" style:vertical-align="automatic"/>
    </style:style>
    <style:style style:name="Porcentaje_20_6_20_4" style:display-name="Porcentaje 6 4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</style:style>
    <style:style style:name="Porcentaje_20_7_20_3" style:display-name="Porcentaje 7 3" style:family="table-cell" style:parent-style-name="Default" style:data-style-name="N10">
      <style:table-cell-properties fo:background-color="transparent" style:vertical-align="automatic"/>
    </style:style>
    <style:style style:name="Porcentaje_20_7_20_4" style:display-name="Porcentaje 7 4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orcentual_20_2_20_3" style:display-name="Porcentual 2 3" style:family="table-cell" style:parent-style-name="Default" style:data-style-name="N10">
      <style:table-cell-properties fo:background-color="transparent" style:vertical-align="automatic"/>
    </style:style>
    <style:style style:name="Porcentual_20_2_20_4" style:display-name="Porcentual 2 4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2_20_2_20_2" style:display-name="PSChar 2 2 2" style:family="table-cell" style:parent-style-name="Default" style:data-style-name="N0">
      <style:table-cell-properties fo:background-color="transparent" style:vertical-align="automatic"/>
    </style:style>
    <style:style style:name="PSChar_20_2_20_3" style:display-name="PSChar 2 3" style:family="table-cell" style:parent-style-name="Default" style:data-style-name="N0">
      <style:table-cell-properties fo:background-color="transparent" style:vertical-align="automatic"/>
    </style:style>
    <style:style style:name="PSChar_20_2_20_4" style:display-name="PSChar 2 4" style:family="table-cell" style:parent-style-name="Default" style:data-style-name="N0">
      <style:table-cell-properties fo:background-color="transparent" style:vertical-align="automatic"/>
    </style:style>
    <style:style style:name="PSChar_20_2_20_5" style:display-name="PSChar 2 5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PSChar_20_4" style:display-name="PSChar 4" style:family="table-cell" style:parent-style-name="Default" style:data-style-name="N0">
      <style:table-cell-properties fo:background-color="transparent" style:vertical-align="automatic"/>
    </style:style>
    <style:style style:name="PSChar_20_5" style:display-name="PSChar 5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2" style:display-name="Salida 2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3" style:display-name="Salida 2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2_20_4" style:display-name="Salida 2 4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1" style:font-weight-asian="bold" style:font-name-complex="Calibri1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3" style:display-name="SAPBEXaggData 3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Data_20_4" style:display-name="SAPBEXaggData 4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3" style:display-name="SAPBEXaggDataEmph 3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4" style:display-name="SAPBEXaggDataEmph 4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_20_2" style:display-name="SAPBEXaggItem 2 2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3" style:display-name="SAPBEXaggItem 2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4" style:display-name="SAPBEXaggItem 2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5" style:display-name="SAPBEXaggItem 2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3" style:display-name="SAPBEXaggItem 3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4" style:display-name="SAPBEXaggItem 3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5" style:display-name="SAPBEXaggItem 3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4" style:display-name="SAPBEXaggItem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5" style:display-name="SAPBEXaggItem 5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6" style:display-name="SAPBEXaggItem 6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7" style:display-name="SAPBEXaggItem 7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3" style:display-name="SAPBEXagg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aggItemX_20_4" style:display-name="SAPBEXagg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3" style:display-name="SAPBEXchaText 3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chaText_20_4" style:display-name="SAPBEXchaText 4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3" style:display-name="SAPBEXexcBad7 3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4" style:display-name="SAPBEXexcBad7 4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5" style:display-name="SAPBEXexcBad7 5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3" style:display-name="SAPBEXexcBad8 3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4" style:display-name="SAPBEXexcBad8 4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5" style:display-name="SAPBEXexcBad8 5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3" style:display-name="SAPBEXexcBad9 3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4" style:display-name="SAPBEXexcBad9 4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5" style:display-name="SAPBEXexcBad9 5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3" style:display-name="SAPBEXexcCritical4 3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4" style:display-name="SAPBEXexcCritical4 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5" style:display-name="SAPBEXexcCritical4 5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3" style:display-name="SAPBEXexcCritical5 3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4" style:display-name="SAPBEXexcCritical5 4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5" style:display-name="SAPBEXexcCritical5 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3" style:display-name="SAPBEXexcCritical6 3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4" style:display-name="SAPBEXexcCritical6 4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5" style:display-name="SAPBEXexcCritical6 5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3" style:display-name="SAPBEXexcGood1 3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4" style:display-name="SAPBEXexcGood1 4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5" style:display-name="SAPBEXexcGood1 5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3" style:display-name="SAPBEXexcGood2 3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4" style:display-name="SAPBEXexcGood2 4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5" style:display-name="SAPBEXexcGood2 5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3" style:display-name="SAPBEXexcGood3 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4" style:display-name="SAPBEXexcGood3 4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5" style:display-name="SAPBEXexcGood3 5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3" style:display-name="SAPBEXfilterDrill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filterDrill_20_4" style:display-name="SAPBEXfilterDrill 4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20_2" style:display-name="SAPBEXfilterItem 2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3" style:display-name="SAPBEXfilterItem 3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20_4" style:display-name="SAPBEXfilterItem 4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3" style:display-name="SAPBEXfilterText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4" style:display-name="SAPBEXfilterText 4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5" style:display-name="SAPBEXfilterText 5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3" style:display-name="SAPBEXformats 3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4" style:display-name="SAPBEXformats 4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5" style:display-name="SAPBEXformats 5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3" style:display-name="SAPBEXheaderItem 3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20_4" style:display-name="SAPBEXheaderItem 4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3" style:display-name="SAPBEXheaderText 3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20_4" style:display-name="SAPBEXheaderText 4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20_2" style:display-name="SAPBEXHLevel0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3" style:display-name="SAPBEXHLevel0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20_4" style:display-name="SAPBEXHLevel0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2" style:display-name="SAPBEXHLevel0X 2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3" style:display-name="SAPBEXHLevel0X 2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_20_4" style:display-name="SAPBEXHLevel0X 2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4" style:display-name="SAPBEXHLevel0X 2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5" style:display-name="SAPBEXHLevel0X 2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_20_2" style:display-name="SAPBEXHLevel0X 3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_20_2" style:display-name="SAPBEXHLevel0X 4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4" style:display-name="SAPBEXHLevel0X 4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2" style:display-name="SAPBEXHLevel0X 5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3" style:display-name="SAPBEXHLevel0X 5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_20_4" style:display-name="SAPBEXHLevel0X 5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3" style:display-name="SAPBEXHLevel0X 6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4" style:display-name="SAPBEXHLevel0X 6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5" style:display-name="SAPBEXHLevel0X 6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9" style:display-name="SAPBEXHLevel0X 9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20_2" style:display-name="SAPBEXHLevel1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3" style:display-name="SAPBEXHLevel1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20_4" style:display-name="SAPBEXHLevel1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2" style:display-name="SAPBEXHLevel1X 2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3" style:display-name="SAPBEXHLevel1X 2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_20_4" style:display-name="SAPBEXHLevel1X 2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4" style:display-name="SAPBEXHLevel1X 2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5" style:display-name="SAPBEXHLevel1X 2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_20_2" style:display-name="SAPBEXHLevel1X 3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_20_2" style:display-name="SAPBEXHLevel1X 4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4" style:display-name="SAPBEXHLevel1X 4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2" style:display-name="SAPBEXHLevel1X 5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3" style:display-name="SAPBEXHLevel1X 5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_20_4" style:display-name="SAPBEXHLevel1X 5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3" style:display-name="SAPBEXHLevel1X 6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4" style:display-name="SAPBEXHLevel1X 6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5" style:display-name="SAPBEXHLevel1X 6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9" style:display-name="SAPBEXHLevel1X 9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20_2" style:display-name="SAPBEXHLevel2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3" style:display-name="SAPBEXHLevel2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20_4" style:display-name="SAPBEXHLevel2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2" style:display-name="SAPBEXHLevel2X 2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3" style:display-name="SAPBEXHLevel2X 2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_20_4" style:display-name="SAPBEXHLevel2X 2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4" style:display-name="SAPBEXHLevel2X 2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5" style:display-name="SAPBEXHLevel2X 2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_20_2" style:display-name="SAPBEXHLevel2X 3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_20_2" style:display-name="SAPBEXHLevel2X 4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4" style:display-name="SAPBEXHLevel2X 4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2" style:display-name="SAPBEXHLevel2X 5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3" style:display-name="SAPBEXHLevel2X 5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_20_4" style:display-name="SAPBEXHLevel2X 5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3" style:display-name="SAPBEXHLevel2X 6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4" style:display-name="SAPBEXHLevel2X 6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5" style:display-name="SAPBEXHLevel2X 6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9" style:display-name="SAPBEXHLevel2X 9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3" style:display-name="SAPBEXHLevel3 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20_4" style:display-name="SAPBEXHLevel3 4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2" style:display-name="SAPBEXHLevel3X 2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3" style:display-name="SAPBEXHLevel3X 2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_20_4" style:display-name="SAPBEXHLevel3X 2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4" style:display-name="SAPBEXHLevel3X 2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5" style:display-name="SAPBEXHLevel3X 2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_20_2" style:display-name="SAPBEXHLevel3X 3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_20_2" style:display-name="SAPBEXHLevel3X 4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4" style:display-name="SAPBEXHLevel3X 4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2" style:display-name="SAPBEXHLevel3X 5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3" style:display-name="SAPBEXHLevel3X 5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_20_4" style:display-name="SAPBEXHLevel3X 5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3" style:display-name="SAPBEXHLevel3X 6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4" style:display-name="SAPBEXHLevel3X 6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5" style:display-name="SAPBEXHLevel3X 6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1" fo:font-size="10pt" style:font-name-asian="Arial11" style:font-size-asian="10pt" style:font-name-complex="Arial11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9" style:display-name="SAPBEXHLevel3X 9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2" style:display-name="SAPBEXinputData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3" style:display-name="SAPBEXinputData 2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_20_4" style:display-name="SAPBEXinputData 2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4" style:display-name="SAPBEXinputData 2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5" style:display-name="SAPBEXinputData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_20_2" style:display-name="SAPBEXinputData 3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_20_2" style:display-name="SAPBEXinputData 4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4" style:display-name="SAPBEXinputData 4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2" style:display-name="SAPBEXinputData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3" style:display-name="SAPBEXinputData 5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_20_4" style:display-name="SAPBEXinputData 5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3" style:display-name="SAPBEXinputData 6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4" style:display-name="SAPBEXinputData 6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5" style:display-name="SAPBEXinputData 6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9" style:display-name="SAPBEXinputData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3" style:display-name="SAPBEXresData 3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4" style:display-name="SAPBEXresData 4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5" style:display-name="SAPBEXresData 5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3" style:display-name="SAPBEXresDataEmph 3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DataEmph_20_4" style:display-name="SAPBEXresDataEmph 4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3" style:display-name="SAPBEXresItem 3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4" style:display-name="SAPBEXresItem 4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5" style:display-name="SAPBEXresItem 5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3" style:display-name="SAPBEXresItemX 3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4" style:display-name="SAPBEXresItemX 4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5" style:display-name="SAPBEXresItemX 5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3" style:display-name="SAPBEXstdData 3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1" style:font-name-asian="TheSansCorrespondence1" style:font-name-complex="TheSansCorrespondence1"/>
    </style:style>
    <style:style style:name="SAPBEXstdData_20_4" style:display-name="SAPBEXstdData 4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2" style:display-name="SAPBEXstdDataEmph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3" style:display-name="SAPBEXstdDataEmph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DataEmph_20_4" style:display-name="SAPBEXstdDataEmph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3" style:display-name="SAPBEXstdItem 3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4" style:display-name="SAPBEXstdItem 4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5" style:display-name="SAPBEXstdItem 5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3" style:display-name="SAPBEXstdItemX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1" fo:font-weight="bold" style:font-name-asian="TheSansCorrespondence1" style:font-weight-asian="bold" style:font-name-complex="TheSansCorrespondence1" style:font-weight-complex="bold"/>
    </style:style>
    <style:style style:name="SAPBEXstdItemX_20_4" style:display-name="SAPBEXstdItemX 4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3" style:display-name="SAPBEXtitle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1" fo:font-size="22pt" fo:font-weight="bold" style:font-name-asian="TheSansCorrespondence1" style:font-size-asian="22pt" style:font-weight-asian="bold" style:font-name-complex="TheSansCorrespondence1" style:font-size-complex="22pt" style:font-weight-complex="bold"/>
    </style:style>
    <style:style style:name="SAPBEXtitle_20_4" style:display-name="SAPBEXtitle 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2" style:display-name="SAPBEXundefined 2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3" style:display-name="SAPBEXundefined 2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_20_4" style:display-name="SAPBEXundefined 2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3" style:display-name="SAPBEXundefined 3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4" style:display-name="SAPBEXundefined 4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5" style:display-name="SAPBEXundefined 5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2" style:display-name="Sheet Title 2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heet_20_Title_20_3" style:display-name="Sheet Title 3" style:family="table-cell" style:parent-style-name="Default" style:data-style-name="N0">
      <style:table-cell-properties fo:background-color="transparent" style:vertical-align="automatic"/>
      <style:text-properties fo:color="#333399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heet_20_Title_20_4" style:display-name="Sheet Title 4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3" style:display-name="Style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4" style:display-name="Style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2" style:display-name="Texto de advertencia 2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3" style:display-name="Texto de advertencia 2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2_20_4" style:display-name="Texto de advertencia 2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3" style:display-name="Texto explicativo 2 3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2_20_4" style:display-name="Texto explicativo 2 4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itle_20_3" style:display-name="Title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4" style:display-name="Title 4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5" style:display-name="Title 5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3" style:display-name="Título 1 2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_20_4" style:display-name="Título 1 2 4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3" style:display-name="Título 2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_20_4" style:display-name="Título 2 2 4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3" style:display-name="Título 3 2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2_20_4" style:display-name="Título 3 2 4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003366" style:font-name="Cambria1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2" style:font-size-asian="18pt" style:font-weight-asian="bold" style:font-name-complex="Cambria2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3" style:display-name="Warning Text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4" style:display-name="Warning Text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Warning_20_Text_20_5" style:display-name="Warning Text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7:29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5-02-12T13:25:30Z</meta:creation-date>
    <dc:date>2016-03-15T17:29:37.01</dc:date>
    <meta:editing-cycles>6</meta:editing-cycles>
    <meta:editing-duration>PT42M40S</meta:editing-duration>
    <meta:document-statistic meta:table-count="1" meta:cell-count="266" meta:object-count="0"/>
  </office:meta>
</office:document-meta>
</file>