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ahoma11" svg:font-family="Tahoma1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11pt" style:font-name-asian="Tahoma2" style:font-size-asian="11pt" style:font-name-complex="Tahoma2" style:font-size-complex="11pt"/>
    </style:style>
    <style:style style:name="ce6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2" style:font-size-asian="11pt" style:font-name-complex="Tahoma2" style:font-size-complex="11pt"/>
    </style:style>
    <style:style style:name="ce7" style:family="table-cell" style:parent-style-name="Normal_5f_series_20_por_20_estados_20_iv_20_201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1pt" style:font-name-asian="Tahoma2" style:font-size-asian="11pt" style:font-name-complex="Tahoma2" style:font-size-complex="11pt"/>
    </style:style>
    <style:style style:name="ce8" style:family="table-cell" style:parent-style-name="Normal_5f_series_20_por_20_estados_20_iv_20_201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11" fo:font-size="11pt" fo:font-weight="bold" style:font-name-asian="Tahoma11" style:font-size-asian="11pt" style:font-weight-asian="bold" style:font-name-complex="Tahoma11" style:font-size-complex="11pt" style:font-weight-complex="bold"/>
    </style:style>
    <style:style style:name="ce9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8pt" style:font-name-asian="Tahoma2" style:font-size-asian="8pt" style:font-name-complex="Tahoma2" style:font-size-complex="8pt"/>
    </style:style>
    <style:style style:name="ce10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2" style:font-size-asian="8pt" style:font-name-complex="Tahoma2" style:font-size-complex="8pt"/>
    </style:style>
    <style:style style:name="ce11" style:family="table-cell" style:parent-style-name="Normal_5f_series_20_por_20_estados_20_iv_20_2012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2" style:family="table-cell" style:parent-style-name="Default" style:data-style-name="N0"/>
    <style:style style:name="ce13" style:family="table-cell" style:parent-style-name="Normal_5f_series_20_por_20_estados_20_iv_20_2012" style:data-style-name="N3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4" style:family="table-cell" style:parent-style-name="Normal_5f_series_20_por_20_estados_20_iv_20_2012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5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6" style:family="table-cell" style:parent-style-name="Normal_5f_series_20_por_20_estados_20_iv_20_2012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7" style:family="table-cell" style:parent-style-name="Normal_5f_series_20_por_20_estados_20_iv_20_2012" style:data-style-name="N3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8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series_20_por_20_estados_20_iv_20_2012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2" style:font-size-asian="8pt" style:font-name-complex="Tahoma2" style:font-size-complex="8pt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Tahoma2" fo:font-size="8pt" fo:font-style="normal" fo:text-shadow="none" style:text-underline-style="none" fo:font-weight="normal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number-columns-repeated="9" table:default-cell-style-name="ce12"/>
        <table:table-column table:style-name="co3" table:number-columns-repeated="1014" table:default-cell-style-name="ce12"/>
        <table:table-row table:style-name="ro1">
          <table:table-cell table:style-name="ce1" office:value-type="string" table:number-columns-spanned="9" table:number-rows-spanned="1">
            <text:p>Cuadro 22. Venezuela. Suscriptores del Servicio de Difusión por Suscripción según entidad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Años 2007 - 2015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string">
            <text:p><text:s/>Año 2007</text:p>
          </table:table-cell>
          <table:table-cell table:style-name="ce13" office:value-type="string">
            <text:p><text:s/>Año 2008</text:p>
          </table:table-cell>
          <table:table-cell table:style-name="ce13" office:value-type="string">
            <text:p><text:s/>Año 2009</text:p>
          </table:table-cell>
          <table:table-cell table:style-name="ce13" office:value-type="string">
            <text:p><text:s/>Año 2010</text:p>
          </table:table-cell>
          <table:table-cell table:style-name="ce13" office:value-type="string">
            <text:p><text:s/>Año 2011</text:p>
          </table:table-cell>
          <table:table-cell table:style-name="ce13" office:value-type="string">
            <text:p><text:s/>Año 2012</text:p>
          </table:table-cell>
          <table:table-cell table:style-name="ce13" office:value-type="string">
            <text:p><text:s/>Año 2013</text:p>
          </table:table-cell>
          <table:table-cell table:style-name="ce13" office:value-type="string">
            <text:p>Año 2014</text:p>
          </table:table-cell>
          <table:table-cell table:style-name="ce13" office:value-type="string">
            <text:p>Año 2015(*)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float" office:value="194265">
            <text:p>194,265</text:p>
          </table:table-cell>
          <table:table-cell table:style-name="ce14" office:value-type="float" office:value="226197">
            <text:p>226,197</text:p>
          </table:table-cell>
          <table:table-cell table:style-name="ce14" office:value-type="float" office:value="245275">
            <text:p>245,275</text:p>
          </table:table-cell>
          <table:table-cell table:style-name="ce14" office:value-type="float" office:value="270279">
            <text:p>270,279</text:p>
          </table:table-cell>
          <table:table-cell table:style-name="ce14" office:value-type="float" office:value="289620">
            <text:p>289,620</text:p>
          </table:table-cell>
          <table:table-cell table:style-name="ce14" office:value-type="float" office:value="352728">
            <text:p>352,728</text:p>
          </table:table-cell>
          <table:table-cell table:style-name="ce14" office:value-type="float" office:value="399625">
            <text:p>399,625</text:p>
          </table:table-cell>
          <table:table-cell table:style-name="ce14" office:value-type="float" office:value="424421">
            <text:p>424,421</text:p>
          </table:table-cell>
          <table:table-cell table:style-name="ce14" office:value-type="float" office:value="453886">
            <text:p>453,886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float" office:value="6945">
            <text:p>6,945</text:p>
          </table:table-cell>
          <table:table-cell table:style-name="ce15" office:value-type="float" office:value="9465">
            <text:p>9,465</text:p>
          </table:table-cell>
          <table:table-cell table:style-name="ce15" office:value-type="float" office:value="14372">
            <text:p>14,372</text:p>
          </table:table-cell>
          <table:table-cell table:style-name="ce15" office:value-type="float" office:value="18238">
            <text:p>18,238</text:p>
          </table:table-cell>
          <table:table-cell table:style-name="ce15" office:value-type="float" office:value="21476">
            <text:p>21,476</text:p>
          </table:table-cell>
          <table:table-cell table:style-name="ce15" office:value-type="float" office:value="26124">
            <text:p>26,124</text:p>
          </table:table-cell>
          <table:table-cell table:style-name="ce15" office:value-type="float" office:value="41455">
            <text:p>41,455</text:p>
          </table:table-cell>
          <table:table-cell table:style-name="ce15" office:value-type="float" office:value="47070">
            <text:p>47,070</text:p>
          </table:table-cell>
          <table:table-cell table:style-name="ce15" office:value-type="float" office:value="51501">
            <text:p>51,501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float" office:value="79456">
            <text:p>79,456</text:p>
          </table:table-cell>
          <table:table-cell table:style-name="ce15" office:value-type="float" office:value="89393">
            <text:p>89,393</text:p>
          </table:table-cell>
          <table:table-cell table:style-name="ce15" office:value-type="float" office:value="86604">
            <text:p>86,604</text:p>
          </table:table-cell>
          <table:table-cell table:style-name="ce15" office:value-type="float" office:value="101703">
            <text:p>101,703</text:p>
          </table:table-cell>
          <table:table-cell table:style-name="ce15" office:value-type="float" office:value="117235">
            <text:p>117,235</text:p>
          </table:table-cell>
          <table:table-cell table:style-name="ce15" office:value-type="float" office:value="142609">
            <text:p>142,609</text:p>
          </table:table-cell>
          <table:table-cell table:style-name="ce15" office:value-type="float" office:value="234094">
            <text:p>234,094</text:p>
          </table:table-cell>
          <table:table-cell table:style-name="ce15" office:value-type="float" office:value="263601">
            <text:p>263,601</text:p>
          </table:table-cell>
          <table:table-cell table:style-name="ce15" office:value-type="float" office:value="285306">
            <text:p>285,306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float" office:value="24621">
            <text:p>24,621</text:p>
          </table:table-cell>
          <table:table-cell table:style-name="ce15" office:value-type="float" office:value="28746">
            <text:p>28,746</text:p>
          </table:table-cell>
          <table:table-cell table:style-name="ce15" office:value-type="float" office:value="32121">
            <text:p>32,121</text:p>
          </table:table-cell>
          <table:table-cell table:style-name="ce15" office:value-type="float" office:value="36177">
            <text:p>36,177</text:p>
          </table:table-cell>
          <table:table-cell table:style-name="ce15" office:value-type="float" office:value="41906">
            <text:p>41,906</text:p>
          </table:table-cell>
          <table:table-cell table:style-name="ce15" office:value-type="float" office:value="50976">
            <text:p>50,976</text:p>
          </table:table-cell>
          <table:table-cell table:style-name="ce15" office:value-type="float" office:value="62204">
            <text:p>62,204</text:p>
          </table:table-cell>
          <table:table-cell table:style-name="ce15" office:value-type="float" office:value="76109">
            <text:p>76,109</text:p>
          </table:table-cell>
          <table:table-cell table:style-name="ce15" office:value-type="float" office:value="84567">
            <text:p>84,567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float" office:value="109756">
            <text:p>109,756</text:p>
          </table:table-cell>
          <table:table-cell table:style-name="ce15" office:value-type="float" office:value="130493">
            <text:p>130,493</text:p>
          </table:table-cell>
          <table:table-cell table:style-name="ce15" office:value-type="float" office:value="140711">
            <text:p>140,711</text:p>
          </table:table-cell>
          <table:table-cell table:style-name="ce15" office:value-type="float" office:value="164792">
            <text:p>164,792</text:p>
          </table:table-cell>
          <table:table-cell table:style-name="ce15" office:value-type="float" office:value="185501">
            <text:p>185,501</text:p>
          </table:table-cell>
          <table:table-cell table:style-name="ce15" office:value-type="float" office:value="225651">
            <text:p>225,651</text:p>
          </table:table-cell>
          <table:table-cell table:style-name="ce15" office:value-type="float" office:value="278086">
            <text:p>278,086</text:p>
          </table:table-cell>
          <table:table-cell table:style-name="ce15" office:value-type="float" office:value="292310">
            <text:p>292,310</text:p>
          </table:table-cell>
          <table:table-cell table:style-name="ce15" office:value-type="float" office:value="329956">
            <text:p>329,956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float" office:value="22607">
            <text:p>22,607</text:p>
          </table:table-cell>
          <table:table-cell table:style-name="ce15" office:value-type="float" office:value="60900">
            <text:p>60,900</text:p>
          </table:table-cell>
          <table:table-cell table:style-name="ce15" office:value-type="float" office:value="66453">
            <text:p>66,453</text:p>
          </table:table-cell>
          <table:table-cell table:style-name="ce15" office:value-type="float" office:value="73537">
            <text:p>73,537</text:p>
          </table:table-cell>
          <table:table-cell table:style-name="ce15" office:value-type="float" office:value="79954">
            <text:p>79,954</text:p>
          </table:table-cell>
          <table:table-cell table:style-name="ce15" office:value-type="float" office:value="97259">
            <text:p>97,259</text:p>
          </table:table-cell>
          <table:table-cell table:style-name="ce15" office:value-type="float" office:value="104749">
            <text:p>104,749</text:p>
          </table:table-cell>
          <table:table-cell table:style-name="ce15" office:value-type="float" office:value="113933">
            <text:p>113,933</text:p>
          </table:table-cell>
          <table:table-cell table:style-name="ce15" office:value-type="float" office:value="123032">
            <text:p>123,032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float" office:value="77858">
            <text:p>77,858</text:p>
          </table:table-cell>
          <table:table-cell table:style-name="ce15" office:value-type="float" office:value="81475">
            <text:p>81,475</text:p>
          </table:table-cell>
          <table:table-cell table:style-name="ce15" office:value-type="float" office:value="109495">
            <text:p>109,495</text:p>
          </table:table-cell>
          <table:table-cell table:style-name="ce15" office:value-type="float" office:value="127277">
            <text:p>127,277</text:p>
          </table:table-cell>
          <table:table-cell table:style-name="ce15" office:value-type="float" office:value="141550">
            <text:p>141,550</text:p>
          </table:table-cell>
          <table:table-cell table:style-name="ce15" office:value-type="float" office:value="172187">
            <text:p>172,187</text:p>
          </table:table-cell>
          <table:table-cell table:style-name="ce15" office:value-type="float" office:value="230572">
            <text:p>230,572</text:p>
          </table:table-cell>
          <table:table-cell table:style-name="ce15" office:value-type="float" office:value="253323">
            <text:p>253,323</text:p>
          </table:table-cell>
          <table:table-cell table:style-name="ce15" office:value-type="float" office:value="278201">
            <text:p>278,201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float" office:value="128712">
            <text:p>128,712</text:p>
          </table:table-cell>
          <table:table-cell table:style-name="ce15" office:value-type="float" office:value="156035">
            <text:p>156,035</text:p>
          </table:table-cell>
          <table:table-cell table:style-name="ce15" office:value-type="float" office:value="175070">
            <text:p>175,070</text:p>
          </table:table-cell>
          <table:table-cell table:style-name="ce15" office:value-type="float" office:value="211758">
            <text:p>211,758</text:p>
          </table:table-cell>
          <table:table-cell table:style-name="ce15" office:value-type="float" office:value="238299">
            <text:p>238,299</text:p>
          </table:table-cell>
          <table:table-cell table:style-name="ce15" office:value-type="float" office:value="289876">
            <text:p>289,876</text:p>
          </table:table-cell>
          <table:table-cell table:style-name="ce15" office:value-type="float" office:value="367565">
            <text:p>367,565</text:p>
          </table:table-cell>
          <table:table-cell table:style-name="ce15" office:value-type="float" office:value="410242">
            <text:p>410,242</text:p>
          </table:table-cell>
          <table:table-cell table:style-name="ce15" office:value-type="float" office:value="465423">
            <text:p>465,423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float" office:value="19914">
            <text:p>19,914</text:p>
          </table:table-cell>
          <table:table-cell table:style-name="ce15" office:value-type="float" office:value="26920">
            <text:p>26,920</text:p>
          </table:table-cell>
          <table:table-cell table:style-name="ce15" office:value-type="float" office:value="33454">
            <text:p>33,454</text:p>
          </table:table-cell>
          <table:table-cell table:style-name="ce15" office:value-type="float" office:value="40971">
            <text:p>40,971</text:p>
          </table:table-cell>
          <table:table-cell table:style-name="ce15" office:value-type="float" office:value="45702">
            <text:p>45,702</text:p>
          </table:table-cell>
          <table:table-cell table:style-name="ce15" office:value-type="float" office:value="55593">
            <text:p>55,593</text:p>
          </table:table-cell>
          <table:table-cell table:style-name="ce15" office:value-type="float" office:value="68540">
            <text:p>68,540</text:p>
          </table:table-cell>
          <table:table-cell table:style-name="ce15" office:value-type="float" office:value="84638">
            <text:p>84,638</text:p>
          </table:table-cell>
          <table:table-cell table:style-name="ce15" office:value-type="float" office:value="95055">
            <text:p>95,055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float" office:value="7793">
            <text:p>7,793</text:p>
          </table:table-cell>
          <table:table-cell table:style-name="ce15" office:value-type="float" office:value="9460">
            <text:p>9,460</text:p>
          </table:table-cell>
          <table:table-cell table:style-name="ce15" office:value-type="float" office:value="11822">
            <text:p>11,822</text:p>
          </table:table-cell>
          <table:table-cell table:style-name="ce15" office:value-type="float" office:value="15145">
            <text:p>15,145</text:p>
          </table:table-cell>
          <table:table-cell table:style-name="ce15" office:value-type="float" office:value="17919">
            <text:p>17,919</text:p>
          </table:table-cell>
          <table:table-cell table:style-name="ce15" office:value-type="float" office:value="21798">
            <text:p>21,798</text:p>
          </table:table-cell>
          <table:table-cell table:style-name="ce15" office:value-type="float" office:value="26141">
            <text:p>26,141</text:p>
          </table:table-cell>
          <table:table-cell table:style-name="ce15" office:value-type="float" office:value="29382">
            <text:p>29,382</text:p>
          </table:table-cell>
          <table:table-cell table:style-name="ce15" office:value-type="float" office:value="32184">
            <text:p>32,184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float" office:value="63603">
            <text:p>63,603</text:p>
          </table:table-cell>
          <table:table-cell table:style-name="ce15" office:value-type="float" office:value="63807">
            <text:p>63,807</text:p>
          </table:table-cell>
          <table:table-cell table:style-name="ce15" office:value-type="float" office:value="74743">
            <text:p>74,743</text:p>
          </table:table-cell>
          <table:table-cell table:style-name="ce15" office:value-type="float" office:value="87403">
            <text:p>87,403</text:p>
          </table:table-cell>
          <table:table-cell table:style-name="ce15" office:value-type="float" office:value="98146">
            <text:p>98,146</text:p>
          </table:table-cell>
          <table:table-cell table:style-name="ce15" office:value-type="float" office:value="119389">
            <text:p>119,389</text:p>
          </table:table-cell>
          <table:table-cell table:style-name="ce15" office:value-type="float" office:value="144934">
            <text:p>144,934</text:p>
          </table:table-cell>
          <table:table-cell table:style-name="ce15" office:value-type="float" office:value="163153">
            <text:p>163,153</text:p>
          </table:table-cell>
          <table:table-cell table:style-name="ce15" office:value-type="float" office:value="183801">
            <text:p>183,801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float" office:value="46145">
            <text:p>46,145</text:p>
          </table:table-cell>
          <table:table-cell table:style-name="ce15" office:value-type="float" office:value="55930">
            <text:p>55,930</text:p>
          </table:table-cell>
          <table:table-cell table:style-name="ce15" office:value-type="float" office:value="65219">
            <text:p>65,219</text:p>
          </table:table-cell>
          <table:table-cell table:style-name="ce15" office:value-type="float" office:value="68133">
            <text:p>68,133</text:p>
          </table:table-cell>
          <table:table-cell table:style-name="ce15" office:value-type="float" office:value="76936">
            <text:p>76,936</text:p>
          </table:table-cell>
          <table:table-cell table:style-name="ce15" office:value-type="float" office:value="93588">
            <text:p>93,588</text:p>
          </table:table-cell>
          <table:table-cell table:style-name="ce15" office:value-type="float" office:value="142536">
            <text:p>142,536</text:p>
          </table:table-cell>
          <table:table-cell table:style-name="ce15" office:value-type="float" office:value="145324">
            <text:p>145,324</text:p>
          </table:table-cell>
          <table:table-cell table:style-name="ce15" office:value-type="float" office:value="165410">
            <text:p>165,410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float" office:value="83403">
            <text:p>83,403</text:p>
          </table:table-cell>
          <table:table-cell table:style-name="ce15" office:value-type="float" office:value="105229">
            <text:p>105,229</text:p>
          </table:table-cell>
          <table:table-cell table:style-name="ce15" office:value-type="float" office:value="123784">
            <text:p>123,784</text:p>
          </table:table-cell>
          <table:table-cell table:style-name="ce15" office:value-type="float" office:value="140687">
            <text:p>140,687</text:p>
          </table:table-cell>
          <table:table-cell table:style-name="ce15" office:value-type="float" office:value="148824">
            <text:p>148,824</text:p>
          </table:table-cell>
          <table:table-cell table:style-name="ce15" office:value-type="float" office:value="181036">
            <text:p>181,036</text:p>
          </table:table-cell>
          <table:table-cell table:style-name="ce15" office:value-type="float" office:value="206655">
            <text:p>206,655</text:p>
          </table:table-cell>
          <table:table-cell table:style-name="ce15" office:value-type="float" office:value="231474">
            <text:p>231,474</text:p>
          </table:table-cell>
          <table:table-cell table:style-name="ce15" office:value-type="float" office:value="258652">
            <text:p>258,652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float" office:value="48473">
            <text:p>48,473</text:p>
          </table:table-cell>
          <table:table-cell table:style-name="ce15" office:value-type="float" office:value="58451">
            <text:p>58,451</text:p>
          </table:table-cell>
          <table:table-cell table:style-name="ce15" office:value-type="float" office:value="61543">
            <text:p>61,543</text:p>
          </table:table-cell>
          <table:table-cell table:style-name="ce15" office:value-type="float" office:value="72484">
            <text:p>72,484</text:p>
          </table:table-cell>
          <table:table-cell table:style-name="ce15" office:value-type="float" office:value="76534">
            <text:p>76,534</text:p>
          </table:table-cell>
          <table:table-cell table:style-name="ce15" office:value-type="float" office:value="93099">
            <text:p>93,099</text:p>
          </table:table-cell>
          <table:table-cell table:style-name="ce15" office:value-type="float" office:value="99949">
            <text:p>99,949</text:p>
          </table:table-cell>
          <table:table-cell table:style-name="ce15" office:value-type="float" office:value="111364">
            <text:p>111,364</text:p>
          </table:table-cell>
          <table:table-cell table:style-name="ce15" office:value-type="float" office:value="124873">
            <text:p>124,873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float" office:value="268271">
            <text:p>268,271</text:p>
          </table:table-cell>
          <table:table-cell table:style-name="ce15" office:value-type="float" office:value="312368">
            <text:p>312,368</text:p>
          </table:table-cell>
          <table:table-cell table:style-name="ce15" office:value-type="float" office:value="338714">
            <text:p>338,714</text:p>
          </table:table-cell>
          <table:table-cell table:style-name="ce15" office:value-type="float" office:value="388938">
            <text:p>388,938</text:p>
          </table:table-cell>
          <table:table-cell table:style-name="ce15" office:value-type="float" office:value="416769">
            <text:p>416,769</text:p>
          </table:table-cell>
          <table:table-cell table:style-name="ce15" office:value-type="float" office:value="506550">
            <text:p>506,550</text:p>
          </table:table-cell>
          <table:table-cell table:style-name="ce15" office:value-type="float" office:value="549602">
            <text:p>549,602</text:p>
          </table:table-cell>
          <table:table-cell table:style-name="ce15" office:value-type="float" office:value="583704">
            <text:p>583,704</text:p>
          </table:table-cell>
          <table:table-cell table:style-name="ce15" office:value-type="float" office:value="624227">
            <text:p>624,227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float" office:value="24646">
            <text:p>24,646</text:p>
          </table:table-cell>
          <table:table-cell table:style-name="ce15" office:value-type="float" office:value="37428">
            <text:p>37,428</text:p>
          </table:table-cell>
          <table:table-cell table:style-name="ce15" office:value-type="float" office:value="54108">
            <text:p>54,108</text:p>
          </table:table-cell>
          <table:table-cell table:style-name="ce15" office:value-type="float" office:value="60605">
            <text:p>60,605</text:p>
          </table:table-cell>
          <table:table-cell table:style-name="ce15" office:value-type="float" office:value="65197">
            <text:p>65,197</text:p>
          </table:table-cell>
          <table:table-cell table:style-name="ce15" office:value-type="float" office:value="79309">
            <text:p>79,309</text:p>
          </table:table-cell>
          <table:table-cell table:style-name="ce15" office:value-type="float" office:value="97893">
            <text:p>97,893</text:p>
          </table:table-cell>
          <table:table-cell table:style-name="ce15" office:value-type="float" office:value="107751">
            <text:p>107,751</text:p>
          </table:table-cell>
          <table:table-cell table:style-name="ce15" office:value-type="float" office:value="118795">
            <text:p>118,795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float" office:value="48102">
            <text:p>48,102</text:p>
          </table:table-cell>
          <table:table-cell table:style-name="ce15" office:value-type="float" office:value="54450">
            <text:p>54,450</text:p>
          </table:table-cell>
          <table:table-cell table:style-name="ce15" office:value-type="float" office:value="72760">
            <text:p>72,760</text:p>
          </table:table-cell>
          <table:table-cell table:style-name="ce15" office:value-type="float" office:value="84441">
            <text:p>84,441</text:p>
          </table:table-cell>
          <table:table-cell table:style-name="ce15" office:value-type="float" office:value="84938">
            <text:p>84,938</text:p>
          </table:table-cell>
          <table:table-cell table:style-name="ce15" office:value-type="float" office:value="103322">
            <text:p>103,322</text:p>
          </table:table-cell>
          <table:table-cell table:style-name="ce15" office:value-type="float" office:value="77110">
            <text:p>77,110</text:p>
          </table:table-cell>
          <table:table-cell table:style-name="ce15" office:value-type="float" office:value="78803">
            <text:p>78,803</text:p>
          </table:table-cell>
          <table:table-cell table:style-name="ce15" office:value-type="float" office:value="86497">
            <text:p>86,497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float" office:value="27808">
            <text:p>27,808</text:p>
          </table:table-cell>
          <table:table-cell table:style-name="ce15" office:value-type="float" office:value="34796">
            <text:p>34,796</text:p>
          </table:table-cell>
          <table:table-cell table:style-name="ce15" office:value-type="float" office:value="40683">
            <text:p>40,683</text:p>
          </table:table-cell>
          <table:table-cell table:style-name="ce15" office:value-type="float" office:value="48655">
            <text:p>48,655</text:p>
          </table:table-cell>
          <table:table-cell table:style-name="ce15" office:value-type="float" office:value="54958">
            <text:p>54,958</text:p>
          </table:table-cell>
          <table:table-cell table:style-name="ce15" office:value-type="float" office:value="66854">
            <text:p>66,854</text:p>
          </table:table-cell>
          <table:table-cell table:style-name="ce15" office:value-type="float" office:value="102465">
            <text:p>102,465</text:p>
          </table:table-cell>
          <table:table-cell table:style-name="ce15" office:value-type="float" office:value="122439">
            <text:p>122,439</text:p>
          </table:table-cell>
          <table:table-cell table:style-name="ce15" office:value-type="float" office:value="144145">
            <text:p>144,145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float" office:value="25578">
            <text:p>25,578</text:p>
          </table:table-cell>
          <table:table-cell table:style-name="ce15" office:value-type="float" office:value="36647">
            <text:p>36,647</text:p>
          </table:table-cell>
          <table:table-cell table:style-name="ce15" office:value-type="float" office:value="44385">
            <text:p>44,385</text:p>
          </table:table-cell>
          <table:table-cell table:style-name="ce15" office:value-type="float" office:value="74458">
            <text:p>74,458</text:p>
          </table:table-cell>
          <table:table-cell table:style-name="ce15" office:value-type="float" office:value="83178">
            <text:p>83,178</text:p>
          </table:table-cell>
          <table:table-cell table:style-name="ce15" office:value-type="float" office:value="101181">
            <text:p>101,181</text:p>
          </table:table-cell>
          <table:table-cell table:style-name="ce15" office:value-type="float" office:value="122170">
            <text:p>122,170</text:p>
          </table:table-cell>
          <table:table-cell table:style-name="ce15" office:value-type="float" office:value="99341">
            <text:p>99,341</text:p>
          </table:table-cell>
          <table:table-cell table:style-name="ce15" office:value-type="float" office:value="112885">
            <text:p>112,885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float" office:value="71250">
            <text:p>71,250</text:p>
          </table:table-cell>
          <table:table-cell table:style-name="ce15" office:value-type="float" office:value="79679">
            <text:p>79,679</text:p>
          </table:table-cell>
          <table:table-cell table:style-name="ce15" office:value-type="float" office:value="82593">
            <text:p>82,593</text:p>
          </table:table-cell>
          <table:table-cell table:style-name="ce15" office:value-type="float" office:value="106144">
            <text:p>106,144</text:p>
          </table:table-cell>
          <table:table-cell table:style-name="ce15" office:value-type="float" office:value="116644">
            <text:p>116,644</text:p>
          </table:table-cell>
          <table:table-cell table:style-name="ce15" office:value-type="float" office:value="141890">
            <text:p>141,890</text:p>
          </table:table-cell>
          <table:table-cell table:style-name="ce15" office:value-type="float" office:value="174274">
            <text:p>174,274</text:p>
          </table:table-cell>
          <table:table-cell table:style-name="ce15" office:value-type="float" office:value="189356">
            <text:p>189,356</text:p>
          </table:table-cell>
          <table:table-cell table:style-name="ce15" office:value-type="float" office:value="203370">
            <text:p>203,370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float" office:value="28062">
            <text:p>28,062</text:p>
          </table:table-cell>
          <table:table-cell table:style-name="ce15" office:value-type="float" office:value="28013">
            <text:p>28,013</text:p>
          </table:table-cell>
          <table:table-cell table:style-name="ce15" office:value-type="float" office:value="39622">
            <text:p>39,622</text:p>
          </table:table-cell>
          <table:table-cell table:style-name="ce15" office:value-type="float" office:value="41471">
            <text:p>41,471</text:p>
          </table:table-cell>
          <table:table-cell table:style-name="ce15" office:value-type="float" office:value="46801">
            <text:p>46,801</text:p>
          </table:table-cell>
          <table:table-cell table:style-name="ce15" office:value-type="float" office:value="56930">
            <text:p>56,930</text:p>
          </table:table-cell>
          <table:table-cell table:style-name="ce15" office:value-type="float" office:value="88070">
            <text:p>88,070</text:p>
          </table:table-cell>
          <table:table-cell table:style-name="ce15" office:value-type="float" office:value="87668">
            <text:p>87,668</text:p>
          </table:table-cell>
          <table:table-cell table:style-name="ce15" office:value-type="float" office:value="100737">
            <text:p>100,737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float" office:value="21822">
            <text:p>21,822</text:p>
          </table:table-cell>
          <table:table-cell table:style-name="ce15" office:value-type="float" office:value="28948">
            <text:p>28,948</text:p>
          </table:table-cell>
          <table:table-cell table:style-name="ce15" office:value-type="float" office:value="34603">
            <text:p>34,603</text:p>
          </table:table-cell>
          <table:table-cell table:style-name="ce15" office:value-type="float" office:value="40779">
            <text:p>40,779</text:p>
          </table:table-cell>
          <table:table-cell table:style-name="ce15" office:value-type="float" office:value="45880">
            <text:p>45,880</text:p>
          </table:table-cell>
          <table:table-cell table:style-name="ce15" office:value-type="float" office:value="55810">
            <text:p>55,810</text:p>
          </table:table-cell>
          <table:table-cell table:style-name="ce15" office:value-type="float" office:value="74001">
            <text:p>74,001</text:p>
          </table:table-cell>
          <table:table-cell table:style-name="ce15" office:value-type="float" office:value="87483">
            <text:p>87,483</text:p>
          </table:table-cell>
          <table:table-cell table:style-name="ce15" office:value-type="float" office:value="103522">
            <text:p>103,522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float" office:value="24938">
            <text:p>24,938</text:p>
          </table:table-cell>
          <table:table-cell table:style-name="ce15" office:value-type="float" office:value="29351">
            <text:p>29,351</text:p>
          </table:table-cell>
          <table:table-cell table:style-name="ce15" office:value-type="float" office:value="32657">
            <text:p>32,657</text:p>
          </table:table-cell>
          <table:table-cell table:style-name="ce15" office:value-type="float" office:value="37435">
            <text:p>37,435</text:p>
          </table:table-cell>
          <table:table-cell table:style-name="ce15" office:value-type="float" office:value="38640">
            <text:p>38,640</text:p>
          </table:table-cell>
          <table:table-cell table:style-name="ce15" office:value-type="float" office:value="47003">
            <text:p>47,003</text:p>
          </table:table-cell>
          <table:table-cell table:style-name="ce15" office:value-type="float" office:value="65746">
            <text:p>65,746</text:p>
          </table:table-cell>
          <table:table-cell table:style-name="ce15" office:value-type="float" office:value="65974">
            <text:p>65,974</text:p>
          </table:table-cell>
          <table:table-cell table:style-name="ce15" office:value-type="float" office:value="73325">
            <text:p>73,325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float" office:value="154251">
            <text:p>154,251</text:p>
          </table:table-cell>
          <table:table-cell table:style-name="ce16" office:value-type="float" office:value="185081">
            <text:p>185,081</text:p>
          </table:table-cell>
          <table:table-cell table:style-name="ce16" office:value-type="float" office:value="211728">
            <text:p>211,728</text:p>
          </table:table-cell>
          <table:table-cell table:style-name="ce16" office:value-type="float" office:value="239320">
            <text:p>239,320</text:p>
          </table:table-cell>
          <table:table-cell table:style-name="ce16" office:value-type="float" office:value="265970">
            <text:p>265,970</text:p>
          </table:table-cell>
          <table:table-cell table:style-name="ce16" office:value-type="float" office:value="323536">
            <text:p>323,536</text:p>
          </table:table-cell>
          <table:table-cell table:style-name="ce16" office:value-type="float" office:value="390902">
            <text:p>390,902</text:p>
          </table:table-cell>
          <table:table-cell table:style-name="ce16" office:value-type="float" office:value="471966">
            <text:p>471,966</text:p>
          </table:table-cell>
          <table:table-cell table:style-name="ce16" office:value-type="float" office:value="520247">
            <text:p>520,247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608279">
            <text:p>1,608,279</text:p>
          </table:table-cell>
          <table:table-cell table:style-name="ce17" office:value-type="float" office:value="1929262">
            <text:p>1,929,262</text:p>
          </table:table-cell>
          <table:table-cell table:style-name="ce17" office:value-type="float" office:value="2192519">
            <text:p>2,192,519</text:p>
          </table:table-cell>
          <table:table-cell table:style-name="ce17" office:value-type="float" office:value="2550830">
            <text:p>2,550,830</text:p>
          </table:table-cell>
          <table:table-cell table:style-name="ce17" office:value-type="float" office:value="2798577">
            <text:p>2,798,577</text:p>
          </table:table-cell>
          <table:table-cell table:style-name="ce17" office:value-type="float" office:value="3404298">
            <text:p>3,404,298</text:p>
          </table:table-cell>
          <table:table-cell table:style-name="ce17" office:value-type="float" office:value="4149338">
            <text:p>4,149,338</text:p>
          </table:table-cell>
          <table:table-cell table:style-name="ce17" office:value-type="float" office:value="4540829">
            <text:p>4,540,829</text:p>
          </table:table-cell>
          <table:table-cell table:style-name="ce17" office:value-type="float" office:value="5019597">
            <text:p>5,019,597</text:p>
          </table:table-cell>
          <table:table-cell table:style-name="ce20"/>
          <table:table-cell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number-columns-repeated="8"/>
          <table:table-cell table:style-name="ce19"/>
          <table:table-cell table:style-name="ce21"/>
          <table:table-cell table:number-columns-repeated="14"/>
          <table:table-cell table:style-name="ce21" table:number-columns-repeated="999"/>
        </table:table-row>
        <table:table-row table:style-name="ro3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0" table:number-columns-repeated="8"/>
          <table:table-cell table:style-name="ce19"/>
          <table:table-cell table:style-name="ce21"/>
          <table:table-cell table:number-columns-repeated="14"/>
          <table:table-cell table:style-name="ce21" table:number-columns-repeated="999"/>
        </table:table-row>
        <table:table-row table:style-name="ro3">
          <table:table-cell table:style-name="ce11" office:value-type="string" table:number-columns-spanned="9" table:number-rows-spanned="1">
            <text:p>Nota:<text:span text:style-name="T1"> Los Suscriptores de los estados Miranda y Distrito Capital se redistribuyeron en función de la población de los estados mencionados.</text:span></text:p>
          </table:table-cell>
          <table:covered-table-cell table:number-columns-repeated="8"/>
          <table:table-cell table:style-name="ce11"/>
          <table:table-cell table:style-name="ce21"/>
          <table:table-cell table:number-columns-repeated="14"/>
          <table:table-cell table:style-name="ce21" table:number-columns-repeated="999"/>
        </table:table-row>
        <table:table-row table:style-name="ro3">
          <table:table-cell table:style-name="Default"/>
          <table:table-cell table:number-columns-repeated="8"/>
          <table:table-cell table:style-name="ce11"/>
          <table:table-cell table:style-name="ce21"/>
          <table:table-cell table:number-columns-repeated="14"/>
          <table:table-cell table:style-name="ce21" table:number-columns-repeated="999"/>
        </table:table-row>
        <table:table-row table:style-name="ro2" table:number-rows-repeated="27">
          <table:table-cell table:number-columns-repeated="6"/>
          <table:table-cell table:style-name="Default" table:number-columns-repeated="8"/>
          <table:table-cell table:number-columns-repeated="101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ahoma11" svg:font-family="Tahoma1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text> -</number:text>
      <number:number number:decimal-places="0" number:min-integer-digits="2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4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4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4108P0"/>
      <style:map style:condition="value()&lt;0" style:apply-style-name="N24108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4" style:display-name=" 2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3" style:display-name=" 3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3" style:display-name=" 4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10" style:display-name="% 10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4" style:display-name="%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7" style:display-name="% 2 7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4" style:display-name="%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4" style:display-name="%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5" style:display-name="% 5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4" style:display-name="% 6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4" style:display-name="%_Hoja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8" style:display-name="%_LDN Y LDI 8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4" style:display-name="%_NETUNO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4" style:display-name="%_Xl000000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4" style:display-name="%_Xl0000009 (2)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7_5f__5f_5_5f__20_2" style:display-name="_7__5_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4" style:display-name="_INTERNET RESIDENCIAL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5" style:display-name="_INTERNET RESIDENCIAL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4" style:display-name="_INTERNET RESIDENCIAL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4" style:display-name="_INTERNET RESIDENCIAL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8" style:display-name="_INTERNET RESIDENCI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5" style:display-name="20% - Accent1 5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5" style:display-name="20% - Accent2 5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5" style:display-name="20% - Accent3 5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5" style:display-name="20% - Accent4 5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5" style:display-name="20% - Accent5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5" style:display-name="20% - Accent6 5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4" style:display-name="20% - Énfasis1 2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4" style:display-name="20% - Énfasis2 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4" style:display-name="20% - Énfasis3 2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4" style:display-name="20% - Énfasis4 2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4" style:display-name="20% - Énfasis5 2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4" style:display-name="20% - Énfasis6 2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5" style:display-name="40% - Accent1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5" style:display-name="40% - Accent2 5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5" style:display-name="40% - Accent3 5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5" style:display-name="40% - Accent4 5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5" style:display-name="40% - Accent5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5" style:display-name="40% - Accent6 5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4" style:display-name="40% - Énfasis1 2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4" style:display-name="40% - Énfasis2 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4" style:display-name="40% - Énfasis3 2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4" style:display-name="40% - Énfasis4 2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4" style:display-name="40% - Énfasis5 2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4" style:display-name="40% - Énfasis6 2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5" style:display-name="60% - Accent1 5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5" style:display-name="60% - Accent2 5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5" style:display-name="60% - Accent3 5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5" style:display-name="60% - 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5" style:display-name="60% - 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5" style:display-name="60% - Accent6 5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4" style:display-name="60% - Énfasis1 2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4" style:display-name="60% - Énfasis2 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4" style:display-name="60% - Énfasis3 2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4" style:display-name="60% - Énfasis4 2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4" style:display-name="60% - Énfasis5 2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4" style:display-name="60% - Énfasis6 2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4" style:display-name="Accent1 - 20%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4" style:display-name="Accent1 - 40% 4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4" style:display-name="Accent1 - 60% 4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6" style:display-name="Accent1 6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7" style:display-name="Accent1 7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4" style:display-name="Accent2 - 20% 4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4" style:display-name="Accent2 - 40%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4" style:display-name="Accent2 - 60% 4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6" style:display-name="Accent2 6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7" style:display-name="Accent2 7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4" style:display-name="Accent3 - 20%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4" style:display-name="Accent3 - 40% 4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4" style:display-name="Accent3 - 60% 4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6" style:display-name="Accent3 6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7" style:display-name="Accent3 7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4" style:display-name="Accent4 - 20% 4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4" style:display-name="Accent4 - 40% 4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4" style:display-name="Accent4 - 60% 4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6" style:display-name="Accent4 6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7" style:display-name="Accent4 7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4" style:display-name="Accent5 - 20%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4" style:display-name="Accent5 - 40% 4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4" style:display-name="Accent5 - 60% 4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6" style:display-name="Accent5 6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7" style:display-name="Accent5 7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4" style:display-name="Accent6 - 20% 4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4" style:display-name="Accent6 - 40%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4" style:display-name="Accent6 - 60% 4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6" style:display-name="Accent6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7" style:display-name="Accent6 7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5" style:display-name="Bad 5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4" style:display-name="Buena 2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5" style:display-name="Calculation 5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4" style:display-name="Celda vinculada 2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5" style:display-name="Check Cell 5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2_20_5" style:display-name="Comma [0] 2 5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_5b_0_5d__20_5" style:display-name="Comma [0] 5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2_20_5" style:display-name="Currency [0] 2 5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20__5b_0_5d__20_5" style:display-name="Currency [0] 5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4" style:display-name="Emphasis 1 4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4" style:display-name="Emphasis 2 4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4" style:display-name="Emphasis 3 4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4" style:display-name="Encabezado 4 2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4" style:display-name="Énfasis1 2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4" style:display-name="Énfasis2 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4" style:display-name="Énfasis3 2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4" style:display-name="Énfasis4 2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4" style:display-name="Énfasis5 2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4" style:display-name="Énfasis6 2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4" style:display-name="Estilo 1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5" style:display-name="Estilo 1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4" style:display-name="Estilo 1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4" style:display-name="Estilo 1 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5" style:display-name="Estilo 1 6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2_20_4" style:display-name="Euro 2 2 4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5_20_4" style:display-name="Euro 5 4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6_20_5" style:display-name="Euro 6 5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5" style:display-name="Explanatory Text 5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5" style:display-name="Followed Hyperlink 2 5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5" style:display-name="Followed Hyperlink 5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4" style:display-name="Grey 2 4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5" style:display-name="Grey 5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5" style:display-name="Heading 1 5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5" style:display-name="Heading 2 5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5" style:display-name="Heading 3 5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5" style:display-name="Heading 4 5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5" style:display-name="Hyperlink 2 5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4" style:display-name="Incorrecto 2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4" style:display-name="Input [yellow] 2 4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5" style:display-name="Input [yellow] 5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6" style:display-name="Input 6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7" style:display-name="Input 7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5" style:display-name="Linked Cell 5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2_20_4" style:display-name="Millares [0] 2 4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_5b_0_5d__20_3_20_4" style:display-name="Millares [0] 3 4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0_20_4" style:display-name="Millares 10 4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1_20_4" style:display-name="Millares 11 4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2_20_4" style:display-name="Millares 12 4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3_20_4" style:display-name="Millares 13 4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4_20_4" style:display-name="Millares 14 4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5_20_4" style:display-name="Millares 15 4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6_20_4" style:display-name="Millares 16 4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4_20_4" style:display-name="Millares 2 4 4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2_20_4" style:display-name="Millares 4 2 4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4_20_6" style:display-name="Millares 4 6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5_20_6" style:display-name="Millares 5 6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6_20_4" style:display-name="Millares 6 4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illares_20_9_20_4" style:display-name="Millares 9 4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10_20_4" style:display-name="Moneda 10 4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4_20_4" style:display-name="Moneda 4 4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5_20_4" style:display-name="Moneda 5 4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6_20_4" style:display-name="Moneda 6 4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7_20_4" style:display-name="Moneda 7 4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8_20_4" style:display-name="Moneda 8 4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Moneda_20_9_20_4" style:display-name="Moneda 9 4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4" style:display-name="Neutral 2 4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5" style:display-name="no dec 2 5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5" style:display-name="no dec 5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5" style:display-name="No-definido 5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4" style:display-name="Normal - Modelo1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4" style:display-name="Normal - Modelo2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4" style:display-name="Normal - Modelo3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4" style:display-name="Normal - Modelo4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4" style:display-name="Normal - Modelo5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4" style:display-name="Normal - Modelo6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4" style:display-name="Normal - Modelo7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4" style:display-name="Normal - Modelo8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2_20_5" style:display-name="Normal 2 2 2 5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4_20_4" style:display-name="Normal 2 2 4 4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20_8" style:display-name="Normal 2 2 8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4_20_5" style:display-name="Normal 2 4 5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4" style:display-name="Notas 2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6" style:display-name="Notas 2 6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6" style:display-name="Note 6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5" style:display-name="Output 5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2_20_4" style:display-name="Percent [2] 2 2 4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2_20_6" style:display-name="Percent [2] 2 6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3_20_4" style:display-name="Percent [2] 3 4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4_20_4" style:display-name="Percent [2] 4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ercent_20__5b_2_5d__20_8" style:display-name="Percent [2] 8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2_20_5" style:display-name="Porcentaje 2 2 5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2_20_6" style:display-name="Porcentaje 2 6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3_20_5" style:display-name="Porcentaje 3 5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4_20_5" style:display-name="Porcentaje 4 5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5_20_5" style:display-name="Porcentaje 5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6_20_4" style:display-name="Porcentaje 6 4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aje_20_7_20_4" style:display-name="Porcentaje 7 4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orcentual_20_2_20_4" style:display-name="Porcentual 2 4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2_20_5" style:display-name="PSChar 2 5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PSChar_20_5" style:display-name="PSChar 5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6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4" style:display-name="Result2 4" style:family="table-cell" style:parent-style-name="Default" style:data-style-name="N16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4" style:display-name="Salida 2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4" style:display-name="SAPBEXaggData 4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4" style:display-name="SAPBEXaggDataEmph 4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5" style:display-name="SAPBEXaggItem 2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5" style:display-name="SAPBEXaggItem 3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7" style:display-name="SAPBEXaggItem 7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4" style:display-name="SAPBEXaggItemX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4" style:display-name="SAPBEXchaText 4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5" style:display-name="SAPBEXexcBad7 5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5" style:display-name="SAPBEXexcBad8 5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5" style:display-name="SAPBEXexcBad9 5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5" style:display-name="SAPBEXexcCritical4 5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5" style:display-name="SAPBEXexcCritical5 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5" style:display-name="SAPBEXexcCritical6 5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5" style:display-name="SAPBEXexcGood1 5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5" style:display-name="SAPBEXexcGood2 5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5" style:display-name="SAPBEXexcGood3 5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4" style:display-name="SAPBEXfilterDrill 4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4" style:display-name="SAPBEXfilterItem 4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5" style:display-name="SAPBEXfilterText 5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5" style:display-name="SAPBEXformats 5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4" style:display-name="SAPBEXheaderItem 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4" style:display-name="SAPBEXheaderText 4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4" style:display-name="SAPBEXHLevel0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4" style:display-name="SAPBEXHLevel0X 2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5" style:display-name="SAPBEXHLevel0X 2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4" style:display-name="SAPBEXHLevel0X 5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5" style:display-name="SAPBEXHLevel0X 6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4" style:display-name="SAPBEXHLevel1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4" style:display-name="SAPBEXHLevel1X 2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5" style:display-name="SAPBEXHLevel1X 2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4" style:display-name="SAPBEXHLevel1X 5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5" style:display-name="SAPBEXHLevel1X 6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4" style:display-name="SAPBEXHLevel2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4" style:display-name="SAPBEXHLevel2X 2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5" style:display-name="SAPBEXHLevel2X 2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4" style:display-name="SAPBEXHLevel2X 5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5" style:display-name="SAPBEXHLevel2X 6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4" style:display-name="SAPBEXHLevel3 4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4" style:display-name="SAPBEXHLevel3X 2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5" style:display-name="SAPBEXHLevel3X 2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4" style:display-name="SAPBEXHLevel3X 5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5" style:display-name="SAPBEXHLevel3X 6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4" style:display-name="SAPBEXinputData 2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5" style:display-name="SAPBEXinputData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4" style:display-name="SAPBEXinputData 5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5" style:display-name="SAPBEXinputData 6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5" style:display-name="SAPBEXresData 5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4" style:display-name="SAPBEXresDataEmph 4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1" fo:font-size="10pt" style:font-name-asian="Arial1" style:font-size-asian="10pt" style:font-name-complex="Arial1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5" style:display-name="SAPBEXresItem 5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5" style:display-name="SAPBEXresItemX 5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4" style:display-name="SAPBEXstdData 4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4" style:display-name="SAPBEXstdDataEmph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size="10pt" style:font-name-asian="Arial1" style:font-size-asian="10pt" style:font-name-complex="Arial1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5" style:display-name="SAPBEXstdItem 5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4" style:display-name="SAPBEXstdItemX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4" style:display-name="SAPBEXtitle 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4" style:display-name="SAPBEXundefined 2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5" style:display-name="SAPBEXundefined 5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4" style:display-name="Sheet Title 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4" style:display-name="Style 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4" style:display-name="Texto de advertencia 2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4" style:display-name="Texto explicativo 2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5" style:display-name="Title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4" style:display-name="Título 1 2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4" style:display-name="Título 2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4" style:display-name="Título 3 2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5" style:display-name="Warning Text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2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25:29Z</meta:creation-date>
    <dc:date>2016-03-15T17:26:04.57</dc:date>
    <meta:editing-cycles>8</meta:editing-cycles>
    <meta:editing-duration>PT2H27M55S</meta:editing-duration>
    <meta:document-statistic meta:table-count="1" meta:cell-count="265" meta:object-count="0"/>
  </office:meta>
</office:document-meta>
</file>