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7pt" style:font-size-asian="7pt" style:font-size-complex="7pt" fo:font-weight="normal" style:font-weight-asian="normal" style:font-weight-complex="normal"/>
    </style:style>
    <style:style style:name="ce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7pt" style:font-size-asian="7pt" style:font-size-complex="7pt" fo:font-weight="normal" style:font-weight-asian="normal" style:font-weight-complex="normal"/>
    </style:style>
    <style:style style:name="ce4" style:family="table-cell" style:parent-style-name="_37_" style:data-style-name="N0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6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Default" style:data-style-name="N3"/>
    <style:style style:name="ce10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1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/>
    </style:style>
    <style:style style:name="ce13" style:family="table-cell" style:parent-style-name="_37_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/>
    </style:style>
    <style:style style:name="ce1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6" style:family="table-cell" style:parent-style-name="_37_" style:data-style-name="N0">
      <style:table-cell-properties fo:border-top="thin solid #000000" fo:border-bottom="none" fo:border-left="thin solid #FFFFFF" fo:border-right="none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7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18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20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T1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4">
            <text:p>Cuadro 2. Venezuela. Ingresos Operativos</text:p>
            <text:p>(En Bolívares)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5">
            <text:p>Años 1997 - 2015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Año</text:p>
          </table:table-cell>
          <table:table-cell office:value-type="string" table:style-name="ce4">
            <text:p>Ingresos Operativos</text:p>
            <text:p>(Bs.)<text:span text:style-name="T2"><text:s/></text:span><text:span text:style-name="T3">1</text:span>/</text:p>
          </table:table-cell>
          <table:table-cell table:number-columns-repeated="16382" table:style-name="ce1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1263899452" table:style-name="ce6">
            <text:p>1.263.899.452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1526081852" table:style-name="ce8">
            <text:p>1.526.081.852</text:p>
          </table:table-cell>
          <table:table-cell table:number-columns-repeated="16382" table:style-name="ce1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2145430811" table:style-name="ce8">
            <text:p>2.145.430.811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2632764000" table:style-name="ce8">
            <text:p>2.632.764.000</text:p>
          </table:table-cell>
          <table:table-cell table:number-columns-repeated="16382" table:style-name="ce1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3119066805" table:style-name="ce8">
            <text:p>3.119.066.805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3773949032.302" table:style-name="ce8">
            <text:p>3.773.949.032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4833934964.2089996" table:style-name="ce8">
            <text:p>4.833.934.964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7341932158.5229998" table:style-name="ce8">
            <text:p>7.341.932.159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10611120519.348" table:style-name="ce8">
            <text:p>10.611.120.519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4954249213.191999" table:style-name="ce8">
            <text:p>14.954.249.213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20933731785" table:style-name="ce8">
            <text:p>20.933.731.785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25503161316.555801" table:style-name="ce8">
            <text:p>25.503.161.317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28022464580.889999" table:style-name="ce8">
            <text:p>28.022.464.581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33916638136.922001" table:style-name="ce8">
            <text:p>33.916.638.137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39468077732.352402" table:style-name="ce8">
            <text:p>39.468.077.732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49810561183.198097" table:style-name="ce8">
            <text:p>49.810.561.183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70986534526.481201" table:style-name="ce8">
            <text:p>70.986.534.526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98328058968.874283" table:style-name="ce8">
            <text:p>98.328.058.969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string" table:style-name="ce10">
            <text:p>2015(*)</text:p>
          </table:table-cell>
          <table:table-cell office:value-type="float" office:value="151649486809.40735" table:style-name="ce11">
            <text:p>151.649.486.809</text:p>
          </table:table-cell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Fuente: Observatorio Estadístico. Conatel.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9">
            <text:p>(*): Cifras Preliminares basadas en la Encuesta Trimestral Agregada de los Principales Indicadores del Sector. Conatel.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17">
            <text:p>1<text:span text:style-name="T4">/ Conatel registra los Ingresos Operativos en Bolívares corrientes o históricos.</text:span>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18">
            <text:p>Nota:<text:span text:style-name="T4"><text:s/>Los Ingresos reportados no contemplan las deducciones realizadas por las empresas por conceptos de pagos por comisiones a terceros. Asimismo, no se contemplan los Ingresos por interconexión entrante.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12"/>
          <table:table-cell table:style-name="ce13"/>
          <table:table-cell table:number-columns-repeated="16382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2_32_2_32_2" style:display-name="Comma [0] 2 2 2" style:family="table-cell" style:data-style-name="N37">
      <style:table-cell-properties style:vertical-align="automatic" fo:background-color="transparent"/>
    </style:style>
    <style:style style:name="Comma_32__91_0_93__32_2_32_3" style:display-name="Comma [0] 2 3" style:family="table-cell" style:data-style-name="N37">
      <style:table-cell-properties style:vertical-align="automatic" fo:background-color="transparent"/>
    </style:style>
    <style:style style:name="Comma_32__91_0_93__32_2_32_4" style:display-name="Comma [0] 2 4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_91_0_93__32_4" style:display-name="Comma [0] 4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2_32_2" style:display-name="Currency [0] 2 2" style:family="table-cell" style:data-style-name="N40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40">
      <style:table-cell-properties style:vertical-align="automatic" fo:background-color="transparent"/>
    </style:style>
    <style:style style:name="Currency_32__91_0_93__32_2_32_3" style:display-name="Currency [0] 2 3" style:family="table-cell" style:data-style-name="N40">
      <style:table-cell-properties style:vertical-align="automatic" fo:background-color="transparent"/>
    </style:style>
    <style:style style:name="Currency_32__91_0_93__32_2_32_4" style:display-name="Currency [0] 2 4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32__91_0_93__32_4" style:display-name="Currency [0] 4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6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6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6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6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6">
      <style:table-cell-properties style:vertical-align="automatic" fo:background-color="transparent"/>
    </style:style>
    <style:style style:name="Millares_32_21" style:display-name="Millares 21" style:family="table-cell" style:data-style-name="N36">
      <style:table-cell-properties style:vertical-align="automatic" fo:background-color="transparent"/>
    </style:style>
    <style:style style:name="Millares_32_22" style:display-name="Millares 22" style:family="table-cell" style:data-style-name="N36">
      <style:table-cell-properties style:vertical-align="automatic" fo:background-color="transparent"/>
    </style:style>
    <style:style style:name="Millares_32_3" style:display-name="Millares 3" style:family="table-cell" style:data-style-name="N36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6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6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6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6">
      <style:table-cell-properties style:vertical-align="automatic" fo:background-color="transparent"/>
    </style:style>
    <style:style style:name="Millares_32_6_32_3" style:display-name="Millares 6 3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</style:style>
    <style:style style:name="Millares_32_7_32_3" style:display-name="Millares 7 3" style:family="table-cell" style:data-style-name="N36">
      <style:table-cell-properties style:vertical-align="automatic" fo:background-color="transparent"/>
    </style:style>
    <style:style style:name="Millares_32_7_32_4" style:display-name="Millares 7 4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6">
      <style:table-cell-properties style:vertical-align="automatic" fo:background-color="transparent"/>
    </style:style>
    <style:style style:name="Millares_32_8_32_3" style:display-name="Millares 8 3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6">
      <style:table-cell-properties style:vertical-align="automatic" fo:background-color="transparent"/>
    </style:style>
    <style:style style:name="Millares_32_9_32_3" style:display-name="Millares 9 3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6">
      <style:table-cell-properties style:vertical-align="automatic" fo:background-color="transparent"/>
    </style:style>
    <style:style style:name="Normal_32_2_32_2_32_2_32_3" style:display-name="Normal 2 2 2 3" style:family="table-cell" style:data-style-name="N36">
      <style:table-cell-properties style:vertical-align="automatic" fo:background-color="transparent"/>
    </style:style>
    <style:style style:name="Normal_32_2_32_2_32_2_32_4" style:display-name="Normal 2 2 2 4" style:family="table-cell" style:data-style-name="N36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36">
      <style:table-cell-properties style:vertical-align="automatic" fo:background-color="transparent"/>
    </style:style>
    <style:style style:name="Normal_32_2_32_2_32_3_32_3" style:display-name="Normal 2 2 3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6">
      <style:table-cell-properties style:vertical-align="automatic" fo:background-color="transparent"/>
    </style:style>
    <style:style style:name="Normal_32_2_32_2_32_4_32_3" style:display-name="Normal 2 2 4 3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36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6">
      <style:table-cell-properties style:vertical-align="automatic" fo:background-color="transparent"/>
    </style:style>
    <style:style style:name="Normal_32_2_32_2_32_7" style:display-name="Normal 2 2 7" style:family="table-cell" style:data-style-name="N36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</style:style>
    <style:style style:name="Normal_32_2_32_3_32_4" style:display-name="Normal 2 3 4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4_32_2" style:display-name="Normal 2 4 2" style:family="table-cell" style:data-style-name="N36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6">
      <style:table-cell-properties style:vertical-align="automatic" fo:background-color="transparent"/>
    </style:style>
    <style:style style:name="Normal_32_2_32_4_32_4" style:display-name="Normal 2 4 4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1T13:52:09Z</meta:creation-date>
    <dc:date>2016-03-02T18:15:13Z</dc:date>
    <meta:editing-cycles>5</meta:editing-cycles>
    <meta:editing-duration>PT914S</meta:editing-duration>
  </office:meta>
</office:document-meta>
</file>