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3">
      <style:table-cell-properties style:vertical-align="middle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_37_" style:data-style-name="N36">
      <style:table-cell-properties style:vertical-align="middle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_37_" style:data-style-name="N3">
      <style:table-cell-properties style:vertical-align="automatic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36">
      <style:table-cell-properties style:vertical-align="automatic" fo:background-color="transparent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/>
    <style:style style:name="ce8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3">
      <style:table-cell-properties style:vertical-align="automatic" fo:background-color="transparent"/>
      <style:text-properties fo:color="#800000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6">
      <style:table-cell-properties style:vertical-align="automatic" fo:background-color="transparent"/>
      <style:text-properties fo:color="#800000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Default" style:data-style-name="N36"/>
    <style:style style:name="ce1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6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7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8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0" style:family="table-cell" style:parent-style-name="_37_" style:data-style-name="N0">
      <style:table-cell-properties style:vertical-align="automatic" fo:background-color="#FFFFFF"/>
      <style:text-properties fo:font-size="8pt" style:font-size-asian="8pt" style:font-size-complex="8pt" fo:font-weight="normal" style:font-weight-asian="normal" style:font-weight-complex="normal"/>
    </style:style>
    <style:style style:name="ce31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_37_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_37_" style:data-style-name="N0">
      <style:table-cell-properties fo:border-top="none" fo:border-bottom="none" fo:border-left="thin solid #FFFFFF" fo:border-right="none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6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7"/>
        <table:table-column table:style-name="co5" table:default-cell-style-name="ce14"/>
        <table:table-column table:style-name="co6" table:number-columns-repeated="16376" table:default-cell-style-name="ce1"/>
        <table:table-row table:style-name="ro1">
          <table:table-cell office:value-type="string" table:number-columns-spanned="6" table:number-rows-spanned="1" table:style-name="ce31">
            <text:p>Cuadro 18. Venezuela. Suscriptores Residenciales y No Residenciales del Servicio de Internet a nivel Nacional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32">
            <text:p><text:s/>I Trim 2001 - IV Trim 2015</text:p>
          </table:table-cell>
          <table:covered-table-cell table:number-columns-repeated="5"/>
          <table:table-cell table:style-name="ce4"/>
          <table:table-cell table:style-name="ce5"/>
          <table:table-cell table:number-columns-repeated="16376" table:style-name="ce1"/>
        </table:table-row>
        <table:table-row table:style-name="ro2">
          <table:table-cell table:number-columns-repeated="6" table:style-name="ce6"/>
          <table:table-cell table:style-name="ce4"/>
          <table:table-cell table:style-name="ce5"/>
          <table:table-cell table:number-columns-repeated="31" table:style-name="ce7"/>
          <table:table-cell table:number-columns-repeated="16345"/>
        </table:table-row>
        <table:table-row table:style-name="ro3">
          <table:table-cell office:value-type="string" table:style-name="ce8">
            <text:p>Año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No residencial</text:p>
          </table:table-cell>
          <table:table-cell office:value-type="string" table:style-name="ce8">
            <text:p>Móvil</text:p>
          </table:table-cell>
          <table:table-cell office:value-type="string" table:style-name="ce9">
            <text:p>Total de Suscriptores</text:p>
          </table:table-cell>
          <table:table-cell table:style-name="ce10"/>
          <table:table-cell table:style-name="ce11"/>
          <table:table-cell table:number-columns-repeated="12" table:style-name="ce7"/>
          <table:table-cell table:number-columns-repeated="16364" table:style-name="ce1"/>
        </table:table-row>
        <table:table-row table:style-name="ro2">
          <table:table-cell office:value-type="float" office:value="2001" table:number-columns-spanned="1" table:number-rows-spanned="4" table:style-name="ce33">
            <text:p>2001</text:p>
          </table:table-cell>
          <table:table-cell office:value-type="string" table:style-name="ce12">
            <text:p>I</text:p>
          </table:table-cell>
          <table:table-cell office:value-type="float" office:value="239632" table:style-name="ce13">
            <text:p>239.632</text:p>
          </table:table-cell>
          <table:table-cell office:value-type="float" office:value="15161" table:style-name="ce13">
            <text:p>15.161</text:p>
          </table:table-cell>
          <table:table-cell table:style-name="ce13"/>
          <table:table-cell office:value-type="float" office:value="254793" table:style-name="ce13">
            <text:p>254.793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49101" table:style-name="ce16">
            <text:p>249.101</text:p>
          </table:table-cell>
          <table:table-cell office:value-type="float" office:value="17158" table:style-name="ce16">
            <text:p>17.158</text:p>
          </table:table-cell>
          <table:table-cell table:style-name="ce16"/>
          <table:table-cell office:value-type="float" office:value="266259" table:style-name="ce16">
            <text:p>266.259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64074" table:style-name="ce16">
            <text:p>264.074</text:p>
          </table:table-cell>
          <table:table-cell office:value-type="float" office:value="20217" table:style-name="ce16">
            <text:p>20.217</text:p>
          </table:table-cell>
          <table:table-cell table:style-name="ce16"/>
          <table:table-cell office:value-type="float" office:value="284291" table:style-name="ce16">
            <text:p>284.291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82517" table:style-name="ce18">
            <text:p>282.517</text:p>
          </table:table-cell>
          <table:table-cell office:value-type="float" office:value="22252" table:style-name="ce18">
            <text:p>22.252</text:p>
          </table:table-cell>
          <table:table-cell table:style-name="ce18"/>
          <table:table-cell office:value-type="float" office:value="304769" table:style-name="ce18">
            <text:p>304.769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2002" table:number-columns-spanned="1" table:number-rows-spanned="4" table:style-name="ce33">
            <text:p>2002</text:p>
          </table:table-cell>
          <table:table-cell office:value-type="string" table:style-name="ce12">
            <text:p>I</text:p>
          </table:table-cell>
          <table:table-cell office:value-type="float" office:value="245028" table:style-name="ce13">
            <text:p>245.028</text:p>
          </table:table-cell>
          <table:table-cell office:value-type="float" office:value="48956" table:style-name="ce13">
            <text:p>48.956</text:p>
          </table:table-cell>
          <table:table-cell table:style-name="ce13"/>
          <table:table-cell office:value-type="float" office:value="293984" table:style-name="ce13">
            <text:p>293.984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66194" table:style-name="ce16">
            <text:p>266.194</text:p>
          </table:table-cell>
          <table:table-cell office:value-type="float" office:value="24743" table:style-name="ce16">
            <text:p>24.743</text:p>
          </table:table-cell>
          <table:table-cell table:style-name="ce16"/>
          <table:table-cell office:value-type="float" office:value="290937" table:style-name="ce16">
            <text:p>290.937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75835" table:style-name="ce16">
            <text:p>275.835</text:p>
          </table:table-cell>
          <table:table-cell office:value-type="float" office:value="29399" table:style-name="ce16">
            <text:p>29.399</text:p>
          </table:table-cell>
          <table:table-cell table:style-name="ce16"/>
          <table:table-cell office:value-type="float" office:value="305234" table:style-name="ce16">
            <text:p>305.234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83036" table:style-name="ce18">
            <text:p>283.036</text:p>
          </table:table-cell>
          <table:table-cell office:value-type="float" office:value="32528" table:style-name="ce18">
            <text:p>32.528</text:p>
          </table:table-cell>
          <table:table-cell table:style-name="ce18"/>
          <table:table-cell office:value-type="float" office:value="315564" table:style-name="ce18">
            <text:p>315.564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2003" table:number-columns-spanned="1" table:number-rows-spanned="4" table:style-name="ce33">
            <text:p>2003</text:p>
          </table:table-cell>
          <table:table-cell office:value-type="string" table:style-name="ce12">
            <text:p>I</text:p>
          </table:table-cell>
          <table:table-cell office:value-type="float" office:value="244458" table:style-name="ce13">
            <text:p>244.458</text:p>
          </table:table-cell>
          <table:table-cell office:value-type="float" office:value="32888" table:style-name="ce13">
            <text:p>32.888</text:p>
          </table:table-cell>
          <table:table-cell table:style-name="ce13"/>
          <table:table-cell office:value-type="float" office:value="277346" table:style-name="ce13">
            <text:p>277.346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33531" table:style-name="ce16">
            <text:p>233.531</text:p>
          </table:table-cell>
          <table:table-cell office:value-type="float" office:value="60126" table:style-name="ce16">
            <text:p>60.126</text:p>
          </table:table-cell>
          <table:table-cell table:style-name="ce16"/>
          <table:table-cell office:value-type="float" office:value="293657" table:style-name="ce16">
            <text:p>293.657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40534" table:style-name="ce16">
            <text:p>240.534</text:p>
          </table:table-cell>
          <table:table-cell office:value-type="float" office:value="66256" table:style-name="ce16">
            <text:p>66.256</text:p>
          </table:table-cell>
          <table:table-cell table:style-name="ce16"/>
          <table:table-cell office:value-type="float" office:value="306790" table:style-name="ce16">
            <text:p>306.790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248642" table:style-name="ce18">
            <text:p>248.642</text:p>
          </table:table-cell>
          <table:table-cell office:value-type="float" office:value="73905" table:style-name="ce18">
            <text:p>73.905</text:p>
          </table:table-cell>
          <table:table-cell table:style-name="ce18"/>
          <table:table-cell office:value-type="float" office:value="322547" table:style-name="ce18">
            <text:p>322.547</text:p>
          </table:table-cell>
          <table:table-cell table:style-name="ce7"/>
          <table:table-cell table:style-name="ce14"/>
          <table:table-cell table:number-columns-repeated="16376" table:style-name="ce1"/>
        </table:table-row>
        <table:table-row table:style-name="ro2">
          <table:table-cell office:value-type="float" office:value="2004" table:number-columns-spanned="1" table:number-rows-spanned="4" table:style-name="ce33">
            <text:p>2004</text:p>
          </table:table-cell>
          <table:table-cell office:value-type="string" table:style-name="ce12">
            <text:p>I</text:p>
          </table:table-cell>
          <table:table-cell office:value-type="float" office:value="297993" table:style-name="ce13">
            <text:p>297.993</text:p>
          </table:table-cell>
          <table:table-cell office:value-type="float" office:value="51172" table:style-name="ce13">
            <text:p>51.172</text:p>
          </table:table-cell>
          <table:table-cell table:style-name="ce13"/>
          <table:table-cell office:value-type="float" office:value="349165" table:style-name="ce13">
            <text:p>349.165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319812" table:style-name="ce16">
            <text:p>319.812</text:p>
          </table:table-cell>
          <table:table-cell office:value-type="float" office:value="57265" table:style-name="ce16">
            <text:p>57.265</text:p>
          </table:table-cell>
          <table:table-cell table:style-name="ce16"/>
          <table:table-cell office:value-type="float" office:value="377077" table:style-name="ce16">
            <text:p>377.077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355438" table:style-name="ce16">
            <text:p>355.438</text:p>
          </table:table-cell>
          <table:table-cell office:value-type="float" office:value="63939" table:style-name="ce16">
            <text:p>63.939</text:p>
          </table:table-cell>
          <table:table-cell table:style-name="ce16"/>
          <table:table-cell office:value-type="float" office:value="419377" table:style-name="ce16">
            <text:p>419.377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7">
            <text:p>IV</text:p>
          </table:table-cell>
          <table:table-cell office:value-type="float" office:value="388185" table:style-name="ce18">
            <text:p>388.185</text:p>
          </table:table-cell>
          <table:table-cell office:value-type="float" office:value="71148" table:style-name="ce18">
            <text:p>71.148</text:p>
          </table:table-cell>
          <table:table-cell table:style-name="ce18"/>
          <table:table-cell office:value-type="float" office:value="459333" table:style-name="ce18">
            <text:p>459.333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table-cell office:value-type="float" office:value="2005" table:number-columns-spanned="1" table:number-rows-spanned="4" table:style-name="ce33">
            <text:p>2005</text:p>
          </table:table-cell>
          <table:table-cell office:value-type="string" table:style-name="ce12">
            <text:p>I<text:s text:c="2"/></text:p>
          </table:table-cell>
          <table:table-cell office:value-type="float" office:value="415383" table:style-name="ce13">
            <text:p>415.383</text:p>
          </table:table-cell>
          <table:table-cell office:value-type="float" office:value="74554" table:style-name="ce13">
            <text:p>74.554</text:p>
          </table:table-cell>
          <table:table-cell table:style-name="ce13"/>
          <table:table-cell office:value-type="float" office:value="489937" table:style-name="ce13">
            <text:p>489.937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<text:s text:c="2"/></text:p>
          </table:table-cell>
          <table:table-cell office:value-type="float" office:value="446243" table:style-name="ce16">
            <text:p>446.243</text:p>
          </table:table-cell>
          <table:table-cell office:value-type="float" office:value="79308" table:style-name="ce16">
            <text:p>79.308</text:p>
          </table:table-cell>
          <table:table-cell table:style-name="ce16"/>
          <table:table-cell office:value-type="float" office:value="525551" table:style-name="ce16">
            <text:p>525.551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I<text:s text:c="2"/></text:p>
          </table:table-cell>
          <table:table-cell office:value-type="float" office:value="480689" table:style-name="ce16">
            <text:p>480.689</text:p>
          </table:table-cell>
          <table:table-cell office:value-type="float" office:value="89037" table:style-name="ce16">
            <text:p>89.037</text:p>
          </table:table-cell>
          <table:table-cell table:style-name="ce16"/>
          <table:table-cell office:value-type="float" office:value="569726" table:style-name="ce16">
            <text:p>569.726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0">
            <text:p>IV<text:s text:c="2"/></text:p>
          </table:table-cell>
          <table:table-cell office:value-type="float" office:value="543013" table:style-name="ce18">
            <text:p>543.013</text:p>
          </table:table-cell>
          <table:table-cell office:value-type="float" office:value="93752" table:style-name="ce18">
            <text:p>93.752</text:p>
          </table:table-cell>
          <table:table-cell table:style-name="ce18"/>
          <table:table-cell office:value-type="float" office:value="636765" table:style-name="ce18">
            <text:p>636.765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table-cell office:value-type="float" office:value="2006" table:number-columns-spanned="1" table:number-rows-spanned="4" table:style-name="ce34">
            <text:p>2006</text:p>
          </table:table-cell>
          <table:table-cell office:value-type="string" table:style-name="ce21">
            <text:p>I</text:p>
          </table:table-cell>
          <table:table-cell office:value-type="float" office:value="578282" table:style-name="ce13">
            <text:p>578.282</text:p>
          </table:table-cell>
          <table:table-cell office:value-type="float" office:value="100780" table:style-name="ce13">
            <text:p>100.780</text:p>
          </table:table-cell>
          <table:table-cell table:style-name="ce13"/>
          <table:table-cell office:value-type="float" office:value="679062" table:style-name="ce13">
            <text:p>679.062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601148" table:style-name="ce16">
            <text:p>601.148</text:p>
          </table:table-cell>
          <table:table-cell office:value-type="float" office:value="106486" table:style-name="ce16">
            <text:p>106.486</text:p>
          </table:table-cell>
          <table:table-cell table:style-name="ce16"/>
          <table:table-cell office:value-type="float" office:value="707634" table:style-name="ce16">
            <text:p>707.634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603340" table:style-name="ce16">
            <text:p>603.340</text:p>
          </table:table-cell>
          <table:table-cell office:value-type="float" office:value="112017" table:style-name="ce16">
            <text:p>112.017</text:p>
          </table:table-cell>
          <table:table-cell table:style-name="ce16"/>
          <table:table-cell office:value-type="float" office:value="715357" table:style-name="ce16">
            <text:p>715.357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641078" table:style-name="ce18">
            <text:p>641.078</text:p>
          </table:table-cell>
          <table:table-cell office:value-type="float" office:value="118623" table:style-name="ce18">
            <text:p>118.623</text:p>
          </table:table-cell>
          <table:table-cell table:style-name="ce18"/>
          <table:table-cell office:value-type="float" office:value="759701" table:style-name="ce18">
            <text:p>759.701</text:p>
          </table:table-cell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table-cell office:value-type="float" office:value="2007" table:number-columns-spanned="1" table:number-rows-spanned="4" table:style-name="ce34">
            <text:p>2007</text:p>
          </table:table-cell>
          <table:table-cell office:value-type="string" table:style-name="ce21">
            <text:p>I</text:p>
          </table:table-cell>
          <table:table-cell office:value-type="float" office:value="639443" table:style-name="ce13">
            <text:p>639.443</text:p>
          </table:table-cell>
          <table:table-cell office:value-type="float" office:value="121092" table:style-name="ce13">
            <text:p>121.092</text:p>
          </table:table-cell>
          <table:table-cell table:style-name="ce13"/>
          <table:table-cell office:value-type="float" office:value="760535" table:style-name="ce13">
            <text:p>760.535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711337" table:style-name="ce16">
            <text:p>711.337</text:p>
          </table:table-cell>
          <table:table-cell office:value-type="float" office:value="128236" table:style-name="ce16">
            <text:p>128.236</text:p>
          </table:table-cell>
          <table:table-cell table:style-name="ce16"/>
          <table:table-cell office:value-type="float" office:value="839573" table:style-name="ce16">
            <text:p>839.573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793741" table:style-name="ce16">
            <text:p>793.741</text:p>
          </table:table-cell>
          <table:table-cell office:value-type="float" office:value="134315" table:style-name="ce16">
            <text:p>134.315</text:p>
          </table:table-cell>
          <table:table-cell table:style-name="ce16"/>
          <table:table-cell office:value-type="float" office:value="928056" table:style-name="ce16">
            <text:p>928.056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864348" table:style-name="ce18">
            <text:p>864.348</text:p>
          </table:table-cell>
          <table:table-cell office:value-type="float" office:value="138741" table:style-name="ce18">
            <text:p>138.741</text:p>
          </table:table-cell>
          <table:table-cell table:style-name="ce18"/>
          <table:table-cell office:value-type="float" office:value="1003089" table:style-name="ce18">
            <text:p>1.003.089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2008" table:number-columns-spanned="1" table:number-rows-spanned="4" table:style-name="ce34">
            <text:p>2008</text:p>
          </table:table-cell>
          <table:table-cell office:value-type="string" table:style-name="ce21">
            <text:p>I</text:p>
          </table:table-cell>
          <table:table-cell office:value-type="float" office:value="1019246" table:style-name="ce13">
            <text:p>1.019.246</text:p>
          </table:table-cell>
          <table:table-cell office:value-type="float" office:value="144529" table:style-name="ce13">
            <text:p>144.529</text:p>
          </table:table-cell>
          <table:table-cell table:style-name="ce13"/>
          <table:table-cell office:value-type="float" office:value="1163775" table:style-name="ce13">
            <text:p>1.163.775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</text:p>
          </table:table-cell>
          <table:table-cell office:value-type="float" office:value="1102407" table:style-name="ce16">
            <text:p>1.102.407</text:p>
          </table:table-cell>
          <table:table-cell office:value-type="float" office:value="146110" table:style-name="ce16">
            <text:p>146.110</text:p>
          </table:table-cell>
          <table:table-cell table:style-name="ce16"/>
          <table:table-cell office:value-type="float" office:value="1248517" table:style-name="ce16">
            <text:p>1.248.517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19">
            <text:p>III</text:p>
          </table:table-cell>
          <table:table-cell office:value-type="float" office:value="1209626" table:style-name="ce16">
            <text:p>1.209.626</text:p>
          </table:table-cell>
          <table:table-cell office:value-type="float" office:value="149874" table:style-name="ce16">
            <text:p>149.874</text:p>
          </table:table-cell>
          <table:table-cell table:style-name="ce16"/>
          <table:table-cell office:value-type="float" office:value="1359500" table:style-name="ce16">
            <text:p>1.359.50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0">
            <text:p>IV</text:p>
          </table:table-cell>
          <table:table-cell office:value-type="float" office:value="1321427" table:style-name="ce18">
            <text:p>1.321.427</text:p>
          </table:table-cell>
          <table:table-cell office:value-type="float" office:value="151506" table:style-name="ce18">
            <text:p>151.506</text:p>
          </table:table-cell>
          <table:table-cell table:style-name="ce18"/>
          <table:table-cell office:value-type="float" office:value="1472933" table:style-name="ce18">
            <text:p>1.472.933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2009" table:number-columns-spanned="1" table:number-rows-spanned="4" table:style-name="ce34">
            <text:p>2009</text:p>
          </table:table-cell>
          <table:table-cell office:value-type="string" table:style-name="ce21">
            <text:p>I</text:p>
          </table:table-cell>
          <table:table-cell office:value-type="float" office:value="1189820" table:style-name="ce22">
            <text:p>1.189.820</text:p>
          </table:table-cell>
          <table:table-cell office:value-type="float" office:value="182804" table:style-name="ce13">
            <text:p>182.804</text:p>
          </table:table-cell>
          <table:table-cell office:value-type="float" office:value="339142" table:style-name="ce13">
            <text:p>339.142</text:p>
          </table:table-cell>
          <table:table-cell office:value-type="float" office:value="1711766" table:style-name="ce13">
            <text:p>1.711.766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II</text:p>
          </table:table-cell>
          <table:table-cell office:value-type="float" office:value="1255345" table:style-name="ce16">
            <text:p>1.255.345</text:p>
          </table:table-cell>
          <table:table-cell office:value-type="float" office:value="189766" table:style-name="ce16">
            <text:p>189.766</text:p>
          </table:table-cell>
          <table:table-cell office:value-type="float" office:value="394093" table:style-name="ce16">
            <text:p>394.093</text:p>
          </table:table-cell>
          <table:table-cell office:value-type="float" office:value="1839204" table:style-name="ce16">
            <text:p>1.839.204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3">
            <text:p>III</text:p>
          </table:table-cell>
          <table:table-cell office:value-type="float" office:value="1299048" table:style-name="ce16">
            <text:p>1.299.048</text:p>
          </table:table-cell>
          <table:table-cell office:value-type="float" office:value="195955" table:style-name="ce16">
            <text:p>195.955</text:p>
          </table:table-cell>
          <table:table-cell office:value-type="float" office:value="448641" table:style-name="ce16">
            <text:p>448.641</text:p>
          </table:table-cell>
          <table:table-cell office:value-type="float" office:value="1943644" table:style-name="ce16">
            <text:p>1.943.644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4">
            <text:p>IV</text:p>
          </table:table-cell>
          <table:table-cell office:value-type="float" office:value="1365313" table:style-name="ce18">
            <text:p>1.365.313</text:p>
          </table:table-cell>
          <table:table-cell office:value-type="float" office:value="201135" table:style-name="ce18">
            <text:p>201.135</text:p>
          </table:table-cell>
          <table:table-cell office:value-type="float" office:value="571941" table:style-name="ce18">
            <text:p>571.941</text:p>
          </table:table-cell>
          <table:table-cell office:value-type="float" office:value="2138389" table:style-name="ce18">
            <text:p>2.138.389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10" table:number-columns-spanned="1" table:number-rows-spanned="4" table:style-name="ce34">
            <text:p>2010</text:p>
          </table:table-cell>
          <table:table-cell office:value-type="string" table:style-name="ce25">
            <text:p>I</text:p>
          </table:table-cell>
          <table:table-cell office:value-type="float" office:value="1427425" table:style-name="ce13">
            <text:p>1.427.425</text:p>
          </table:table-cell>
          <table:table-cell office:value-type="float" office:value="206291" table:style-name="ce13">
            <text:p>206.291</text:p>
          </table:table-cell>
          <table:table-cell office:value-type="float" office:value="675719" table:style-name="ce13">
            <text:p>675.719</text:p>
          </table:table-cell>
          <table:table-cell office:value-type="float" office:value="2309435" table:style-name="ce13">
            <text:p>2.309.435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1533359" table:style-name="ce16">
            <text:p>1.533.359</text:p>
          </table:table-cell>
          <table:table-cell office:value-type="float" office:value="210266" table:style-name="ce16">
            <text:p>210.266</text:p>
          </table:table-cell>
          <table:table-cell office:value-type="float" office:value="792575" table:style-name="ce16">
            <text:p>792.575</text:p>
          </table:table-cell>
          <table:table-cell office:value-type="float" office:value="2536200" table:style-name="ce16">
            <text:p>2.536.200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1613104" table:style-name="ce16">
            <text:p>1.613.104</text:p>
          </table:table-cell>
          <table:table-cell office:value-type="float" office:value="218257" table:style-name="ce16">
            <text:p>218.257</text:p>
          </table:table-cell>
          <table:table-cell office:value-type="float" office:value="839535" table:style-name="ce16">
            <text:p>839.535</text:p>
          </table:table-cell>
          <table:table-cell office:value-type="float" office:value="2670896" table:style-name="ce16">
            <text:p>2.670.896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1692336" table:style-name="ce18">
            <text:p>1.692.336</text:p>
          </table:table-cell>
          <table:table-cell office:value-type="float" office:value="224602" table:style-name="ce18">
            <text:p>224.602</text:p>
          </table:table-cell>
          <table:table-cell office:value-type="float" office:value="884074" table:style-name="ce18">
            <text:p>884.074</text:p>
          </table:table-cell>
          <table:table-cell office:value-type="float" office:value="2801012" table:style-name="ce18">
            <text:p>2.801.012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11" table:number-columns-spanned="1" table:number-rows-spanned="4" table:style-name="ce34">
            <text:p>2011</text:p>
          </table:table-cell>
          <table:table-cell office:value-type="string" table:style-name="ce28">
            <text:p>I</text:p>
          </table:table-cell>
          <table:table-cell office:value-type="float" office:value="1689237" table:style-name="ce13">
            <text:p>1.689.237</text:p>
          </table:table-cell>
          <table:table-cell office:value-type="float" office:value="231254" table:style-name="ce13">
            <text:p>231.254</text:p>
          </table:table-cell>
          <table:table-cell office:value-type="float" office:value="978075" table:style-name="ce13">
            <text:p>978.075</text:p>
          </table:table-cell>
          <table:table-cell office:value-type="float" office:value="2898566" table:style-name="ce13">
            <text:p>2.898.566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1735613" table:style-name="ce16">
            <text:p>1.735.613</text:p>
          </table:table-cell>
          <table:table-cell office:value-type="float" office:value="242305" table:style-name="ce16">
            <text:p>242.305</text:p>
          </table:table-cell>
          <table:table-cell office:value-type="float" office:value="1087200" table:style-name="ce16">
            <text:p>1.087.200</text:p>
          </table:table-cell>
          <table:table-cell office:value-type="float" office:value="3065118" table:style-name="ce16">
            <text:p>3.065.118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1795418" table:style-name="ce16">
            <text:p>1.795.418</text:p>
          </table:table-cell>
          <table:table-cell office:value-type="float" office:value="248736" table:style-name="ce16">
            <text:p>248.736</text:p>
          </table:table-cell>
          <table:table-cell office:value-type="float" office:value="1116490" table:style-name="ce16">
            <text:p>1.116.490</text:p>
          </table:table-cell>
          <table:table-cell office:value-type="float" office:value="3160644" table:style-name="ce16">
            <text:p>3.160.644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1794367" table:style-name="ce18">
            <text:p>1.794.367</text:p>
          </table:table-cell>
          <table:table-cell office:value-type="float" office:value="254248" table:style-name="ce18">
            <text:p>254.248</text:p>
          </table:table-cell>
          <table:table-cell office:value-type="float" office:value="1231982" table:style-name="ce18">
            <text:p>1.231.982</text:p>
          </table:table-cell>
          <table:table-cell office:value-type="float" office:value="3280597" table:style-name="ce18">
            <text:p>3.280.597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table-cell office:value-type="float" office:value="2012" table:number-columns-spanned="1" table:number-rows-spanned="4" table:style-name="ce34">
            <text:p>2012</text:p>
          </table:table-cell>
          <table:table-cell office:value-type="string" table:style-name="ce28">
            <text:p>I</text:p>
          </table:table-cell>
          <table:table-cell office:value-type="float" office:value="1846136" table:style-name="ce13">
            <text:p>1.846.136</text:p>
          </table:table-cell>
          <table:table-cell office:value-type="float" office:value="262711" table:style-name="ce13">
            <text:p>262.711</text:p>
          </table:table-cell>
          <table:table-cell office:value-type="float" office:value="1305162" table:style-name="ce13">
            <text:p>1.305.162</text:p>
          </table:table-cell>
          <table:table-cell office:value-type="float" office:value="3414009" table:style-name="ce13">
            <text:p>3.414.009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1854978" table:style-name="ce16">
            <text:p>1.854.978</text:p>
          </table:table-cell>
          <table:table-cell office:value-type="float" office:value="272187" table:style-name="ce16">
            <text:p>272.187</text:p>
          </table:table-cell>
          <table:table-cell office:value-type="float" office:value="1316799" table:style-name="ce16">
            <text:p>1.316.799</text:p>
          </table:table-cell>
          <table:table-cell office:value-type="float" office:value="3443964" table:style-name="ce16">
            <text:p>3.443.964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1970500" table:style-name="ce16">
            <text:p>1.970.500</text:p>
          </table:table-cell>
          <table:table-cell office:value-type="float" office:value="228636" table:style-name="ce16">
            <text:p>228.636</text:p>
          </table:table-cell>
          <table:table-cell office:value-type="float" office:value="1357919" table:style-name="ce16">
            <text:p>1.357.919</text:p>
          </table:table-cell>
          <table:table-cell office:value-type="float" office:value="3557055" table:style-name="ce16">
            <text:p>3.557.055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030904" table:style-name="ce18">
            <text:p>2.030.904</text:p>
          </table:table-cell>
          <table:table-cell office:value-type="float" office:value="234072" table:style-name="ce18">
            <text:p>234.072</text:p>
          </table:table-cell>
          <table:table-cell office:value-type="float" office:value="1419754" table:style-name="ce18">
            <text:p>1.419.754</text:p>
          </table:table-cell>
          <table:table-cell office:value-type="float" office:value="3684730" table:style-name="ce18">
            <text:p>3.684.73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2013" table:number-columns-spanned="1" table:number-rows-spanned="4" table:style-name="ce34">
            <text:p>2013</text:p>
          </table:table-cell>
          <table:table-cell office:value-type="string" table:style-name="ce28">
            <text:p>I</text:p>
          </table:table-cell>
          <table:table-cell office:value-type="float" office:value="2099810" table:style-name="ce13">
            <text:p>2.099.810</text:p>
          </table:table-cell>
          <table:table-cell office:value-type="float" office:value="233184" table:style-name="ce13">
            <text:p>233.184</text:p>
          </table:table-cell>
          <table:table-cell office:value-type="float" office:value="1295186" table:style-name="ce13">
            <text:p>1.295.186</text:p>
          </table:table-cell>
          <table:table-cell office:value-type="float" office:value="3628180" table:style-name="ce13">
            <text:p>3.628.18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153188" table:style-name="ce16">
            <text:p>2.153.188</text:p>
          </table:table-cell>
          <table:table-cell office:value-type="float" office:value="240369" table:style-name="ce16">
            <text:p>240.369</text:p>
          </table:table-cell>
          <table:table-cell office:value-type="float" office:value="1211063" table:style-name="ce16">
            <text:p>1.211.063</text:p>
          </table:table-cell>
          <table:table-cell office:value-type="float" office:value="3604620" table:style-name="ce16">
            <text:p>3.604.62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197456" table:style-name="ce16">
            <text:p>2.197.456</text:p>
          </table:table-cell>
          <table:table-cell office:value-type="float" office:value="247599" table:style-name="ce16">
            <text:p>247.599</text:p>
          </table:table-cell>
          <table:table-cell office:value-type="float" office:value="1165712" table:style-name="ce16">
            <text:p>1.165.712</text:p>
          </table:table-cell>
          <table:table-cell office:value-type="float" office:value="3610767" table:style-name="ce16">
            <text:p>3.610.767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V</text:p>
          </table:table-cell>
          <table:table-cell office:value-type="float" office:value="2227844" table:style-name="ce16">
            <text:p>2.227.844</text:p>
          </table:table-cell>
          <table:table-cell office:value-type="float" office:value="253462" table:style-name="ce16">
            <text:p>253.462</text:p>
          </table:table-cell>
          <table:table-cell office:value-type="float" office:value="1135194" table:style-name="ce16">
            <text:p>1.135.194</text:p>
          </table:table-cell>
          <table:table-cell office:value-type="float" office:value="3616500" table:style-name="ce16">
            <text:p>3.616.500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float" office:value="2014" table:number-columns-spanned="1" table:number-rows-spanned="4" table:style-name="ce34">
            <text:p>2014</text:p>
          </table:table-cell>
          <table:table-cell office:value-type="string" table:style-name="ce28">
            <text:p>I</text:p>
          </table:table-cell>
          <table:table-cell office:value-type="float" office:value="2274573" table:style-name="ce13">
            <text:p>2.274.573</text:p>
          </table:table-cell>
          <table:table-cell office:value-type="float" office:value="256615" table:style-name="ce13">
            <text:p>256.615</text:p>
          </table:table-cell>
          <table:table-cell office:value-type="float" office:value="1095230" table:style-name="ce13">
            <text:p>1.095.230</text:p>
          </table:table-cell>
          <table:table-cell office:value-type="float" office:value="3626418" table:style-name="ce13">
            <text:p>3.626.418</text:p>
          </table:table-cell>
          <table:table-cell table:style-name="ce7"/>
          <table:table-cell table:style-name="ce14"/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328924" table:style-name="ce16">
            <text:p>2.328.924</text:p>
          </table:table-cell>
          <table:table-cell office:value-type="float" office:value="264955" table:style-name="ce16">
            <text:p>264.955</text:p>
          </table:table-cell>
          <table:table-cell office:value-type="float" office:value="1071025" table:style-name="ce16">
            <text:p>1.071.025</text:p>
          </table:table-cell>
          <table:table-cell office:value-type="float" office:value="3664904" table:style-name="ce16">
            <text:p>3.664.904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369730" table:style-name="ce16">
            <text:p>2.369.730</text:p>
          </table:table-cell>
          <table:table-cell office:value-type="float" office:value="268462" table:style-name="ce16">
            <text:p>268.462</text:p>
          </table:table-cell>
          <table:table-cell office:value-type="float" office:value="1026535" table:style-name="ce16">
            <text:p>1.026.535</text:p>
          </table:table-cell>
          <table:table-cell office:value-type="float" office:value="3664727" table:style-name="ce16">
            <text:p>3.664.727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397676" table:style-name="ce18">
            <text:p>2.397.676</text:p>
          </table:table-cell>
          <table:table-cell office:value-type="float" office:value="272959" table:style-name="ce18">
            <text:p>272.959</text:p>
          </table:table-cell>
          <table:table-cell office:value-type="float" office:value="1018339" table:style-name="ce18">
            <text:p>1.018.339</text:p>
          </table:table-cell>
          <table:table-cell office:value-type="float" office:value="3688974" table:style-name="ce18">
            <text:p>3.688.974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4" table:style-name="ce34">
            <text:p>2015 (*)</text:p>
          </table:table-cell>
          <table:table-cell office:value-type="string" table:style-name="ce28">
            <text:p>I</text:p>
          </table:table-cell>
          <table:table-cell office:value-type="float" office:value="2428787" table:style-name="ce16">
            <text:p>2.428.787</text:p>
          </table:table-cell>
          <table:table-cell office:value-type="float" office:value="280294" table:style-name="ce16">
            <text:p>280.294</text:p>
          </table:table-cell>
          <table:table-cell office:value-type="float" office:value="972957" table:style-name="ce16">
            <text:p>972.957</text:p>
          </table:table-cell>
          <table:table-cell office:value-type="float" office:value="3682038" table:style-name="ce16">
            <text:p>3.682.038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</text:p>
          </table:table-cell>
          <table:table-cell office:value-type="float" office:value="2471185" table:style-name="ce16">
            <text:p>2.471.185</text:p>
          </table:table-cell>
          <table:table-cell office:value-type="float" office:value="283934" table:style-name="ce16">
            <text:p>283.934</text:p>
          </table:table-cell>
          <table:table-cell office:value-type="float" office:value="900517" table:style-name="ce16">
            <text:p>900.517</text:p>
          </table:table-cell>
          <table:table-cell office:value-type="float" office:value="3655636" table:style-name="ce16">
            <text:p>3.655.636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6">
            <text:p>III</text:p>
          </table:table-cell>
          <table:table-cell office:value-type="float" office:value="2500341" table:style-name="ce16">
            <text:p>2.500.341</text:p>
          </table:table-cell>
          <table:table-cell office:value-type="float" office:value="288349" table:style-name="ce16">
            <text:p>288.349</text:p>
          </table:table-cell>
          <table:table-cell office:value-type="float" office:value="841868" table:style-name="ce16">
            <text:p>841.868</text:p>
          </table:table-cell>
          <table:table-cell office:value-type="float" office:value="3630558" table:style-name="ce16">
            <text:p>3.630.558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covered-table-cell/>
          <table:table-cell office:value-type="string" table:style-name="ce27">
            <text:p>IV</text:p>
          </table:table-cell>
          <table:table-cell office:value-type="float" office:value="2551139" table:style-name="ce18">
            <text:p>2.551.139</text:p>
          </table:table-cell>
          <table:table-cell office:value-type="float" office:value="290966" table:style-name="ce18">
            <text:p>290.966</text:p>
          </table:table-cell>
          <table:table-cell office:value-type="float" office:value="814648" table:style-name="ce18">
            <text:p>814.648</text:p>
          </table:table-cell>
          <table:table-cell office:value-type="float" office:value="3656753" table:style-name="ce18">
            <text:p>3.656.753</text:p>
          </table:table-cell>
          <table:table-cell table:style-name="ce7"/>
          <table:table-cell table:style-name="ce14"/>
          <table:table-cell table:number-columns-repeated="2" table:style-name="ce7"/>
          <table:table-cell table:style-name="ce1"/>
          <table:table-cell table:style-name="ce7"/>
          <table:table-cell table:number-columns-repeated="16372"/>
        </table:table-row>
        <table:table-row table:style-name="ro2">
          <table:table-cell office:value-type="string" table:style-name="ce29">
            <text:p>Fuente: Observatorio Estadístico. Conatel.</text:p>
          </table:table-cell>
          <table:table-cell table:number-columns-repeated="5" table:style-name="ce30"/>
          <table:table-cell table:style-name="ce7"/>
          <table:table-cell table:style-name="ce14"/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number-columns-spanned="6" table:number-rows-spanned="1" table:style-name="ce35">
            <text:p>(*): Cifras Preliminares basadas en la Encuesta Trimestral Agregada de los Principales Indicadores del Sector. Conatel.</text:p>
          </table:table-cell>
          <table:covered-table-cell table:number-columns-repeated="5"/>
          <table:table-cell table:style-name="ce7"/>
          <table:table-cell table:style-name="ce14"/>
          <table:table-cell table:number-columns-repeated="2" table:style-name="ce7"/>
          <table:table-cell table:number-columns-repeated="16374"/>
        </table:table-row>
        <table:table-row table:style-name="ro4">
          <table:table-cell office:value-type="string" table:number-columns-spanned="6" table:number-rows-spanned="1" table:style-name="ce36">
            <text:p><text:span text:style-name="T2">Nota:<text:s/></text:span>No se toman en cuenta los suscriptores de teléfonos móviles celulares.</text:p>
          </table:table-cell>
          <table:covered-table-cell table:number-columns-repeated="5"/>
          <table:table-cell table:style-name="ce7"/>
          <table:table-cell table:style-name="ce14"/>
          <table:table-cell table:number-columns-repeated="2" table:style-name="ce7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7"/>
          <table:table-cell table:style-name="ce14"/>
          <table:table-cell table:number-columns-repeated="2" table:style-name="ce7"/>
          <table:table-cell table:number-columns-repeated="16374"/>
        </table:table-row>
        <table:table-row table:style-name="ro2">
          <table:table-cell table:number-columns-repeated="6" table:style-name="ce1"/>
          <table:table-cell table:style-name="ce7"/>
          <table:table-cell table:style-name="ce14"/>
          <table:table-cell table:number-columns-repeated="16376" table:style-name="ce1"/>
        </table:table-row>
        <table:table-row table:number-rows-repeated="10485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" svg:font-family="TheSansCorrespondence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6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$</number:text>
      <number:number number:decimal-places="2" number:min-integer-digits="1" number:grouping="true"/>
      <number:text> </number:text>
    </number:number-style>
    <number:number-style style:name="N39P1">
      <number:text> $(</number:text>
      <number:number number:decimal-places="2" number:min-integer-digits="1" number:grouping="true"/>
      <number:text>)</number:text>
    </number:number-style>
    <number:number-style style:name="N39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>
        <number:embedded-text number:position="0"> $ </number:embedded-text>
      </number:number>
    </number:number-style>
    <number:number-style style:name="N40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0P0"/>
    </number:number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2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0" number:min-integer-digits="1">
        <number:embedded-text number:position="0"> </number:embedded-text>
      </number:number>
    </number:number-style>
    <number:number-style style:name="N43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P2">
      <number:text> - </number:text>
    </number:text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      </number:text>
    </number:number-style>
    <number:number-style style:name="N45P1">
      <number:text>-</number:text>
      <number:number number:decimal-places="2" number:min-integer-digits="1" number:grouping="true"/>
      <number:text>       </number:text>
    </number:number-style>
    <number:number-style style:name="N4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</number:text>
    </number:number-style>
    <number:number-style style:name="N46P1">
      <number:text> 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text-style style:name="N48P0">
      <number:text>Sí</number:text>
    </number:text-style>
    <number:text-style style:name="N48P1">
      <number:text>Sí</number:text>
    </number:text-style>
    <number:text-style style:name="N48">
      <number:text>No</number:text>
      <style:map style:condition="value()&gt;0" style:apply-style-name="N48P0"/>
      <style:map style:condition="value()&lt;0" style:apply-style-name="N48P1"/>
    </number:text-style>
    <number:number-style style:name="N4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9P2">
      <number:text> Bs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0">
      <style:table-cell-properties style:vertical-align="automatic" fo:background-color="transparent"/>
    </style:style>
    <style:style style:name="Currency_32__91_0_93__32_2" style:display-name="Currency [0] 2" style:family="table-cell" style:data-style-name="N40">
      <style:table-cell-properties style:vertical-align="automatic" fo:background-color="transparent"/>
    </style:style>
    <style:style style:name="Currency_12matrix" style:family="table-cell" style:data-style-name="N39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2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3">
      <style:table-cell-properties style:vertical-align="automatic" fo:background-color="transparent"/>
    </style:style>
    <style:style style:name="Millares_32__91_0_93__32_3" style:display-name="Millares [0] 3" style:family="table-cell" style:data-style-name="N44">
      <style:table-cell-properties style:vertical-align="automatic" fo:background-color="transparent"/>
    </style:style>
    <style:style style:name="Millares_32_10" style:display-name="Millares 10" style:family="table-cell" style:data-style-name="N45">
      <style:table-cell-properties style:vertical-align="automatic" fo:background-color="transparent"/>
    </style:style>
    <style:style style:name="Millares_32_11" style:display-name="Millares 11" style:family="table-cell" style:data-style-name="N45">
      <style:table-cell-properties style:vertical-align="automatic" fo:background-color="transparent"/>
    </style:style>
    <style:style style:name="Millares_32_12" style:display-name="Millares 12" style:family="table-cell" style:data-style-name="N45">
      <style:table-cell-properties style:vertical-align="automatic" fo:background-color="transparent"/>
    </style:style>
    <style:style style:name="Millares_32_13" style:display-name="Millares 13" style:family="table-cell" style:data-style-name="N45">
      <style:table-cell-properties style:vertical-align="automatic" fo:background-color="transparent"/>
    </style:style>
    <style:style style:name="Millares_32_14" style:display-name="Millares 14" style:family="table-cell" style:data-style-name="N45">
      <style:table-cell-properties style:vertical-align="automatic" fo:background-color="transparent"/>
    </style:style>
    <style:style style:name="Millares_32_15" style:display-name="Millares 15" style:family="table-cell" style:data-style-name="N45">
      <style:table-cell-properties style:vertical-align="automatic" fo:background-color="transparent"/>
    </style:style>
    <style:style style:name="Millares_32_16" style:display-name="Millares 16" style:family="table-cell" style:data-style-name="N45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46">
      <style:table-cell-properties style:vertical-align="automatic" fo:background-color="transparent"/>
    </style:style>
    <style:style style:name="Millares_32_2_32_3" style:display-name="Millares 2 3" style:family="table-cell" style:data-style-name="N46">
      <style:table-cell-properties style:vertical-align="automatic" fo:background-color="transparent"/>
    </style:style>
    <style:style style:name="Millares_32_2_32_4" style:display-name="Millares 2 4" style:family="table-cell" style:data-style-name="N4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3" style:display-name="Millares 3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48">
      <style:table-cell-properties style:vertical-align="automatic" fo:background-color="transparent"/>
    </style:style>
    <style:style style:name="Millares_32_4_32_2" style:display-name="Millares 4 2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48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9:03:56Z</meta:creation-date>
    <dc:date>2016-03-16T18:23:25Z</dc:date>
    <meta:editing-cycles>4</meta:editing-cycles>
    <meta:editing-duration>PT1389S</meta:editing-duration>
  </office:meta>
</office:document-meta>
</file>