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" svg:font-family="Calibri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" svg:font-family="TheSansCorrespondence"/>
    <style:font-face style:name="Cambria" svg:font-family="Cambria"/>
    <style:font-face style:name="Tahoma" svg:font-family="Tahoma"/>
    <style:font-face style:name="Tahoma11" svg:font-family="Tahoma11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6">
      <style:table-cell-properties fo:background-color="transparent"/>
    </style:style>
    <style:style style:name="ce4" style:family="table-cell" style:parent-style-name="Default" style:data-style-name="N2"/>
    <style:style style:name="ce5" style:family="table-cell" style:parent-style-name="Default" style:data-style-name="N3"/>
    <style:style style:name="ce6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7" style:family="table-cell" style:parent-style-name="_37_" style:data-style-name="N0">
      <style:table-cell-properties style:vertical-align="middle" fo:background-color="#FFFFFF" style:repeat-content="false"/>
      <style:paragraph-properties fo:text-align="end" fo:margin-right="0cm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8" style:family="table-cell" style:parent-style-name="_37_" style:data-style-name="N0">
      <style:table-cell-properties style:vertical-align="middle" fo:background-color="#FFFFFF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Porcentaje" style:data-style-name="N36">
      <style:table-cell-properties style:vertical-align="automatic" fo:background-color="transparent"/>
    </style:style>
    <style:style style:name="ce16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_37_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9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0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1" style:family="table-cell" style:parent-style-name="_37_" style:data-style-name="N14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2" style:family="table-cell" style:parent-style-name="Default" style:data-style-name="N36"/>
    <style:style style:name="ce23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4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5" style:family="table-cell" style:parent-style-name="_37_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6" style:family="table-cell" style:parent-style-name="Porcentaje" style:data-style-name="N2">
      <style:table-cell-properties style:vertical-align="automatic" fo:background-color="transparent"/>
    </style:style>
    <style:style style:name="ce27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8" style:family="table-cell" style:parent-style-name="_37_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9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30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31" style:family="table-cell" style:parent-style-name="Excel_BuiltIn_Percent" style:data-style-name="N14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32" style:family="table-cell" style:parent-style-name="Excel_BuiltIn_Percent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33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4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5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6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37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8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9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40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41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42" style:family="table-cell" style:parent-style-name="_37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43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4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48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T1" style:family="text" style:parent-style-name="Default">
      <style:text-properties fo:color="#333399" style:text-line-through-style="none" style:font-name="Tahoma11" style:font-name-asian="Tahoma11" style:font-name-complex="Tahoma1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99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3"/>
        <table:table-column table:style-name="co10" table:default-cell-style-name="ce4"/>
        <table:table-column table:style-name="co11" table:default-cell-style-name="ce4"/>
        <table:table-column table:style-name="co5" table:default-cell-style-name="ce4"/>
        <table:table-column table:style-name="co11" table:default-cell-style-name="ce4"/>
        <table:table-column table:style-name="co11" table:number-columns-repeated="16370" table:default-cell-style-name="ce1"/>
        <table:table-row table:style-name="ro1">
          <table:table-cell office:value-type="string" table:number-columns-spanned="8" table:number-rows-spanned="1" table:style-name="ce44">
            <text:p>Cuadro 16. Venezuela. Indicadores del Servicio de Internet a nivel Nacional</text:p>
          </table:table-cell>
          <table:covered-table-cell table:number-columns-repeated="7"/>
          <table:table-cell table:style-name="ce2"/>
          <table:table-cell table:style-name="ce3"/>
          <table:table-cell table:number-columns-repeated="4" table:style-name="ce4"/>
          <table:table-cell table:number-columns-repeated="16370" table:style-name="ce1"/>
        </table:table-row>
        <table:table-row table:style-name="ro2">
          <table:table-cell office:value-type="string" table:number-columns-spanned="8" table:number-rows-spanned="1" table:style-name="ce45">
            <text:p><text:s/>IV Trim 1998 - IV Trim 2015</text:p>
          </table:table-cell>
          <table:covered-table-cell table:number-columns-repeated="7"/>
          <table:table-cell table:style-name="ce2"/>
          <table:table-cell table:style-name="ce3"/>
          <table:table-cell table:number-columns-repeated="4" table:style-name="ce4"/>
          <table:table-cell table:number-columns-repeated="2" table:style-name="ce5"/>
          <table:table-cell table:number-columns-repeated="16368" table:style-name="ce1"/>
        </table:table-row>
        <table:table-row table:style-name="ro2">
          <table:table-cell table:number-columns-repeated="2" table:style-name="ce6"/>
          <table:table-cell table:style-name="ce7"/>
          <table:table-cell table:style-name="ce6"/>
          <table:table-cell table:number-columns-repeated="3" table:style-name="ce7"/>
          <table:table-cell table:style-name="ce8"/>
          <table:table-cell table:style-name="ce2"/>
          <table:table-cell table:style-name="ce3"/>
          <table:table-cell table:number-columns-repeated="4" table:style-name="ce4"/>
          <table:table-cell table:number-columns-repeated="16370" table:style-name="ce1"/>
        </table:table-row>
        <table:table-row table:style-name="ro3">
          <table:table-cell office:value-type="string" table:style-name="ce9">
            <text:p>Año</text:p>
          </table:table-cell>
          <table:table-cell office:value-type="string" table:style-name="ce9">
            <text:p>Trimestre</text:p>
          </table:table-cell>
          <table:table-cell office:value-type="string" table:style-name="ce9">
            <text:p>Suscriptores<text:span text:style-name="T1"><text:s/>1/</text:span></text:p>
          </table:table-cell>
          <table:table-cell office:value-type="string" table:style-name="ce9">
            <text:p>Usuarios<text:span text:style-name="T1"><text:s/>2/</text:span></text:p>
          </table:table-cell>
          <table:table-cell office:value-type="string" table:style-name="ce9">
            <text:p>Población<text:s/><text:span text:style-name="T1">3/</text:span></text:p>
          </table:table-cell>
          <table:table-cell office:value-type="string" table:style-name="ce9">
            <text:p>Penetración (Usuarios)</text:p>
          </table:table-cell>
          <table:table-cell office:value-type="string" table:style-name="ce9">
            <text:p>Ingresos Operativos (Bs.)</text:p>
          </table:table-cell>
          <table:table-cell office:value-type="string" table:style-name="ce10">
            <text:p>Número de Empresas Habilitadas<text:s/><text:span text:style-name="T2">4</text:span><text:span text:style-name="T3">/</text:span></text:p>
          </table:table-cell>
          <table:table-cell table:style-name="ce2"/>
          <table:table-cell table:style-name="ce3"/>
          <table:table-cell table:number-columns-repeated="4" table:style-name="ce4"/>
          <table:table-cell table:number-columns-repeated="22" table:style-name="ce5"/>
          <table:table-cell table:number-columns-repeated="16348" table:style-name="ce1"/>
        </table:table-row>
        <table:table-row table:style-name="ro2">
          <table:table-cell office:value-type="float" office:value="1998" table:style-name="ce11">
            <text:p>1998</text:p>
          </table:table-cell>
          <table:table-cell office:value-type="string" table:style-name="ce12">
            <text:p>IV</text:p>
          </table:table-cell>
          <table:table-cell office:value-type="float" office:value="161122" table:style-name="ce13">
            <text:p>161.122</text:p>
          </table:table-cell>
          <table:table-cell office:value-type="float" office:value="322244" table:style-name="ce13">
            <text:p>322.244</text:p>
          </table:table-cell>
          <table:table-cell office:value-type="float" office:value="23304838" table:style-name="ce13">
            <text:p>23.304.838</text:p>
          </table:table-cell>
          <table:table-cell office:value-type="percentage" office:value="1.38273434897938E-2" table:style-name="ce14">
            <text:p>1,38%</text:p>
          </table:table-cell>
          <table:table-cell office:value-type="string" table:style-name="ce12">
            <text:p>...</text:p>
          </table:table-cell>
          <table:table-cell office:value-type="float" office:value="8" table:style-name="ce12">
            <text:p>8</text:p>
          </table:table-cell>
          <table:table-cell table:style-name="ce1"/>
          <table:table-cell table:style-name="ce15"/>
          <table:table-cell table:number-columns-repeated="4" table:style-name="ce4"/>
          <table:table-cell table:number-columns-repeated="51" table:style-name="ce5"/>
          <table:table-cell table:number-columns-repeated="16319"/>
        </table:table-row>
        <table:table-row table:style-name="ro2">
          <table:table-cell office:value-type="float" office:value="1999" table:style-name="ce11">
            <text:p>1999</text:p>
          </table:table-cell>
          <table:table-cell office:value-type="string" table:style-name="ce12">
            <text:p>IV</text:p>
          </table:table-cell>
          <table:table-cell office:value-type="float" office:value="272000" table:style-name="ce13">
            <text:p>272.000</text:p>
          </table:table-cell>
          <table:table-cell office:value-type="float" office:value="680000" table:style-name="ce13">
            <text:p>680.000</text:p>
          </table:table-cell>
          <table:table-cell office:value-type="float" office:value="23769087" table:style-name="ce13">
            <text:p>23.769.087</text:p>
          </table:table-cell>
          <table:table-cell office:value-type="percentage" office:value="2.86085872797722E-2" table:style-name="ce14">
            <text:p>2,86%</text:p>
          </table:table-cell>
          <table:table-cell office:value-type="string" table:style-name="ce12">
            <text:p>...</text:p>
          </table:table-cell>
          <table:table-cell office:value-type="float" office:value="7" table:style-name="ce12">
            <text:p>7</text:p>
          </table:table-cell>
          <table:table-cell table:style-name="ce1"/>
          <table:table-cell table:style-name="ce15"/>
          <table:table-cell table:number-columns-repeated="4" table:style-name="ce4"/>
          <table:table-cell table:number-columns-repeated="50" table:style-name="ce5"/>
          <table:table-cell table:number-columns-repeated="16320" table:style-name="ce1"/>
        </table:table-row>
        <table:table-row table:style-name="ro2">
          <table:table-cell office:value-type="float" office:value="2000" table:style-name="ce11">
            <text:p>2000</text:p>
          </table:table-cell>
          <table:table-cell office:value-type="string" table:style-name="ce12">
            <text:p>IV</text:p>
          </table:table-cell>
          <table:table-cell office:value-type="float" office:value="273537" table:style-name="ce13">
            <text:p>273.537</text:p>
          </table:table-cell>
          <table:table-cell office:value-type="float" office:value="820022" table:style-name="ce13">
            <text:p>820.022</text:p>
          </table:table-cell>
          <table:table-cell office:value-type="float" office:value="24238894" table:style-name="ce13">
            <text:p>24.238.894</text:p>
          </table:table-cell>
          <table:table-cell office:value-type="percentage" office:value="3.3799999999999997E-2" table:style-name="ce14">
            <text:p>3,38%</text:p>
          </table:table-cell>
          <table:table-cell office:value-type="string" table:style-name="ce12">
            <text:p>...</text:p>
          </table:table-cell>
          <table:table-cell office:value-type="float" office:value="13" table:style-name="ce12">
            <text:p>13</text:p>
          </table:table-cell>
          <table:table-cell table:style-name="ce1"/>
          <table:table-cell table:style-name="ce15"/>
          <table:table-cell table:number-columns-repeated="4" table:style-name="ce4"/>
          <table:table-cell table:number-columns-repeated="26" table:style-name="ce5"/>
          <table:table-cell table:number-columns-repeated="16344" table:style-name="ce1"/>
        </table:table-row>
        <table:table-row table:style-name="ro2">
          <table:table-cell office:value-type="float" office:value="2001" table:number-columns-spanned="1" table:number-rows-spanned="4" table:style-name="ce46">
            <text:p>2001</text:p>
          </table:table-cell>
          <table:table-cell office:value-type="string" table:style-name="ce16">
            <text:p>I</text:p>
          </table:table-cell>
          <table:table-cell office:value-type="float" office:value="254793" table:style-name="ce17">
            <text:p>254.793</text:p>
          </table:table-cell>
          <table:table-cell office:value-type="float" office:value="788418" table:style-name="ce17">
            <text:p>788.418</text:p>
          </table:table-cell>
          <table:table-cell office:value-type="float" office:value="24361704" table:style-name="ce17">
            <text:p>24.361.704</text:p>
          </table:table-cell>
          <table:table-cell office:value-type="percentage" office:value="3.2399999999999998E-2" table:style-name="ce18">
            <text:p>3,24%</text:p>
          </table:table-cell>
          <table:table-cell office:value-type="float" office:value="15348565" table:style-name="ce17">
            <text:p>15.348.565</text:p>
          </table:table-cell>
          <table:table-cell office:value-type="float" office:value="15" table:style-name="ce16">
            <text:p>15</text:p>
          </table:table-cell>
          <table:table-cell table:style-name="ce1"/>
          <table:table-cell table:style-name="ce15"/>
          <table:table-cell table:number-columns-repeated="4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266259" table:style-name="ce20">
            <text:p>266.259</text:p>
          </table:table-cell>
          <table:table-cell office:value-type="float" office:value="838534" table:style-name="ce20">
            <text:p>838.534</text:p>
          </table:table-cell>
          <table:table-cell office:value-type="float" office:value="24478928" table:style-name="ce20">
            <text:p>24.478.928</text:p>
          </table:table-cell>
          <table:table-cell office:value-type="percentage" office:value="3.4299999999999997E-2" table:style-name="ce21">
            <text:p>3,43%</text:p>
          </table:table-cell>
          <table:table-cell office:value-type="float" office:value="16234648" table:style-name="ce20">
            <text:p>16.234.648</text:p>
          </table:table-cell>
          <table:table-cell office:value-type="float" office:value="15" table:style-name="ce19">
            <text:p>15</text:p>
          </table:table-cell>
          <table:table-cell table:style-name="ce1"/>
          <table:table-cell table:style-name="ce15"/>
          <table:table-cell table:number-columns-repeated="4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284291" table:style-name="ce20">
            <text:p>284.291</text:p>
          </table:table-cell>
          <table:table-cell office:value-type="float" office:value="1005466" table:style-name="ce20">
            <text:p>1.005.466</text:p>
          </table:table-cell>
          <table:table-cell office:value-type="float" office:value="24602515" table:style-name="ce20">
            <text:p>24.602.515</text:p>
          </table:table-cell>
          <table:table-cell office:value-type="percentage" office:value="4.0899999999999999E-2" table:style-name="ce21">
            <text:p>4,09%</text:p>
          </table:table-cell>
          <table:table-cell office:value-type="float" office:value="19009064" table:style-name="ce20">
            <text:p>19.009.064</text:p>
          </table:table-cell>
          <table:table-cell office:value-type="float" office:value="15" table:style-name="ce19">
            <text:p>15</text:p>
          </table:table-cell>
          <table:table-cell table:style-name="ce1"/>
          <table:table-cell table:style-name="ce22"/>
          <table:table-cell table:number-columns-repeated="4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3">
            <text:p>IV</text:p>
          </table:table-cell>
          <table:table-cell office:value-type="float" office:value="304769" table:style-name="ce24">
            <text:p>304.769</text:p>
          </table:table-cell>
          <table:table-cell office:value-type="float" office:value="1152502" table:style-name="ce24">
            <text:p>1.152.502</text:p>
          </table:table-cell>
          <table:table-cell office:value-type="float" office:value="24721582" table:style-name="ce24">
            <text:p>24.721.582</text:p>
          </table:table-cell>
          <table:table-cell office:value-type="percentage" office:value="4.6600000000000003E-2" table:style-name="ce25">
            <text:p>4,66%</text:p>
          </table:table-cell>
          <table:table-cell office:value-type="float" office:value="19458700" table:style-name="ce24">
            <text:p>19.458.700</text:p>
          </table:table-cell>
          <table:table-cell office:value-type="float" office:value="17" table:style-name="ce23">
            <text:p>17</text:p>
          </table:table-cell>
          <table:table-cell table:style-name="ce1"/>
          <table:table-cell table:style-name="ce22"/>
          <table:table-cell table:number-columns-repeated="3" table:style-name="ce4"/>
          <table:table-cell table:style-name="ce26"/>
          <table:table-cell table:number-columns-repeated="16370" table:style-name="ce1"/>
        </table:table-row>
        <table:table-row table:style-name="ro2">
          <table:table-cell office:value-type="float" office:value="2002" table:number-columns-spanned="1" table:number-rows-spanned="4" table:style-name="ce46">
            <text:p>2002</text:p>
          </table:table-cell>
          <table:table-cell office:value-type="string" table:style-name="ce16">
            <text:p>I</text:p>
          </table:table-cell>
          <table:table-cell office:value-type="float" office:value="293984" table:style-name="ce17">
            <text:p>293.984</text:p>
          </table:table-cell>
          <table:table-cell office:value-type="float" office:value="1227934" table:style-name="ce17">
            <text:p>1.227.934</text:p>
          </table:table-cell>
          <table:table-cell office:value-type="float" office:value="24839702" table:style-name="ce17">
            <text:p>24.839.702</text:p>
          </table:table-cell>
          <table:table-cell office:value-type="percentage" office:value="4.9399999999999999E-2" table:style-name="ce18">
            <text:p>4,94%</text:p>
          </table:table-cell>
          <table:table-cell office:value-type="float" office:value="19129207" table:style-name="ce17">
            <text:p>19.129.207</text:p>
          </table:table-cell>
          <table:table-cell office:value-type="float" office:value="18" table:style-name="ce16">
            <text:p>18</text:p>
          </table:table-cell>
          <table:table-cell table:style-name="ce1"/>
          <table:table-cell table:style-name="ce22"/>
          <table:table-cell table:number-columns-repeated="4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290937" table:style-name="ce20">
            <text:p>290.937</text:p>
          </table:table-cell>
          <table:table-cell office:value-type="float" office:value="1259152" table:style-name="ce20">
            <text:p>1.259.152</text:p>
          </table:table-cell>
          <table:table-cell office:value-type="float" office:value="24962629" table:style-name="ce20">
            <text:p>24.962.629</text:p>
          </table:table-cell>
          <table:table-cell office:value-type="percentage" office:value="5.04E-2" table:style-name="ce21">
            <text:p>5,04%</text:p>
          </table:table-cell>
          <table:table-cell office:value-type="float" office:value="22192338" table:style-name="ce20">
            <text:p>22.192.338</text:p>
          </table:table-cell>
          <table:table-cell office:value-type="float" office:value="19" table:style-name="ce19">
            <text:p>19</text:p>
          </table:table-cell>
          <table:table-cell table:style-name="ce1"/>
          <table:table-cell table:style-name="ce22"/>
          <table:table-cell table:number-columns-repeated="4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305234" table:style-name="ce20">
            <text:p>305.234</text:p>
          </table:table-cell>
          <table:table-cell office:value-type="float" office:value="1208118" table:style-name="ce20">
            <text:p>1.208.118</text:p>
          </table:table-cell>
          <table:table-cell office:value-type="float" office:value="25081210" table:style-name="ce20">
            <text:p>25.081.210</text:p>
          </table:table-cell>
          <table:table-cell office:value-type="percentage" office:value="4.82E-2" table:style-name="ce21">
            <text:p>4,82%</text:p>
          </table:table-cell>
          <table:table-cell office:value-type="float" office:value="25285627" table:style-name="ce20">
            <text:p>25.285.627</text:p>
          </table:table-cell>
          <table:table-cell office:value-type="float" office:value="19" table:style-name="ce19">
            <text:p>19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3">
            <text:p>IV</text:p>
          </table:table-cell>
          <table:table-cell office:value-type="float" office:value="315564" table:style-name="ce24">
            <text:p>315.564</text:p>
          </table:table-cell>
          <table:table-cell office:value-type="float" office:value="1243520" table:style-name="ce24">
            <text:p>1.243.520</text:p>
          </table:table-cell>
          <table:table-cell office:value-type="float" office:value="25204105" table:style-name="ce24">
            <text:p>25.204.105</text:p>
          </table:table-cell>
          <table:table-cell office:value-type="percentage" office:value="4.9299999999999997E-2" table:style-name="ce25">
            <text:p>4,93%</text:p>
          </table:table-cell>
          <table:table-cell office:value-type="float" office:value="26284159" table:style-name="ce24">
            <text:p>26.284.159</text:p>
          </table:table-cell>
          <table:table-cell office:value-type="float" office:value="19" table:style-name="ce23">
            <text:p>19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style-name="ce4"/>
          <table:table-cell table:style-name="ce26"/>
          <table:table-cell table:number-columns-repeated="6" table:style-name="ce5"/>
          <table:table-cell table:number-columns-repeated="16364" table:style-name="ce1"/>
        </table:table-row>
        <table:table-row table:style-name="ro2">
          <table:table-cell office:value-type="float" office:value="2003" table:number-columns-spanned="1" table:number-rows-spanned="4" table:style-name="ce46">
            <text:p>2003</text:p>
          </table:table-cell>
          <table:table-cell office:value-type="string" table:style-name="ce16">
            <text:p>I</text:p>
          </table:table-cell>
          <table:table-cell office:value-type="float" office:value="277346" table:style-name="ce17">
            <text:p>277.346</text:p>
          </table:table-cell>
          <table:table-cell office:value-type="float" office:value="1126997" table:style-name="ce17">
            <text:p>1.126.997</text:p>
          </table:table-cell>
          <table:table-cell office:value-type="float" office:value="25368304" table:style-name="ce17">
            <text:p>25.368.304</text:p>
          </table:table-cell>
          <table:table-cell office:value-type="percentage" office:value="4.4400000000000002E-2" table:style-name="ce18">
            <text:p>4,44%</text:p>
          </table:table-cell>
          <table:table-cell office:value-type="float" office:value="29155611" table:style-name="ce17">
            <text:p>29.155.611</text:p>
          </table:table-cell>
          <table:table-cell office:value-type="float" office:value="22" table:style-name="ce16">
            <text:p>22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293657" table:style-name="ce20">
            <text:p>293.657</text:p>
          </table:table-cell>
          <table:table-cell office:value-type="float" office:value="1681348" table:style-name="ce20">
            <text:p>1.681.348</text:p>
          </table:table-cell>
          <table:table-cell office:value-type="float" office:value="25443312" table:style-name="ce20">
            <text:p>25.443.312</text:p>
          </table:table-cell>
          <table:table-cell office:value-type="percentage" office:value="6.6100000000000006E-2" table:style-name="ce21">
            <text:p>6,61%</text:p>
          </table:table-cell>
          <table:table-cell office:value-type="float" office:value="30485518" table:style-name="ce20">
            <text:p>30.485.518</text:p>
          </table:table-cell>
          <table:table-cell office:value-type="float" office:value="21" table:style-name="ce19">
            <text:p>21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306790" table:style-name="ce20">
            <text:p>306.790</text:p>
          </table:table-cell>
          <table:table-cell office:value-type="float" office:value="1784673" table:style-name="ce20">
            <text:p>1.784.673</text:p>
          </table:table-cell>
          <table:table-cell office:value-type="float" office:value="25564357" table:style-name="ce20">
            <text:p>25.564.357</text:p>
          </table:table-cell>
          <table:table-cell office:value-type="percentage" office:value="6.9800000000000001E-2" table:style-name="ce21">
            <text:p>6,98%</text:p>
          </table:table-cell>
          <table:table-cell office:value-type="float" office:value="31930031" table:style-name="ce20">
            <text:p>31.930.031</text:p>
          </table:table-cell>
          <table:table-cell office:value-type="float" office:value="21" table:style-name="ce19">
            <text:p>21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23">
            <text:p>IV</text:p>
          </table:table-cell>
          <table:table-cell office:value-type="float" office:value="322547" table:style-name="ce24">
            <text:p>322.547</text:p>
          </table:table-cell>
          <table:table-cell office:value-type="float" office:value="1934791" table:style-name="ce24">
            <text:p>1.934.791</text:p>
          </table:table-cell>
          <table:table-cell office:value-type="float" office:value="25685382" table:style-name="ce24">
            <text:p>25.685.382</text:p>
          </table:table-cell>
          <table:table-cell office:value-type="percentage" office:value="7.5300000000000006E-2" table:style-name="ce25">
            <text:p>7,53%</text:p>
          </table:table-cell>
          <table:table-cell office:value-type="float" office:value="34244018" table:style-name="ce24">
            <text:p>34.244.018</text:p>
          </table:table-cell>
          <table:table-cell office:value-type="float" office:value="21" table:style-name="ce23">
            <text:p>21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style-name="ce4"/>
          <table:table-cell table:style-name="ce26"/>
          <table:table-cell table:number-columns-repeated="16370"/>
        </table:table-row>
        <table:table-row table:style-name="ro2">
          <table:table-cell office:value-type="float" office:value="2004" table:number-columns-spanned="1" table:number-rows-spanned="4" table:style-name="ce46">
            <text:p>2004</text:p>
          </table:table-cell>
          <table:table-cell office:value-type="string" table:style-name="ce16">
            <text:p>I</text:p>
          </table:table-cell>
          <table:table-cell office:value-type="float" office:value="349165" table:style-name="ce17">
            <text:p>349.165</text:p>
          </table:table-cell>
          <table:table-cell office:value-type="float" office:value="1606159" table:style-name="ce17">
            <text:p>1.606.159</text:p>
          </table:table-cell>
          <table:table-cell office:value-type="float" office:value="25805913" table:style-name="ce17">
            <text:p>25.805.913</text:p>
          </table:table-cell>
          <table:table-cell office:value-type="percentage" office:value="6.2239960275770903E-2" table:style-name="ce18">
            <text:p>6,22%</text:p>
          </table:table-cell>
          <table:table-cell office:value-type="float" office:value="39035582.082000002" table:style-name="ce17">
            <text:p>39.035.582</text:p>
          </table:table-cell>
          <table:table-cell office:value-type="float" office:value="26" table:style-name="ce16">
            <text:p>26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II<text:s text:c="2"/></text:p>
          </table:table-cell>
          <table:table-cell office:value-type="float" office:value="377077" table:style-name="ce20">
            <text:p>377.077</text:p>
          </table:table-cell>
          <table:table-cell office:value-type="float" office:value="1734554" table:style-name="ce20">
            <text:p>1.734.554</text:p>
          </table:table-cell>
          <table:table-cell office:value-type="float" office:value="25926166" table:style-name="ce20">
            <text:p>25.926.166</text:p>
          </table:table-cell>
          <table:table-cell office:value-type="percentage" office:value="6.6903606186892395E-2" table:style-name="ce21">
            <text:p>6,69%</text:p>
          </table:table-cell>
          <table:table-cell office:value-type="float" office:value="43597071.376999997" table:style-name="ce20">
            <text:p>43.597.071</text:p>
          </table:table-cell>
          <table:table-cell office:value-type="float" office:value="25" table:style-name="ce19">
            <text:p>25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III<text:s text:c="2"/></text:p>
          </table:table-cell>
          <table:table-cell office:value-type="float" office:value="419377" table:style-name="ce20">
            <text:p>419.377</text:p>
          </table:table-cell>
          <table:table-cell office:value-type="float" office:value="1929134" table:style-name="ce20">
            <text:p>1.929.134</text:p>
          </table:table-cell>
          <table:table-cell office:value-type="float" office:value="26047852" table:style-name="ce20">
            <text:p>26.047.852</text:p>
          </table:table-cell>
          <table:table-cell office:value-type="percentage" office:value="7.4061154831500095E-2" table:style-name="ce21">
            <text:p>7,41%</text:p>
          </table:table-cell>
          <table:table-cell office:value-type="float" office:value="46257853.035999998" table:style-name="ce20">
            <text:p>46.257.853</text:p>
          </table:table-cell>
          <table:table-cell office:value-type="float" office:value="25" table:style-name="ce19">
            <text:p>25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23">
            <text:p>IV<text:s text:c="2"/></text:p>
          </table:table-cell>
          <table:table-cell office:value-type="float" office:value="459333" table:style-name="ce24">
            <text:p>459.333</text:p>
          </table:table-cell>
          <table:table-cell office:value-type="float" office:value="2112932" table:style-name="ce24">
            <text:p>2.112.932</text:p>
          </table:table-cell>
          <table:table-cell office:value-type="float" office:value="26176994" table:style-name="ce24">
            <text:p>26.176.994</text:p>
          </table:table-cell>
          <table:table-cell office:value-type="percentage" office:value="8.0717136581839793E-2" table:style-name="ce25">
            <text:p>8,07%</text:p>
          </table:table-cell>
          <table:table-cell office:value-type="float" office:value="53165703.519000001" table:style-name="ce24">
            <text:p>53.165.704</text:p>
          </table:table-cell>
          <table:table-cell office:value-type="float" office:value="26" table:style-name="ce23">
            <text:p>26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style-name="ce4"/>
          <table:table-cell table:style-name="ce26"/>
          <table:table-cell table:number-columns-repeated="16370"/>
        </table:table-row>
        <table:table-row table:style-name="ro2">
          <table:table-cell office:value-type="float" office:value="2005" table:number-columns-spanned="1" table:number-rows-spanned="4" table:style-name="ce46">
            <text:p>2005</text:p>
          </table:table-cell>
          <table:table-cell office:value-type="string" table:style-name="ce16">
            <text:p>I<text:s text:c="2"/></text:p>
          </table:table-cell>
          <table:table-cell office:value-type="float" office:value="489937" table:style-name="ce17">
            <text:p>489.937</text:p>
          </table:table-cell>
          <table:table-cell office:value-type="float" office:value="2253710" table:style-name="ce17">
            <text:p>2.253.710</text:p>
          </table:table-cell>
          <table:table-cell office:value-type="float" office:value="26326659" table:style-name="ce17">
            <text:p>26.326.659</text:p>
          </table:table-cell>
          <table:table-cell office:value-type="percentage" office:value="8.5605621282973998E-2" table:style-name="ce18">
            <text:p>8,56%</text:p>
          </table:table-cell>
          <table:table-cell office:value-type="float" office:value="60908950.167999998" table:style-name="ce17">
            <text:p>60.908.950</text:p>
          </table:table-cell>
          <table:table-cell office:value-type="float" office:value="25" table:style-name="ce16">
            <text:p>25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II<text:s text:c="2"/></text:p>
          </table:table-cell>
          <table:table-cell office:value-type="float" office:value="525551" table:style-name="ce20">
            <text:p>525.551</text:p>
          </table:table-cell>
          <table:table-cell office:value-type="float" office:value="2417535" table:style-name="ce20">
            <text:p>2.417.535</text:p>
          </table:table-cell>
          <table:table-cell office:value-type="float" office:value="26407151" table:style-name="ce20">
            <text:p>26.407.151</text:p>
          </table:table-cell>
          <table:table-cell office:value-type="percentage" office:value="9.1548497602032097E-2" table:style-name="ce21">
            <text:p>9,15%</text:p>
          </table:table-cell>
          <table:table-cell office:value-type="float" office:value="69240244.724000007" table:style-name="ce20">
            <text:p>69.240.245</text:p>
          </table:table-cell>
          <table:table-cell office:value-type="float" office:value="25" table:style-name="ce19">
            <text:p>25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III<text:s text:c="2"/></text:p>
          </table:table-cell>
          <table:table-cell office:value-type="float" office:value="569726" table:style-name="ce20">
            <text:p>569.726</text:p>
          </table:table-cell>
          <table:table-cell office:value-type="float" office:value="2620740" table:style-name="ce20">
            <text:p>2.620.740</text:p>
          </table:table-cell>
          <table:table-cell office:value-type="float" office:value="26591256" table:style-name="ce20">
            <text:p>26.591.256</text:p>
          </table:table-cell>
          <table:table-cell office:value-type="percentage" office:value="9.8556457807032496E-2" table:style-name="ce21">
            <text:p>9,86%</text:p>
          </table:table-cell>
          <table:table-cell office:value-type="float" office:value="74123387.056999996" table:style-name="ce20">
            <text:p>74.123.387</text:p>
          </table:table-cell>
          <table:table-cell office:value-type="float" office:value="25" table:style-name="ce19">
            <text:p>25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23">
            <text:p>IV<text:s text:c="2"/></text:p>
          </table:table-cell>
          <table:table-cell office:value-type="float" office:value="636765" table:style-name="ce24">
            <text:p>636.765</text:p>
          </table:table-cell>
          <table:table-cell office:value-type="float" office:value="2929119" table:style-name="ce24">
            <text:p>2.929.119</text:p>
          </table:table-cell>
          <table:table-cell office:value-type="float" office:value="26704414" table:style-name="ce24">
            <text:p>26.704.414</text:p>
          </table:table-cell>
          <table:table-cell office:value-type="percentage" office:value="0.109686698236479" table:style-name="ce25">
            <text:p>10,97%</text:p>
          </table:table-cell>
          <table:table-cell office:value-type="float" office:value="81128927.447999999" table:style-name="ce24">
            <text:p>81.128.927</text:p>
          </table:table-cell>
          <table:table-cell office:value-type="float" office:value="25" table:style-name="ce23">
            <text:p>25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style-name="ce4"/>
          <table:table-cell table:style-name="ce26"/>
          <table:table-cell table:number-columns-repeated="16370"/>
        </table:table-row>
        <table:table-row table:style-name="ro2">
          <table:table-cell office:value-type="float" office:value="2006" table:number-columns-spanned="1" table:number-rows-spanned="4" table:style-name="ce46">
            <text:p>2006</text:p>
          </table:table-cell>
          <table:table-cell office:value-type="string" table:style-name="ce16">
            <text:p>I</text:p>
          </table:table-cell>
          <table:table-cell office:value-type="float" office:value="679062" table:style-name="ce17">
            <text:p>679.062</text:p>
          </table:table-cell>
          <table:table-cell office:value-type="float" office:value="3123685" table:style-name="ce17">
            <text:p>3.123.685</text:p>
          </table:table-cell>
          <table:table-cell office:value-type="float" office:value="26669278" table:style-name="ce17">
            <text:p>26.669.278</text:p>
          </table:table-cell>
          <table:table-cell office:value-type="percentage" office:value="0.117126717866153" table:style-name="ce18">
            <text:p>11,71%</text:p>
          </table:table-cell>
          <table:table-cell office:value-type="float" office:value="86171158.458000004" table:style-name="ce17">
            <text:p>86.171.158</text:p>
          </table:table-cell>
          <table:table-cell office:value-type="float" office:value="25" table:style-name="ce16">
            <text:p>25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707634" table:style-name="ce20">
            <text:p>707.634</text:p>
          </table:table-cell>
          <table:table-cell office:value-type="float" office:value="3255116" table:style-name="ce20">
            <text:p>3.255.116</text:p>
          </table:table-cell>
          <table:table-cell office:value-type="float" office:value="26776869" table:style-name="ce20">
            <text:p>26.776.869</text:p>
          </table:table-cell>
          <table:table-cell office:value-type="percentage" office:value="0.121564474173586" table:style-name="ce21">
            <text:p>12,16%</text:p>
          </table:table-cell>
          <table:table-cell office:value-type="float" office:value="101252930.773" table:style-name="ce20">
            <text:p>101.252.931</text:p>
          </table:table-cell>
          <table:table-cell office:value-type="float" office:value="25" table:style-name="ce19">
            <text:p>25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715357" table:style-name="ce20">
            <text:p>715.357</text:p>
          </table:table-cell>
          <table:table-cell office:value-type="float" office:value="3290642" table:style-name="ce20">
            <text:p>3.290.642</text:p>
          </table:table-cell>
          <table:table-cell office:value-type="float" office:value="26891543" table:style-name="ce20">
            <text:p>26.891.543</text:p>
          </table:table-cell>
          <table:table-cell office:value-type="percentage" office:value="0.122367169485217" table:style-name="ce21">
            <text:p>12,24%</text:p>
          </table:table-cell>
          <table:table-cell office:value-type="float" office:value="107743751.04099999" table:style-name="ce20">
            <text:p>107.743.751</text:p>
          </table:table-cell>
          <table:table-cell office:value-type="float" office:value="25" table:style-name="ce19">
            <text:p>25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23">
            <text:p>IV</text:p>
          </table:table-cell>
          <table:table-cell office:value-type="float" office:value="759701" table:style-name="ce24">
            <text:p>759.701</text:p>
          </table:table-cell>
          <table:table-cell office:value-type="float" office:value="3494625" table:style-name="ce24">
            <text:p>3.494.625</text:p>
          </table:table-cell>
          <table:table-cell office:value-type="float" office:value="27004676" table:style-name="ce24">
            <text:p>27.004.676</text:p>
          </table:table-cell>
          <table:table-cell office:value-type="percentage" office:value="0.12940814398217601" table:style-name="ce25">
            <text:p>12,94%</text:p>
          </table:table-cell>
          <table:table-cell office:value-type="float" office:value="125264227.127" table:style-name="ce24">
            <text:p>125.264.227</text:p>
          </table:table-cell>
          <table:table-cell office:value-type="float" office:value="25" table:style-name="ce23">
            <text:p>25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style-name="ce4"/>
          <table:table-cell table:style-name="ce26"/>
          <table:table-cell table:number-columns-repeated="16370"/>
        </table:table-row>
        <table:table-row table:style-name="ro2">
          <table:table-cell office:value-type="float" office:value="2007" table:number-columns-spanned="1" table:number-rows-spanned="4" table:style-name="ce46">
            <text:p>2007</text:p>
          </table:table-cell>
          <table:table-cell office:value-type="string" table:style-name="ce16">
            <text:p>I</text:p>
          </table:table-cell>
          <table:table-cell office:value-type="float" office:value="760535" table:style-name="ce17">
            <text:p>760.535</text:p>
          </table:table-cell>
          <table:table-cell office:value-type="float" office:value="3498461" table:style-name="ce17">
            <text:p>3.498.461</text:p>
          </table:table-cell>
          <table:table-cell office:value-type="float" office:value="27125345" table:style-name="ce17">
            <text:p>27.125.345</text:p>
          </table:table-cell>
          <table:table-cell office:value-type="percentage" office:value="0.12897388033221299" table:style-name="ce18">
            <text:p>12,90%</text:p>
          </table:table-cell>
          <table:table-cell office:value-type="float" office:value="110299655.176" table:style-name="ce17">
            <text:p>110.299.655</text:p>
          </table:table-cell>
          <table:table-cell office:value-type="float" office:value="25" table:style-name="ce16">
            <text:p>25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839573" table:style-name="ce20">
            <text:p>839.573</text:p>
          </table:table-cell>
          <table:table-cell office:value-type="float" office:value="3862036" table:style-name="ce20">
            <text:p>3.862.036</text:p>
          </table:table-cell>
          <table:table-cell office:value-type="float" office:value="27229562" table:style-name="ce20">
            <text:p>27.229.562</text:p>
          </table:table-cell>
          <table:table-cell office:value-type="percentage" office:value="0.141832468697073" table:style-name="ce21">
            <text:p>14,18%</text:p>
          </table:table-cell>
          <table:table-cell office:value-type="float" office:value="123639941.49699999" table:style-name="ce20">
            <text:p>123.639.941</text:p>
          </table:table-cell>
          <table:table-cell office:value-type="float" office:value="25" table:style-name="ce19">
            <text:p>25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928056" table:style-name="ce20">
            <text:p>928.056</text:p>
          </table:table-cell>
          <table:table-cell office:value-type="float" office:value="4269058" table:style-name="ce20">
            <text:p>4.269.058</text:p>
          </table:table-cell>
          <table:table-cell office:value-type="float" office:value="27341443" table:style-name="ce20">
            <text:p>27.341.443</text:p>
          </table:table-cell>
          <table:table-cell office:value-type="percentage" office:value="0.15613872318297201" table:style-name="ce21">
            <text:p>15,61%</text:p>
          </table:table-cell>
          <table:table-cell office:value-type="float" office:value="136212436.27399999" table:style-name="ce20">
            <text:p>136.212.436</text:p>
          </table:table-cell>
          <table:table-cell office:value-type="float" office:value="25" table:style-name="ce19">
            <text:p>25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23">
            <text:p>IV</text:p>
          </table:table-cell>
          <table:table-cell office:value-type="float" office:value="1003089" table:style-name="ce24">
            <text:p>1.003.089</text:p>
          </table:table-cell>
          <table:table-cell office:value-type="float" office:value="4614209" table:style-name="ce24">
            <text:p>4.614.209</text:p>
          </table:table-cell>
          <table:table-cell office:value-type="float" office:value="27456034" table:style-name="ce24">
            <text:p>27.456.034</text:p>
          </table:table-cell>
          <table:table-cell office:value-type="percentage" office:value="0.168058103366276" table:style-name="ce25">
            <text:p>16,81%</text:p>
          </table:table-cell>
          <table:table-cell office:value-type="float" office:value="146606287.94600001" table:style-name="ce24">
            <text:p>146.606.288</text:p>
          </table:table-cell>
          <table:table-cell office:value-type="float" office:value="25" table:style-name="ce23">
            <text:p>25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style-name="ce4"/>
          <table:table-cell table:style-name="ce26"/>
          <table:table-cell table:number-columns-repeated="16370"/>
        </table:table-row>
        <table:table-row table:style-name="ro2">
          <table:table-cell office:value-type="float" office:value="2008" table:number-columns-spanned="1" table:number-rows-spanned="4" table:style-name="ce46">
            <text:p>2008</text:p>
          </table:table-cell>
          <table:table-cell office:value-type="string" table:style-name="ce16">
            <text:p>I</text:p>
          </table:table-cell>
          <table:table-cell office:value-type="float" office:value="1163775" table:style-name="ce17">
            <text:p>1.163.775</text:p>
          </table:table-cell>
          <table:table-cell office:value-type="float" office:value="5353365" table:style-name="ce17">
            <text:p>5.353.365</text:p>
          </table:table-cell>
          <table:table-cell office:value-type="float" office:value="27568456" table:style-name="ce27">
            <text:p>27.568.456</text:p>
          </table:table-cell>
          <table:table-cell office:value-type="percentage" office:value="0.19418443310717101" table:style-name="ce28">
            <text:p>19,42%</text:p>
          </table:table-cell>
          <table:table-cell office:value-type="float" office:value="173944101" table:style-name="ce17">
            <text:p>173.944.101</text:p>
          </table:table-cell>
          <table:table-cell office:value-type="float" office:value="25" table:style-name="ce16">
            <text:p>25</text:p>
          </table:table-cell>
          <table:table-cell table:style-name="ce1"/>
          <table:table-cell table:style-name="ce22"/>
          <table:table-cell table:number-columns-repeated="4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1248517" table:style-name="ce20">
            <text:p>1.248.517</text:p>
          </table:table-cell>
          <table:table-cell office:value-type="float" office:value="5743178" table:style-name="ce20">
            <text:p>5.743.178</text:p>
          </table:table-cell>
          <table:table-cell office:value-type="float" office:value="27675863" table:style-name="ce20">
            <text:p>27.675.863</text:p>
          </table:table-cell>
          <table:table-cell office:value-type="percentage" office:value="0.207515769246292" table:style-name="ce21">
            <text:p>20,75%</text:p>
          </table:table-cell>
          <table:table-cell office:value-type="float" office:value="187644710" table:style-name="ce20">
            <text:p>187.644.710</text:p>
          </table:table-cell>
          <table:table-cell office:value-type="float" office:value="25" table:style-name="ce19">
            <text:p>25</text:p>
          </table:table-cell>
          <table:table-cell table:style-name="ce1"/>
          <table:table-cell table:style-name="ce22"/>
          <table:table-cell table:number-columns-repeated="4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1359500" table:style-name="ce20">
            <text:p>1.359.500</text:p>
          </table:table-cell>
          <table:table-cell office:value-type="float" office:value="6253700" table:style-name="ce20">
            <text:p>6.253.700</text:p>
          </table:table-cell>
          <table:table-cell office:value-type="float" office:value="27788943" table:style-name="ce20">
            <text:p>27.788.943</text:p>
          </table:table-cell>
          <table:table-cell office:value-type="percentage" office:value="0.225042744518926" table:style-name="ce21">
            <text:p>22,50%</text:p>
          </table:table-cell>
          <table:table-cell office:value-type="float" office:value="192989794" table:style-name="ce20">
            <text:p>192.989.794</text:p>
          </table:table-cell>
          <table:table-cell office:value-type="float" office:value="25" table:style-name="ce19">
            <text:p>25</text:p>
          </table:table-cell>
          <table:table-cell table:style-name="ce1"/>
          <table:table-cell table:style-name="ce22"/>
          <table:table-cell table:number-columns-repeated="4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23">
            <text:p>IV</text:p>
          </table:table-cell>
          <table:table-cell office:value-type="float" office:value="1472933" table:style-name="ce24">
            <text:p>1.472.933</text:p>
          </table:table-cell>
          <table:table-cell office:value-type="float" office:value="6775492" table:style-name="ce24">
            <text:p>6.775.492</text:p>
          </table:table-cell>
          <table:table-cell office:value-type="float" office:value="27902532" table:style-name="ce24">
            <text:p>27.902.532</text:p>
          </table:table-cell>
          <table:table-cell office:value-type="percentage" office:value="0.242827138411668" table:style-name="ce25">
            <text:p>24,28%</text:p>
          </table:table-cell>
          <table:table-cell office:value-type="float" office:value="236977588" table:style-name="ce24">
            <text:p>236.977.588</text:p>
          </table:table-cell>
          <table:table-cell office:value-type="float" office:value="25" table:style-name="ce23">
            <text:p>25</text:p>
          </table:table-cell>
          <table:table-cell table:style-name="ce1"/>
          <table:table-cell table:style-name="ce22"/>
          <table:table-cell table:number-columns-repeated="4" table:style-name="ce4"/>
          <table:table-cell table:number-columns-repeated="16370"/>
        </table:table-row>
        <table:table-row table:style-name="ro2">
          <table:table-cell office:value-type="float" office:value="2009" table:number-columns-spanned="1" table:number-rows-spanned="4" table:style-name="ce46">
            <text:p>2009</text:p>
          </table:table-cell>
          <table:table-cell office:value-type="string" table:style-name="ce27">
            <text:p>I</text:p>
          </table:table-cell>
          <table:table-cell office:value-type="float" office:value="1711766" table:style-name="ce17">
            <text:p>1.711.766</text:p>
          </table:table-cell>
          <table:table-cell office:value-type="float" office:value="7852950" table:style-name="ce17">
            <text:p>7.852.950</text:p>
          </table:table-cell>
          <table:table-cell office:value-type="float" office:value="28017400" table:style-name="ce17">
            <text:p>28.017.400</text:p>
          </table:table-cell>
          <table:table-cell office:value-type="percentage" office:value="0.28028832082919902" table:style-name="ce18">
            <text:p>28,03%</text:p>
          </table:table-cell>
          <table:table-cell office:value-type="float" office:value="231376697" table:style-name="ce17">
            <text:p>231.376.697</text:p>
          </table:table-cell>
          <table:table-cell office:value-type="float" office:value="25" table:style-name="ce16">
            <text:p>25</text:p>
          </table:table-cell>
          <table:table-cell table:style-name="ce1"/>
          <table:table-cell table:style-name="ce22"/>
          <table:table-cell table:style-name="ce4"/>
          <table:table-cell table:style-name="ce26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29">
            <text:p>II</text:p>
          </table:table-cell>
          <table:table-cell office:value-type="float" office:value="1839204" table:style-name="ce20">
            <text:p>1.839.204</text:p>
          </table:table-cell>
          <table:table-cell office:value-type="float" office:value="8236593" table:style-name="ce20">
            <text:p>8.236.593</text:p>
          </table:table-cell>
          <table:table-cell office:value-type="float" office:value="28124476" table:style-name="ce20">
            <text:p>28.124.476</text:p>
          </table:table-cell>
          <table:table-cell office:value-type="percentage" office:value="0.29286209634625698" table:style-name="ce21">
            <text:p>29,29%</text:p>
          </table:table-cell>
          <table:table-cell office:value-type="float" office:value="255131199" table:style-name="ce20">
            <text:p>255.131.199</text:p>
          </table:table-cell>
          <table:table-cell office:value-type="float" office:value="25" table:style-name="ce19">
            <text:p>25</text:p>
          </table:table-cell>
          <table:table-cell table:style-name="ce1"/>
          <table:table-cell table:style-name="ce22"/>
          <table:table-cell table:style-name="ce4"/>
          <table:table-cell table:style-name="ce26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29">
            <text:p>III</text:p>
          </table:table-cell>
          <table:table-cell office:value-type="float" office:value="1943644" table:style-name="ce20">
            <text:p>1.943.644</text:p>
          </table:table-cell>
          <table:table-cell office:value-type="float" office:value="8544437" table:style-name="ce20">
            <text:p>8.544.437</text:p>
          </table:table-cell>
          <table:table-cell office:value-type="float" office:value="28238432" table:style-name="ce20">
            <text:p>28.238.432</text:p>
          </table:table-cell>
          <table:table-cell office:value-type="percentage" office:value="0.30258185015372002" table:style-name="ce21">
            <text:p>30,26%</text:p>
          </table:table-cell>
          <table:table-cell office:value-type="float" office:value="278924376" table:style-name="ce20">
            <text:p>278.924.376</text:p>
          </table:table-cell>
          <table:table-cell office:value-type="float" office:value="25" table:style-name="ce19">
            <text:p>25</text:p>
          </table:table-cell>
          <table:table-cell table:style-name="ce1"/>
          <table:table-cell table:style-name="ce22"/>
          <table:table-cell table:number-columns-repeated="4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30">
            <text:p>IV</text:p>
          </table:table-cell>
          <table:table-cell office:value-type="float" office:value="2138389" table:style-name="ce24">
            <text:p>2.138.389</text:p>
          </table:table-cell>
          <table:table-cell office:value-type="float" office:value="9037093" table:style-name="ce24">
            <text:p>9.037.093</text:p>
          </table:table-cell>
          <table:table-cell office:value-type="float" office:value="28351654" table:style-name="ce24">
            <text:p>28.351.654</text:p>
          </table:table-cell>
          <table:table-cell office:value-type="percentage" office:value="0.31875011595443398" table:style-name="ce25">
            <text:p>31,88%</text:p>
          </table:table-cell>
          <table:table-cell office:value-type="float" office:value="326073696" table:style-name="ce24">
            <text:p>326.073.696</text:p>
          </table:table-cell>
          <table:table-cell office:value-type="float" office:value="25" table:style-name="ce23">
            <text:p>25</text:p>
          </table:table-cell>
          <table:table-cell table:style-name="ce1"/>
          <table:table-cell table:style-name="ce22"/>
          <table:table-cell table:number-columns-repeated="3" table:style-name="ce4"/>
          <table:table-cell table:style-name="ce26"/>
          <table:table-cell table:number-columns-repeated="16370"/>
        </table:table-row>
        <table:table-row table:style-name="ro2">
          <table:table-cell office:value-type="float" office:value="2010" table:number-columns-spanned="1" table:number-rows-spanned="4" table:style-name="ce46">
            <text:p>2010</text:p>
          </table:table-cell>
          <table:table-cell office:value-type="string" table:style-name="ce17">
            <text:p>I</text:p>
          </table:table-cell>
          <table:table-cell office:value-type="float" office:value="2309435" table:style-name="ce17">
            <text:p>2.309.435</text:p>
          </table:table-cell>
          <table:table-cell office:value-type="float" office:value="9479006" table:style-name="ce17">
            <text:p>9.479.006</text:p>
          </table:table-cell>
          <table:table-cell office:value-type="float" office:value="28465554" table:style-name="ce17">
            <text:p>28.465.554</text:p>
          </table:table-cell>
          <table:table-cell office:value-type="percentage" office:value="0.33299917507314297" table:style-name="ce18">
            <text:p>33,30%</text:p>
          </table:table-cell>
          <table:table-cell office:value-type="float" office:value="395391236" table:style-name="ce17">
            <text:p>395.391.236</text:p>
          </table:table-cell>
          <table:table-cell office:value-type="float" office:value="25" table:style-name="ce16">
            <text:p>25</text:p>
          </table:table-cell>
          <table:table-cell table:style-name="ce1"/>
          <table:table-cell table:style-name="ce22"/>
          <table:table-cell table:number-columns-repeated="4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20">
            <text:p>II</text:p>
          </table:table-cell>
          <table:table-cell office:value-type="float" office:value="2536200" table:style-name="ce20">
            <text:p>2.536.200</text:p>
          </table:table-cell>
          <table:table-cell office:value-type="float" office:value="10032080" table:style-name="ce20">
            <text:p>10.032.080</text:p>
          </table:table-cell>
          <table:table-cell office:value-type="float" office:value="28572679" table:style-name="ce20">
            <text:p>28.572.679</text:p>
          </table:table-cell>
          <table:table-cell office:value-type="percentage" office:value="0.35110743378316001" table:style-name="ce21">
            <text:p>35,11%</text:p>
          </table:table-cell>
          <table:table-cell office:value-type="float" office:value="415608103" table:style-name="ce20">
            <text:p>415.608.103</text:p>
          </table:table-cell>
          <table:table-cell office:value-type="float" office:value="25" table:style-name="ce19">
            <text:p>25</text:p>
          </table:table-cell>
          <table:table-cell table:style-name="ce1"/>
          <table:table-cell table:style-name="ce22"/>
          <table:table-cell table:number-columns-repeated="4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20">
            <text:p>III</text:p>
          </table:table-cell>
          <table:table-cell office:value-type="float" office:value="2670896" table:style-name="ce20">
            <text:p>2.670.896</text:p>
          </table:table-cell>
          <table:table-cell office:value-type="float" office:value="10565324" table:style-name="ce20">
            <text:p>10.565.324</text:p>
          </table:table-cell>
          <table:table-cell office:value-type="float" office:value="28685710" table:style-name="ce20">
            <text:p>28.685.710</text:p>
          </table:table-cell>
          <table:table-cell office:value-type="percentage" office:value="0.36831314267626603" table:style-name="ce21">
            <text:p>36,83%</text:p>
          </table:table-cell>
          <table:table-cell office:value-type="float" office:value="615095581" table:style-name="ce20">
            <text:p>615.095.581</text:p>
          </table:table-cell>
          <table:table-cell office:value-type="float" office:value="24" table:style-name="ce19">
            <text:p>24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24">
            <text:p>IV</text:p>
          </table:table-cell>
          <table:table-cell office:value-type="float" office:value="2801012" table:style-name="ce24">
            <text:p>2.801.012</text:p>
          </table:table-cell>
          <table:table-cell office:value-type="float" office:value="11000222" table:style-name="ce24">
            <text:p>11.000.222</text:p>
          </table:table-cell>
          <table:table-cell office:value-type="float" office:value="28797518" table:style-name="ce24">
            <text:p>28.797.518</text:p>
          </table:table-cell>
          <table:table-cell office:value-type="percentage" office:value="0.38198507246353702" table:style-name="ce25">
            <text:p>38,20%</text:p>
          </table:table-cell>
          <table:table-cell office:value-type="float" office:value="700183057" table:style-name="ce24">
            <text:p>700.183.057</text:p>
          </table:table-cell>
          <table:table-cell office:value-type="float" office:value="24" table:style-name="ce23">
            <text:p>24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style-name="ce4"/>
          <table:table-cell table:style-name="ce26"/>
          <table:table-cell table:number-columns-repeated="16370"/>
        </table:table-row>
        <table:table-row table:style-name="ro2">
          <table:table-cell office:value-type="float" office:value="2011" table:number-columns-spanned="1" table:number-rows-spanned="4" table:style-name="ce46">
            <text:p>2011</text:p>
          </table:table-cell>
          <table:table-cell office:value-type="string" table:style-name="ce17">
            <text:p>I</text:p>
          </table:table-cell>
          <table:table-cell office:value-type="float" office:value="2898566" table:style-name="ce17">
            <text:p>2.898.566</text:p>
          </table:table-cell>
          <table:table-cell office:value-type="float" office:value="10873796" table:style-name="ce17">
            <text:p>10.873.796</text:p>
          </table:table-cell>
          <table:table-cell office:value-type="float" office:value="28909977" table:style-name="ce17">
            <text:p>28.909.977</text:p>
          </table:table-cell>
          <table:table-cell office:value-type="percentage" office:value="0.37612606886542999" table:style-name="ce18">
            <text:p>37,61%</text:p>
          </table:table-cell>
          <table:table-cell office:value-type="float" office:value="720945397.14999998" table:style-name="ce17">
            <text:p>720.945.397</text:p>
          </table:table-cell>
          <table:table-cell office:value-type="float" office:value="30" table:style-name="ce16">
            <text:p>30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20">
            <text:p>II</text:p>
          </table:table-cell>
          <table:table-cell office:value-type="float" office:value="3065118" table:style-name="ce20">
            <text:p>3.065.118</text:p>
          </table:table-cell>
          <table:table-cell office:value-type="float" office:value="11029592" table:style-name="ce20">
            <text:p>11.029.592</text:p>
          </table:table-cell>
          <table:table-cell office:value-type="float" office:value="29015635" table:style-name="ce20">
            <text:p>29.015.635</text:p>
          </table:table-cell>
          <table:table-cell office:value-type="percentage" office:value="0.38012581837343901" table:style-name="ce21">
            <text:p>38,01%</text:p>
          </table:table-cell>
          <table:table-cell office:value-type="float" office:value="751402120.34000003" table:style-name="ce20">
            <text:p>751.402.120</text:p>
          </table:table-cell>
          <table:table-cell office:value-type="float" office:value="30" table:style-name="ce19">
            <text:p>30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0">
            <text:p>III</text:p>
          </table:table-cell>
          <table:table-cell office:value-type="float" office:value="3160644" table:style-name="ce20">
            <text:p>3.160.644</text:p>
          </table:table-cell>
          <table:table-cell office:value-type="float" office:value="11232217" table:style-name="ce20">
            <text:p>11.232.217</text:p>
          </table:table-cell>
          <table:table-cell office:value-type="float" office:value="29127831" table:style-name="ce20">
            <text:p>29.127.831</text:p>
          </table:table-cell>
          <table:table-cell office:value-type="percentage" office:value="0.38561803657814397" table:style-name="ce21">
            <text:p>38,56%</text:p>
          </table:table-cell>
          <table:table-cell office:value-type="float" office:value="781718743.69000006" table:style-name="ce20">
            <text:p>781.718.744</text:p>
          </table:table-cell>
          <table:table-cell office:value-type="float" office:value="30" table:style-name="ce19">
            <text:p>30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4">
            <text:p>IV</text:p>
          </table:table-cell>
          <table:table-cell office:value-type="float" office:value="3280597" table:style-name="ce24">
            <text:p>3.280.597</text:p>
          </table:table-cell>
          <table:table-cell office:value-type="float" office:value="11123612" table:style-name="ce24">
            <text:p>11.123.612</text:p>
          </table:table-cell>
          <table:table-cell office:value-type="float" office:value="29238577" table:style-name="ce24">
            <text:p>29.238.577</text:p>
          </table:table-cell>
          <table:table-cell office:value-type="percentage" office:value="0.38044300172337397" table:style-name="ce25">
            <text:p>38,04%</text:p>
          </table:table-cell>
          <table:table-cell office:value-type="float" office:value="879529117.5" table:style-name="ce24">
            <text:p>879.529.118</text:p>
          </table:table-cell>
          <table:table-cell office:value-type="float" office:value="30" table:style-name="ce23">
            <text:p>30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style-name="ce4"/>
          <table:table-cell table:style-name="ce26"/>
          <table:table-cell table:number-columns-repeated="16370" table:style-name="ce1"/>
        </table:table-row>
        <table:table-row table:style-name="ro2">
          <table:table-cell office:value-type="float" office:value="2012" table:number-columns-spanned="1" table:number-rows-spanned="4" table:style-name="ce46">
            <text:p>2012</text:p>
          </table:table-cell>
          <table:table-cell office:value-type="string" table:style-name="ce17">
            <text:p>I</text:p>
          </table:table-cell>
          <table:table-cell office:value-type="float" office:value="3414009" table:style-name="ce17">
            <text:p>3.414.009</text:p>
          </table:table-cell>
          <table:table-cell office:value-type="float" office:value="11530188" table:style-name="ce17">
            <text:p>11.530.188</text:p>
          </table:table-cell>
          <table:table-cell office:value-type="float" office:value="29348860" table:style-name="ce17">
            <text:p>29.348.860</text:p>
          </table:table-cell>
          <table:table-cell office:value-type="percentage" office:value="0.39286663945379802" table:style-name="ce18">
            <text:p>39,29%</text:p>
          </table:table-cell>
          <table:table-cell office:value-type="float" office:value="1011804707.42134" table:style-name="ce17">
            <text:p>1.011.804.707</text:p>
          </table:table-cell>
          <table:table-cell office:value-type="float" office:value="30" table:style-name="ce16">
            <text:p>30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0">
            <text:p>II</text:p>
          </table:table-cell>
          <table:table-cell office:value-type="float" office:value="3443964" table:style-name="ce20">
            <text:p>3.443.964</text:p>
          </table:table-cell>
          <table:table-cell office:value-type="float" office:value="11699966" table:style-name="ce20">
            <text:p>11.699.966</text:p>
          </table:table-cell>
          <table:table-cell office:value-type="float" office:value="29455260" table:style-name="ce20">
            <text:p>29.455.260</text:p>
          </table:table-cell>
          <table:table-cell office:value-type="percentage" office:value="0.397211431846129" table:style-name="ce31">
            <text:p>39,72%</text:p>
          </table:table-cell>
          <table:table-cell office:value-type="float" office:value="1080580985.94227" table:style-name="ce20">
            <text:p>1.080.580.986</text:p>
          </table:table-cell>
          <table:table-cell office:value-type="float" office:value="30" table:style-name="ce19">
            <text:p>30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0">
            <text:p>III</text:p>
          </table:table-cell>
          <table:table-cell office:value-type="float" office:value="3557055" table:style-name="ce20">
            <text:p>3.557.055</text:p>
          </table:table-cell>
          <table:table-cell office:value-type="float" office:value="12152249" table:style-name="ce20">
            <text:p>12.152.249</text:p>
          </table:table-cell>
          <table:table-cell office:value-type="float" office:value="29565933" table:style-name="ce20">
            <text:p>29.565.933</text:p>
          </table:table-cell>
          <table:table-cell office:value-type="percentage" office:value="0.41102200292478502" table:style-name="ce31">
            <text:p>41,10%</text:p>
          </table:table-cell>
          <table:table-cell office:value-type="float" office:value="1110440823.47" table:style-name="ce20">
            <text:p>1.110.440.823</text:p>
          </table:table-cell>
          <table:table-cell office:value-type="float" office:value="43" table:style-name="ce19">
            <text:p>43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4">
            <text:p>IV</text:p>
          </table:table-cell>
          <table:table-cell office:value-type="float" office:value="3684730" table:style-name="ce24">
            <text:p>3.684.730</text:p>
          </table:table-cell>
          <table:table-cell office:value-type="float" office:value="12411659" table:style-name="ce24">
            <text:p>12.411.659</text:p>
          </table:table-cell>
          <table:table-cell office:value-type="float" office:value="29677166" table:style-name="ce24">
            <text:p>29.677.166</text:p>
          </table:table-cell>
          <table:table-cell office:value-type="percentage" office:value="0.41822251491264401" table:style-name="ce32">
            <text:p>41,82%</text:p>
          </table:table-cell>
          <table:table-cell office:value-type="float" office:value="1188012424.842" table:style-name="ce24">
            <text:p>1.188.012.425</text:p>
          </table:table-cell>
          <table:table-cell office:value-type="float" office:value="43" table:style-name="ce23">
            <text:p>43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style-name="ce4"/>
          <table:table-cell table:style-name="ce26"/>
          <table:table-cell table:number-columns-repeated="2" table:style-name="ce5"/>
          <table:table-cell table:number-columns-repeated="16368" table:style-name="ce1"/>
        </table:table-row>
        <table:table-row table:style-name="ro2">
          <table:table-cell office:value-type="float" office:value="2013" table:number-columns-spanned="1" table:number-rows-spanned="4" table:style-name="ce46">
            <text:p>2013</text:p>
          </table:table-cell>
          <table:table-cell office:value-type="string" table:style-name="ce17">
            <text:p>I</text:p>
          </table:table-cell>
          <table:table-cell office:value-type="float" office:value="3628180" table:style-name="ce17">
            <text:p>3.628.180</text:p>
          </table:table-cell>
          <table:table-cell office:value-type="float" office:value="12548664" table:style-name="ce17">
            <text:p>12.548.664</text:p>
          </table:table-cell>
          <table:table-cell office:value-type="float" office:value="29787406" table:style-name="ce17">
            <text:p>29.787.406</text:p>
          </table:table-cell>
          <table:table-cell office:value-type="percentage" office:value="0.42127414518739897" table:style-name="ce18">
            <text:p>42,13%</text:p>
          </table:table-cell>
          <table:table-cell office:value-type="float" office:value="1274712517.8921001" table:style-name="ce17">
            <text:p>1.274.712.518</text:p>
          </table:table-cell>
          <table:table-cell office:value-type="float" office:value="43" table:style-name="ce16">
            <text:p>43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0">
            <text:p>II</text:p>
          </table:table-cell>
          <table:table-cell office:value-type="float" office:value="3604620" table:style-name="ce20">
            <text:p>3.604.620</text:p>
          </table:table-cell>
          <table:table-cell office:value-type="float" office:value="12700775" table:style-name="ce20">
            <text:p>12.700.775</text:p>
          </table:table-cell>
          <table:table-cell office:value-type="float" office:value="29891188" table:style-name="ce20">
            <text:p>29.891.188</text:p>
          </table:table-cell>
          <table:table-cell office:value-type="percentage" office:value="0.42490030841196402" table:style-name="ce21">
            <text:p>42,49%</text:p>
          </table:table-cell>
          <table:table-cell office:value-type="float" office:value="1368087048.9403601" table:style-name="ce20">
            <text:p>1.368.087.049</text:p>
          </table:table-cell>
          <table:table-cell office:value-type="float" office:value="43" table:style-name="ce19">
            <text:p>43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0">
            <text:p>III</text:p>
          </table:table-cell>
          <table:table-cell office:value-type="float" office:value="3610767" table:style-name="ce20">
            <text:p>3.610.767</text:p>
          </table:table-cell>
          <table:table-cell office:value-type="float" office:value="12837562" table:style-name="ce20">
            <text:p>12.837.562</text:p>
          </table:table-cell>
          <table:table-cell office:value-type="float" office:value="30001687" table:style-name="ce20">
            <text:p>30.001.687</text:p>
          </table:table-cell>
          <table:table-cell office:value-type="percentage" office:value="0.42789467138964599" table:style-name="ce21">
            <text:p>42,79%</text:p>
          </table:table-cell>
          <table:table-cell office:value-type="float" office:value="1398567934.34307" table:style-name="ce20">
            <text:p>1.398.567.934</text:p>
          </table:table-cell>
          <table:table-cell office:value-type="float" office:value="43" table:style-name="ce19">
            <text:p>43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3616500" table:style-name="ce24">
            <text:p>3.616.500</text:p>
          </table:table-cell>
          <table:table-cell office:value-type="float" office:value="13004500" table:style-name="ce24">
            <text:p>13.004.500</text:p>
          </table:table-cell>
          <table:table-cell office:value-type="float" office:value="30110565" table:style-name="ce20">
            <text:p>30.110.565</text:p>
          </table:table-cell>
          <table:table-cell office:value-type="percentage" office:value="0.43189159021094398" table:style-name="ce25">
            <text:p>43,19%</text:p>
          </table:table-cell>
          <table:table-cell office:value-type="float" office:value="1473177388.7746699" table:style-name="ce24">
            <text:p>1.473.177.389</text:p>
          </table:table-cell>
          <table:table-cell office:value-type="float" office:value="43" table:style-name="ce19">
            <text:p>43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4" table:style-name="ce5"/>
          <table:table-cell table:number-columns-repeated="16366"/>
        </table:table-row>
        <table:table-row table:style-name="ro2">
          <table:table-cell office:value-type="float" office:value="2014" table:number-columns-spanned="1" table:number-rows-spanned="4" table:style-name="ce46">
            <text:p>2014</text:p>
          </table:table-cell>
          <table:table-cell office:value-type="string" table:style-name="ce17">
            <text:p>I</text:p>
          </table:table-cell>
          <table:table-cell office:value-type="float" office:value="3626418" table:style-name="ce17">
            <text:p>3.626.418</text:p>
          </table:table-cell>
          <table:table-cell office:value-type="float" office:value="13146510" table:style-name="ce17">
            <text:p>13.146.510</text:p>
          </table:table-cell>
          <table:table-cell office:value-type="float" office:value="29839331" table:style-name="ce17">
            <text:p>29.839.331</text:p>
          </table:table-cell>
          <table:table-cell office:value-type="percentage" office:value="0.44057654978927002" table:style-name="ce18">
            <text:p>44,06%</text:p>
          </table:table-cell>
          <table:table-cell office:value-type="float" office:value="1546023753.29791" table:style-name="ce17">
            <text:p>1.546.023.753</text:p>
          </table:table-cell>
          <table:table-cell office:value-type="float" office:value="44" table:style-name="ce16">
            <text:p>44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0">
            <text:p>II</text:p>
          </table:table-cell>
          <table:table-cell office:value-type="float" office:value="3664904" table:style-name="ce20">
            <text:p>3.664.904</text:p>
          </table:table-cell>
          <table:table-cell office:value-type="float" office:value="13388058" table:style-name="ce20">
            <text:p>13.388.058</text:p>
          </table:table-cell>
          <table:table-cell office:value-type="float" office:value="29941380" table:style-name="ce20">
            <text:p>29.941.380</text:p>
          </table:table-cell>
          <table:table-cell office:value-type="percentage" office:value="0.44714231608563099" table:style-name="ce21">
            <text:p>44,71%</text:p>
          </table:table-cell>
          <table:table-cell office:value-type="float" office:value="1639101057.2560401" table:style-name="ce20">
            <text:p>1.639.101.057</text:p>
          </table:table-cell>
          <table:table-cell office:value-type="float" office:value="45" table:style-name="ce19">
            <text:p>45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0">
            <text:p>III</text:p>
          </table:table-cell>
          <table:table-cell office:value-type="float" office:value="3664727" table:style-name="ce20">
            <text:p>3.664.727</text:p>
          </table:table-cell>
          <table:table-cell office:value-type="float" office:value="15536284" table:style-name="ce20">
            <text:p>15.536.284</text:p>
          </table:table-cell>
          <table:table-cell office:value-type="float" office:value="26348260" table:style-name="ce20">
            <text:p>26.348.260</text:p>
          </table:table-cell>
          <table:table-cell office:value-type="percentage" office:value="0.58965122288445204" table:style-name="ce21">
            <text:p>58,97%</text:p>
          </table:table-cell>
          <table:table-cell office:value-type="float" office:value="2028662035.20732" table:style-name="ce20">
            <text:p>2.028.662.035</text:p>
          </table:table-cell>
          <table:table-cell office:value-type="float" office:value="45" table:style-name="ce19">
            <text:p>45</text:p>
          </table:table-cell>
          <table:table-cell table:style-name="ce1"/>
          <table:table-cell table:style-name="ce22"/>
          <table:table-cell table:number-columns-repeated="4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3688974" table:style-name="ce24">
            <text:p>3.688.974</text:p>
          </table:table-cell>
          <table:table-cell office:value-type="float" office:value="15940838" table:style-name="ce24">
            <text:p>15.940.838</text:p>
          </table:table-cell>
          <table:table-cell office:value-type="float" office:value="26457369" table:style-name="ce20">
            <text:p>26.457.369</text:p>
          </table:table-cell>
          <table:table-cell office:value-type="percentage" office:value="0.60251033603457205" table:style-name="ce25">
            <text:p>60,25%</text:p>
          </table:table-cell>
          <table:table-cell office:value-type="float" office:value="2269293149.2122402" table:style-name="ce24">
            <text:p>2.269.293.149</text:p>
          </table:table-cell>
          <table:table-cell office:value-type="float" office:value="45" table:style-name="ce19">
            <text:p>45</text:p>
          </table:table-cell>
          <table:table-cell table:style-name="ce1"/>
          <table:table-cell table:style-name="ce22"/>
          <table:table-cell table:number-columns-repeated="4" table:style-name="ce4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4" table:style-name="ce46">
            <text:p>2015 (*)</text:p>
          </table:table-cell>
          <table:table-cell office:value-type="string" table:style-name="ce17">
            <text:p>I</text:p>
          </table:table-cell>
          <table:table-cell office:value-type="float" office:value="3682038" table:style-name="ce17">
            <text:p>3.682.038</text:p>
          </table:table-cell>
          <table:table-cell office:value-type="float" office:value="16174238" table:style-name="ce17">
            <text:p>16.174.238</text:p>
          </table:table-cell>
          <table:table-cell office:value-type="float" office:value="26536283" table:style-name="ce17">
            <text:p>26.536.283</text:p>
          </table:table-cell>
          <table:table-cell office:value-type="percentage" office:value="0.60951407458248796" table:style-name="ce21">
            <text:p>60,95%</text:p>
          </table:table-cell>
          <table:table-cell office:value-type="float" office:value="2326273310.9966898" table:style-name="ce20">
            <text:p>2.326.273.311</text:p>
          </table:table-cell>
          <table:table-cell office:value-type="float" office:value="81" table:style-name="ce16">
            <text:p>81</text:p>
          </table:table-cell>
          <table:table-cell table:style-name="ce1"/>
          <table:table-cell table:style-name="ce22"/>
          <table:table-cell table:number-columns-repeated="4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0">
            <text:p>II</text:p>
          </table:table-cell>
          <table:table-cell office:value-type="float" office:value="3655636" table:style-name="ce20">
            <text:p>3.655.636</text:p>
          </table:table-cell>
          <table:table-cell office:value-type="float" office:value="16355287" table:style-name="ce20">
            <text:p>16.355.287</text:p>
          </table:table-cell>
          <table:table-cell office:value-type="float" office:value="26615429" table:style-name="ce20">
            <text:p>26.615.429</text:p>
          </table:table-cell>
          <table:table-cell office:value-type="percentage" office:value="0.61450397839711601" table:style-name="ce21">
            <text:p>61,45%</text:p>
          </table:table-cell>
          <table:table-cell office:value-type="float" office:value="2584290990.0526099" table:style-name="ce20">
            <text:p>2.584.290.990</text:p>
          </table:table-cell>
          <table:table-cell office:value-type="float" office:value="86" table:style-name="ce19">
            <text:p>86</text:p>
          </table:table-cell>
          <table:table-cell table:style-name="ce1"/>
          <table:table-cell table:style-name="ce22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III</text:p>
          </table:table-cell>
          <table:table-cell office:value-type="float" office:value="3630558" table:style-name="ce20">
            <text:p>3.630.558</text:p>
          </table:table-cell>
          <table:table-cell office:value-type="float" office:value="16412616" table:style-name="ce20">
            <text:p>16.412.616</text:p>
          </table:table-cell>
          <table:table-cell office:value-type="float" office:value="26694813" table:style-name="ce20">
            <text:p>26.694.813</text:p>
          </table:table-cell>
          <table:table-cell office:value-type="percentage" office:value="0.61482417419890201" table:style-name="ce21">
            <text:p>61,48%</text:p>
          </table:table-cell>
          <table:table-cell office:value-type="float" office:value="3199220079.6469698" table:style-name="ce20">
            <text:p>3.199.220.080</text:p>
          </table:table-cell>
          <table:table-cell office:value-type="float" office:value="86" table:style-name="ce19">
            <text:p>86</text:p>
          </table:table-cell>
          <table:table-cell table:style-name="ce1"/>
          <table:table-cell table:style-name="ce22"/>
          <table:table-cell table:number-columns-repeated="16374"/>
        </table:table-row>
        <table:table-row table:style-name="ro2">
          <table:covered-table-cell/>
          <table:table-cell office:value-type="string" table:style-name="ce24">
            <text:p>IV</text:p>
          </table:table-cell>
          <table:table-cell office:value-type="float" office:value="3656753" table:style-name="ce24">
            <text:p>3.656.753</text:p>
          </table:table-cell>
          <table:table-cell office:value-type="float" office:value="16728894" table:style-name="ce24">
            <text:p>16.728.894</text:p>
          </table:table-cell>
          <table:table-cell office:value-type="float" office:value="26773019" table:style-name="ce24">
            <text:p>26.773.019</text:p>
          </table:table-cell>
          <table:table-cell office:value-type="percentage" office:value="0.62484151467316296" table:style-name="ce25">
            <text:p>62,48%</text:p>
          </table:table-cell>
          <table:table-cell office:value-type="float" office:value="3427045965.2443099" table:style-name="ce24">
            <text:p>3.427.045.965</text:p>
          </table:table-cell>
          <table:table-cell office:value-type="float" office:value="86" table:style-name="ce23">
            <text:p>86</text:p>
          </table:table-cell>
          <table:table-cell table:style-name="ce1"/>
          <table:table-cell table:style-name="ce22"/>
          <table:table-cell table:number-columns-repeated="16374"/>
        </table:table-row>
        <table:table-row table:style-name="ro2">
          <table:table-cell office:value-type="string" table:style-name="ce33">
            <text:p>Fuente: Observatorio Estadístico. Conatel.</text:p>
          </table:table-cell>
          <table:table-cell table:number-columns-repeated="2" table:style-name="ce34"/>
          <table:table-cell table:style-name="ce35"/>
          <table:table-cell table:number-columns-repeated="2" table:style-name="ce34"/>
          <table:table-cell table:number-columns-repeated="2" table:style-name="ce36"/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37">
            <text:p>(*): Cifras Preliminares basadas en la Encuesta Trimestral Agregada de los Principales Indicadores del Sector. Conatel.</text:p>
          </table:table-cell>
          <table:table-cell table:number-columns-repeated="2" table:style-name="ce38"/>
          <table:table-cell table:style-name="ce35"/>
          <table:table-cell table:number-columns-repeated="2" table:style-name="ce38"/>
          <table:table-cell table:number-columns-repeated="2" table:style-name="ce39"/>
          <table:table-cell table:style-name="ce1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47">
            <text:p>1<text:span text:style-name="T5">/ Hasta el II trimestre<text:s/></text:span><text:span text:style-name="T5">2014, no se consideran<text:s/></text:span><text:span text:style-name="T5">los suscriptores que<text:s/></text:span><text:span text:style-name="T5">tienen acceso al<text:s/></text:span><text:span text:style-name="T5">servicio de Internet<text:s/></text:span><text:span text:style-name="T5">desde equipos de<text:s/></text:span><text:span text:style-name="T5">telefonía móvil o<text:s/></text:span><text:span text:style-name="T5">teléfonos inteligentes.<text:s/></text:span><text:span text:style-name="T5">A partir del III<text:s/></text:span><text:span text:style-name="T5">trimestre 2014, se<text:s/></text:span><text:span text:style-name="T5">incluyen los Teléfonos<text:s/></text:span><text:span text:style-name="T5">Celulares, los cuales<text:s/></text:span><text:span text:style-name="T5">corresponden a la<text:s/></text:span><text:span text:style-name="T5">cantidad de<text:s/></text:span><text:span text:style-name="T5">suscriptores que<text:s/></text:span><text:span text:style-name="T5">poseen al menos un<text:s/></text:span><text:span text:style-name="T5">plan con acceso a<text:s/></text:span><text:span text:style-name="T5">redes de datos.</text:span></text:p>
          </table:table-cell>
          <table:covered-table-cell table:number-columns-repeated="7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string" table:style-name="ce40">
            <text:p>2<text:span text:style-name="T5">/ Valores estimados<text:s/></text:span><text:span text:style-name="T5">en función de los<text:s/></text:span><text:span text:style-name="T5">suscriptores.</text:span></text:p>
          </table:table-cell>
          <table:table-cell table:number-columns-repeated="2" table:style-name="ce38"/>
          <table:table-cell table:style-name="ce35"/>
          <table:table-cell table:number-columns-repeated="2" table:style-name="ce38"/>
          <table:table-cell table:number-columns-repeated="2" table:style-name="ce39"/>
          <table:table-cell table:style-name="ce1"/>
          <table:table-cell table:style-name="ce3"/>
          <table:table-cell table:number-columns-repeated="16374"/>
        </table:table-row>
        <table:table-row table:style-name="ro6">
          <table:table-cell office:value-type="string" table:number-columns-spanned="8" table:number-rows-spanned="1" table:style-name="ce47">
            <text:p>3/<text:span text:style-name="T5"><text:s text:c="2"/>Hasta el II trimestre<text:s/></text:span><text:span text:style-name="T5">2014, se utiliza la cifra<text:s/></text:span><text:span text:style-name="T5">de población trimestral<text:s/></text:span><text:span text:style-name="T5">de la serie de Fuerza<text:s/></text:span><text:span text:style-name="T5">de Trabajo que publica<text:s/></text:span><text:span text:style-name="T5">el Instituto Nacional de<text:s/></text:span><text:span text:style-name="T5">Estadísticas (INE). A<text:s/></text:span><text:span text:style-name="T5">partir del III trimestre<text:s/></text:span><text:span text:style-name="T5">2014, se emplea la<text:s/></text:span><text:span text:style-name="T5">información de las<text:s/></text:span><text:span text:style-name="T5">Proyecciones de<text:s/></text:span><text:span text:style-name="T5">Población según el<text:s/></text:span><text:span text:style-name="T5">censo 2011 del INE<text:s/></text:span><text:span text:style-name="T5">para la población de 7<text:s/></text:span><text:span text:style-name="T5">años y más.</text:span><text:span text:style-name="T5"/></text:p>
            <text:p><text:span text:style-name="T5"><text:s/></text:span></text:p>
          </table:table-cell>
          <table:covered-table-cell table:number-columns-repeated="7"/>
          <table:table-cell table:style-name="ce1"/>
          <table:table-cell table:style-name="ce3"/>
          <table:table-cell table:number-columns-repeated="16374"/>
        </table:table-row>
        <table:table-row table:style-name="ro7">
          <table:table-cell office:value-type="string" table:number-columns-spanned="9" table:number-rows-spanned="1" table:style-name="ce48">
            <text:p>4<text:span text:style-name="T5">/ <text:s/>A partir del año<text:s/></text:span><text:span text:style-name="T5">2015 se presenta la<text:s/></text:span><text:span text:style-name="T5">cantidad de empresas<text:s/></text:span><text:span text:style-name="T5">habilitadas para el<text:s/></text:span><text:span text:style-name="T5">servicio. Cabe destacar<text:s/></text:span><text:span text:style-name="T5">que para este servicio<text:s/></text:span><text:span text:style-name="T5">se toma una muestra<text:s/></text:span><text:span text:style-name="T5">de empresas.</text:span>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8">
          <table:table-cell office:value-type="string" table:style-name="ce37">
            <text:p><text:span text:style-name="T6">Nota 1:</text:span><text:s/>A partir del I y II trimestre 2014, se incluyen las empresas EWINET C.A y Top Comunication Estegia, C.A respectivamente.</text:p>
          </table:table-cell>
          <table:table-cell table:style-name="ce41"/>
          <table:table-cell table:style-name="ce42"/>
          <table:table-cell table:style-name="ce41"/>
          <table:table-cell table:number-columns-repeated="3" table:style-name="ce42"/>
          <table:table-cell table:style-name="ce43"/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37">
            <text:p>...: Información no disponible.</text:p>
          </table:table-cell>
          <table:table-cell table:style-name="ce41"/>
          <table:table-cell table:style-name="ce42"/>
          <table:table-cell table:style-name="ce41"/>
          <table:table-cell table:number-columns-repeated="3" table:style-name="ce42"/>
          <table:table-cell table:style-name="ce43"/>
          <table:table-cell table:style-name="ce1"/>
          <table:table-cell table:style-name="ce3"/>
          <table:table-cell table:number-columns-repeated="16374"/>
        </table:table-row>
        <table:table-row table:number-rows-repeated="5" table:style-name="ro2">
          <table:table-cell table:number-columns-repeated="9" table:style-name="ce1"/>
          <table:table-cell table:style-name="ce3"/>
          <table:table-cell table:number-columns-repeated="16374"/>
        </table:table-row>
        <table:table-row table:number-rows-repeated="22" table:style-name="ro2">
          <table:table-cell table:number-columns-repeated="8"/>
          <table:table-cell table:style-name="ce1"/>
          <table:table-cell table:number-columns-repeated="16375"/>
        </table:table-row>
        <table:table-row table:number-rows-repeated="104847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" svg:font-family="Calibri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" svg:font-family="TheSansCorrespondence"/>
    <style:font-face style:name="Cambria" svg:font-family="Cambria"/>
    <style:font-face style:name="Tahoma" svg:font-family="Tahoma"/>
    <style:font-face style:name="Tahoma11" svg:font-family="Tahoma11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6"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text> </number:text>
      <number:number number:decimal-places="5" number:min-integer-digits="0" number:grouping="true" number:decimal-replacement=""/>
      <number:text> </number:text>
    </number:currency-style>
    <number:currency-style style:name="N42P1" number:language="es" number:country="VE">
      <number:currency-symbol number:language="es" number:country="VE">€</number:currency-symbol>
      <number:text> (</number:text>
      <number:number number:decimal-places="5" number:min-integer-digits="0" number:grouping="true" number:decimal-replacement=""/>
      <number:text>)</number:text>
    </number:currency-style>
    <number:currency-style style:name="N42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</number:text>
    </number:number-style>
    <number:number-style style:name="N47P1">
      <number:text> -</number:text>
      <number:number number:decimal-places="2" number:min-integer-digits="1" number:grouping="true"/>
      <number:text> </number:text>
    </number:number-style>
    <number:number-style style:name="N4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integer-digits="1" number:grouping="true"/>
      <number:text>    </number:text>
    </number:number-style>
    <number:number-style style:name="N48P1">
      <number:text>-</number:text>
      <number:number number:decimal-places="2" number:min-integer-digits="1" number:grouping="true"/>
      <number:text>    </number:text>
    </number:number-style>
    <number:number-style style:name="N48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Sí</number:text>
    </number:text-style>
    <number:text-style style:name="N49P1">
      <number:text>Sí</number:text>
    </number:text-style>
    <number:text-style style:name="N49">
      <number:text>No</number:text>
      <style:map style:condition="value()&gt;0" style:apply-style-name="N49P0"/>
      <style:map style:condition="value()&lt;0" style:apply-style-name="N49P1"/>
    </number:text-style>
    <number:number-style style:name="N50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0P2">
      <number:text> Bs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(</number:text>
      <number:number number:decimal-places="2" number:min-integer-digits="1" number:grouping="true"/>
      <number:text>)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Bs </number:text>
      <number:number number:decimal-places="2" number:min-integer-digits="1" number:grouping="true"/>
      <number:text> </number:text>
    </number:number-style>
    <number:number-style style:name="N52P1">
      <number:text> Bs -</number:text>
      <number:number number:decimal-places="2" number:min-integer-digits="1" number:grouping="true"/>
      <number:text> </number:text>
    </number:number-style>
    <number:number-style style:name="N52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/>
    </number:number-style>
    <number:number-style style:name="N53">
      <number:text>-</number:text>
      <number:number number:decimal-places="0" number:min-integer-digits="1" number:grouping="true"/>
      <style:map style:condition="value()&gt;=0" style:apply-style-name="N53P0"/>
    </number:number-style>
    <number:currency-style style:name="N54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4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8">
      <style:table-cell-properties style:vertical-align="automatic" fo:background-color="transparent"/>
    </style:style>
    <style:style style:name="Comma_32__91_0_93__32_2" style:display-name="Comma [0] 2" style:family="table-cell" style:data-style-name="N38">
      <style:table-cell-properties style:vertical-align="automatic" fo:background-color="transparent"/>
    </style:style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2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" style:family="table-cell" style:data-style-name="N43">
      <style:table-cell-properties style:vertical-align="automatic" fo:background-color="transparent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2" style:display-name="Millares 2 2" style:family="table-cell" style:data-style-name="N47">
      <style:table-cell-properties style:vertical-align="automatic" fo:background-color="transparent"/>
    </style:style>
    <style:style style:name="Millares_32_2_32_3" style:display-name="Millares 2 3" style:family="table-cell" style:data-style-name="N47">
      <style:table-cell-properties style:vertical-align="automatic" fo:background-color="transparent"/>
    </style:style>
    <style:style style:name="Millares_32_2_32_4" style:display-name="Millares 2 4" style:family="table-cell" style:data-style-name="N47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8">
      <style:table-cell-properties style:vertical-align="automatic" fo:background-color="transparent"/>
    </style:style>
    <style:style style:name="Millares_32_3" style:display-name="Millares 3" style:family="table-cell" style:data-style-name="N48">
      <style:table-cell-properties style:vertical-align="automatic" fo:background-color="transparent"/>
    </style:style>
    <style:style style:name="Millares_32_4" style:display-name="Millares 4" style:family="table-cell" style:data-style-name="N49">
      <style:table-cell-properties style:vertical-align="automatic" fo:background-color="transparent"/>
    </style:style>
    <style:style style:name="Millares_32_4_32_2" style:display-name="Millares 4 2" style:family="table-cell" style:data-style-name="N50">
      <style:table-cell-properties style:vertical-align="automatic" fo:background-color="transparent"/>
    </style:style>
    <style:style style:name="Millares_32_5" style:display-name="Millares 5" style:family="table-cell" style:data-style-name="N49">
      <style:table-cell-properties style:vertical-align="automatic" fo:background-color="transparent"/>
    </style:style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7" style:display-name="Millares 7" style:family="table-cell" style:data-style-name="N37">
      <style:table-cell-properties style:vertical-align="automatic" fo:background-color="transparent"/>
    </style:style>
    <style:style style:name="Millares_32_8" style:display-name="Millares 8" style:family="table-cell" style:data-style-name="N37">
      <style:table-cell-properties style:vertical-align="automatic" fo:background-color="transparent"/>
    </style:style>
    <style:style style:name="Millares_32_9" style:display-name="Millares 9" style:family="table-cell" style:data-style-name="N37">
      <style:table-cell-properties style:vertical-align="automatic" fo:background-color="transparent"/>
    </style:style>
    <style:style style:name="Moneda_32_10" style:display-name="Moneda 10" style:family="table-cell" style:data-style-name="N51">
      <style:table-cell-properties style:vertical-align="automatic" fo:background-color="transparent"/>
    </style:style>
    <style:style style:name="Moneda_32_2" style:display-name="Moneda 2" style:family="table-cell" style:data-style-name="N52">
      <style:table-cell-properties style:vertical-align="automatic" fo:background-color="transparent"/>
    </style:style>
    <style:style style:name="Moneda_32_3" style:display-name="Moneda 3" style:family="table-cell" style:data-style-name="N52">
      <style:table-cell-properties style:vertical-align="automatic" fo:background-color="transparent"/>
    </style:style>
    <style:style style:name="Moneda_32_4" style:display-name="Moneda 4" style:family="table-cell" style:data-style-name="N52">
      <style:table-cell-properties style:vertical-align="automatic" fo:background-color="transparent"/>
    </style:style>
    <style:style style:name="Moneda_32_5" style:display-name="Moneda 5" style:family="table-cell" style:data-style-name="N51">
      <style:table-cell-properties style:vertical-align="automatic" fo:background-color="transparent"/>
    </style:style>
    <style:style style:name="Moneda_32_6" style:display-name="Moneda 6" style:family="table-cell" style:data-style-name="N51">
      <style:table-cell-properties style:vertical-align="automatic" fo:background-color="transparent"/>
    </style:style>
    <style:style style:name="Moneda_32_7" style:display-name="Moneda 7" style:family="table-cell" style:data-style-name="N51">
      <style:table-cell-properties style:vertical-align="automatic" fo:background-color="transparent"/>
    </style:style>
    <style:style style:name="Moneda_32_8" style:display-name="Moneda 8" style:family="table-cell" style:data-style-name="N51">
      <style:table-cell-properties style:vertical-align="automatic" fo:background-color="transparent"/>
    </style:style>
    <style:style style:name="Moneda_32_9" style:display-name="Moneda 9" style:family="table-cell" style:data-style-name="N51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o_32_dec" style:display-name="no dec" style:family="table-cell" style:data-style-name="N53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3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37">
      <style:table-cell-properties style:vertical-align="automatic" fo:background-color="transparent"/>
    </style:style>
    <style:style style:name="Normal_32_2_32_2_32_2" style:display-name="Normal 2 2 2" style:family="table-cell" style:data-style-name="N37">
      <style:table-cell-properties style:vertical-align="automatic" fo:background-color="transparent"/>
    </style:style>
    <style:style style:name="Normal_32_2_32_2_32_3" style:display-name="Normal 2 2 3" style:family="table-cell" style:data-style-name="N37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7">
      <style:table-cell-properties style:vertical-align="automatic" fo:background-color="transparent"/>
    </style:style>
    <style:style style:name="Normal_32_2_32_4" style:display-name="Normal 2 4" style:family="table-cell" style:data-style-name="N37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orcentaje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4-12-17T19:00:19Z</meta:creation-date>
    <dc:date>2016-03-16T18:24:00Z</dc:date>
    <meta:editing-cycles>5</meta:editing-cycles>
    <meta:editing-duration>PT1717S</meta:editing-duration>
  </office:meta>
</office:document-meta>
</file>