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Calibri1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2" svg:font-family="Tahoma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4" style:family="table-cell" style:parent-style-name="_25_" style:data-style-name="N0">
      <style:table-cell-properties fo:border-bottom="0.002cm solid #000000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7" style:family="table-cell" style:parent-style-name="Default" style:data-style-name="N0"/>
    <style:style style:name="ce8" style:family="table-cell" style:parent-style-name="_25_" style:data-style-name="N0">
      <style:table-cell-properties fo:border-bottom="none" fo:background-color="#ffffff" fo:border-left="0.002cm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ackground-color="#ffffff" style:vertical-align="middle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1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2" style:family="table-cell" style:parent-style-name="_25_" style:data-style-name="N0">
      <style:table-cell-properties fo:background-color="#ffffff" style:vertical-align="middle"/>
      <style:text-properties fo:color="#800000"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13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20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1" style:family="table-cell" style:parent-style-name="_25_" style:data-style-name="N3">
      <style:table-cell-properties fo:background-color="#ffffff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10pt" fo:font-weight="normal" style:font-name-asian="Tahoma2" style:font-size-asian="10pt" style:font-weight-asian="normal" style:font-name-complex="Tahoma2" style:font-size-complex="10pt" style:font-weight-complex="normal"/>
    </style:style>
    <style:style style:name="ce24" style:family="table-cell" style:parent-style-name="Excel_5f_BuiltIn_5f_Percent" style:data-style-name="N10">
      <style:table-cell-properties fo:background-color="#ffffff" style:vertical-align="middle"/>
      <style:text-properties style:font-name="Tahoma" fo:font-size="8pt" style:font-name-asian="Tahoma2" style:font-size-asian="8pt" style:font-name-complex="Tahoma2" style:font-size-complex="8pt"/>
    </style:style>
    <style:style style:name="ce25" style:family="table-cell" style:parent-style-name="Default" style:data-style-name="N3"/>
    <style:style style:name="ce26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10pt" fo:font-weight="normal" style:font-name-asian="Tahoma2" style:font-size-asian="10pt" style:font-weight-asian="normal" style:font-name-complex="Tahoma2" style:font-size-complex="10pt" style:font-weight-complex="normal"/>
    </style:style>
    <style:style style:name="ce27" style:family="table-cell" style:parent-style-name="_25_" style:data-style-name="N11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8" style:family="table-cell" style:parent-style-name="_25_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11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0" style:family="table-cell" style:parent-style-name="_25_" style:data-style-name="N11">
      <style:table-cell-properties fo:background-color="#ffffff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31" style:family="table-cell" style:parent-style-name="_25_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_25_" style:data-style-name="N0">
      <style:table-cell-properties fo:border-bottom="0.002cm solid #000000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3" style:family="table-cell" style:parent-style-name="Default" style:data-style-name="N11"/>
    <style:style style:name="T1" style:family="text">
      <style:text-properties fo:color="#000000" style:text-outline="false" style:text-line-through-style="none" style:font-name="Tahoma2" fo:font-size="8pt" fo:font-style="normal" fo:text-shadow="none" style:text-underline-style="none" fo:font-weight="normal" style:font-name-asian="Tahoma2" style:font-size-asian="8pt" style:font-style-asian="normal" style:font-weight-asian="normal" style:font-name-complex="Tahoma2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Tahoma2" fo:font-size="8pt" fo:font-style="normal" fo:text-shadow="none" style:text-underline-style="none" fo:font-weight="bold" style:font-name-asian="Tahoma2" style:font-size-asian="8pt" style:font-style-asian="normal" style:font-weight-asian="bold" style:font-name-complex="Tahoma2" style:font-size-complex="8pt" style:font-style-complex="normal" style:font-weight-complex="bold"/>
    </style:style>
    <style:style style:name="T3" style:family="text">
      <style:text-properties fo:color="#000080" style:text-outline="false" style:text-line-through-style="none" style:font-name="Tahoma2" fo:font-size="8pt" fo:font-style="normal" fo:text-shadow="none" style:text-underline-style="solid" style:text-underline-width="auto" style:text-underline-color="font-color" fo:font-weight="bold" style:font-name-asian="Tahoma2" style:font-size-asian="8pt" style:font-style-asian="normal" style:font-weight-asian="bold" style:font-name-complex="Tahoma2" style:font-size-complex="8pt" style:font-style-complex="normal" style:font-weight-complex="bold"/>
    </style:style>
    <style:style style:name="T4" style:family="text">
      <style:text-properties fo:color="#000080" style:text-outline="false" style:text-line-through-style="none" style:font-name="Tahoma2" fo:font-size="8pt" fo:font-style="normal" fo:text-shadow="none" style:text-underline-style="none" fo:font-weight="bold" style:font-name-asian="Tahoma2" style:font-size-asian="8pt" style:font-style-asian="normal" style:font-weight-asian="bold" style:font-name-complex="Tahoma2" style:font-size-complex="8pt" style:font-style-complex="normal" style:font-weight-complex="bold"/>
    </style:style>
    <style:style style:name="T5" style:family="text">
      <style:text-properties fo:color="#333399" style:text-outline="false" style:text-line-through-style="none" style:font-name="Tahoma2" fo:font-size="8pt" fo:font-style="normal" fo:text-shadow="none" style:text-underline-style="solid" style:text-underline-width="auto" style:text-underline-color="font-color" fo:font-weight="bold" style:font-name-asian="Tahoma2" style:font-size-asian="8pt" style:font-style-asian="normal" style:font-weight-asian="bold" style:font-name-complex="Tahoma2" style:font-size-complex="8pt" style:font-style-complex="normal" style:font-weight-complex="bold"/>
    </style:style>
    <style:style style:name="T6" style:family="text">
      <style:text-properties fo:color="#333399" style:text-outline="false" style:text-line-through-style="none" style:font-name="Tahoma2" fo:font-size="8pt" fo:font-style="normal" fo:text-shadow="none" style:text-underline-style="none" fo:font-weight="bold" style:font-name-asian="Tahoma2" style:font-size-asian="8pt" style:font-style-asian="normal" style:font-weight-asian="bold" style:font-name-complex="Tahoma2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5"/>
        <table:table-column table:style-name="co10" table:number-columns-repeated="1015" table:default-cell-style-name="ce7"/>
        <table:table-row table:style-name="ro1">
          <table:table-cell table:style-name="ce1" office:value-type="string" table:number-columns-spanned="8" table:number-rows-spanned="1">
            <text:p>Cuadro 10. Venezuela. Indicadores del servicio de Telefonía Pública a nivel Naciona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IV Trim 2000 - IV Trim 2015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/>
          <table:table-cell table:style-name="ce12"/>
          <table:table-cell table:style-name="ce3"/>
          <table:table-cell table:style-name="ce23" table:number-columns-repeated="2"/>
          <table:table-cell table:style-name="ce26"/>
          <table:table-cell table:style-name="ce23" table:number-columns-repeated="2"/>
          <table:table-cell table:number-columns-repeated="3"/>
          <table:table-cell table:style-name="ce25"/>
          <table:table-cell table:number-columns-repeated="1012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4" office:value-type="string">
            <text:p>Teléfonos Públicos</text:p>
          </table:table-cell>
          <table:table-cell table:style-name="ce4" office:value-type="string">
            <text:p>Ingresos Operativos Sin LDN y LDI (Bs.)</text:p>
          </table:table-cell>
          <table:table-cell table:style-name="ce4" office:value-type="string">
            <text:p>Total tráfico saliente (miles de minutos)</text:p>
          </table:table-cell>
          <table:table-cell table:style-name="ce4" office:value-type="string">
            <text:p>Población <text:span text:style-name="T3">1</text:span><text:span text:style-name="T4">/</text:span></text:p>
          </table:table-cell>
          <table:table-cell table:style-name="ce4" office:value-type="string">
            <text:p>Teledensidad (por cada 100 habitantes)</text:p>
          </table:table-cell>
          <table:table-cell table:style-name="ce32" office:value-type="string">
            <text:p>Número de Empresas Habilitadas <text:span text:style-name="T5">2</text:span><text:span text:style-name="T6">/</text:span> 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3" office:value-type="string">
            <text:p>IV</text:p>
          </table:table-cell>
          <table:table-cell table:style-name="ce18" office:value-type="float" office:value="86546">
            <text:p>86,546</text:p>
          </table:table-cell>
          <table:table-cell table:style-name="ce18" office:value-type="string">
            <text:p>...</text:p>
          </table:table-cell>
          <table:table-cell table:style-name="ce18" office:value-type="float" office:value="563000">
            <text:p>563,000</text:p>
          </table:table-cell>
          <table:table-cell table:style-name="ce18" office:value-type="float" office:value="24238894">
            <text:p>24,238,894</text:p>
          </table:table-cell>
          <table:table-cell table:style-name="ce27" office:value-type="percentage" office:value="0.00357054245131812">
            <text:p>0.36%</text:p>
          </table:table-cell>
          <table:table-cell table:style-name="ce18" office:value-type="float" office:value="3">
            <text:p>3</text:p>
          </table:table-cell>
          <table:table-cell/>
          <table:table-cell table:style-name="ce25" table:number-columns-repeated="5"/>
          <table:table-cell table:number-columns-repeated="1010"/>
        </table:table-row>
        <table:table-row table:style-name="ro4">
          <table:table-cell table:style-name="ce6" office:value-type="float" office:value="2001" table:number-columns-spanned="1" table:number-rows-spanned="4">
            <text:p>2001</text:p>
          </table:table-cell>
          <table:table-cell table:style-name="ce13" office:value-type="string">
            <text:p>I</text:p>
          </table:table-cell>
          <table:table-cell table:style-name="ce18" office:value-type="float" office:value="87410">
            <text:p>87,410</text:p>
          </table:table-cell>
          <table:table-cell table:style-name="ce18" office:value-type="float" office:value="30897724.6867891">
            <text:p>30,897,725</text:p>
          </table:table-cell>
          <table:table-cell table:style-name="ce18" office:value-type="float" office:value="587245.180493839">
            <text:p>587,245</text:p>
          </table:table-cell>
          <table:table-cell table:style-name="ce18" office:value-type="float" office:value="24361704">
            <text:p>24,361,704</text:p>
          </table:table-cell>
          <table:table-cell table:style-name="ce27" office:value-type="percentage" office:value="0.00358800845786485">
            <text:p>0.36%</text:p>
          </table:table-cell>
          <table:table-cell table:style-name="ce18" office:value-type="float" office:value="4">
            <text:p>4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6" office:value-type="float" office:value="87042">
            <text:p>87,042</text:p>
          </table:table-cell>
          <table:table-cell table:style-name="ce16" office:value-type="float" office:value="32613775.9243236">
            <text:p>32,613,776</text:p>
          </table:table-cell>
          <table:table-cell table:style-name="ce16" office:value-type="float" office:value="537452.923769953">
            <text:p>537,453</text:p>
          </table:table-cell>
          <table:table-cell table:style-name="ce16" office:value-type="float" office:value="24478928">
            <text:p>24,478,928</text:p>
          </table:table-cell>
          <table:table-cell table:style-name="ce28" office:value-type="percentage" office:value="0.00355579296609721">
            <text:p>0.36%</text:p>
          </table:table-cell>
          <table:table-cell table:style-name="ce16" office:value-type="float" office:value="4">
            <text:p>4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6" office:value-type="float" office:value="88313">
            <text:p>88,313</text:p>
          </table:table-cell>
          <table:table-cell table:style-name="ce16" office:value-type="float" office:value="45855890.6602989">
            <text:p>45,855,891</text:p>
          </table:table-cell>
          <table:table-cell table:style-name="ce16" office:value-type="float" office:value="606878.769832068">
            <text:p>606,879</text:p>
          </table:table-cell>
          <table:table-cell table:style-name="ce16" office:value-type="float" office:value="24602515">
            <text:p>24,602,515</text:p>
          </table:table-cell>
          <table:table-cell table:style-name="ce28" office:value-type="percentage" office:value="0.00358959236484563">
            <text:p>0.36%</text:p>
          </table:table-cell>
          <table:table-cell table:style-name="ce16" office:value-type="float" office:value="4">
            <text:p>4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91331">
            <text:p>91,331</text:p>
          </table:table-cell>
          <table:table-cell table:style-name="ce16" office:value-type="float" office:value="64183848.6990995">
            <text:p>64,183,849</text:p>
          </table:table-cell>
          <table:table-cell table:style-name="ce16" office:value-type="float" office:value="644237.912083333">
            <text:p>644,238</text:p>
          </table:table-cell>
          <table:table-cell table:style-name="ce16" office:value-type="float" office:value="24721582">
            <text:p>24,721,582</text:p>
          </table:table-cell>
          <table:table-cell table:style-name="ce28" office:value-type="percentage" office:value="0.00369438331252425">
            <text:p>0.37%</text:p>
          </table:table-cell>
          <table:table-cell table:style-name="ce16" office:value-type="float" office:value="4">
            <text:p>4</text:p>
          </table:table-cell>
          <table:table-cell table:style-name="Default" table:number-columns-repeated="2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6" office:value-type="float" office:value="2002" table:number-columns-spanned="1" table:number-rows-spanned="4">
            <text:p>2002</text:p>
          </table:table-cell>
          <table:table-cell table:style-name="ce13" office:value-type="string">
            <text:p>I</text:p>
          </table:table-cell>
          <table:table-cell table:style-name="ce18" office:value-type="float" office:value="95974">
            <text:p>95,974</text:p>
          </table:table-cell>
          <table:table-cell table:style-name="ce18" office:value-type="float" office:value="27833407.887">
            <text:p>27,833,408</text:p>
          </table:table-cell>
          <table:table-cell table:style-name="ce18" office:value-type="float" office:value="585446.424">
            <text:p>585,446</text:p>
          </table:table-cell>
          <table:table-cell table:style-name="ce18" office:value-type="float" office:value="24839702">
            <text:p>24,839,702</text:p>
          </table:table-cell>
          <table:table-cell table:style-name="ce27" office:value-type="percentage" office:value="0.00386373395300797">
            <text:p>0.39%</text:p>
          </table:table-cell>
          <table:table-cell table:style-name="ce18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6" office:value-type="float" office:value="98598">
            <text:p>98,598</text:p>
          </table:table-cell>
          <table:table-cell table:style-name="ce16" office:value-type="float" office:value="29685958.796">
            <text:p>29,685,959</text:p>
          </table:table-cell>
          <table:table-cell table:style-name="ce16" office:value-type="float" office:value="615230.081">
            <text:p>615,230</text:p>
          </table:table-cell>
          <table:table-cell table:style-name="ce16" office:value-type="float" office:value="24962629">
            <text:p>24,962,629</text:p>
          </table:table-cell>
          <table:table-cell table:style-name="ce28" office:value-type="percentage" office:value="0.00394982435543949">
            <text:p>0.39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6" office:value-type="float" office:value="102581">
            <text:p>102,581</text:p>
          </table:table-cell>
          <table:table-cell table:style-name="ce16" office:value-type="float" office:value="33005182.959">
            <text:p>33,005,183</text:p>
          </table:table-cell>
          <table:table-cell table:style-name="ce16" office:value-type="float" office:value="684987.423">
            <text:p>684,987</text:p>
          </table:table-cell>
          <table:table-cell table:style-name="ce16" office:value-type="float" office:value="25081210">
            <text:p>25,081,210</text:p>
          </table:table-cell>
          <table:table-cell table:style-name="ce28" office:value-type="percentage" office:value="0.00408995419280011">
            <text:p>0.41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105039">
            <text:p>105,039</text:p>
          </table:table-cell>
          <table:table-cell table:style-name="ce16" office:value-type="float" office:value="33154567.451">
            <text:p>33,154,567</text:p>
          </table:table-cell>
          <table:table-cell table:style-name="ce16" office:value-type="float" office:value="637299.831">
            <text:p>637,300</text:p>
          </table:table-cell>
          <table:table-cell table:style-name="ce16" office:value-type="float" office:value="25204105">
            <text:p>25,204,105</text:p>
          </table:table-cell>
          <table:table-cell table:style-name="ce28" office:value-type="percentage" office:value="0.00416753540742669">
            <text:p>0.42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6" office:value-type="float" office:value="2003" table:number-columns-spanned="1" table:number-rows-spanned="4">
            <text:p>2003</text:p>
          </table:table-cell>
          <table:table-cell table:style-name="ce13" office:value-type="string">
            <text:p>I</text:p>
          </table:table-cell>
          <table:table-cell table:style-name="ce18" office:value-type="float" office:value="107465">
            <text:p>107,465</text:p>
          </table:table-cell>
          <table:table-cell table:style-name="ce18" office:value-type="float" office:value="33962126.941">
            <text:p>33,962,127</text:p>
          </table:table-cell>
          <table:table-cell table:style-name="ce18" office:value-type="float" office:value="593354.517">
            <text:p>593,355</text:p>
          </table:table-cell>
          <table:table-cell table:style-name="ce18" office:value-type="float" office:value="25368304">
            <text:p>25,368,304</text:p>
          </table:table-cell>
          <table:table-cell table:style-name="ce27" office:value-type="percentage" office:value="0.00423619174541585">
            <text:p>0.42%</text:p>
          </table:table-cell>
          <table:table-cell table:style-name="ce18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6" office:value-type="float" office:value="109235">
            <text:p>109,235</text:p>
          </table:table-cell>
          <table:table-cell table:style-name="ce16" office:value-type="float" office:value="36313675.721">
            <text:p>36,313,676</text:p>
          </table:table-cell>
          <table:table-cell table:style-name="ce16" office:value-type="float" office:value="574753.073">
            <text:p>574,753</text:p>
          </table:table-cell>
          <table:table-cell table:style-name="ce16" office:value-type="float" office:value="25443312">
            <text:p>25,443,312</text:p>
          </table:table-cell>
          <table:table-cell table:style-name="ce28" office:value-type="percentage" office:value="0.00429326968124276">
            <text:p>0.43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6" office:value-type="float" office:value="110302">
            <text:p>110,302</text:p>
          </table:table-cell>
          <table:table-cell table:style-name="ce16" office:value-type="float" office:value="34083609.463">
            <text:p>34,083,609</text:p>
          </table:table-cell>
          <table:table-cell table:style-name="ce16" office:value-type="float" office:value="543107.063">
            <text:p>543,107</text:p>
          </table:table-cell>
          <table:table-cell table:style-name="ce16" office:value-type="float" office:value="25564357">
            <text:p>25,564,357</text:p>
          </table:table-cell>
          <table:table-cell table:style-name="ce28" office:value-type="percentage" office:value="0.00431467922310739">
            <text:p>0.43%</text:p>
          </table:table-cell>
          <table:table-cell table:style-name="ce16" office:value-type="float" office:value="6">
            <text:p>6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112634">
            <text:p>112,634</text:p>
          </table:table-cell>
          <table:table-cell table:style-name="ce16" office:value-type="float" office:value="37234890.878">
            <text:p>37,234,891</text:p>
          </table:table-cell>
          <table:table-cell table:style-name="ce16" office:value-type="float" office:value="592956.296">
            <text:p>592,956</text:p>
          </table:table-cell>
          <table:table-cell table:style-name="ce16" office:value-type="float" office:value="25685382">
            <text:p>25,685,382</text:p>
          </table:table-cell>
          <table:table-cell table:style-name="ce28" office:value-type="percentage" office:value="0.00438514015481646">
            <text:p>0.44%</text:p>
          </table:table-cell>
          <table:table-cell table:style-name="ce16" office:value-type="float" office:value="6">
            <text:p>6</text:p>
          </table:table-cell>
          <table:table-cell table:style-name="Default" table:number-columns-repeated="2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6" office:value-type="float" office:value="2004" table:number-columns-spanned="1" table:number-rows-spanned="4">
            <text:p>2004</text:p>
          </table:table-cell>
          <table:table-cell table:style-name="ce13" office:value-type="string">
            <text:p>I</text:p>
          </table:table-cell>
          <table:table-cell table:style-name="ce18" office:value-type="float" office:value="114106">
            <text:p>114,106</text:p>
          </table:table-cell>
          <table:table-cell table:style-name="ce18" office:value-type="float" office:value="38007610.405">
            <text:p>38,007,610</text:p>
          </table:table-cell>
          <table:table-cell table:style-name="ce18" office:value-type="float" office:value="581264.249">
            <text:p>581,264</text:p>
          </table:table-cell>
          <table:table-cell table:style-name="ce18" office:value-type="float" office:value="25805913">
            <text:p>25,805,913</text:p>
          </table:table-cell>
          <table:table-cell table:style-name="ce27" office:value-type="percentage" office:value="0.00442169978640167">
            <text:p>0.44%</text:p>
          </table:table-cell>
          <table:table-cell table:style-name="ce18" office:value-type="float" office:value="6">
            <text:p>6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6" office:value-type="float" office:value="115610">
            <text:p>115,610</text:p>
          </table:table-cell>
          <table:table-cell table:style-name="ce16" office:value-type="float" office:value="45936316.824">
            <text:p>45,936,317</text:p>
          </table:table-cell>
          <table:table-cell table:style-name="ce16" office:value-type="float" office:value="621416.28">
            <text:p>621,416</text:p>
          </table:table-cell>
          <table:table-cell table:style-name="ce16" office:value-type="float" office:value="25926166">
            <text:p>25,926,166</text:p>
          </table:table-cell>
          <table:table-cell table:style-name="ce28" office:value-type="percentage" office:value="0.00445920156493637">
            <text:p>0.45%</text:p>
          </table:table-cell>
          <table:table-cell table:style-name="ce16" office:value-type="float" office:value="6">
            <text:p>6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6" office:value-type="float" office:value="117792">
            <text:p>117,792</text:p>
          </table:table-cell>
          <table:table-cell table:style-name="ce16" office:value-type="float" office:value="48947647.238">
            <text:p>48,947,647</text:p>
          </table:table-cell>
          <table:table-cell table:style-name="ce16" office:value-type="float" office:value="691890.083">
            <text:p>691,890</text:p>
          </table:table-cell>
          <table:table-cell table:style-name="ce16" office:value-type="float" office:value="26047852">
            <text:p>26,047,852</text:p>
          </table:table-cell>
          <table:table-cell table:style-name="ce28" office:value-type="percentage" office:value="0.004522138716083">
            <text:p>0.45%</text:p>
          </table:table-cell>
          <table:table-cell table:style-name="ce16" office:value-type="float" office:value="6">
            <text:p>6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7" office:value-type="float" office:value="121674">
            <text:p>121,674</text:p>
          </table:table-cell>
          <table:table-cell table:style-name="ce17" office:value-type="float" office:value="59623809.063">
            <text:p>59,623,809</text:p>
          </table:table-cell>
          <table:table-cell table:style-name="ce17" office:value-type="float" office:value="782015.346">
            <text:p>782,015</text:p>
          </table:table-cell>
          <table:table-cell table:style-name="ce17" office:value-type="float" office:value="26176994">
            <text:p>26,176,994</text:p>
          </table:table-cell>
          <table:table-cell table:style-name="ce29" office:value-type="percentage" office:value="0.0046481272830639">
            <text:p>0.46%</text:p>
          </table:table-cell>
          <table:table-cell table:style-name="ce17" office:value-type="float" office:value="6">
            <text:p>6</text:p>
          </table:table-cell>
          <table:table-cell table:style-name="Default" table:number-columns-repeated="2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6" office:value-type="float" office:value="2005" table:number-columns-spanned="1" table:number-rows-spanned="4">
            <text:p>2005</text:p>
          </table:table-cell>
          <table:table-cell table:style-name="ce13" office:value-type="string">
            <text:p>I <text:s/></text:p>
          </table:table-cell>
          <table:table-cell table:style-name="ce18" office:value-type="float" office:value="131699">
            <text:p>131,699</text:p>
          </table:table-cell>
          <table:table-cell table:style-name="ce18" office:value-type="float" office:value="62125447.0902">
            <text:p>62,125,447</text:p>
          </table:table-cell>
          <table:table-cell table:style-name="ce18" office:value-type="float" office:value="781357.376983333">
            <text:p>781,357</text:p>
          </table:table-cell>
          <table:table-cell table:style-name="ce18" office:value-type="float" office:value="26326659">
            <text:p>26,326,659</text:p>
          </table:table-cell>
          <table:table-cell table:style-name="ce27" office:value-type="percentage" office:value="0.00500249575914665">
            <text:p>0.50%</text:p>
          </table:table-cell>
          <table:table-cell table:style-name="ce18" office:value-type="float" office:value="6">
            <text:p>6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 <text:s/></text:p>
          </table:table-cell>
          <table:table-cell table:style-name="ce16" office:value-type="float" office:value="136480">
            <text:p>136,480</text:p>
          </table:table-cell>
          <table:table-cell table:style-name="ce16" office:value-type="float" office:value="65667542.5678433">
            <text:p>65,667,543</text:p>
          </table:table-cell>
          <table:table-cell table:style-name="ce16" office:value-type="float" office:value="803807.964783333">
            <text:p>803,808</text:p>
          </table:table-cell>
          <table:table-cell table:style-name="ce16" office:value-type="float" office:value="26407151">
            <text:p>26,407,151</text:p>
          </table:table-cell>
          <table:table-cell table:style-name="ce28" office:value-type="percentage" office:value="0.00516829702681671">
            <text:p>0.52%</text:p>
          </table:table-cell>
          <table:table-cell table:style-name="ce16" office:value-type="float" office:value="6">
            <text:p>6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 <text:s/></text:p>
          </table:table-cell>
          <table:table-cell table:style-name="ce16" office:value-type="float" office:value="140472">
            <text:p>140,472</text:p>
          </table:table-cell>
          <table:table-cell table:style-name="ce16" office:value-type="float" office:value="67430167.6507467">
            <text:p>67,430,168</text:p>
          </table:table-cell>
          <table:table-cell table:style-name="ce16" office:value-type="float" office:value="795338.646566667">
            <text:p>795,339</text:p>
          </table:table-cell>
          <table:table-cell table:style-name="ce16" office:value-type="float" office:value="26591256">
            <text:p>26,591,256</text:p>
          </table:table-cell>
          <table:table-cell table:style-name="ce28" office:value-type="percentage" office:value="0.00528263877418953">
            <text:p>0.53%</text:p>
          </table:table-cell>
          <table:table-cell table:style-name="ce16" office:value-type="float" office:value="6">
            <text:p>6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 <text:s/></text:p>
          </table:table-cell>
          <table:table-cell table:style-name="ce17" office:value-type="float" office:value="145498">
            <text:p>145,498</text:p>
          </table:table-cell>
          <table:table-cell table:style-name="ce17" office:value-type="float" office:value="74912924.1218267">
            <text:p>74,912,924</text:p>
          </table:table-cell>
          <table:table-cell table:style-name="ce17" office:value-type="float" office:value="795444.143433333">
            <text:p>795,444</text:p>
          </table:table-cell>
          <table:table-cell table:style-name="ce17" office:value-type="float" office:value="26704414">
            <text:p>26,704,414</text:p>
          </table:table-cell>
          <table:table-cell table:style-name="ce29" office:value-type="percentage" office:value="0.00544846256502764">
            <text:p>0.54%</text:p>
          </table:table-cell>
          <table:table-cell table:style-name="ce17" office:value-type="float" office:value="6">
            <text:p>6</text:p>
          </table:table-cell>
          <table:table-cell table:style-name="Default" table:number-columns-repeated="2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6" office:value-type="float" office:value="2006" table:number-columns-spanned="1" table:number-rows-spanned="4">
            <text:p>2006</text:p>
          </table:table-cell>
          <table:table-cell table:style-name="ce13" office:value-type="string">
            <text:p>I</text:p>
          </table:table-cell>
          <table:table-cell table:style-name="ce18" office:value-type="float" office:value="149242">
            <text:p>149,242</text:p>
          </table:table-cell>
          <table:table-cell table:style-name="ce18" office:value-type="float" office:value="56423634.034">
            <text:p>56,423,634</text:p>
          </table:table-cell>
          <table:table-cell table:style-name="ce18" office:value-type="float" office:value="772378.955">
            <text:p>772,379</text:p>
          </table:table-cell>
          <table:table-cell table:style-name="ce18" office:value-type="float" office:value="26669278">
            <text:p>26,669,278</text:p>
          </table:table-cell>
          <table:table-cell table:style-name="ce27" office:value-type="percentage" office:value="0.00559602700905514">
            <text:p>0.56%</text:p>
          </table:table-cell>
          <table:table-cell table:style-name="ce18" office:value-type="float" office:value="6">
            <text:p>6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6" office:value-type="float" office:value="154108">
            <text:p>154,108</text:p>
          </table:table-cell>
          <table:table-cell table:style-name="ce16" office:value-type="float" office:value="55836788.994">
            <text:p>55,836,789</text:p>
          </table:table-cell>
          <table:table-cell table:style-name="ce16" office:value-type="float" office:value="776506.675">
            <text:p>776,507</text:p>
          </table:table-cell>
          <table:table-cell table:style-name="ce16" office:value-type="float" office:value="26776869">
            <text:p>26,776,869</text:p>
          </table:table-cell>
          <table:table-cell table:style-name="ce28" office:value-type="percentage" office:value="0.00575526586024677">
            <text:p>0.58%</text:p>
          </table:table-cell>
          <table:table-cell table:style-name="ce16" office:value-type="float" office:value="6">
            <text:p>6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6" office:value-type="float" office:value="159706">
            <text:p>159,706</text:p>
          </table:table-cell>
          <table:table-cell table:style-name="ce16" office:value-type="float" office:value="57696035.723">
            <text:p>57,696,036</text:p>
          </table:table-cell>
          <table:table-cell table:style-name="ce16" office:value-type="float" office:value="807446.155">
            <text:p>807,446</text:p>
          </table:table-cell>
          <table:table-cell table:style-name="ce16" office:value-type="float" office:value="26891543">
            <text:p>26,891,543</text:p>
          </table:table-cell>
          <table:table-cell table:style-name="ce28" office:value-type="percentage" office:value="0.00593889313082555">
            <text:p>0.59%</text:p>
          </table:table-cell>
          <table:table-cell table:style-name="ce16" office:value-type="float" office:value="4">
            <text:p>4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162335">
            <text:p>162,335</text:p>
          </table:table-cell>
          <table:table-cell table:style-name="ce16" office:value-type="float" office:value="56454281.451">
            <text:p>56,454,281</text:p>
          </table:table-cell>
          <table:table-cell table:style-name="ce16" office:value-type="float" office:value="789091.836">
            <text:p>789,092</text:p>
          </table:table-cell>
          <table:table-cell table:style-name="ce16" office:value-type="float" office:value="27004676">
            <text:p>27,004,676</text:p>
          </table:table-cell>
          <table:table-cell table:style-name="ce28" office:value-type="percentage" office:value="0.00601136632781671">
            <text:p>0.60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6" office:value-type="float" office:value="2007" table:number-columns-spanned="1" table:number-rows-spanned="4">
            <text:p>2007</text:p>
          </table:table-cell>
          <table:table-cell table:style-name="ce13" office:value-type="string">
            <text:p>I</text:p>
          </table:table-cell>
          <table:table-cell table:style-name="ce18" office:value-type="float" office:value="166507">
            <text:p>166,507</text:p>
          </table:table-cell>
          <table:table-cell table:style-name="ce18" office:value-type="float" office:value="54361805.336">
            <text:p>54,361,805</text:p>
          </table:table-cell>
          <table:table-cell table:style-name="ce18" office:value-type="float" office:value="769506.517">
            <text:p>769,507</text:p>
          </table:table-cell>
          <table:table-cell table:style-name="ce18" office:value-type="float" office:value="27125345">
            <text:p>27,125,345</text:p>
          </table:table-cell>
          <table:table-cell table:style-name="ce27" office:value-type="percentage" office:value="0.00613842883841662">
            <text:p>0.61%</text:p>
          </table:table-cell>
          <table:table-cell table:style-name="ce18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6" office:value-type="float" office:value="169626">
            <text:p>169,626</text:p>
          </table:table-cell>
          <table:table-cell table:style-name="ce16" office:value-type="float" office:value="48276763.325">
            <text:p>48,276,763</text:p>
          </table:table-cell>
          <table:table-cell table:style-name="ce16" office:value-type="float" office:value="716287.774">
            <text:p>716,288</text:p>
          </table:table-cell>
          <table:table-cell table:style-name="ce16" office:value-type="float" office:value="27229562">
            <text:p>27,229,562</text:p>
          </table:table-cell>
          <table:table-cell table:style-name="ce28" office:value-type="percentage" office:value="0.00622947956342449">
            <text:p>0.62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6" office:value-type="float" office:value="169621">
            <text:p>169,621</text:p>
          </table:table-cell>
          <table:table-cell table:style-name="ce16" office:value-type="float" office:value="46442222.262">
            <text:p>46,442,222</text:p>
          </table:table-cell>
          <table:table-cell table:style-name="ce16" office:value-type="float" office:value="772248.655">
            <text:p>772,249</text:p>
          </table:table-cell>
          <table:table-cell table:style-name="ce16" office:value-type="float" office:value="27341443">
            <text:p>27,341,443</text:p>
          </table:table-cell>
          <table:table-cell table:style-name="ce28" office:value-type="percentage" office:value="0.00620380570257393">
            <text:p>0.62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7" office:value-type="float" office:value="169648">
            <text:p>169,648</text:p>
          </table:table-cell>
          <table:table-cell table:style-name="ce17" office:value-type="float" office:value="32544345.463">
            <text:p>32,544,345</text:p>
          </table:table-cell>
          <table:table-cell table:style-name="ce17" office:value-type="float" office:value="684555.301">
            <text:p>684,555</text:p>
          </table:table-cell>
          <table:table-cell table:style-name="ce17" office:value-type="float" office:value="27456034">
            <text:p>27,456,034</text:p>
          </table:table-cell>
          <table:table-cell table:style-name="ce29" office:value-type="percentage" office:value="0.00617889677729857">
            <text:p>0.62%</text:p>
          </table:table-cell>
          <table:table-cell table:style-name="ce17" office:value-type="float" office:value="5">
            <text:p>5</text:p>
          </table:table-cell>
          <table:table-cell table:style-name="Default" table:number-columns-repeated="2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6" office:value-type="float" office:value="2008" table:number-columns-spanned="1" table:number-rows-spanned="4">
            <text:p>2008</text:p>
          </table:table-cell>
          <table:table-cell table:style-name="ce13" office:value-type="string">
            <text:p>I</text:p>
          </table:table-cell>
          <table:table-cell table:style-name="ce18" office:value-type="float" office:value="169610">
            <text:p>169,610</text:p>
          </table:table-cell>
          <table:table-cell table:style-name="ce18" office:value-type="float" office:value="33000041">
            <text:p>33,000,041</text:p>
          </table:table-cell>
          <table:table-cell table:style-name="ce18" office:value-type="float" office:value="663169.716">
            <text:p>663,170</text:p>
          </table:table-cell>
          <table:table-cell table:style-name="ce18" office:value-type="float" office:value="27568456">
            <text:p>27,568,456</text:p>
          </table:table-cell>
          <table:table-cell table:style-name="ce27" office:value-type="percentage" office:value="0.00615232133420892">
            <text:p>0.62%</text:p>
          </table:table-cell>
          <table:table-cell table:style-name="ce18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6" office:value-type="string">
            <text:p>II</text:p>
          </table:table-cell>
          <table:table-cell table:style-name="ce16" office:value-type="float" office:value="168041">
            <text:p>168,041</text:p>
          </table:table-cell>
          <table:table-cell table:style-name="ce16" office:value-type="float" office:value="35841396">
            <text:p>35,841,396</text:p>
          </table:table-cell>
          <table:table-cell table:style-name="ce16" office:value-type="float" office:value="628324.53">
            <text:p>628,325</text:p>
          </table:table-cell>
          <table:table-cell table:style-name="ce16" office:value-type="float" office:value="27675863">
            <text:p>27,675,863</text:p>
          </table:table-cell>
          <table:table-cell table:style-name="ce28" office:value-type="percentage" office:value="0.0060717528483213">
            <text:p>0.61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6" office:value-type="string">
            <text:p>III</text:p>
          </table:table-cell>
          <table:table-cell table:style-name="ce16" office:value-type="float" office:value="166605">
            <text:p>166,605</text:p>
          </table:table-cell>
          <table:table-cell table:style-name="ce16" office:value-type="float" office:value="37306599">
            <text:p>37,306,599</text:p>
          </table:table-cell>
          <table:table-cell table:style-name="ce16" office:value-type="float" office:value="641141.818">
            <text:p>641,142</text:p>
          </table:table-cell>
          <table:table-cell table:style-name="ce16" office:value-type="float" office:value="27788943">
            <text:p>27,788,943</text:p>
          </table:table-cell>
          <table:table-cell table:style-name="ce28" office:value-type="percentage" office:value="0.00599537017294972">
            <text:p>0.60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7" office:value-type="string">
            <text:p>IV</text:p>
          </table:table-cell>
          <table:table-cell table:style-name="ce17" office:value-type="float" office:value="169533">
            <text:p>169,533</text:p>
          </table:table-cell>
          <table:table-cell table:style-name="ce17" office:value-type="float" office:value="35249486">
            <text:p>35,249,486</text:p>
          </table:table-cell>
          <table:table-cell table:style-name="ce17" office:value-type="float" office:value="622982.612">
            <text:p>622,983</text:p>
          </table:table-cell>
          <table:table-cell table:style-name="ce17" office:value-type="float" office:value="27902532">
            <text:p>27,902,532</text:p>
          </table:table-cell>
          <table:table-cell table:style-name="ce29" office:value-type="percentage" office:value="0.00607590020862623">
            <text:p>0.61%</text:p>
          </table:table-cell>
          <table:table-cell table:style-name="ce17" office:value-type="float" office:value="5">
            <text:p>5</text:p>
          </table:table-cell>
          <table:table-cell table:style-name="Default" table:number-columns-repeated="2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6" office:value-type="float" office:value="2009" table:number-columns-spanned="1" table:number-rows-spanned="4">
            <text:p>2009</text:p>
          </table:table-cell>
          <table:table-cell table:style-name="ce13" office:value-type="string">
            <text:p>I</text:p>
          </table:table-cell>
          <table:table-cell table:style-name="ce18" office:value-type="float" office:value="167381">
            <text:p>167,381</text:p>
          </table:table-cell>
          <table:table-cell table:style-name="ce18" office:value-type="float" office:value="32316973">
            <text:p>32,316,973</text:p>
          </table:table-cell>
          <table:table-cell table:style-name="ce18" office:value-type="float" office:value="511320.766">
            <text:p>511,321</text:p>
          </table:table-cell>
          <table:table-cell table:style-name="ce18" office:value-type="float" office:value="28017400">
            <text:p>28,017,400</text:p>
          </table:table-cell>
          <table:table-cell table:style-name="ce27" office:value-type="percentage" office:value="0.00597685723871594">
            <text:p>0.60%</text:p>
          </table:table-cell>
          <table:table-cell table:style-name="ce18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6" office:value-type="string">
            <text:p>II</text:p>
          </table:table-cell>
          <table:table-cell table:style-name="ce16" office:value-type="float" office:value="175577">
            <text:p>175,577</text:p>
          </table:table-cell>
          <table:table-cell table:style-name="ce16" office:value-type="float" office:value="33591320">
            <text:p>33,591,320</text:p>
          </table:table-cell>
          <table:table-cell table:style-name="ce16" office:value-type="float" office:value="524465.03">
            <text:p>524,465</text:p>
          </table:table-cell>
          <table:table-cell table:style-name="ce16" office:value-type="float" office:value="28124476">
            <text:p>28,124,476</text:p>
          </table:table-cell>
          <table:table-cell table:style-name="ce28" office:value-type="percentage" office:value="0.00623656063849865">
            <text:p>0.62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6" office:value-type="string">
            <text:p>III</text:p>
          </table:table-cell>
          <table:table-cell table:style-name="ce16" office:value-type="float" office:value="167907">
            <text:p>167,907</text:p>
          </table:table-cell>
          <table:table-cell table:style-name="ce16" office:value-type="float" office:value="36060462">
            <text:p>36,060,462</text:p>
          </table:table-cell>
          <table:table-cell table:style-name="ce16" office:value-type="float" office:value="540122.949">
            <text:p>540,123</text:p>
          </table:table-cell>
          <table:table-cell table:style-name="ce16" office:value-type="float" office:value="28238432">
            <text:p>28,238,432</text:p>
          </table:table-cell>
          <table:table-cell table:style-name="ce28" office:value-type="percentage" office:value="0.00594452269871075">
            <text:p>0.59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7" office:value-type="string">
            <text:p>IV</text:p>
          </table:table-cell>
          <table:table-cell table:style-name="ce17" office:value-type="float" office:value="169214">
            <text:p>169,214</text:p>
          </table:table-cell>
          <table:table-cell table:style-name="ce17" office:value-type="float" office:value="47558036">
            <text:p>47,558,036</text:p>
          </table:table-cell>
          <table:table-cell table:style-name="ce17" office:value-type="float" office:value="501564.019">
            <text:p>501,564</text:p>
          </table:table-cell>
          <table:table-cell table:style-name="ce17" office:value-type="float" office:value="28351654">
            <text:p>28,351,654</text:p>
          </table:table-cell>
          <table:table-cell table:style-name="ce29" office:value-type="percentage" office:value="0.00596839958614055">
            <text:p>0.60%</text:p>
          </table:table-cell>
          <table:table-cell table:style-name="ce17" office:value-type="float" office:value="5">
            <text:p>5</text:p>
          </table:table-cell>
          <table:table-cell table:style-name="Default" table:number-columns-repeated="2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6" office:value-type="float" office:value="2010" table:number-columns-spanned="1" table:number-rows-spanned="4">
            <text:p>2010</text:p>
          </table:table-cell>
          <table:table-cell table:style-name="ce13" office:value-type="string">
            <text:p>I</text:p>
          </table:table-cell>
          <table:table-cell table:style-name="ce18" office:value-type="float" office:value="169648">
            <text:p>169,648</text:p>
          </table:table-cell>
          <table:table-cell table:style-name="ce18" office:value-type="float" office:value="47100688">
            <text:p>47,100,688</text:p>
          </table:table-cell>
          <table:table-cell table:style-name="ce18" office:value-type="float" office:value="426596.66">
            <text:p>426,597</text:p>
          </table:table-cell>
          <table:table-cell table:style-name="ce18" office:value-type="float" office:value="28465554">
            <text:p>28,465,554</text:p>
          </table:table-cell>
          <table:table-cell table:style-name="ce27" office:value-type="percentage" office:value="0.0059597645631629">
            <text:p>0.60%</text:p>
          </table:table-cell>
          <table:table-cell table:style-name="ce18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6" office:value-type="string">
            <text:p>II</text:p>
          </table:table-cell>
          <table:table-cell table:style-name="ce16" office:value-type="float" office:value="170151">
            <text:p>170,151</text:p>
          </table:table-cell>
          <table:table-cell table:style-name="ce16" office:value-type="float" office:value="49059142">
            <text:p>49,059,142</text:p>
          </table:table-cell>
          <table:table-cell table:style-name="ce16" office:value-type="float" office:value="435645.601">
            <text:p>435,646</text:p>
          </table:table-cell>
          <table:table-cell table:style-name="ce16" office:value-type="float" office:value="28572679">
            <text:p>28,572,679</text:p>
          </table:table-cell>
          <table:table-cell table:style-name="ce28" office:value-type="percentage" office:value="0.00595502437835808">
            <text:p>0.60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6" office:value-type="string">
            <text:p>III</text:p>
          </table:table-cell>
          <table:table-cell table:style-name="ce16" office:value-type="float" office:value="165971">
            <text:p>165,971</text:p>
          </table:table-cell>
          <table:table-cell table:style-name="ce16" office:value-type="float" office:value="48678105">
            <text:p>48,678,105</text:p>
          </table:table-cell>
          <table:table-cell table:style-name="ce16" office:value-type="float" office:value="457915.808">
            <text:p>457,916</text:p>
          </table:table-cell>
          <table:table-cell table:style-name="ce16" office:value-type="float" office:value="28685710">
            <text:p>28,685,710</text:p>
          </table:table-cell>
          <table:table-cell table:style-name="ce28" office:value-type="percentage" office:value="0.00578584249788484">
            <text:p>0.58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7" office:value-type="string">
            <text:p>IV</text:p>
          </table:table-cell>
          <table:table-cell table:style-name="ce17" office:value-type="float" office:value="147566">
            <text:p>147,566</text:p>
          </table:table-cell>
          <table:table-cell table:style-name="ce17" office:value-type="float" office:value="46928974">
            <text:p>46,928,974</text:p>
          </table:table-cell>
          <table:table-cell table:style-name="ce17" office:value-type="float" office:value="442403.928">
            <text:p>442,404</text:p>
          </table:table-cell>
          <table:table-cell table:style-name="ce17" office:value-type="float" office:value="28797518">
            <text:p>28,797,518</text:p>
          </table:table-cell>
          <table:table-cell table:style-name="ce29" office:value-type="percentage" office:value="0.00512426105610907">
            <text:p>0.51%</text:p>
          </table:table-cell>
          <table:table-cell table:style-name="ce17" office:value-type="float" office:value="5">
            <text:p>5</text:p>
          </table:table-cell>
          <table:table-cell table:style-name="Default" table:number-columns-repeated="2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6" office:value-type="float" office:value="2011" table:number-columns-spanned="1" table:number-rows-spanned="4">
            <text:p>2011</text:p>
          </table:table-cell>
          <table:table-cell table:style-name="ce16" office:value-type="string">
            <text:p>I</text:p>
          </table:table-cell>
          <table:table-cell table:style-name="ce16" office:value-type="float" office:value="138690">
            <text:p>138,690</text:p>
          </table:table-cell>
          <table:table-cell table:style-name="ce16" office:value-type="float" office:value="42274849">
            <text:p>42,274,849</text:p>
          </table:table-cell>
          <table:table-cell table:style-name="ce16" office:value-type="float" office:value="366032.561">
            <text:p>366,033</text:p>
          </table:table-cell>
          <table:table-cell table:style-name="ce16" office:value-type="float" office:value="28909977">
            <text:p>28,909,977</text:p>
          </table:table-cell>
          <table:table-cell table:style-name="ce28" office:value-type="percentage" office:value="0.00479730578824051">
            <text:p>0.48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6" office:value-type="string">
            <text:p>II</text:p>
          </table:table-cell>
          <table:table-cell table:style-name="ce16" office:value-type="float" office:value="135429">
            <text:p>135,429</text:p>
          </table:table-cell>
          <table:table-cell table:style-name="ce16" office:value-type="float" office:value="42398169">
            <text:p>42,398,169</text:p>
          </table:table-cell>
          <table:table-cell table:style-name="ce16" office:value-type="float" office:value="373756.543">
            <text:p>373,757</text:p>
          </table:table-cell>
          <table:table-cell table:style-name="ce16" office:value-type="float" office:value="29015635">
            <text:p>29,015,635</text:p>
          </table:table-cell>
          <table:table-cell table:style-name="ce28" office:value-type="percentage" office:value="0.00466744911838049">
            <text:p>0.47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6" office:value-type="string">
            <text:p>III</text:p>
          </table:table-cell>
          <table:table-cell table:style-name="ce16" office:value-type="float" office:value="135400">
            <text:p>135,400</text:p>
          </table:table-cell>
          <table:table-cell table:style-name="ce16" office:value-type="float" office:value="43813781">
            <text:p>43,813,781</text:p>
          </table:table-cell>
          <table:table-cell table:style-name="ce16" office:value-type="float" office:value="366360.34">
            <text:p>366,360</text:p>
          </table:table-cell>
          <table:table-cell table:style-name="ce16" office:value-type="float" office:value="29127831">
            <text:p>29,127,831</text:p>
          </table:table-cell>
          <table:table-cell table:style-name="ce28" office:value-type="percentage" office:value="0.00464848001888602">
            <text:p>0.46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7" office:value-type="string">
            <text:p>IV</text:p>
          </table:table-cell>
          <table:table-cell table:style-name="ce17" office:value-type="float" office:value="133426">
            <text:p>133,426</text:p>
          </table:table-cell>
          <table:table-cell table:style-name="ce17" office:value-type="float" office:value="40243786">
            <text:p>40,243,786</text:p>
          </table:table-cell>
          <table:table-cell table:style-name="ce17" office:value-type="float" office:value="354592.294">
            <text:p>354,592</text:p>
          </table:table-cell>
          <table:table-cell table:style-name="ce17" office:value-type="float" office:value="29238577">
            <text:p>29,238,577</text:p>
          </table:table-cell>
          <table:table-cell table:style-name="ce29" office:value-type="percentage" office:value="0.00455821748982715">
            <text:p>0.46%</text:p>
          </table:table-cell>
          <table:table-cell table:style-name="ce17" office:value-type="float" office:value="5">
            <text:p>5</text:p>
          </table:table-cell>
          <table:table-cell table:style-name="Default" table:number-columns-repeated="2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6" office:value-type="float" office:value="2012" table:number-columns-spanned="1" table:number-rows-spanned="4">
            <text:p>2012</text:p>
          </table:table-cell>
          <table:table-cell table:style-name="ce18" office:value-type="string">
            <text:p>I</text:p>
          </table:table-cell>
          <table:table-cell table:style-name="ce18" office:value-type="float" office:value="133314">
            <text:p>133,314</text:p>
          </table:table-cell>
          <table:table-cell table:style-name="ce18" office:value-type="float" office:value="46392495.04">
            <text:p>46,392,495</text:p>
          </table:table-cell>
          <table:table-cell table:style-name="ce18" office:value-type="float" office:value="350242.198">
            <text:p>350,242</text:p>
          </table:table-cell>
          <table:table-cell table:style-name="ce18" office:value-type="float" office:value="29348860">
            <text:p>29,348,860</text:p>
          </table:table-cell>
          <table:table-cell table:style-name="ce27" office:value-type="percentage" office:value="0.00454239108435558">
            <text:p>0.45%</text:p>
          </table:table-cell>
          <table:table-cell table:style-name="ce18" office:value-type="float" office:value="5">
            <text:p>5</text:p>
          </table:table-cell>
          <table:table-cell table:style-name="Default" table:number-columns-repeated="2"/>
          <table:table-cell/>
          <table:table-cell table:style-name="ce25" table:number-columns-repeated="2"/>
          <table:table-cell table:number-columns-repeated="1011"/>
        </table:table-row>
        <table:table-row table:style-name="ro4">
          <table:covered-table-cell/>
          <table:table-cell table:style-name="ce16" office:value-type="string">
            <text:p>II</text:p>
          </table:table-cell>
          <table:table-cell table:style-name="ce16" office:value-type="float" office:value="132423">
            <text:p>132,423</text:p>
          </table:table-cell>
          <table:table-cell table:style-name="ce16" office:value-type="float" office:value="46314300.07">
            <text:p>46,314,300</text:p>
          </table:table-cell>
          <table:table-cell table:style-name="ce16" office:value-type="float" office:value="349375.08">
            <text:p>349,375</text:p>
          </table:table-cell>
          <table:table-cell table:style-name="ce16" office:value-type="float" office:value="29455260">
            <text:p>29,455,260</text:p>
          </table:table-cell>
          <table:table-cell table:style-name="ce28" office:value-type="percentage" office:value="0.00449573352942734">
            <text:p>0.45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2"/>
          <table:table-cell/>
          <table:table-cell table:style-name="ce25"/>
          <table:table-cell table:number-columns-repeated="1012"/>
        </table:table-row>
        <table:table-row table:style-name="ro4">
          <table:covered-table-cell/>
          <table:table-cell table:style-name="ce16" office:value-type="string">
            <text:p>III</text:p>
          </table:table-cell>
          <table:table-cell table:style-name="ce16" office:value-type="float" office:value="132330">
            <text:p>132,330</text:p>
          </table:table-cell>
          <table:table-cell table:style-name="ce16" office:value-type="float" office:value="45388678.83">
            <text:p>45,388,679</text:p>
          </table:table-cell>
          <table:table-cell table:style-name="ce16" office:value-type="float" office:value="345396.328">
            <text:p>345,396</text:p>
          </table:table-cell>
          <table:table-cell table:style-name="ce16" office:value-type="float" office:value="29565933">
            <text:p>29,565,933</text:p>
          </table:table-cell>
          <table:table-cell table:style-name="ce28" office:value-type="percentage" office:value="0.00447575931393743">
            <text:p>0.45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12"/>
          <table:table-cell table:number-columns-repeated="1004"/>
        </table:table-row>
        <table:table-row table:style-name="ro4">
          <table:covered-table-cell/>
          <table:table-cell table:style-name="ce17" office:value-type="string">
            <text:p>IV</text:p>
          </table:table-cell>
          <table:table-cell table:style-name="ce17" office:value-type="float" office:value="135531">
            <text:p>135,531</text:p>
          </table:table-cell>
          <table:table-cell table:style-name="ce17" office:value-type="float" office:value="42228431.85">
            <text:p>42,228,432</text:p>
          </table:table-cell>
          <table:table-cell table:style-name="ce17" office:value-type="float" office:value="325031.566">
            <text:p>325,032</text:p>
          </table:table-cell>
          <table:table-cell table:style-name="ce17" office:value-type="float" office:value="29677166">
            <text:p>29,677,166</text:p>
          </table:table-cell>
          <table:table-cell table:style-name="ce29" office:value-type="percentage" office:value="0.00456684442173488">
            <text:p>0.46%</text:p>
          </table:table-cell>
          <table:table-cell table:style-name="ce17" office:value-type="float" office:value="5">
            <text:p>5</text:p>
          </table:table-cell>
          <table:table-cell table:style-name="Default" table:number-columns-repeated="12"/>
          <table:table-cell table:number-columns-repeated="1004"/>
        </table:table-row>
        <table:table-row table:style-name="ro4">
          <table:table-cell table:style-name="ce6" office:value-type="float" office:value="2013" table:number-columns-spanned="1" table:number-rows-spanned="4">
            <text:p>2013</text:p>
          </table:table-cell>
          <table:table-cell table:style-name="ce16" office:value-type="string">
            <text:p>I</text:p>
          </table:table-cell>
          <table:table-cell table:style-name="ce16" office:value-type="float" office:value="135198">
            <text:p>135,198</text:p>
          </table:table-cell>
          <table:table-cell table:style-name="ce16" office:value-type="float" office:value="34417829">
            <text:p>34,417,829</text:p>
          </table:table-cell>
          <table:table-cell table:style-name="ce16" office:value-type="float" office:value="297098.305176169">
            <text:p>297,098</text:p>
          </table:table-cell>
          <table:table-cell table:style-name="ce16" office:value-type="float" office:value="29787406">
            <text:p>29,787,406</text:p>
          </table:table-cell>
          <table:table-cell table:style-name="ce28" office:value-type="percentage" office:value="0.00453876379836499">
            <text:p>0.45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12"/>
          <table:table-cell table:number-columns-repeated="1004"/>
        </table:table-row>
        <table:table-row table:style-name="ro4">
          <table:covered-table-cell/>
          <table:table-cell table:style-name="ce16" office:value-type="string">
            <text:p>II</text:p>
          </table:table-cell>
          <table:table-cell table:style-name="ce16" office:value-type="float" office:value="138236">
            <text:p>138,236</text:p>
          </table:table-cell>
          <table:table-cell table:style-name="ce16" office:value-type="float" office:value="36459944">
            <text:p>36,459,944</text:p>
          </table:table-cell>
          <table:table-cell table:style-name="ce16" office:value-type="float" office:value="304289.788724622">
            <text:p>304,290</text:p>
          </table:table-cell>
          <table:table-cell table:style-name="ce16" office:value-type="float" office:value="29891188">
            <text:p>29,891,188</text:p>
          </table:table-cell>
          <table:table-cell table:style-name="ce28" office:value-type="percentage" office:value="0.00462464054623724">
            <text:p>0.46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12"/>
          <table:table-cell table:number-columns-repeated="1004"/>
        </table:table-row>
        <table:table-row table:style-name="ro4">
          <table:covered-table-cell/>
          <table:table-cell table:style-name="ce16" office:value-type="string">
            <text:p>III</text:p>
          </table:table-cell>
          <table:table-cell table:style-name="ce16" office:value-type="float" office:value="146677">
            <text:p>146,677</text:p>
          </table:table-cell>
          <table:table-cell table:style-name="ce16" office:value-type="float" office:value="36792022">
            <text:p>36,792,022</text:p>
          </table:table-cell>
          <table:table-cell table:style-name="ce16" office:value-type="float" office:value="305129.489231609">
            <text:p>305,129</text:p>
          </table:table-cell>
          <table:table-cell table:style-name="ce16" office:value-type="float" office:value="30001687">
            <text:p>30,001,687</text:p>
          </table:table-cell>
          <table:table-cell table:style-name="ce28" office:value-type="percentage" office:value="0.00488895841090536">
            <text:p>0.49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12"/>
          <table:table-cell table:number-columns-repeated="1004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7" office:value-type="float" office:value="146745">
            <text:p>146,745</text:p>
          </table:table-cell>
          <table:table-cell table:style-name="ce17" office:value-type="float" office:value="33740788">
            <text:p>33,740,788</text:p>
          </table:table-cell>
          <table:table-cell table:style-name="ce17" office:value-type="float" office:value="294866.677479413">
            <text:p>294,867</text:p>
          </table:table-cell>
          <table:table-cell table:style-name="ce17" office:value-type="float" office:value="30110565">
            <text:p>30,110,565</text:p>
          </table:table-cell>
          <table:table-cell table:style-name="ce29" office:value-type="percentage" office:value="0.00487353857358705">
            <text:p>0.49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12"/>
          <table:table-cell table:number-columns-repeated="1004"/>
        </table:table-row>
        <table:table-row table:style-name="ro4">
          <table:table-cell table:style-name="ce6" office:value-type="float" office:value="2014" table:number-columns-spanned="1" table:number-rows-spanned="4">
            <text:p>2014</text:p>
          </table:table-cell>
          <table:table-cell table:style-name="ce18" office:value-type="string">
            <text:p>I</text:p>
          </table:table-cell>
          <table:table-cell table:style-name="ce18" office:value-type="float" office:value="144669">
            <text:p>144,669</text:p>
          </table:table-cell>
          <table:table-cell table:style-name="ce18" office:value-type="float" office:value="28803047">
            <text:p>28,803,047</text:p>
          </table:table-cell>
          <table:table-cell table:style-name="ce18" office:value-type="float" office:value="248580.947008768">
            <text:p>248,581</text:p>
          </table:table-cell>
          <table:table-cell table:style-name="ce18" office:value-type="float" office:value="29839331">
            <text:p>29,839,331</text:p>
          </table:table-cell>
          <table:table-cell table:style-name="ce27" office:value-type="percentage" office:value="0.00484826553249468">
            <text:p>0.48%</text:p>
          </table:table-cell>
          <table:table-cell table:style-name="ce18" office:value-type="float" office:value="5">
            <text:p>5</text:p>
          </table:table-cell>
          <table:table-cell table:style-name="Default" table:number-columns-repeated="12"/>
          <table:table-cell table:number-columns-repeated="1004"/>
        </table:table-row>
        <table:table-row table:style-name="ro4">
          <table:covered-table-cell/>
          <table:table-cell table:style-name="ce16" office:value-type="string">
            <text:p>II</text:p>
          </table:table-cell>
          <table:table-cell table:style-name="ce16" office:value-type="float" office:value="141853">
            <text:p>141,853</text:p>
          </table:table-cell>
          <table:table-cell table:style-name="ce16" office:value-type="float" office:value="28116040">
            <text:p>28,116,040</text:p>
          </table:table-cell>
          <table:table-cell table:style-name="ce16" office:value-type="float" office:value="234435.393721047">
            <text:p>234,435</text:p>
          </table:table-cell>
          <table:table-cell table:style-name="ce16" office:value-type="float" office:value="29941380">
            <text:p>29,941,380</text:p>
          </table:table-cell>
          <table:table-cell table:style-name="ce28" office:value-type="percentage" office:value="0.00473769078111964">
            <text:p>0.47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12"/>
          <table:table-cell table:number-columns-repeated="1004"/>
        </table:table-row>
        <table:table-row table:style-name="ro4">
          <table:covered-table-cell/>
          <table:table-cell table:style-name="ce16" office:value-type="string">
            <text:p>III</text:p>
          </table:table-cell>
          <table:table-cell table:style-name="ce16" office:value-type="float" office:value="141630">
            <text:p>141,630</text:p>
          </table:table-cell>
          <table:table-cell table:style-name="ce16" office:value-type="float" office:value="30011599">
            <text:p>30,011,599</text:p>
          </table:table-cell>
          <table:table-cell table:style-name="ce16" office:value-type="float" office:value="207296.387">
            <text:p>207,296</text:p>
          </table:table-cell>
          <table:table-cell table:style-name="ce16" office:value-type="float" office:value="30030887">
            <text:p>30,030,887</text:p>
          </table:table-cell>
          <table:table-cell table:style-name="ce28" office:value-type="percentage" office:value="0.00471614441491522">
            <text:p>0.47%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12"/>
          <table:table-cell table:number-columns-repeated="1004"/>
        </table:table-row>
        <table:table-row table:style-name="ro4">
          <table:covered-table-cell/>
          <table:table-cell table:style-name="ce17" office:value-type="string">
            <text:p>IV</text:p>
          </table:table-cell>
          <table:table-cell table:style-name="ce17" office:value-type="float" office:value="136759">
            <text:p>136,759</text:p>
          </table:table-cell>
          <table:table-cell table:style-name="ce17" office:value-type="float" office:value="27867089">
            <text:p>27,867,089</text:p>
          </table:table-cell>
          <table:table-cell table:style-name="ce17" office:value-type="float" office:value="169564.028168754">
            <text:p>169,564</text:p>
          </table:table-cell>
          <table:table-cell table:style-name="ce17" office:value-type="float" office:value="30104320">
            <text:p>30,104,320</text:p>
          </table:table-cell>
          <table:table-cell table:style-name="ce29" office:value-type="percentage" office:value="0.00454283637697181">
            <text:p>0.45%</text:p>
          </table:table-cell>
          <table:table-cell table:style-name="ce17" office:value-type="float" office:value="5">
            <text:p>5</text:p>
          </table:table-cell>
          <table:table-cell table:style-name="Default" table:number-columns-repeated="12"/>
          <table:table-cell table:number-columns-repeated="1004"/>
        </table:table-row>
        <table:table-row table:style-name="ro4">
          <table:table-cell table:style-name="ce6" office:value-type="string" table:number-columns-spanned="1" table:number-rows-spanned="4">
            <text:p>2015 (*)</text:p>
          </table:table-cell>
          <table:table-cell table:style-name="ce18" office:value-type="string">
            <text:p>I</text:p>
          </table:table-cell>
          <table:table-cell table:style-name="ce18" office:value-type="float" office:value="137042">
            <text:p>137,042</text:p>
          </table:table-cell>
          <table:table-cell table:style-name="ce18" office:value-type="float" office:value="28302476.9390933">
            <text:p>28,302,477</text:p>
          </table:table-cell>
          <table:table-cell table:style-name="ce18" office:value-type="float" office:value="163568.916303192">
            <text:p>163,569</text:p>
          </table:table-cell>
          <table:table-cell table:style-name="ce18" office:value-type="float" office:value="30256340">
            <text:p>30,256,340</text:p>
          </table:table-cell>
          <table:table-cell table:style-name="ce27" office:value-type="percentage" office:value="0.00452936475462663">
            <text:p>0.45%</text:p>
          </table:table-cell>
          <table:table-cell table:style-name="ce18" office:value-type="float" office:value="9">
            <text:p>9</text:p>
          </table:table-cell>
          <table:table-cell table:style-name="Default" table:number-columns-repeated="12"/>
          <table:table-cell table:number-columns-repeated="1004"/>
        </table:table-row>
        <table:table-row table:style-name="ro4">
          <table:covered-table-cell/>
          <table:table-cell table:style-name="ce16" office:value-type="string">
            <text:p>II</text:p>
          </table:table-cell>
          <table:table-cell table:style-name="ce16" office:value-type="float" office:value="133109">
            <text:p>133,109</text:p>
          </table:table-cell>
          <table:table-cell table:style-name="ce16" office:value-type="float" office:value="32379672.0441">
            <text:p>32,379,672</text:p>
          </table:table-cell>
          <table:table-cell table:style-name="ce16" office:value-type="float" office:value="176550.346608925">
            <text:p>176,550</text:p>
          </table:table-cell>
          <table:table-cell table:style-name="ce16" office:value-type="float" office:value="30357027">
            <text:p>30,357,027</text:p>
          </table:table-cell>
          <table:table-cell table:style-name="ce28" office:value-type="percentage" office:value="0.00438478379322191">
            <text:p>0.44%</text:p>
          </table:table-cell>
          <table:table-cell table:style-name="ce16" office:value-type="float" office:value="9">
            <text:p>9</text:p>
          </table:table-cell>
          <table:table-cell table:style-name="Default" table:number-columns-repeated="2"/>
          <table:table-cell table:style-name="ce25"/>
          <table:table-cell table:style-name="Default"/>
          <table:table-cell table:style-name="ce33"/>
          <table:table-cell table:style-name="ce25"/>
          <table:table-cell table:number-columns-repeated="1010"/>
        </table:table-row>
        <table:table-row table:style-name="ro4">
          <table:covered-table-cell/>
          <table:table-cell table:style-name="ce16" office:value-type="string">
            <text:p>III</text:p>
          </table:table-cell>
          <table:table-cell table:style-name="ce16" office:value-type="float" office:value="132441">
            <text:p>132,441</text:p>
          </table:table-cell>
          <table:table-cell table:style-name="ce16" office:value-type="float" office:value="36596398">
            <text:p>36,596,398</text:p>
          </table:table-cell>
          <table:table-cell table:style-name="ce16" office:value-type="float" office:value="183866.837409179">
            <text:p>183,867</text:p>
          </table:table-cell>
          <table:table-cell table:style-name="ce16" office:value-type="float" office:value="30460506">
            <text:p>30,460,506</text:p>
          </table:table-cell>
          <table:table-cell table:style-name="ce28" office:value-type="percentage" office:value="0.00434795797548471">
            <text:p>0.43%</text:p>
          </table:table-cell>
          <table:table-cell table:style-name="ce16" office:value-type="float" office:value="9">
            <text:p>9</text:p>
          </table:table-cell>
          <table:table-cell table:style-name="Default" table:number-columns-repeated="2"/>
          <table:table-cell table:style-name="ce25"/>
          <table:table-cell table:style-name="Default"/>
          <table:table-cell table:style-name="ce33"/>
          <table:table-cell table:style-name="ce25"/>
          <table:table-cell table:number-columns-repeated="1010"/>
        </table:table-row>
        <table:table-row table:style-name="ro4">
          <table:covered-table-cell/>
          <table:table-cell table:style-name="ce17" office:value-type="string">
            <text:p>IV</text:p>
          </table:table-cell>
          <table:table-cell table:style-name="ce17" office:value-type="float" office:value="132144">
            <text:p>132,144</text:p>
          </table:table-cell>
          <table:table-cell table:style-name="ce17" office:value-type="float" office:value="36416168.5338">
            <text:p>36,416,169</text:p>
          </table:table-cell>
          <table:table-cell table:style-name="ce17" office:value-type="float" office:value="192604">
            <text:p>192,604</text:p>
          </table:table-cell>
          <table:table-cell table:style-name="ce17" office:value-type="float" office:value="30534989">
            <text:p>30,534,989</text:p>
          </table:table-cell>
          <table:table-cell table:style-name="ce29" office:value-type="percentage" office:value="0.00432762559698319">
            <text:p>0.43%</text:p>
          </table:table-cell>
          <table:table-cell table:style-name="ce17" office:value-type="float" office:value="9">
            <text:p>9</text:p>
          </table:table-cell>
          <table:table-cell table:style-name="Default" table:number-columns-repeated="2"/>
          <table:table-cell table:style-name="ce25"/>
          <table:table-cell table:style-name="Default"/>
          <table:table-cell table:style-name="ce33"/>
          <table:table-cell table:style-name="ce25"/>
          <table:table-cell table:number-columns-repeated="1010"/>
        </table:table-row>
        <table:table-row table:style-name="ro2">
          <table:table-cell table:style-name="ce8" office:value-type="string">
            <text:p>Fuente: Observatorio Estadístico. Conatel.</text:p>
          </table:table-cell>
          <table:table-cell table:style-name="ce11"/>
          <table:table-cell table:style-name="ce21"/>
          <table:table-cell table:style-name="ce24"/>
          <table:table-cell table:style-name="ce21" table:number-columns-repeated="2"/>
          <table:table-cell table:style-name="ce30"/>
          <table:table-cell table:style-name="ce21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8" office:value-type="string">
            <text:p>(*): Cifras Preliminares basadas en la Encuesta Trimestral Agregada de los Principales Indicadores del Sector. Conatel.</text:p>
          </table:table-cell>
          <table:table-cell table:style-name="ce11"/>
          <table:table-cell table:style-name="ce21" table:number-columns-repeated="4"/>
          <table:table-cell table:style-name="ce30"/>
          <table:table-cell table:style-name="ce21"/>
          <table:table-cell table:number-columns-repeated="1016"/>
        </table:table-row>
        <table:table-row table:style-name="ro2">
          <table:table-cell table:style-name="ce9" office:value-type="string">
            <text:p>1<text:span text:style-name="T1">/ <text:s/>Se utiliza la cifra </text:span><text:span text:style-name="T1">de población </text:span><text:span text:style-name="T1">trimestral de la serie </text:span><text:span text:style-name="T1">de Fuerza de </text:span><text:span text:style-name="T1">Trabajo que publica </text:span><text:span text:style-name="T1">el Instituto Nacional </text:span><text:span text:style-name="T1">de Estadísticas </text:span><text:span text:style-name="T1">(INE) hasta el III </text:span><text:span text:style-name="T1">trimestre 2015.</text:span></text:p>
          </table:table-cell>
          <table:table-cell table:style-name="ce9" table:number-columns-repeated="5"/>
          <table:table-cell table:style-name="ce31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0" office:value-type="string">
            <text:p>2<text:span text:style-name="T1">/ <text:s/>A partir del año </text:span><text:span text:style-name="T1">2015 se presenta la </text:span><text:span text:style-name="T1">cantidad de </text:span><text:span text:style-name="T1">empresas </text:span><text:span text:style-name="T1">habilitadas para el </text:span><text:span text:style-name="T1">servicio. Cabe </text:span><text:span text:style-name="T1">destacar que de las </text:span><text:span text:style-name="T1">9 empresas </text:span><text:span text:style-name="T1">habilitadas, </text:span><text:span text:style-name="T1">actualmente 6 se </text:span><text:span text:style-name="T1">ecuentran </text:span><text:span text:style-name="T1">operativas.</text:span>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1" office:value-type="string">
            <text:p><text:span text:style-name="T2">Nota: </text:span>Se corrigió la teledensidad para el III y IV trimestre 2014 debido a la actualización de las cifras de población trimestral de la serie de Fuerza de Trabajo que publica el Instituto Nacional de Estadística (INE).</text:p>
          </table:table-cell>
          <table:table-cell table:style-name="ce20"/>
          <table:table-cell table:style-name="ce22" table:number-columns-repeated="6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25" table:number-columns-repeated="4"/>
          <table:table-cell table:number-columns-repeated="1016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4" table:base-cell-address="$Hoja1.$A$1" table:expression="[$#REF!.$#REF!$#REF!]"/>
          <table:named-expression table:name="_5" table:base-cell-address="$Hoja1.$A$1" table:expression="[$#REF!.$#REF!$#REF!]"/>
          <table:named-expression table:name="_Fill" table:base-cell-address="$Hoja1.$A$1" table:expression=""/>
          <table:named-expression table:name="ACUMULADO" table:base-cell-address="$Hoja1.$A$1" table:expression="[$#REF!.$#REF!$#REF!]"/>
          <table:named-range table:name="Excel_BuiltIn_Print_Area" table:base-cell-address="$Hoja1.$A$1" table:cell-range-address="$Hoja1.$A$1:.$BJ$77" table:range-usable-as="print-range"/>
          <table:named-expression table:name="AssetRate" table:base-cell-address="$Hoja1.$A$1" table:expression="[$#REF!.$#REF!$#REF!]"/>
          <table:named-expression table:name="Assets" table:base-cell-address="$Hoja1.$A$1" table:expression="[$#REF!.$#REF!$#REF!]"/>
          <table:named-expression table:name="BenPymt" table:base-cell-address="$Hoja1.$A$1" table:expression="[$#REF!.$#REF!$#REF!]"/>
          <table:named-expression table:name="BenPymtAsset" table:base-cell-address="$Hoja1.$A$1" table:expression="[$#REF!.$#REF!$#REF!]"/>
          <table:named-expression table:name="BenPymtER" table:base-cell-address="$Hoja1.$A$1" table:expression="[$#REF!.$#REF!$#REF!]"/>
          <table:named-expression table:name="BenPymtNext" table:base-cell-address="$Hoja1.$A$1" table:expression="[$#REF!.$#REF!$#REF!]"/>
          <table:named-expression table:name="Cálculo_Pérdida_Cambio" table:base-cell-address="$Hoja1.$A$1" table:expression=""/>
          <table:named-expression table:name="CANTV_Acumulado_por_Costo" table:base-cell-address="$Hoja1.$A$1" table:expression="[$#REF!.$#REF!$#REF!]"/>
          <table:named-expression table:name="CANTV_COSTO" table:base-cell-address="$Hoja1.$A$1" table:expression="[$#REF!.$#REF!$#REF!]"/>
          <table:named-expression table:name="CANTV_COSTO_MILL99" table:base-cell-address="$Hoja1.$A$1" table:expression="[$#REF!.$#REF!$#REF!]"/>
          <table:named-expression table:name="CompCont" table:base-cell-address="$Hoja1.$A$1" table:expression="[$#REF!.$#REF!$#REF!]"/>
          <table:named-expression table:name="CONS___PROMEDIO" table:base-cell-address="$Hoja1.$A$1" table:expression="[$#REF!.$#REF!$#REF!]"/>
          <table:named-expression table:name="CONS_FINAL_AÑO" table:base-cell-address="$Hoja1.$A$1" table:expression="[$#REF!.$#REF!$#REF!]"/>
          <table:named-expression table:name="dad" table:base-cell-address="$Hoja1.$A$1" table:expression="[$#REF!.$#REF!$#REF!]"/>
          <table:named-expression table:name="Deuda_1997" table:base-cell-address="$Hoja1.$A$1" table:expression=""/>
          <table:named-expression table:name="discRate" table:base-cell-address="$Hoja1.$A$1" table:expression="[$#REF!.$#REF!$#REF!]"/>
          <table:named-expression table:name="EARSL" table:base-cell-address="$Hoja1.$A$1" table:expression="[$#REF!.$#REF!$#REF!]"/>
          <table:named-expression table:name="ELIM_REAL_ACM" table:base-cell-address="$Hoja1.$A$1" table:expression="[$#REF!.$#REF!$#REF!]"/>
          <table:named-expression table:name="ELIM_REAL_MSL" table:base-cell-address="$Hoja1.$A$1" table:expression="[$#REF!.$#REF!$#REF!]"/>
          <table:named-expression table:name="Eliminaciones_Ing_Gtos_Acm" table:base-cell-address="$Hoja1.$A$1" table:expression="[$#REF!.$#REF!$#REF!]"/>
          <table:named-expression table:name="EXPLICATIVO" table:base-cell-address="$Hoja1.$A$1" table:expression="[$#REF!.$#REF!$#REF!]"/>
          <table:named-expression table:name="FECHA" table:base-cell-address="$Hoja1.$A$1" table:expression="[$#REF!.$#REF!$#REF!]"/>
          <table:named-expression table:name="FECHA_ACM" table:base-cell-address="$Hoja1.$A$1" table:expression="[$#REF!.$#REF!$#REF!]"/>
          <table:named-expression table:name="FECHA_ASIENTOS" table:base-cell-address="$Hoja1.$A$1" table:expression="[$#REF!.$#REF!$#REF!]"/>
          <table:named-expression table:name="FECHA_CONS" table:base-cell-address="$Hoja1.$A$1" table:expression="[$#REF!.$#REF!$#REF!]"/>
          <table:named-expression table:name="FECHA_MATRIZ" table:base-cell-address="$Hoja1.$A$1" table:expression="[$#REF!.$#REF!$#REF!]"/>
          <table:named-expression table:name="FECHA_MSL" table:base-cell-address="$Hoja1.$A$1" table:expression="[$#REF!.$#REF!$#REF!]"/>
          <table:named-expression table:name="Gastos_no_laborales" table:base-cell-address="$Hoja1.$A$1" table:expression=""/>
          <table:named-expression table:name="Habilitados" table:base-cell-address="$Hoja1.$A$1" table:expression="[$#REF!.$#REF!$#REF!]"/>
          <table:named-expression table:name="Hoja1" table:base-cell-address="$Hoja1.$A$1" table:expression="[$#REF!.$#REF!$#REF!]"/>
          <table:named-expression table:name="InflRate" table:base-cell-address="$Hoja1.$A$1" table:expression="[$#REF!.$#REF!#REF!]"/>
          <table:named-expression table:name="InflRateNext" table:base-cell-address="$Hoja1.$A$1" table:expression="[$#REF!.$#REF!$#REF!]"/>
          <table:named-expression table:name="InfRate97" table:base-cell-address="$Hoja1.$A$1" table:expression="[$#REF!.$#REF!$#REF!]"/>
          <table:named-expression table:name="kkkkk" table:base-cell-address="$Hoja1.$A$1" table:expression="[$#REF!.$#REF!$#REF!]"/>
          <table:named-expression table:name="LINO" table:base-cell-address="$Hoja1.$A$1" table:expression="[$#REF!.$#REF!$#REF!]"/>
          <table:named-expression table:name="loo" table:base-cell-address="$Hoja1.$A$1" table:expression="[$#REF!.$#REF!$#REF!]"/>
          <table:named-expression table:name="MedCost" table:base-cell-address="$Hoja1.$A$1" table:expression="[$#REF!.$#REF!$#REF!]"/>
          <table:named-expression table:name="Medical" table:base-cell-address="$Hoja1.$A$1" table:expression="[$#REF!.$#REF!$#REF!]"/>
          <table:named-expression table:name="MedPymt" table:base-cell-address="$Hoja1.$A$1" table:expression="[$#REF!.$#REF!$#REF!]"/>
          <table:named-expression table:name="MedPymtNext" table:base-cell-address="$Hoja1.$A$1" table:expression="[$#REF!.$#REF!$#REF!]"/>
          <table:named-expression table:name="MOVILNET" table:base-cell-address="$Hoja1.$A$1" table:expression="[$#REF!.$#REF!$#REF!]"/>
          <table:named-expression table:name="NO_RESIDENCIAL" table:base-cell-address="$Hoja1.$A$1" table:expression="[$#REF!.$#REF!$#REF!]"/>
          <table:named-expression table:name="PRESUP_CANTV_SERVICIOS" table:base-cell-address="$Hoja1.$A$1" table:expression="[$#REF!.$#REF!$#REF!]"/>
          <table:named-expression table:name="PRESUP_CAVEGUIAS" table:base-cell-address="$Hoja1.$A$1" table:expression="[$#REF!.$#REF!$#REF!]"/>
          <table:named-expression table:name="PRESUP_CONSOLIDADO" table:base-cell-address="$Hoja1.$A$1" table:expression="[$#REF!.$#REF!$#REF!]"/>
          <table:named-expression table:name="PRESUP_MOVILNET" table:base-cell-address="$Hoja1.$A$1" table:expression="[$#REF!.$#REF!$#REF!]"/>
          <table:named-expression table:name="PRESUP_TELCO" table:base-cell-address="$Hoja1.$A$1" table:expression="[$#REF!.$#REF!$#REF!]"/>
          <table:named-expression table:name="Print106" table:base-cell-address="$Hoja1.$A$1" table:expression="[$#REF!.$#REF!$#REF!]"/>
          <table:named-expression table:name="prn" table:base-cell-address="$Hoja1.$A$1" table:expression="[$#REF!.$#REF!$#REF!]"/>
          <table:named-expression table:name="ProvJubComent" table:base-cell-address="$Hoja1.$A$1" table:expression="[$#REF!.$#REF!$#REF!]"/>
          <table:named-expression table:name="RESIDENCIAL" table:base-cell-address="$Hoja1.$A$1" table:expression="[$#REF!.$#REF!$#REF!]"/>
          <table:named-expression table:name="ROARate" table:base-cell-address="$Hoja1.$A$1" table:expression="[$#REF!.$#REF!$#REF!]"/>
          <table:named-expression table:name="SalRate" table:base-cell-address="$Hoja1.$A$1" table:expression="[$#REF!.$#REF!$#REF!]"/>
          <table:named-expression table:name="TAR.INSTALACION" table:base-cell-address="$Hoja1.$A$1" table:expression="[$#REF!.$#REF!$#REF!]"/>
          <table:named-range table:name="Excel_BuiltIn_Print_Titles" table:base-cell-address="$Hoja1.$A$1" table:cell-range-address="$Hoja1.$A$1:.$A$1048576" table:range-usable-as="repeat-column repeat-row"/>
          <table:named-expression table:name="TR" table:base-cell-address="$Hoja1.$A$1" table:expression="[$#REF!.$#REF!$#REF!]"/>
          <table:named-expression table:name="Venezuela1" table:base-cell-address="$Hoja1.$A$1" table:expression=""/>
          <table:named-expression table:name="Venezuelasuma" table:base-cell-address="$Hoja1.$A$1" table:expression=""/>
          <table:named-range table:name="Excel_BuiltIn_Print_Area" table:base-cell-address="$Hoja1.$A$1" table:cell-range-address="$Hoja1.$A$1:.$BJ$77" table:range-usable-as="print-range"/>
          <table:named-range table:name="Excel_BuiltIn_Print_Titles" table:base-cell-address="$Hoja1.$A$1" table:cell-range-address="$Hoja1.$A$1:.$A$1048576" table:range-usable-as="repeat-column repeat-row"/>
          <table:named-range table:name="Excel_BuiltIn_Print_Area" table:base-cell-address="$Hoja1.$A$1" table:cell-range-address="$Hoja1.$A$1:.$BJ$77" table:range-usable-as="print-range"/>
          <table:named-range table:name="Excel_BuiltIn_Print_Titles" table:base-cell-address="$Hoja1.$A$1" table:cell-range-address="$Hoja1.$A$1:.$A$1048576" table:range-usable-as="repeat-column repeat-row"/>
          <table:named-range table:name="Excel_BuiltIn_Print_Area" table:base-cell-address="$Hoja1.$A$1" table:cell-range-address="$Hoja1.$A$1:.$BJ$77" table:range-usable-as="print-range"/>
          <table:named-range table:name="Excel_BuiltIn_Print_Titles" table:base-cell-address="$Hoja1.$A$1" table:cell-range-address="$Hoja1.$A$1:.$A$1048576" table:range-usable-as="repeat-column repeat-row"/>
          <table:named-range table:name="Excel_BuiltIn_Print_Area" table:base-cell-address="$Hoja1.$A$1" table:cell-range-address="$Hoja1.$A$1:.$BJ$77" table:range-usable-as="print-range"/>
          <table:named-range table:name="Excel_BuiltIn_Print_Titles" table:base-cell-address="$Hoja1.$A$1" table:cell-range-address="$Hoja1.$A$1:.$A$1048576" table:range-usable-as="repeat-column repeat-row"/>
          <table:named-range table:name="Excel_BuiltIn_Print_Area" table:base-cell-address="$Hoja1.$A$1" table:cell-range-address="$Hoja1.$A$1:.$BJ$77" table:range-usable-as="print-range"/>
          <table:named-range table:name="Excel_BuiltIn_Print_Titles" table:base-cell-address="$Hoja1.$A$1" table:cell-range-address="$Hoja1.$A$1:.$A$1048576" table:range-usable-as="repeat-column repeat-row"/>
        </table:named-expressions>
      </table:table>
      <table:named-expressions>
        <table:named-expression table:name="_a" table:base-cell-address="$Hoja1.$A$1" table:expression="NA()"/>
        <table:named-expression table:name="_1" table:base-cell-address="$Hoja1.$A$1" table:expression="[$#REF!.$#REF!$#REF!]"/>
        <table:named-expression table:name="_1.1" table:base-cell-address="$Hoja1.$A$1" table:expression="[$#REF!.$#REF!$#REF!]"/>
        <table:named-expression table:name="_1.2" table:base-cell-address="$Hoja1.$A$1" table:expression="[$#REF!.$#REF!$#REF!]"/>
        <table:named-expression table:name="_1.3" table:base-cell-address="$Hoja1.$A$1" table:expression="[$#REF!.$#REF!$#REF!]"/>
        <table:named-expression table:name="_2" table:base-cell-address="$Hoja1.$A$1" table:expression="[$#REF!.$#REF!$#REF!]"/>
        <table:named-expression table:name="_3" table:base-cell-address="$Hoja1.$A$1" table:expression="[$#REF!.$#REF!$#REF!]"/>
        <table:named-expression table:name="_4" table:base-cell-address="$Hoja1.$A$1" table:expression="[$#REF!.$#REF!$#REF!]"/>
        <table:named-expression table:name="_5" table:base-cell-address="$Hoja1.$A$1" table:expression="[$#REF!.$#REF!$#REF!]"/>
        <table:named-expression table:name="_Fill" table:base-cell-address="$Hoja1.$A$1" table:expression=""/>
        <table:named-expression table:name="_Key1" table:base-cell-address="$Hoja1.$A$1" table:expression="[$#REF!.$#REF!$#REF!]"/>
        <table:named-expression table:name="_Order1" table:base-cell-address="$Hoja1.$A$1" table:expression="0"/>
        <table:named-expression table:name="_PAS1" table:base-cell-address="$Hoja1.$A$1" table:expression="NA()"/>
        <table:named-expression table:name="_PAS2" table:base-cell-address="$Hoja1.$A$1" table:expression="NA()"/>
        <table:named-expression table:name="_Sort" table:base-cell-address="$Hoja1.$A$1" table:expression="[$#REF!.$#REF!$#REF!]"/>
        <table:named-expression table:name="A_IMPRESIÓN_IM" table:base-cell-address="$Hoja1.$A$1" table:expression=""/>
        <table:named-expression table:name="aaaaadadda" table:base-cell-address="$Hoja1.$A$1" table:expression="[$#REF!.$#REF!$#REF!]"/>
        <table:named-expression table:name="aaey457666" table:base-cell-address="$Hoja1.$A$1" table:expression="[$#REF!.$#REF!$#REF!]"/>
        <table:named-expression table:name="Activo_Cantv" table:base-cell-address="$Hoja1.$A$1" table:expression="[$#REF!.$#REF!$#REF!]"/>
        <table:named-expression table:name="Activo_Caveguías" table:base-cell-address="$Hoja1.$A$1" table:expression="[$#REF!.$#REF!$#REF!]"/>
        <table:named-expression table:name="Activo_Fijo_1" table:base-cell-address="$Hoja1.$A$1" table:expression="[$#REF!.$#REF!$#REF!]"/>
        <table:named-expression table:name="Activo_Fijo_2" table:base-cell-address="$Hoja1.$A$1" table:expression="[$#REF!.$#REF!$#REF!]"/>
        <table:named-expression table:name="Activo_Fijo_3" table:base-cell-address="$Hoja1.$A$1" table:expression="[$#REF!.$#REF!$#REF!]"/>
        <table:named-expression table:name="Activo_Movilnet" table:base-cell-address="$Hoja1.$A$1" table:expression="[$#REF!.$#REF!$#REF!]"/>
        <table:named-expression table:name="Activo_Servicios" table:base-cell-address="$Hoja1.$A$1" table:expression="[$#REF!.$#REF!$#REF!]"/>
        <table:named-expression table:name="Activo_Telco" table:base-cell-address="$Hoja1.$A$1" table:expression="[$#REF!.$#REF!$#REF!]"/>
        <table:named-expression table:name="ACUMULADO" table:base-cell-address="$Hoja1.$A$1" table:expression="[$#REF!.$#REF!$#REF!]"/>
        <table:named-expression table:name="adadad" table:base-cell-address="$Hoja1.$A$1" table:expression="[$#REF!.$#REF!$#REF!]"/>
        <table:named-expression table:name="año" table:base-cell-address="$Hoja1.$A$1" table:expression=""/>
        <table:named-expression table:name="Año_Actual_Caveguias_acum" table:base-cell-address="$Hoja1.$A$1" table:expression=""/>
        <table:named-expression table:name="Año_Actual_Caveguias_msl" table:base-cell-address="$Hoja1.$A$1" table:expression=""/>
        <table:named-expression table:name="AÑO_ANT_ACTUAL_CONS_ACM" table:base-cell-address="$Hoja1.$A$1" table:expression="[$#REF!.$#REF!$#REF!]"/>
        <table:named-expression table:name="AÑO_ANT_ACTUAL_CONS_MSL" table:base-cell-address="$Hoja1.$A$1" table:expression="[$#REF!.$#REF!$#REF!]"/>
        <table:named-expression table:name="AÑO_ANT_ACTUAL_TELCO_ACM" table:base-cell-address="$Hoja1.$A$1" table:expression="[$#REF!.$#REF!$#REF!]"/>
        <table:named-expression table:name="AÑO_ANT_ACTUAL_TELCO_MSL" table:base-cell-address="$Hoja1.$A$1" table:expression="[$#REF!.$#REF!$#REF!]"/>
        <table:named-expression table:name="AÑO_ANT_EDO_ACM" table:base-cell-address="$Hoja1.$A$1" table:expression=""/>
        <table:named-expression table:name="AÑO_ANT_EDO_MSL" table:base-cell-address="$Hoja1.$A$1" table:expression=""/>
        <table:named-expression table:name="Año_Anterior_Caveguias_acum" table:base-cell-address="$Hoja1.$A$1" table:expression=""/>
        <table:named-expression table:name="Año_Anterior_Caveguias_msl" table:base-cell-address="$Hoja1.$A$1" table:expression=""/>
        <table:named-expression table:name="AÑO99" table:base-cell-address="$Hoja1.$A$1" table:expression="[$#REF!.$#REF!$#REF!]"/>
        <table:named-expression table:name="AÑOANT_ALT_ACM" table:base-cell-address="$Hoja1.$A$1" table:expression="[$#REF!.$#REF!$#REF!]"/>
        <table:named-expression table:name="AÑOANT_ALT_MSL" table:base-cell-address="$Hoja1.$A$1" table:expression="[$#REF!.$#REF!$#REF!]"/>
        <table:named-expression table:name="AÑOANT_CAV_ACM" table:base-cell-address="$Hoja1.$A$1" table:expression="[$#REF!.$#REF!$#REF!]"/>
        <table:named-expression table:name="AÑOANT_CAV_MSL" table:base-cell-address="$Hoja1.$A$1" table:expression="[$#REF!.$#REF!$#REF!]"/>
        <table:named-expression table:name="AÑOANT_CONS_ACM" table:base-cell-address="$Hoja1.$A$1" table:expression="[$#REF!.$#REF!$#REF!]"/>
        <table:named-expression table:name="AÑOANT_CONS_MSL" table:base-cell-address="$Hoja1.$A$1" table:expression="[$#REF!.$#REF!$#REF!]"/>
        <table:named-expression table:name="AÑOANT_CONSOLIDADO_ACUMULADO" table:base-cell-address="$Hoja1.$A$1" table:expression="[$#REF!.$#REF!$#REF!]"/>
        <table:named-expression table:name="AÑOANT_MOV_ACM" table:base-cell-address="$Hoja1.$A$1" table:expression="[$#REF!.$#REF!$#REF!]"/>
        <table:named-expression table:name="AÑOANT_MOV_MSL" table:base-cell-address="$Hoja1.$A$1" table:expression="[$#REF!.$#REF!$#REF!]"/>
        <table:named-expression table:name="AÑOANT_SERV_ACM" table:base-cell-address="$Hoja1.$A$1" table:expression="[$#REF!.$#REF!$#REF!]"/>
        <table:named-expression table:name="AÑOANT_SERV_MSL" table:base-cell-address="$Hoja1.$A$1" table:expression="[$#REF!.$#REF!$#REF!]"/>
        <table:named-expression table:name="AssetRate" table:base-cell-address="$Hoja1.$A$1" table:expression="[$#REF!.$#REF!$#REF!]"/>
        <table:named-expression table:name="Assets" table:base-cell-address="$Hoja1.$A$1" table:expression="[$#REF!.$#REF!$#REF!]"/>
        <table:named-expression table:name="BALANCE_CONSTANTE" table:base-cell-address="$Hoja1.$A$1" table:expression="[$#REF!.$#REF!$#REF!]"/>
        <table:named-expression table:name="Balapi_Cantv" table:base-cell-address="$Hoja1.$A$1" table:expression="[$#REF!.$#REF!$#REF!]"/>
        <table:named-expression table:name="BALAPI_CAVEGUIAS" table:base-cell-address="$Hoja1.$A$1" table:expression="[$#REF!.$#REF!$#REF!]"/>
        <table:named-expression table:name="BALAPI_MOVILNET" table:base-cell-address="$Hoja1.$A$1" table:expression="[$#REF!.$#REF!$#REF!]"/>
        <table:named-expression table:name="BALAPI_SERVICIOS" table:base-cell-address="$Hoja1.$A$1" table:expression="[$#REF!.$#REF!$#REF!]"/>
        <table:named-expression table:name="Balapi_Telco" table:base-cell-address="$Hoja1.$A$1" table:expression="[$#REF!.$#REF!$#REF!]"/>
        <table:named-expression table:name="BALSITCAV" table:base-cell-address="$Hoja1.$A$1" table:expression=""/>
        <table:named-expression table:name="BALSITCON" table:base-cell-address="$Hoja1.$A$1" table:expression=""/>
        <table:named-expression table:name="BALSITELCO" table:base-cell-address="$Hoja1.$A$1" table:expression=""/>
        <table:named-expression table:name="BALSITMOV" table:base-cell-address="$Hoja1.$A$1" table:expression=""/>
        <table:named-expression table:name="BenPymt" table:base-cell-address="$Hoja1.$A$1" table:expression="[$#REF!.$#REF!$#REF!]"/>
        <table:named-expression table:name="BenPymtAsset" table:base-cell-address="$Hoja1.$A$1" table:expression="[$#REF!.$#REF!$#REF!]"/>
        <table:named-expression table:name="BenPymtER" table:base-cell-address="$Hoja1.$A$1" table:expression="[$#REF!.$#REF!$#REF!]"/>
        <table:named-expression table:name="BenPymtNext" table:base-cell-address="$Hoja1.$A$1" table:expression="[$#REF!.$#REF!$#REF!]"/>
        <table:named-expression table:name="BUD_ACTUAL_CONS_ACM" table:base-cell-address="$Hoja1.$A$1" table:expression="[$#REF!.$#REF!$#REF!]"/>
        <table:named-expression table:name="BUD_ACTUAL_CONS_MSL" table:base-cell-address="$Hoja1.$A$1" table:expression="[$#REF!.$#REF!$#REF!]"/>
        <table:named-expression table:name="BUD_ACTUAL_TELCO_ACM" table:base-cell-address="$Hoja1.$A$1" table:expression="[$#REF!.$#REF!$#REF!]"/>
        <table:named-expression table:name="BUD_ACTUAL_TELCO_MSL" table:base-cell-address="$Hoja1.$A$1" table:expression="[$#REF!.$#REF!$#REF!]"/>
        <table:named-expression table:name="BUD_ALT_ACM" table:base-cell-address="$Hoja1.$A$1" table:expression="[$#REF!.$#REF!$#REF!]"/>
        <table:named-expression table:name="BUD_ALT_MSL" table:base-cell-address="$Hoja1.$A$1" table:expression="[$#REF!.$#REF!$#REF!]"/>
        <table:named-expression table:name="BUD_CAV_ACM" table:base-cell-address="$Hoja1.$A$1" table:expression="[$#REF!.$#REF!$#REF!]"/>
        <table:named-expression table:name="BUD_CAV_MSL" table:base-cell-address="$Hoja1.$A$1" table:expression="[$#REF!.$#REF!$#REF!]"/>
        <table:named-expression table:name="BUD_CONS_ACM" table:base-cell-address="$Hoja1.$A$1" table:expression="[$#REF!.$#REF!$#REF!]"/>
        <table:named-expression table:name="BUD_CONS_MSL" table:base-cell-address="$Hoja1.$A$1" table:expression="[$#REF!.$#REF!$#REF!]"/>
        <table:named-expression table:name="BUD_MOV_ACM" table:base-cell-address="$Hoja1.$A$1" table:expression="[$#REF!.$#REF!$#REF!]"/>
        <table:named-expression table:name="BUD_MOV_MSL" table:base-cell-address="$Hoja1.$A$1" table:expression="[$#REF!.$#REF!$#REF!]"/>
        <table:named-expression table:name="BUD_SERV_ACM" table:base-cell-address="$Hoja1.$A$1" table:expression="[$#REF!.$#REF!$#REF!]"/>
        <table:named-expression table:name="BUD_SERV_MSL" table:base-cell-address="$Hoja1.$A$1" table:expression="[$#REF!.$#REF!$#REF!]"/>
        <table:named-expression table:name="Budget_Caveguias_acum" table:base-cell-address="$Hoja1.$A$1" table:expression=""/>
        <table:named-expression table:name="Budget_Caveguias_msl" table:base-cell-address="$Hoja1.$A$1" table:expression=""/>
        <table:named-expression table:name="BUDGET_EDO_ACM" table:base-cell-address="$Hoja1.$A$1" table:expression=""/>
        <table:named-expression table:name="BUDGET_EDO_MSL" table:base-cell-address="$Hoja1.$A$1" table:expression=""/>
        <table:named-expression table:name="BUT_ACUM" table:base-cell-address="$Hoja1.$A$1" table:expression=""/>
        <table:named-expression table:name="BUT_MSL" table:base-cell-address="$Hoja1.$A$1" table:expression=""/>
        <table:named-expression table:name="cada" table:base-cell-address="$Hoja1.$A$1" table:expression="[$#REF!.$#REF!$#REF!]"/>
        <table:named-expression table:name="Cálculo_Pérdida_Cambio" table:base-cell-address="$Hoja1.$A$1" table:expression=""/>
        <table:named-expression table:name="CANTV_Acumulado_por_Costo" table:base-cell-address="$Hoja1.$A$1" table:expression="[$#REF!.$#REF!$#REF!]"/>
        <table:named-expression table:name="CANTV_COSTO" table:base-cell-address="$Hoja1.$A$1" table:expression="[$#REF!.$#REF!$#REF!]"/>
        <table:named-expression table:name="Cantv_costo_acum" table:base-cell-address="$Hoja1.$A$1" table:expression="[$#REF!.$#REF!$#REF!]"/>
        <table:named-expression table:name="CANTV_COSTO_MILL99" table:base-cell-address="$Hoja1.$A$1" table:expression="[$#REF!.$#REF!$#REF!]"/>
        <table:named-expression table:name="Cantv_cuenta_acum" table:base-cell-address="$Hoja1.$A$1" table:expression="[$#REF!.$#REF!$#REF!]"/>
        <table:named-expression table:name="CANTV_FREE_CASH_FLOW" table:base-cell-address="$Hoja1.$A$1" table:expression="[$#REF!.$#REF!$#REF!]"/>
        <table:named-expression table:name="Cantv_por_costo" table:base-cell-address="$Hoja1.$A$1" table:expression="[$#REF!.$#REF!$#REF!]"/>
        <table:named-expression table:name="Cantv_por_cuenta" table:base-cell-address="$Hoja1.$A$1" table:expression="[$#REF!.$#REF!$#REF!]"/>
        <table:named-expression table:name="Cantv_USGAAP" table:base-cell-address="$Hoja1.$A$1" table:expression="[$#REF!.$#REF!$#REF!]"/>
        <table:named-expression table:name="CAVEGUIAS" table:base-cell-address="$Hoja1.$A$1" table:expression="[$#REF!.$#REF!$#REF!]"/>
        <table:named-expression table:name="Caveguías_costo_acum" table:base-cell-address="$Hoja1.$A$1" table:expression="[$#REF!.$#REF!$#REF!]"/>
        <table:named-expression table:name="Caveguías_cuenta_acum" table:base-cell-address="$Hoja1.$A$1" table:expression="[$#REF!.$#REF!$#REF!]"/>
        <table:named-expression table:name="Caveguías_por_costo" table:base-cell-address="$Hoja1.$A$1" table:expression="[$#REF!.$#REF!$#REF!]"/>
        <table:named-expression table:name="Caveguías_por_cuenta" table:base-cell-address="$Hoja1.$A$1" table:expression="[$#REF!.$#REF!$#REF!]"/>
        <table:named-expression table:name="CompCont" table:base-cell-address="$Hoja1.$A$1" table:expression="[$#REF!.$#REF!$#REF!]"/>
        <table:named-expression table:name="CONS___PROMEDIO" table:base-cell-address="$Hoja1.$A$1" table:expression="[$#REF!.$#REF!$#REF!]"/>
        <table:named-expression table:name="CONS_FINAL_AÑO" table:base-cell-address="$Hoja1.$A$1" table:expression="[$#REF!.$#REF!$#REF!]"/>
        <table:named-expression table:name="dad" table:base-cell-address="$Hoja1.$A$1" table:expression="[$#REF!.$#REF!$#REF!]"/>
        <table:named-expression table:name="dadadad" table:base-cell-address="$Hoja1.$A$1" table:expression="[$#REF!.$#REF!$#REF!]"/>
        <table:named-expression table:name="Deuda_1997" table:base-cell-address="$Hoja1.$A$1" table:expression=""/>
        <table:named-expression table:name="dgdg" table:base-cell-address="$Hoja1.$A$1" table:expression="[$#REF!.$#REF!$#REF!]"/>
        <table:named-expression table:name="discRate" table:base-cell-address="$Hoja1.$A$1" table:expression="[$#REF!.$#REF!$#REF!]"/>
        <table:named-expression table:name="EARSL" table:base-cell-address="$Hoja1.$A$1" table:expression="[$#REF!.$#REF!$#REF!]"/>
        <table:named-expression table:name="ELEM_BUDGET_ACM" table:base-cell-address="$Hoja1.$A$1" table:expression=""/>
        <table:named-expression table:name="ELEM_OUT_ACM" table:base-cell-address="$Hoja1.$A$1" table:expression=""/>
        <table:named-expression table:name="ELIM_ACM" table:base-cell-address="$Hoja1.$A$1" table:expression=""/>
        <table:named-expression table:name="ELIM_MSL" table:base-cell-address="$Hoja1.$A$1" table:expression=""/>
        <table:named-expression table:name="ELIM_REAL_ACM" table:base-cell-address="$Hoja1.$A$1" table:expression="[$#REF!.$#REF!$#REF!]"/>
        <table:named-expression table:name="ELIM_REAL_MSL" table:base-cell-address="$Hoja1.$A$1" table:expression="[$#REF!.$#REF!$#REF!]"/>
        <table:named-expression table:name="ELIM1" table:base-cell-address="$Hoja1.$A$1" table:expression="[$#REF!.$#REF!$#REF!]"/>
        <table:named-expression table:name="ELIM2" table:base-cell-address="$Hoja1.$A$1" table:expression="[$#REF!.$#REF!$#REF!]"/>
        <table:named-expression table:name="ELIM3" table:base-cell-address="$Hoja1.$A$1" table:expression="[$#REF!.$#REF!$#REF!]"/>
        <table:named-expression table:name="ELIMINACIONES" table:base-cell-address="$Hoja1.$A$1" table:expression="[$#REF!.$#REF!$#REF!]"/>
        <table:named-expression table:name="Eliminaciones_Ing_Gtos_Acm" table:base-cell-address="$Hoja1.$A$1" table:expression="[$#REF!.$#REF!$#REF!]"/>
        <table:named-expression table:name="EST_ALTAIR_ACM_POR_COSTO" table:base-cell-address="$Hoja1.$A$1" table:expression="[$#REF!.$#REF!$#REF!]"/>
        <table:named-expression table:name="EST_ALTAIR_ACUM" table:base-cell-address="$Hoja1.$A$1" table:expression="[$#REF!.$#REF!$#REF!]"/>
        <table:named-expression table:name="EST_ALTAIR_MSL" table:base-cell-address="$Hoja1.$A$1" table:expression="[$#REF!.$#REF!$#REF!]"/>
        <table:named-expression table:name="EST_ALTAIR_MSL_POR_COSTO" table:base-cell-address="$Hoja1.$A$1" table:expression="[$#REF!.$#REF!$#REF!]"/>
        <table:named-expression table:name="EST_CANTVFINANCE_ACM" table:base-cell-address="$Hoja1.$A$1" table:expression="[$#REF!.$#REF!$#REF!]"/>
        <table:named-expression table:name="EST_CANTVFINANCE_ACM_POR_COSTO" table:base-cell-address="$Hoja1.$A$1" table:expression="[$#REF!.$#REF!$#REF!]"/>
        <table:named-expression table:name="EST_CANTVFINANCE_MSL" table:base-cell-address="$Hoja1.$A$1" table:expression="[$#REF!.$#REF!$#REF!]"/>
        <table:named-expression table:name="EST_CANTVFINANCE_MSL_POR_COSTO" table:base-cell-address="$Hoja1.$A$1" table:expression="[$#REF!.$#REF!$#REF!]"/>
        <table:named-expression table:name="EST_CANTVINTER_ACM" table:base-cell-address="$Hoja1.$A$1" table:expression="[$#REF!.$#REF!$#REF!]"/>
        <table:named-expression table:name="EST_CANTVINTER_MSL" table:base-cell-address="$Hoja1.$A$1" table:expression="[$#REF!.$#REF!$#REF!]"/>
        <table:named-expression table:name="EST_CANTVINTERNAT_ACM_POR_COSTO" table:base-cell-address="$Hoja1.$A$1" table:expression="[$#REF!.$#REF!$#REF!]"/>
        <table:named-expression table:name="EST_CANTVINTERNAT_MSL_POR_COSTO" table:base-cell-address="$Hoja1.$A$1" table:expression="[$#REF!.$#REF!$#REF!]"/>
        <table:named-expression table:name="EST_CANTVSERV_ACM" table:base-cell-address="$Hoja1.$A$1" table:expression="[$#REF!.$#REF!$#REF!]"/>
        <table:named-expression table:name="EST_CANTVSERV_ACM_POR_COSTO" table:base-cell-address="$Hoja1.$A$1" table:expression="[$#REF!.$#REF!$#REF!]"/>
        <table:named-expression table:name="EST_CANTVSERV_MSL" table:base-cell-address="$Hoja1.$A$1" table:expression="[$#REF!.$#REF!$#REF!]"/>
        <table:named-expression table:name="EST_CANTVSERVICIOS_MSL_POR_COSTO" table:base-cell-address="$Hoja1.$A$1" table:expression="[$#REF!.$#REF!$#REF!]"/>
        <table:named-expression table:name="EST_CAV_ACM" table:base-cell-address="$Hoja1.$A$1" table:expression="[$#REF!.$#REF!$#REF!]"/>
        <table:named-expression table:name="EST_CAV_MSL" table:base-cell-address="$Hoja1.$A$1" table:expression="[$#REF!.$#REF!$#REF!]"/>
        <table:named-expression table:name="EST_CAVEGUIAS_ACM_POR_COSTO" table:base-cell-address="$Hoja1.$A$1" table:expression="[$#REF!.$#REF!$#REF!]"/>
        <table:named-expression table:name="EST_CAVEGUIAS_MSL_POR_COSTO" table:base-cell-address="$Hoja1.$A$1" table:expression="[$#REF!.$#REF!$#REF!]"/>
        <table:named-expression table:name="EST_INVER_ACM" table:base-cell-address="$Hoja1.$A$1" table:expression="[$#REF!.$#REF!$#REF!]"/>
        <table:named-expression table:name="EST_INVER_MSL" table:base-cell-address="$Hoja1.$A$1" table:expression="[$#REF!.$#REF!$#REF!]"/>
        <table:named-expression table:name="EST_INVERCANTV_ACM_POR_COSTO" table:base-cell-address="$Hoja1.$A$1" table:expression="[$#REF!.$#REF!$#REF!]"/>
        <table:named-expression table:name="EST_INVERCANTV_MSL_POR_COSTO" table:base-cell-address="$Hoja1.$A$1" table:expression="[$#REF!.$#REF!$#REF!]"/>
        <table:named-expression table:name="EST_MOV_ACM" table:base-cell-address="$Hoja1.$A$1" table:expression="[$#REF!.$#REF!$#REF!]"/>
        <table:named-expression table:name="EST_MOV_MSL" table:base-cell-address="$Hoja1.$A$1" table:expression="[$#REF!.$#REF!$#REF!]"/>
        <table:named-expression table:name="EST_MOVILNET_ACM_POR_COSTO" table:base-cell-address="$Hoja1.$A$1" table:expression="[$#REF!.$#REF!$#REF!]"/>
        <table:named-expression table:name="EST_MOVILNET_MSL_POR_COSTO" table:base-cell-address="$Hoja1.$A$1" table:expression="[$#REF!.$#REF!$#REF!]"/>
        <table:named-expression table:name="ESTADISTICAS" table:base-cell-address="$Hoja1.$A$1" table:expression="[$#REF!.$#REF!$#REF!]"/>
        <table:named-expression table:name="EXPLICATIVO" table:base-cell-address="$Hoja1.$A$1" table:expression="[$#REF!.$#REF!$#REF!]"/>
        <table:named-expression table:name="FECHA" table:base-cell-address="$Hoja1.$A$1" table:expression="[$#REF!.$#REF!$#REF!]"/>
        <table:named-expression table:name="FECHA_ACM" table:base-cell-address="$Hoja1.$A$1" table:expression="[$#REF!.$#REF!$#REF!]"/>
        <table:named-expression table:name="FECHA_ASIENTOS" table:base-cell-address="$Hoja1.$A$1" table:expression="[$#REF!.$#REF!$#REF!]"/>
        <table:named-expression table:name="FECHA_CONS" table:base-cell-address="$Hoja1.$A$1" table:expression="[$#REF!.$#REF!$#REF!]"/>
        <table:named-expression table:name="FECHA_MATRIZ" table:base-cell-address="$Hoja1.$A$1" table:expression="[$#REF!.$#REF!$#REF!]"/>
        <table:named-expression table:name="FECHA_MSL" table:base-cell-address="$Hoja1.$A$1" table:expression="[$#REF!.$#REF!$#REF!]"/>
        <table:named-expression table:name="ff" table:base-cell-address="$Hoja1.$A$1" table:expression="[$#REF!.$#REF!$#REF!]"/>
        <table:named-expression table:name="FIN_GASbANALISIS" table:base-cell-address="$Hoja1.$A$1" table:expression=""/>
        <table:named-expression table:name="FIN_GASdANALISIS" table:base-cell-address="$Hoja1.$A$1" table:expression=""/>
        <table:named-expression table:name="FIN_INGbANALISIS" table:base-cell-address="$Hoja1.$A$1" table:expression=""/>
        <table:named-expression table:name="FIN_INGdANALISIS" table:base-cell-address="$Hoja1.$A$1" table:expression=""/>
        <table:named-expression table:name="FLUCANTV" table:base-cell-address="$Hoja1.$A$1" table:expression="[$#REF!.$#REF!$#REF!]"/>
        <table:named-expression table:name="FLUCO" table:base-cell-address="$Hoja1.$A$1" table:expression="[$#REF!.$#REF!$#REF!]"/>
        <table:named-expression table:name="FLUJCAVEGIAS" table:base-cell-address="$Hoja1.$A$1" table:expression="[$#REF!.$#REF!$#REF!]"/>
        <table:named-expression table:name="FLUJMOV" table:base-cell-address="$Hoja1.$A$1" table:expression="[$#REF!.$#REF!$#REF!]"/>
        <table:named-expression table:name="Flujo_Cantv" table:base-cell-address="$Hoja1.$A$1" table:expression="[$#REF!.$#REF!$#REF!]"/>
        <table:named-expression table:name="Flujo_Movilnet" table:base-cell-address="$Hoja1.$A$1" table:expression="[$#REF!.$#REF!$#REF!]"/>
        <table:named-expression table:name="Flujo_Telco" table:base-cell-address="$Hoja1.$A$1" table:expression="[$#REF!.$#REF!$#REF!]"/>
        <table:named-expression table:name="Free_Cash_Flow" table:base-cell-address="$Hoja1.$A$1" table:expression="[$#REF!.$#REF!$#REF!]"/>
        <table:named-expression table:name="fsfsf" table:base-cell-address="$Hoja1.$A$1" table:expression="[$#REF!.$#REF!$#REF!]"/>
        <table:named-expression table:name="fsfsfsfsf" table:base-cell-address="$Hoja1.$A$1" table:expression="[$#REF!.$#REF!$#REF!]"/>
        <table:named-expression table:name="Gastos_Laborales" table:base-cell-address="$Hoja1.$A$1" table:expression="[$#REF!.$#REF!$#REF!]"/>
        <table:named-expression table:name="Gastos_no_laborales" table:base-cell-address="$Hoja1.$A$1" table:expression=""/>
        <table:named-expression table:name="gddggdgd" table:base-cell-address="$Hoja1.$A$1" table:expression="[$#REF!.$#REF!$#REF!]"/>
        <table:named-expression table:name="gdgdg" table:base-cell-address="$Hoja1.$A$1" table:expression="[$#REF!.$#REF!$#REF!]"/>
        <table:named-expression table:name="gdgdggdgdgg" table:base-cell-address="$Hoja1.$A$1" table:expression="[$#REF!.$#REF!$#REF!]"/>
        <table:named-expression table:name="Gráfico_por_servicios" table:base-cell-address="$Hoja1.$A$1" table:expression="[$#REF!.$#REF!$#REF!]"/>
        <table:named-expression table:name="Gráfico_por_unidades" table:base-cell-address="$Hoja1.$A$1" table:expression="[$#REF!.$#REF!$#REF!]"/>
        <table:named-expression table:name="Habilitados" table:base-cell-address="$Hoja1.$A$1" table:expression="[$#REF!.$#REF!$#REF!]"/>
        <table:named-expression table:name="Hoja1" table:base-cell-address="$Hoja1.$A$1" table:expression="[$#REF!.$#REF!$#REF!]"/>
        <table:named-expression table:name="iii" table:base-cell-address="$Hoja1.$A$1" table:expression="[$#REF!.$#REF!$#REF!]"/>
        <table:named-expression table:name="IMP_ELIMINACIONES" table:base-cell-address="$Hoja1.$A$1" table:expression="#NAME!IMP_ELIMINACIONES"/>
        <table:named-expression table:name="Impuestos" table:base-cell-address="$Hoja1.$A$1" table:expression=""/>
        <table:named-expression table:name="InflRate" table:base-cell-address="$Hoja1.$A$1" table:expression="[$#REF!.$#REF!$#REF!]"/>
        <table:named-expression table:name="InflRate97" table:base-cell-address="$Hoja1.$A$1" table:expression=""/>
        <table:named-expression table:name="InflRate98" table:base-cell-address="$Hoja1.$A$1" table:expression=""/>
        <table:named-expression table:name="InflRateNext" table:base-cell-address="$Hoja1.$A$1" table:expression="[$#REF!.$#REF!$#REF!]"/>
        <table:named-expression table:name="InfRate97" table:base-cell-address="$Hoja1.$A$1" table:expression="[$#REF!.$#REF!$#REF!]"/>
        <table:named-expression table:name="Ingresos_detalle" table:base-cell-address="$Hoja1.$A$1" table:expression="[$#REF!.$#REF!$#REF!]"/>
        <table:named-expression table:name="Ingresos_unidades" table:base-cell-address="$Hoja1.$A$1" table:expression="[$#REF!.$#REF!$#REF!]"/>
        <table:named-expression table:name="kkkkk" table:base-cell-address="$Hoja1.$A$1" table:expression="[$#REF!.$#REF!$#REF!]"/>
        <table:named-expression table:name="LINO" table:base-cell-address="$Hoja1.$A$1" table:expression="[$#REF!.$#REF!$#REF!]"/>
        <table:named-expression table:name="loo" table:base-cell-address="$Hoja1.$A$1" table:expression="[$#REF!.$#REF!$#REF!]"/>
        <table:named-expression table:name="MATER95" table:base-cell-address="$Hoja1.$A$1" table:expression=""/>
        <table:named-expression table:name="MATEROUT" table:base-cell-address="$Hoja1.$A$1" table:expression=""/>
        <table:named-expression table:name="MATERPRES" table:base-cell-address="$Hoja1.$A$1" table:expression=""/>
        <table:named-expression table:name="MedCost" table:base-cell-address="$Hoja1.$A$1" table:expression="[$#REF!.$#REF!$#REF!]"/>
        <table:named-expression table:name="Medical" table:base-cell-address="$Hoja1.$A$1" table:expression="[$#REF!.$#REF!$#REF!]"/>
        <table:named-expression table:name="MedPymt" table:base-cell-address="$Hoja1.$A$1" table:expression="[$#REF!.$#REF!$#REF!]"/>
        <table:named-expression table:name="MedPymtNext" table:base-cell-address="$Hoja1.$A$1" table:expression="[$#REF!.$#REF!$#REF!]"/>
        <table:named-expression table:name="mensual" table:base-cell-address="$Hoja1.$A$1" table:expression=""/>
        <table:named-expression table:name="MILAG_AÑO97_ACUM" table:base-cell-address="$Hoja1.$A$1" table:expression=""/>
        <table:named-expression table:name="MILAG_AÑO97_MENSUAL" table:base-cell-address="$Hoja1.$A$1" table:expression=""/>
        <table:named-expression table:name="MILAG_AÑOACTUAL_ACUM" table:base-cell-address="$Hoja1.$A$1" table:expression=""/>
        <table:named-expression table:name="MILAG_AÑOACTUAL_MENSUAL" table:base-cell-address="$Hoja1.$A$1" table:expression=""/>
        <table:named-expression table:name="MILAG_OUT_ACUM" table:base-cell-address="$Hoja1.$A$1" table:expression=""/>
        <table:named-expression table:name="MILAG_OUT_MENSUAL" table:base-cell-address="$Hoja1.$A$1" table:expression=""/>
        <table:named-expression table:name="MILAG_PRESUP_ACUM" table:base-cell-address="$Hoja1.$A$1" table:expression=""/>
        <table:named-expression table:name="MILAG_PRESUP_MENS" table:base-cell-address="$Hoja1.$A$1" table:expression=""/>
        <table:named-expression table:name="MOVACUM" table:base-cell-address="$Hoja1.$A$1" table:expression=""/>
        <table:named-expression table:name="MOVILNET" table:base-cell-address="$Hoja1.$A$1" table:expression="[$#REF!.$#REF!$#REF!]"/>
        <table:named-expression table:name="Movilnet_costo_acum" table:base-cell-address="$Hoja1.$A$1" table:expression="[$#REF!.$#REF!$#REF!]"/>
        <table:named-expression table:name="Movilnet_cuenta_acum" table:base-cell-address="$Hoja1.$A$1" table:expression="[$#REF!.$#REF!$#REF!]"/>
        <table:named-expression table:name="Movilnet_por_costo" table:base-cell-address="$Hoja1.$A$1" table:expression="[$#REF!.$#REF!$#REF!]"/>
        <table:named-expression table:name="Movilnet_por_cuenta" table:base-cell-address="$Hoja1.$A$1" table:expression="[$#REF!.$#REF!$#REF!]"/>
        <table:named-expression table:name="NO_RESIDENCIAL" table:base-cell-address="$Hoja1.$A$1" table:expression="[$#REF!.$#REF!$#REF!]"/>
        <table:named-expression table:name="Otros_Ingresos_y_Gastos" table:base-cell-address="$Hoja1.$A$1" table:expression=""/>
        <table:named-expression table:name="OUT_ACTUAL_CONS_ACM" table:base-cell-address="$Hoja1.$A$1" table:expression="[$#REF!.$#REF!$#REF!]"/>
        <table:named-expression table:name="OUT_ACTUAL_CONS_MSL" table:base-cell-address="$Hoja1.$A$1" table:expression="[$#REF!.$#REF!$#REF!]"/>
        <table:named-expression table:name="OUT_ACTUAL_TELCO_ACM" table:base-cell-address="$Hoja1.$A$1" table:expression="[$#REF!.$#REF!$#REF!]"/>
        <table:named-expression table:name="OUT_ACTUAL_TELCO_MSL" table:base-cell-address="$Hoja1.$A$1" table:expression="[$#REF!.$#REF!$#REF!]"/>
        <table:named-expression table:name="OUT_ACUM" table:base-cell-address="$Hoja1.$A$1" table:expression=""/>
        <table:named-expression table:name="OUT_ALT_ACM" table:base-cell-address="$Hoja1.$A$1" table:expression="[$#REF!.$#REF!$#REF!]"/>
        <table:named-expression table:name="OUT_ALT_MSL" table:base-cell-address="$Hoja1.$A$1" table:expression="[$#REF!.$#REF!$#REF!]"/>
        <table:named-expression table:name="OUT_CAV_ACM" table:base-cell-address="$Hoja1.$A$1" table:expression="[$#REF!.$#REF!$#REF!]"/>
        <table:named-expression table:name="OUT_CAV_MSL" table:base-cell-address="$Hoja1.$A$1" table:expression="[$#REF!.$#REF!$#REF!]"/>
        <table:named-expression table:name="OUT_CONS_ACM" table:base-cell-address="$Hoja1.$A$1" table:expression="[$#REF!.$#REF!$#REF!]"/>
        <table:named-expression table:name="OUT_CONS_MSL" table:base-cell-address="$Hoja1.$A$1" table:expression="[$#REF!.$#REF!$#REF!]"/>
        <table:named-expression table:name="OUT_EDO_ACM" table:base-cell-address="$Hoja1.$A$1" table:expression=""/>
        <table:named-expression table:name="OUT_EDO_MSL" table:base-cell-address="$Hoja1.$A$1" table:expression=""/>
        <table:named-expression table:name="OUT_MOV_ACM" table:base-cell-address="$Hoja1.$A$1" table:expression="[$#REF!.$#REF!$#REF!]"/>
        <table:named-expression table:name="OUT_MOV_MSL" table:base-cell-address="$Hoja1.$A$1" table:expression="[$#REF!.$#REF!$#REF!]"/>
        <table:named-expression table:name="OUT_MSL" table:base-cell-address="$Hoja1.$A$1" table:expression=""/>
        <table:named-expression table:name="OUT_SERV_ACM" table:base-cell-address="$Hoja1.$A$1" table:expression="[$#REF!.$#REF!$#REF!]"/>
        <table:named-expression table:name="OUT_SERV_MSL" table:base-cell-address="$Hoja1.$A$1" table:expression="[$#REF!.$#REF!$#REF!]"/>
        <table:named-expression table:name="Outlook_Caveguias_acum" table:base-cell-address="$Hoja1.$A$1" table:expression=""/>
        <table:named-expression table:name="Outlook_Caveguias_msl" table:base-cell-address="$Hoja1.$A$1" table:expression=""/>
        <table:named-expression table:name="PAS" table:base-cell-address="$Hoja1.$A$1" table:expression="NA()"/>
        <table:named-expression table:name="Pasivo_Cantv" table:base-cell-address="$Hoja1.$A$1" table:expression="[$#REF!.$#REF!$#REF!]"/>
        <table:named-expression table:name="Pasivo_Caveguías" table:base-cell-address="$Hoja1.$A$1" table:expression="[$#REF!.$#REF!$#REF!]"/>
        <table:named-expression table:name="Pasivo_Movilnet" table:base-cell-address="$Hoja1.$A$1" table:expression="[$#REF!.$#REF!$#REF!]"/>
        <table:named-expression table:name="Pasivo_Servicios" table:base-cell-address="$Hoja1.$A$1" table:expression="[$#REF!.$#REF!$#REF!]"/>
        <table:named-expression table:name="Pasivo_Telco" table:base-cell-address="$Hoja1.$A$1" table:expression="[$#REF!.$#REF!$#REF!]"/>
        <table:named-expression table:name="Pasivos_Laborales_1" table:base-cell-address="$Hoja1.$A$1" table:expression="[$#REF!.$#REF!$#REF!]"/>
        <table:named-expression table:name="Pasivos_Laborales_2" table:base-cell-address="$Hoja1.$A$1" table:expression="[$#REF!.$#REF!$#REF!]"/>
        <table:named-expression table:name="Pasivos_Laborales_3" table:base-cell-address="$Hoja1.$A$1" table:expression="[$#REF!.$#REF!$#REF!]"/>
        <table:named-expression table:name="planest" table:base-cell-address="$Hoja1.$A$1" table:expression="[$#REF!.$#REF!$#REF!]"/>
        <table:named-expression table:name="Portada_A" table:base-cell-address="$Hoja1.$A$1" table:expression="[$#REF!.$#REF!$#REF!]"/>
        <table:named-expression table:name="Portada_B" table:base-cell-address="$Hoja1.$A$1" table:expression="[$#REF!.$#REF!$#REF!]"/>
        <table:named-expression table:name="Portada_C" table:base-cell-address="$Hoja1.$A$1" table:expression="[$#REF!.$#REF!$#REF!]"/>
        <table:named-expression table:name="Portada_D" table:base-cell-address="$Hoja1.$A$1" table:expression="[$#REF!.$#REF!$#REF!]"/>
        <table:named-expression table:name="Portada_E" table:base-cell-address="$Hoja1.$A$1" table:expression="[$#REF!.$#REF!$#REF!]"/>
        <table:named-expression table:name="Portada_F" table:base-cell-address="$Hoja1.$A$1" table:expression="[$#REF!.$#REF!$#REF!]"/>
        <table:named-expression table:name="Portada_G" table:base-cell-address="$Hoja1.$A$1" table:expression="[$#REF!.$#REF!$#REF!]"/>
        <table:named-expression table:name="Portada_H" table:base-cell-address="$Hoja1.$A$1" table:expression="[$#REF!.$#REF!$#REF!]"/>
        <table:named-expression table:name="Portada_I" table:base-cell-address="$Hoja1.$A$1" table:expression="[$#REF!.$#REF!$#REF!]"/>
        <table:named-expression table:name="Portada_J" table:base-cell-address="$Hoja1.$A$1" table:expression="[$#REF!.$#REF!$#REF!]"/>
        <table:named-expression table:name="Portada_K" table:base-cell-address="$Hoja1.$A$1" table:expression="[$#REF!.$#REF!$#REF!]"/>
        <table:named-expression table:name="Portada_L" table:base-cell-address="$Hoja1.$A$1" table:expression="[$#REF!.$#REF!$#REF!]"/>
        <table:named-expression table:name="Portada_M" table:base-cell-address="$Hoja1.$A$1" table:expression="[$#REF!.$#REF!$#REF!]"/>
        <table:named-expression table:name="Portada_N" table:base-cell-address="$Hoja1.$A$1" table:expression="[$#REF!.$#REF!$#REF!]"/>
        <table:named-expression table:name="PREBALSIT" table:base-cell-address="$Hoja1.$A$1" table:expression=""/>
        <table:named-expression table:name="PRECAVSIT" table:base-cell-address="$Hoja1.$A$1" table:expression=""/>
        <table:named-expression table:name="Precios_Bs." table:base-cell-address="$Hoja1.$A$1" table:expression="[$#REF!.$#REF!$#REF!]"/>
        <table:named-expression table:name="Precios_USD" table:base-cell-address="$Hoja1.$A$1" table:expression="[$#REF!.$#REF!$#REF!]"/>
        <table:named-expression table:name="PREINTLSIT" table:base-cell-address="$Hoja1.$A$1" table:expression=""/>
        <table:named-expression table:name="PREMISAS" table:base-cell-address="$Hoja1.$A$1" table:expression="[$#REF!.$#REF!$#REF!]"/>
        <table:named-expression table:name="PREMOVSIT" table:base-cell-address="$Hoja1.$A$1" table:expression=""/>
        <table:named-expression table:name="PRESUP_CANTV_SERVICIOS" table:base-cell-address="$Hoja1.$A$1" table:expression="[$#REF!.$#REF!$#REF!]"/>
        <table:named-expression table:name="PRESUP_CAVEGUIAS" table:base-cell-address="$Hoja1.$A$1" table:expression="[$#REF!.$#REF!$#REF!]"/>
        <table:named-expression table:name="PRESUP_CONSOLIDADO" table:base-cell-address="$Hoja1.$A$1" table:expression="[$#REF!.$#REF!$#REF!]"/>
        <table:named-expression table:name="PRESUP_MOVILNET" table:base-cell-address="$Hoja1.$A$1" table:expression="[$#REF!.$#REF!$#REF!]"/>
        <table:named-expression table:name="PRESUP_TELCO" table:base-cell-address="$Hoja1.$A$1" table:expression="[$#REF!.$#REF!$#REF!]"/>
        <table:named-expression table:name="PRETELSIT" table:base-cell-address="$Hoja1.$A$1" table:expression=""/>
        <table:named-expression table:name="Print106" table:base-cell-address="$Hoja1.$A$1" table:expression="[$#REF!.$#REF!$#REF!]"/>
        <table:named-expression table:name="prn" table:base-cell-address="$Hoja1.$A$1" table:expression="[$#REF!.$#REF!$#REF!]"/>
        <table:named-expression table:name="ProvJubComent" table:base-cell-address="$Hoja1.$A$1" table:expression="[$#REF!.$#REF!$#REF!]"/>
        <table:named-expression table:name="REAL_ACUM_95" table:base-cell-address="$Hoja1.$A$1" table:expression=""/>
        <table:named-expression table:name="REAL_MSL_95" table:base-cell-address="$Hoja1.$A$1" table:expression=""/>
        <table:named-expression table:name="Rescantv_api_acum" table:base-cell-address="$Hoja1.$A$1" table:expression="[$#REF!.$#REF!$#REF!]"/>
        <table:named-expression table:name="Rescantv_api_mes" table:base-cell-address="$Hoja1.$A$1" table:expression="[$#REF!.$#REF!$#REF!]"/>
        <table:named-expression table:name="Rescantv_api_trim" table:base-cell-address="$Hoja1.$A$1" table:expression="[$#REF!.$#REF!$#REF!]"/>
        <table:named-expression table:name="Rescav_api_trim" table:base-cell-address="$Hoja1.$A$1" table:expression="[$#REF!.$#REF!$#REF!]"/>
        <table:named-expression table:name="Rescaveg_api_acum" table:base-cell-address="$Hoja1.$A$1" table:expression="[$#REF!.$#REF!$#REF!]"/>
        <table:named-expression table:name="Rescaveg_api_mes" table:base-cell-address="$Hoja1.$A$1" table:expression="[$#REF!.$#REF!$#REF!]"/>
        <table:named-expression table:name="Reserv_api_acum" table:base-cell-address="$Hoja1.$A$1" table:expression="[$#REF!.$#REF!$#REF!]"/>
        <table:named-expression table:name="Reserv_api_mes" table:base-cell-address="$Hoja1.$A$1" table:expression="[$#REF!.$#REF!$#REF!]"/>
        <table:named-expression table:name="Reserv_api_trim" table:base-cell-address="$Hoja1.$A$1" table:expression="[$#REF!.$#REF!$#REF!]"/>
        <table:named-expression table:name="RESIDENCIAL" table:base-cell-address="$Hoja1.$A$1" table:expression="[$#REF!.$#REF!$#REF!]"/>
        <table:named-expression table:name="Resmovil_api_acum" table:base-cell-address="$Hoja1.$A$1" table:expression="[$#REF!.$#REF!$#REF!]"/>
        <table:named-expression table:name="Resmovil_api_mes" table:base-cell-address="$Hoja1.$A$1" table:expression="[$#REF!.$#REF!$#REF!]"/>
        <table:named-expression table:name="Resmovil_api_trim" table:base-cell-address="$Hoja1.$A$1" table:expression="[$#REF!.$#REF!$#REF!]"/>
        <table:named-expression table:name="Restelco_api_acum" table:base-cell-address="$Hoja1.$A$1" table:expression="[$#REF!.$#REF!$#REF!]"/>
        <table:named-expression table:name="Restelco_api_mes" table:base-cell-address="$Hoja1.$A$1" table:expression="[$#REF!.$#REF!$#REF!]"/>
        <table:named-expression table:name="Restelco_api_trim" table:base-cell-address="$Hoja1.$A$1" table:expression="[$#REF!.$#REF!$#REF!]"/>
        <table:named-expression table:name="ROARate" table:base-cell-address="$Hoja1.$A$1" table:expression="[$#REF!.$#REF!$#REF!]"/>
        <table:named-expression table:name="SalRate" table:base-cell-address="$Hoja1.$A$1" table:expression="[$#REF!.$#REF!$#REF!]"/>
        <table:named-expression table:name="Servicios_costo_acum" table:base-cell-address="$Hoja1.$A$1" table:expression="[$#REF!.$#REF!$#REF!]"/>
        <table:named-expression table:name="Servicios_cuenta_acum" table:base-cell-address="$Hoja1.$A$1" table:expression="[$#REF!.$#REF!$#REF!]"/>
        <table:named-expression table:name="Servicios_por_costo" table:base-cell-address="$Hoja1.$A$1" table:expression="[$#REF!.$#REF!$#REF!]"/>
        <table:named-expression table:name="Servicios_por_cuenta" table:base-cell-address="$Hoja1.$A$1" table:expression="[$#REF!.$#REF!$#REF!]"/>
        <table:named-expression table:name="sfsfsf" table:base-cell-address="$Hoja1.$A$1" table:expression="[$#REF!.$#REF!$#REF!]"/>
        <table:named-expression table:name="sfsfsffsf" table:base-cell-address="$Hoja1.$A$1" table:expression="[$#REF!.$#REF!$#REF!]"/>
        <table:named-expression table:name="sfsfsfsf" table:base-cell-address="$Hoja1.$A$1" table:expression="[$#REF!.$#REF!$#REF!]"/>
        <table:named-expression table:name="sfsfsfsfsf" table:base-cell-address="$Hoja1.$A$1" table:expression="[$#REF!.$#REF!$#REF!]"/>
        <table:named-expression table:name="TAR.INSTALACION" table:base-cell-address="$Hoja1.$A$1" table:expression="[$#REF!.$#REF!$#REF!]"/>
        <table:named-expression table:name="TC" table:base-cell-address="$Hoja1.$A$1" table:expression="255"/>
        <table:named-expression table:name="Telco_costo_acum" table:base-cell-address="$Hoja1.$A$1" table:expression="[$#REF!.$#REF!$#REF!]"/>
        <table:named-expression table:name="Telco_cuenta_acum" table:base-cell-address="$Hoja1.$A$1" table:expression="[$#REF!.$#REF!$#REF!]"/>
        <table:named-expression table:name="Telco_cuenta_acumulado" table:base-cell-address="$Hoja1.$A$1" table:expression="[$#REF!.$#REF!$#REF!]"/>
        <table:named-expression table:name="Telco_por_costo" table:base-cell-address="$Hoja1.$A$1" table:expression="[$#REF!.$#REF!$#REF!]"/>
        <table:named-expression table:name="Telco_por_cuenta" table:base-cell-address="$Hoja1.$A$1" table:expression="[$#REF!.$#REF!$#REF!]"/>
        <table:named-expression table:name="TELCO_USGAAP" table:base-cell-address="$Hoja1.$A$1" table:expression="[$#REF!.$#REF!$#REF!]"/>
        <table:named-expression table:name="TR" table:base-cell-address="$Hoja1.$A$1" table:expression="[$#REF!.$#REF!$#REF!]"/>
        <table:named-expression table:name="ttt" table:base-cell-address="$Hoja1.$A$1" table:expression="[$#REF!.$#REF!$#REF!]"/>
        <table:named-expression table:name="Usgaap_detalle_mes" table:base-cell-address="$Hoja1.$A$1" table:expression="[$#REF!.$#REF!$#REF!]"/>
        <table:named-expression table:name="Venezuela1" table:base-cell-address="$Hoja1.$A$1" table:expression=""/>
        <table:named-expression table:name="Venezuelasuma" table:base-cell-address="$Hoja1.$A$1" table:expression=""/>
        <table:named-expression table:name="vgg" table:base-cell-address="$Hoja1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1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2" svg:font-family="Tahoma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40P0" style:volatile="true">
      <number:text> Bs </number:text>
      <number:number number:decimal-places="0" number:min-integer-digits="1"/>
      <number:text> </number:text>
    </number:number-style>
    <number:number-style style:name="N140P1" style:volatile="true">
      <number:text> Bs (</number:text>
      <number:number number:decimal-places="0" number:min-integer-digits="1"/>
      <number:text>)</number:text>
    </number:number-style>
    <number:number-style style:name="N140P2" style:volatile="true">
      <number:text> Bs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Sí</number:text>
    </number:number-style>
    <number:number-style style:name="N137">
      <number:text> Bs </number:text>
      <number:number number:decimal-places="0" number:min-integer-digits="1"/>
      <number:text> </number:text>
    </number:number-style>
    <number:number-style style:name="N138">
      <number:text> Bs (</number:text>
      <number:number number:decimal-places="0" number:min-integer-digits="1"/>
      <number:text>)</number:text>
    </number:number-style>
    <number:number-style style:name="N139">
      <number:text> Bs - 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number-style style:name="N149P0" style:volatile="true">
      <number:text>Bs </number:text>
      <number:number number:decimal-places="0" number:min-integer-digits="1" number:grouping="true"/>
    </number:number-style>
    <number:number-style style:name="N149">
      <number:text>Bs 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Bs </number:text>
      <number:number number:decimal-places="0" number:min-integer-digits="1" number:grouping="true"/>
    </number:number-style>
    <number:number-style style:name="N150">
      <style:text-properties fo:color="#ff0000"/>
      <number:text>Bs 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Bs </number:text>
      <number:number number:decimal-places="2" number:min-integer-digits="1" number:grouping="true"/>
    </number:number-style>
    <number:number-style style:name="N151">
      <number:text>Bs 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Bs </number:text>
      <number:number number:decimal-places="2" number:min-integer-digits="1" number:grouping="true"/>
    </number:number-style>
    <number:number-style style:name="N152">
      <style:text-properties fo:color="#ff0000"/>
      <number:text>Bs -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number:text>-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-</number:text>
      <number:number number:decimal-places="2" number:min-integer-digits="1" number:grouping="true"/>
      <number:text> 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integer-digits="3" number:min-exponent-digits="1"/>
    </number:number-style>
    <number:number-style style:name="N163">
      <number:number number:decimal-places="1" number:min-integer-digits="1" number:grouping="true"/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">
      <number:number number:decimal-places="3" number:min-integer-digits="1" number:grouping="true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 $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68P0"/>
    </number:number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P1" style:volatile="true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170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70P0"/>
      <style:map style:condition="value()&lt;0" style:apply-style-name="N170P1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19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3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3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_7__5_" style:display-name="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Normal_5f_INDICADORES_20_ENCUESTA_20_AGREGADA_5f_2001-III_20_del_20_2006_5f_final" style:display-name="Normal_INDICADORES ENCUESTA AGREGADA_2001-III del 2006_fi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43.18cm" fo:page-height="27.94cm" style:num-format="1" style:print-orientation="landscape" fo:margin-top="0.7cm" fo:margin-bottom="0cm" fo:margin-left="1.799cm" fo:margin-right="0.4cm" style:print-page-order="ltr" style:first-page-number="continue" style:scale-to="65%"/>
      <style:header-style>
        <style:header-footer-properties fo:margin-left="0.101cm" fo:margin-right="1.499cm" fo:margin-bottom="0.039cm"/>
      </style:header-style>
      <style:footer-style>
        <style:header-footer-properties fo:margin-left="0.101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Tahoma1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0:3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TELEFONÍA_20_PÚBLICA" style:display-name="PageStyle_TELEFONÍA PÚBLICA" style:page-layout-name="Mpm4">
      <style:header>
        <style:region-left>
          <text:p><text:span text:style-name="MT1">REPÚBLICA BOLIVARIANA DE VENEZUELA</text:span></text:p>
          <text:p><text:span text:style-name="MT1">COMISIÓN NACIONAL DE TELECOMUNICACIÓN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ÓN (CONATEL)</text:span></text:p>
        </style:region-left>
      </style:header-left>
      <style:footer>
        <style:region-left>
          <text:p><text:span text:style-name="MT2"><text:date style:data-style-name="N2" text:date-value="2016-03-15">15/03/2016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6-03-15">15/03/2016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  <style:master-page style:name="PageStyle_5f_TELEFONÍA_20_PÚBLICA_20_1" style:display-name="PageStyle_TELEFONÍA PÚBLICA 1" style:page-layout-name="Mpm4">
      <style:header>
        <style:region-left>
          <text:p><text:span text:style-name="MT1">REPÚBLICA BOLIVARIANA DE VENEZUELA</text:span></text:p>
          <text:p><text:span text:style-name="MT1">COMISIÓN NACIONAL DE TELECOMUNICACIÓN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ÓN (CONATEL)</text:span></text:p>
        </style:region-left>
      </style:header-left>
      <style:footer>
        <style:region-left>
          <text:p><text:span text:style-name="MT2"><text:date style:data-style-name="N2" text:date-value="2016-03-15">15/03/2016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6-03-15">15/03/2016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  <style:master-page style:name="PageStyle_5f_TELEFONÍA_20_PÚBLICA_20_2" style:display-name="PageStyle_TELEFONÍA PÚBLICA 2" style:page-layout-name="Mpm4">
      <style:header>
        <style:region-left>
          <text:p><text:span text:style-name="MT1">REPÚBLICA BOLIVARIANA DE VENEZUELA</text:span></text:p>
          <text:p><text:span text:style-name="MT1">COMISIÓN NACIONAL DE TELECOMUNICACIÓN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ÓN (CONATEL)</text:span></text:p>
        </style:region-left>
      </style:header-left>
      <style:footer>
        <style:region-left>
          <text:p><text:span text:style-name="MT2"><text:date style:data-style-name="N2" text:date-value="2016-03-15">15/03/2016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6-03-15">15/03/2016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4-12-17T18:46:01Z</meta:creation-date>
    <dc:date>2016-03-15T10:32:11.56</dc:date>
    <meta:editing-cycles>4</meta:editing-cycles>
    <meta:editing-duration>PT57M9S</meta:editing-duration>
    <meta:document-statistic meta:table-count="1" meta:cell-count="458" meta:object-count="0"/>
  </office:meta>
</office:document-meta>
</file>