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Arial2" svg:font-family="Arial2"/>
    <style:font-face style:name="Calibri" svg:font-family="Calibri"/>
    <style:font-face style:name="Cambria2" svg:font-family="Cambria"/>
    <style:font-face style:name="Cambria1" svg:font-family="Cambria1"/>
    <style:font-face style:name="Courier1" svg:font-family="Courier"/>
    <style:font-face style:name="Helv" svg:font-family="Helv"/>
    <style:font-face style:name="MS Sans Serif" svg:font-family="'MS Sans Serif'"/>
    <style:font-face style:name="Small Fonts" svg:font-family="'Small Fonts'"/>
    <style:font-face style:name="Tahoma" svg:font-family="Tahoma"/>
    <style:font-face style:name="TheSansCorrespondence" svg:font-family="TheSansCorrespondence"/>
    <style:font-face style:name="TheSansCorrespondence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572cm"/>
    </style:style>
    <style:style style:name="co4" style:family="table-column">
      <style:table-column-properties fo:break-before="auto" style:column-width="3.598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3.731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2.328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3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0000" style:font-name="Tahoma" fo:font-size="7pt" fo:font-weight="normal" style:font-name-asian="Tahoma" style:font-size-asian="7pt" style:font-weight-asian="normal" style:font-name-complex="Tahoma" style:font-size-complex="7pt" style:font-weight-complex="normal"/>
    </style:style>
    <style:style style:name="ce4" style:family="table-cell" style:parent-style-name="_25_" style:data-style-name="N0">
      <style:table-cell-properties fo:border-bottom="none" fo:background-color="#990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ffffff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5" style:family="table-cell" style:parent-style-name="_25_" style:data-style-name="N0">
      <style:table-cell-properties fo:border-bottom="none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80808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6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80808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7" style:family="table-cell" style:parent-style-name="_25_" style:data-style-name="N0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80808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8" style:family="table-cell" style:parent-style-name="_25_" style:data-style-name="N0">
      <style:table-cell-properties fo:border-bottom="none" fo:background-color="#ffffff" style:text-align-source="fix" style:repeat-content="false" fo:wrap-option="wrap" fo:border-left="none" fo:border-right="none" fo:border-top="0.002cm solid #000000" style:vertical-align="top"/>
      <style:paragraph-properties fo:text-align="start" fo:margin-left="0cm"/>
      <style:text-properties style:font-name="Tahoma" fo:font-size="8pt" fo:font-weight="normal" style:font-name-asian="Tahoma" style:font-size-asian="8pt" style:font-weight-asian="normal" style:font-name-complex="Tahoma" style:font-size-complex="8pt" style:font-weight-complex="normal"/>
    </style:style>
    <style:style style:name="ce9" style:family="table-cell" style:parent-style-name="_25_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style:font-name="Tahoma" fo:font-size="8pt" fo:font-weight="normal" style:font-name-asian="Tahoma" style:font-size-asian="8pt" style:font-weight-asian="normal" style:font-name-complex="Tahoma" style:font-size-complex="8pt" style:font-weight-complex="normal"/>
    </style:style>
    <style:style style:name="ce10" style:family="table-cell" style:parent-style-name="_25_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8pt" style:text-underline-style="solid" style:text-underline-width="auto" style:text-underline-color="font-color" fo:font-weight="normal" style:font-name-asian="Tahoma" style:font-size-asian="8pt" style:font-weight-asian="normal" style:font-name-complex="Tahoma" style:font-size-complex="8pt" style:font-weight-complex="normal"/>
    </style:style>
    <style:style style:name="ce11" style:family="table-cell" style:parent-style-name="_25_" style:data-style-name="N0">
      <style:table-cell-properties fo:background-color="#ffffff" style:vertical-align="middle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2" style:family="table-cell" style:parent-style-name="_25_" style:data-style-name="N0">
      <style:table-cell-properties fo:border-bottom="none" fo:background-color="#ffffff" style:text-align-source="fix" style:repeat-content="false" fo:border-left="0.002cm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" style:font-size-asian="8pt" style:font-weight-asian="normal" style:font-name-complex="Tahoma" style:font-size-complex="8pt" style:font-weight-complex="normal"/>
    </style:style>
    <style:style style:name="ce13" style:family="table-cell" style:parent-style-name="Default" style:data-style-name="N0"/>
    <style:style style:name="ce14" style:family="table-cell" style:parent-style-name="_25_" style:data-style-name="N3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15" style:family="table-cell" style:parent-style-name="_25_" style:data-style-name="N3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16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17" style:family="table-cell" style:parent-style-name="_25_" style:data-style-name="N3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18" style:family="table-cell" style:parent-style-name="_25_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8pt" fo:font-weight="normal" style:font-name-asian="Tahoma" style:font-size-asian="8pt" style:font-weight-asian="normal" style:font-name-complex="Tahoma" style:font-size-complex="8pt" style:font-weight-complex="normal"/>
    </style:style>
    <style:style style:name="ce19" style:family="table-cell" style:parent-style-name="_25_" style:data-style-name="N0">
      <style:table-cell-properties fo:background-color="#ffffff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0000" style:font-name="Tahoma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ce22" style:family="table-cell" style:parent-style-name="_25_" style:data-style-name="N3">
      <style:table-cell-properties fo:border-bottom="none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23" style:family="table-cell" style:parent-style-name="_25_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800000" style:font-name="Tahoma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ce24" style:family="table-cell" style:parent-style-name="_25_" style:data-style-name="N11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25" style:family="table-cell" style:parent-style-name="_25_" style:data-style-name="N11">
      <style:table-cell-properties fo:background-color="#ffffff" style:text-align-source="fix" style:repeat-content="false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26" style:family="table-cell" style:parent-style-name="_25_" style:data-style-name="N11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27" style:family="table-cell" style:parent-style-name="Default" style:data-style-name="N3"/>
    <style:style style:name="T1" style:family="text">
      <style:text-properties fo:color="#000000" style:text-outline="false" style:text-line-through-style="none" style:font-name="Tahoma" fo:font-size="8pt" fo:font-style="normal" fo:text-shadow="none" style:text-underline-style="none" fo:font-weight="normal" style:font-name-asian="Tahoma" style:font-size-asian="8pt" style:font-style-asian="normal" style:font-weight-asian="normal" style:font-name-complex="Tahoma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font-name="Tahoma" fo:font-size="8pt" fo:font-style="normal" fo:text-shadow="none" style:text-underline-style="solid" style:text-underline-width="auto" style:text-underline-color="font-color" fo:font-weight="normal" style:font-name-asian="Tahoma" style:font-size-asian="8pt" style:font-style-asian="normal" style:font-weight-asian="normal" style:font-name-complex="Tahoma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font-name="Tahoma" fo:font-size="8pt" fo:font-style="normal" fo:text-shadow="none" style:text-underline-style="none" fo:font-weight="bold" style:font-name-asian="Tahoma" style:font-size-asian="8pt" style:font-style-asian="normal" style:font-weight-asian="bold" style:font-name-complex="Tahoma" style:font-size-complex="8pt" style:font-style-complex="normal" style:font-weight-complex="bold"/>
    </style:style>
    <style:style style:name="T4" style:family="text">
      <style:text-properties fo:color="#ffffff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" style:family="text">
      <style:text-properties fo:color="#ffffff" style:text-outline="false" style:text-line-through-style="none" style:font-name="Tahoma" fo:font-size="8pt" fo:font-style="normal" fo:text-shadow="none" style:text-underline-style="solid" style:text-underline-width="auto" style:text-underline-color="font-color" fo:font-weight="bold" style:font-name-asian="Tahoma" style:font-size-asian="8pt" style:font-style-asian="normal" style:font-weight-asian="bold" style:font-name-complex="Tahoma" style:font-size-complex="8pt" style:font-style-complex="normal" style:font-weight-complex="bold"/>
    </style:style>
    <style:style style:name="T6" style:family="text">
      <style:text-properties fo:color="#ffffff" style:text-outline="false" style:text-line-through-style="none" style:font-name="Tahoma" fo:font-size="8pt" fo:font-style="normal" fo:text-shadow="none" style:text-underline-style="none" fo:font-weight="bold" style:font-name-asian="Tahoma" style:font-size-asian="8pt" style:font-style-asian="normal" style:font-weight-asian="bold" style:font-name-complex="Tahoma" style:font-size-complex="8pt" style:font-style-complex="normal" style:font-weight-complex="bold"/>
    </style:style>
    <style:style style:name="T7" style:family="text">
      <style:text-properties fo:font-size="8pt" style:text-underline-style="solid" style:text-underline-width="auto" style:text-underline-color="font-color" style:font-size-asian="8pt" style:font-size-complex="8pt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016" table:default-cell-style-name="ce13"/>
        <table:table-row table:style-name="ro1">
          <table:table-cell table:style-name="ce1" office:value-type="string" table:number-columns-spanned="8" table:number-rows-spanned="1">
            <text:p>Cuadro 10. Venezuela. Indicadores del Servicio de Telefonía Pública a nivel Nacional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Años 1997 - 2015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" table:number-columns-repeated="2"/>
          <table:table-cell table:style-name="ce21" table:number-columns-repeated="3"/>
          <table:table-cell table:style-name="ce23"/>
          <table:table-cell table:style-name="ce21" table:number-columns-repeated="2"/>
          <table:table-cell table:number-columns-repeated="1016"/>
        </table:table-row>
        <table:table-row table:style-name="ro3">
          <table:table-cell table:style-name="ce4" office:value-type="string">
            <text:p>Año</text:p>
          </table:table-cell>
          <table:table-cell table:style-name="ce4" office:value-type="string">
            <text:p>Teléfonos Públicos</text:p>
          </table:table-cell>
          <table:table-cell table:style-name="ce4" office:value-type="string">
            <text:p>Ingresos Operativos Sin LDN y LDI (Bs.)</text:p>
          </table:table-cell>
          <table:table-cell table:style-name="ce4" office:value-type="string">
            <text:p>Ingresos Operativos Con LDN y LDI (Bs.)</text:p>
          </table:table-cell>
          <table:table-cell table:style-name="ce4" office:value-type="string">
            <text:p>Total tráfico saliente (miles de minutos)</text:p>
          </table:table-cell>
          <table:table-cell table:style-name="ce4" office:value-type="string">
            <text:p>Población<text:span text:style-name="T4"> </text:span><text:span text:style-name="T5">1</text:span><text:span text:style-name="T6">/</text:span></text:p>
          </table:table-cell>
          <table:table-cell table:style-name="ce4" office:value-type="string">
            <text:p>Teledensidad TFL (por cada 100 habitantes)</text:p>
          </table:table-cell>
          <table:table-cell table:style-name="ce4" office:value-type="string">
            <text:p>Número de Empresas Habilitadas <text:span text:style-name="T7">2</text:span><text:span text:style-name="T6">/</text:span></text:p>
          </table:table-cell>
          <table:table-cell table:number-columns-repeated="1016"/>
        </table:table-row>
        <table:table-row table:style-name="ro4">
          <table:table-cell table:style-name="ce5" office:value-type="float" office:value="1997">
            <text:p>1997</text:p>
          </table:table-cell>
          <table:table-cell table:style-name="ce14" office:value-type="float" office:value="70012">
            <text:p>70,012</text:p>
          </table:table-cell>
          <table:table-cell table:number-columns-repeated="2" table:style-name="ce14" office:value-type="string">
            <text:p>...</text:p>
          </table:table-cell>
          <table:table-cell table:style-name="ce22" office:value-type="string">
            <text:p>...</text:p>
          </table:table-cell>
          <table:table-cell table:style-name="ce22" office:value-type="float" office:value="22839679">
            <text:p>22,839,679</text:p>
          </table:table-cell>
          <table:table-cell table:style-name="ce24" office:value-type="percentage" office:value="0.00306536707455477">
            <text:p>0.31%</text:p>
          </table:table-cell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6" office:value-type="float" office:value="1998">
            <text:p>1998</text:p>
          </table:table-cell>
          <table:table-cell table:style-name="ce15" office:value-type="float" office:value="75097">
            <text:p>75,097</text:p>
          </table:table-cell>
          <table:table-cell table:number-columns-repeated="2" table:style-name="ce15" office:value-type="string">
            <text:p>...</text:p>
          </table:table-cell>
          <table:table-cell table:style-name="ce16" office:value-type="string">
            <text:p>...</text:p>
          </table:table-cell>
          <table:table-cell table:style-name="ce16" office:value-type="float" office:value="23304838">
            <text:p>23,304,838</text:p>
          </table:table-cell>
          <table:table-cell table:style-name="ce25" office:value-type="percentage" office:value="0.00322237811736773">
            <text:p>0.32%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6" office:value-type="float" office:value="1999">
            <text:p>1999</text:p>
          </table:table-cell>
          <table:table-cell table:style-name="ce15" office:value-type="float" office:value="80033">
            <text:p>80,033</text:p>
          </table:table-cell>
          <table:table-cell table:number-columns-repeated="2" table:style-name="ce15" office:value-type="string">
            <text:p>...</text:p>
          </table:table-cell>
          <table:table-cell table:style-name="ce16" office:value-type="string">
            <text:p>...</text:p>
          </table:table-cell>
          <table:table-cell table:style-name="ce16" office:value-type="float" office:value="23769087">
            <text:p>23,769,087</text:p>
          </table:table-cell>
          <table:table-cell table:style-name="ce25" office:value-type="percentage" office:value="0.00336710450847355">
            <text:p>0.34%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6" office:value-type="float" office:value="2000">
            <text:p>2000</text:p>
          </table:table-cell>
          <table:table-cell table:style-name="ce15" office:value-type="float" office:value="86546">
            <text:p>86,546</text:p>
          </table:table-cell>
          <table:table-cell table:number-columns-repeated="2" table:style-name="ce15" office:value-type="string">
            <text:p>...</text:p>
          </table:table-cell>
          <table:table-cell table:style-name="ce16" office:value-type="string">
            <text:p>...</text:p>
          </table:table-cell>
          <table:table-cell table:style-name="ce16" office:value-type="float" office:value="24238894">
            <text:p>24,238,894</text:p>
          </table:table-cell>
          <table:table-cell table:style-name="ce25" office:value-type="percentage" office:value="0.00357054245131812">
            <text:p>0.36%</text:p>
          </table:table-cell>
          <table:table-cell table:style-name="ce16" office:value-type="float" office:value="3">
            <text:p>3</text:p>
          </table:table-cell>
          <table:table-cell table:number-columns-repeated="6"/>
          <table:table-cell table:style-name="ce27" table:number-columns-repeated="6"/>
          <table:table-cell table:number-columns-repeated="1004"/>
        </table:table-row>
        <table:table-row table:style-name="ro4">
          <table:table-cell table:style-name="ce6" office:value-type="float" office:value="2001">
            <text:p>2001</text:p>
          </table:table-cell>
          <table:table-cell table:style-name="ce15" office:value-type="float" office:value="91331">
            <text:p>91,331</text:p>
          </table:table-cell>
          <table:table-cell table:number-columns-repeated="2" table:style-name="ce15" office:value-type="float" office:value="173551239.970511">
            <text:p>173,551,240</text:p>
          </table:table-cell>
          <table:table-cell table:style-name="ce16" office:value-type="float" office:value="2375814.78617919">
            <text:p>2,375,815</text:p>
          </table:table-cell>
          <table:table-cell table:style-name="ce16" office:value-type="float" office:value="24721582">
            <text:p>24,721,582</text:p>
          </table:table-cell>
          <table:table-cell table:style-name="ce25" office:value-type="percentage" office:value="0.00369438331252425">
            <text:p>0.37%</text:p>
          </table:table-cell>
          <table:table-cell table:style-name="ce16" office:value-type="float" office:value="4">
            <text:p>4</text:p>
          </table:table-cell>
          <table:table-cell table:number-columns-repeated="6"/>
          <table:table-cell table:style-name="ce27" table:number-columns-repeated="6"/>
          <table:table-cell table:number-columns-repeated="1004"/>
        </table:table-row>
        <table:table-row table:style-name="ro4">
          <table:table-cell table:style-name="ce6" office:value-type="float" office:value="2002">
            <text:p>2002</text:p>
          </table:table-cell>
          <table:table-cell table:style-name="ce15" office:value-type="float" office:value="105039">
            <text:p>105,039</text:p>
          </table:table-cell>
          <table:table-cell table:style-name="ce15" office:value-type="float" office:value="123679117.093">
            <text:p>123,679,117</text:p>
          </table:table-cell>
          <table:table-cell table:style-name="ce15" office:value-type="float" office:value="256051584.461">
            <text:p>256,051,584</text:p>
          </table:table-cell>
          <table:table-cell table:style-name="ce16" office:value-type="float" office:value="2522963.759">
            <text:p>2,522,964</text:p>
          </table:table-cell>
          <table:table-cell table:style-name="ce16" office:value-type="float" office:value="25204105">
            <text:p>25,204,105</text:p>
          </table:table-cell>
          <table:table-cell table:style-name="ce25" office:value-type="percentage" office:value="0.00416753540742669">
            <text:p>0.42%</text:p>
          </table:table-cell>
          <table:table-cell table:style-name="ce16" office:value-type="float" office:value="5">
            <text:p>5</text:p>
          </table:table-cell>
          <table:table-cell table:number-columns-repeated="6"/>
          <table:table-cell table:style-name="ce27" table:number-columns-repeated="6"/>
          <table:table-cell table:number-columns-repeated="1004"/>
        </table:table-row>
        <table:table-row table:style-name="ro4">
          <table:table-cell table:style-name="ce6" office:value-type="float" office:value="2003">
            <text:p>2003</text:p>
          </table:table-cell>
          <table:table-cell table:style-name="ce15" office:value-type="float" office:value="112634">
            <text:p>112,634</text:p>
          </table:table-cell>
          <table:table-cell table:style-name="ce15" office:value-type="float" office:value="141594303.003">
            <text:p>141,594,303</text:p>
          </table:table-cell>
          <table:table-cell table:style-name="ce15" office:value-type="float" office:value="293257021.705">
            <text:p>293,257,022</text:p>
          </table:table-cell>
          <table:table-cell table:style-name="ce16" office:value-type="float" office:value="2304170.949">
            <text:p>2,304,171</text:p>
          </table:table-cell>
          <table:table-cell table:style-name="ce16" office:value-type="float" office:value="25685382">
            <text:p>25,685,382</text:p>
          </table:table-cell>
          <table:table-cell table:style-name="ce25" office:value-type="percentage" office:value="0.00438514015481646">
            <text:p>0.44%</text:p>
          </table:table-cell>
          <table:table-cell table:style-name="ce16" office:value-type="float" office:value="6">
            <text:p>6</text:p>
          </table:table-cell>
          <table:table-cell table:number-columns-repeated="6"/>
          <table:table-cell table:style-name="ce27" table:number-columns-repeated="6"/>
          <table:table-cell table:number-columns-repeated="1004"/>
        </table:table-row>
        <table:table-row table:style-name="ro4">
          <table:table-cell table:style-name="ce6" office:value-type="float" office:value="2004">
            <text:p>2004</text:p>
          </table:table-cell>
          <table:table-cell table:style-name="ce15" office:value-type="float" office:value="121674">
            <text:p>121,674</text:p>
          </table:table-cell>
          <table:table-cell table:style-name="ce15" office:value-type="float" office:value="192515383.53">
            <text:p>192,515,384</text:p>
          </table:table-cell>
          <table:table-cell table:style-name="ce15" office:value-type="float" office:value="431667937.225">
            <text:p>431,667,937</text:p>
          </table:table-cell>
          <table:table-cell table:style-name="ce16" office:value-type="float" office:value="2676585.958">
            <text:p>2,676,586</text:p>
          </table:table-cell>
          <table:table-cell table:style-name="ce16" office:value-type="float" office:value="26176994">
            <text:p>26,176,994</text:p>
          </table:table-cell>
          <table:table-cell table:style-name="ce25" office:value-type="percentage" office:value="0.0046481272830639">
            <text:p>0.46%</text:p>
          </table:table-cell>
          <table:table-cell table:style-name="ce16" office:value-type="float" office:value="6">
            <text:p>6</text:p>
          </table:table-cell>
          <table:table-cell table:number-columns-repeated="6"/>
          <table:table-cell table:style-name="ce27" table:number-columns-repeated="6"/>
          <table:table-cell table:number-columns-repeated="1004"/>
        </table:table-row>
        <table:table-row table:style-name="ro4">
          <table:table-cell table:style-name="ce6" office:value-type="float" office:value="2005">
            <text:p>2005</text:p>
          </table:table-cell>
          <table:table-cell table:style-name="ce15" office:value-type="float" office:value="145498">
            <text:p>145,498</text:p>
          </table:table-cell>
          <table:table-cell table:style-name="ce15" office:value-type="float" office:value="270136081.430617">
            <text:p>270,136,081</text:p>
          </table:table-cell>
          <table:table-cell table:style-name="ce15" office:value-type="float" office:value="519103174.467">
            <text:p>519,103,174</text:p>
          </table:table-cell>
          <table:table-cell table:style-name="ce16" office:value-type="float" office:value="3175948.13176667">
            <text:p>3,175,948</text:p>
          </table:table-cell>
          <table:table-cell table:style-name="ce16" office:value-type="float" office:value="26704414">
            <text:p>26,704,414</text:p>
          </table:table-cell>
          <table:table-cell table:style-name="ce25" office:value-type="percentage" office:value="0.00544846256502764">
            <text:p>0.54%</text:p>
          </table:table-cell>
          <table:table-cell table:style-name="ce16" office:value-type="float" office:value="6">
            <text:p>6</text:p>
          </table:table-cell>
          <table:table-cell table:number-columns-repeated="6"/>
          <table:table-cell table:style-name="ce27" table:number-columns-repeated="6"/>
          <table:table-cell table:number-columns-repeated="1004"/>
        </table:table-row>
        <table:table-row table:style-name="ro4">
          <table:table-cell table:style-name="ce6" office:value-type="float" office:value="2006">
            <text:p>2006</text:p>
          </table:table-cell>
          <table:table-cell table:style-name="ce15" office:value-type="float" office:value="162335">
            <text:p>162,335</text:p>
          </table:table-cell>
          <table:table-cell table:style-name="ce15" office:value-type="float" office:value="226410740.202">
            <text:p>226,410,740</text:p>
          </table:table-cell>
          <table:table-cell table:style-name="ce15" office:value-type="float" office:value="504252263.209">
            <text:p>504,252,263</text:p>
          </table:table-cell>
          <table:table-cell table:style-name="ce16" office:value-type="float" office:value="3145423.621">
            <text:p>3,145,424</text:p>
          </table:table-cell>
          <table:table-cell table:style-name="ce16" office:value-type="float" office:value="27004676">
            <text:p>27,004,676</text:p>
          </table:table-cell>
          <table:table-cell table:style-name="ce25" office:value-type="percentage" office:value="0.00601136632781671">
            <text:p>0.60%</text:p>
          </table:table-cell>
          <table:table-cell table:style-name="ce16" office:value-type="float" office:value="7">
            <text:p>7</text:p>
          </table:table-cell>
          <table:table-cell table:number-columns-repeated="6"/>
          <table:table-cell table:style-name="ce27" table:number-columns-repeated="6"/>
          <table:table-cell table:number-columns-repeated="1004"/>
        </table:table-row>
        <table:table-row table:style-name="ro4">
          <table:table-cell table:style-name="ce6" office:value-type="float" office:value="2007">
            <text:p>2007</text:p>
          </table:table-cell>
          <table:table-cell table:style-name="ce15" office:value-type="float" office:value="169648">
            <text:p>169,648</text:p>
          </table:table-cell>
          <table:table-cell table:style-name="ce15" office:value-type="float" office:value="181625136.386">
            <text:p>181,625,136</text:p>
          </table:table-cell>
          <table:table-cell table:style-name="ce15" office:value-type="float" office:value="488506472.282">
            <text:p>488,506,472</text:p>
          </table:table-cell>
          <table:table-cell table:style-name="ce16" office:value-type="float" office:value="2942598.247">
            <text:p>2,942,598</text:p>
          </table:table-cell>
          <table:table-cell table:style-name="ce16" office:value-type="float" office:value="27456034">
            <text:p>27,456,034</text:p>
          </table:table-cell>
          <table:table-cell table:style-name="ce25" office:value-type="percentage" office:value="0.00617889677729857">
            <text:p>0.62%</text:p>
          </table:table-cell>
          <table:table-cell table:style-name="ce16" office:value-type="float" office:value="5">
            <text:p>5</text:p>
          </table:table-cell>
          <table:table-cell table:number-columns-repeated="6"/>
          <table:table-cell table:style-name="ce27" table:number-columns-repeated="6"/>
          <table:table-cell table:number-columns-repeated="1004"/>
        </table:table-row>
        <table:table-row table:style-name="ro4">
          <table:table-cell table:style-name="ce6" office:value-type="float" office:value="2008">
            <text:p>2008</text:p>
          </table:table-cell>
          <table:table-cell table:style-name="ce15" office:value-type="float" office:value="169533">
            <text:p>169,533</text:p>
          </table:table-cell>
          <table:table-cell table:style-name="ce15" office:value-type="float" office:value="141397522">
            <text:p>141,397,522</text:p>
          </table:table-cell>
          <table:table-cell table:style-name="ce15" office:value-type="float" office:value="445299500">
            <text:p>445,299,500</text:p>
          </table:table-cell>
          <table:table-cell table:style-name="ce16" office:value-type="float" office:value="2555618.676">
            <text:p>2,555,619</text:p>
          </table:table-cell>
          <table:table-cell table:style-name="ce16" office:value-type="float" office:value="27902532">
            <text:p>27,902,532</text:p>
          </table:table-cell>
          <table:table-cell table:style-name="ce25" office:value-type="percentage" office:value="0.00607590020862623">
            <text:p>0.61%</text:p>
          </table:table-cell>
          <table:table-cell table:style-name="ce16" office:value-type="float" office:value="5">
            <text:p>5</text:p>
          </table:table-cell>
          <table:table-cell table:number-columns-repeated="6"/>
          <table:table-cell table:style-name="ce27" table:number-columns-repeated="6"/>
          <table:table-cell table:number-columns-repeated="1004"/>
        </table:table-row>
        <table:table-row table:style-name="ro4">
          <table:table-cell table:style-name="ce6" office:value-type="float" office:value="2009">
            <text:p>2009</text:p>
          </table:table-cell>
          <table:table-cell table:style-name="ce15" office:value-type="float" office:value="169214">
            <text:p>169,214</text:p>
          </table:table-cell>
          <table:table-cell table:style-name="ce15" office:value-type="float" office:value="149526791">
            <text:p>149,526,791</text:p>
          </table:table-cell>
          <table:table-cell table:style-name="ce15" office:value-type="float" office:value="451990138">
            <text:p>451,990,138</text:p>
          </table:table-cell>
          <table:table-cell table:style-name="ce16" office:value-type="float" office:value="2077472.764">
            <text:p>2,077,473</text:p>
          </table:table-cell>
          <table:table-cell table:style-name="ce16" office:value-type="float" office:value="28351654">
            <text:p>28,351,654</text:p>
          </table:table-cell>
          <table:table-cell table:style-name="ce25" office:value-type="percentage" office:value="0.00596870968830852">
            <text:p>0.60%</text:p>
          </table:table-cell>
          <table:table-cell table:style-name="ce16" office:value-type="float" office:value="5">
            <text:p>5</text:p>
          </table:table-cell>
          <table:table-cell table:number-columns-repeated="6"/>
          <table:table-cell table:style-name="ce27" table:number-columns-repeated="6"/>
          <table:table-cell table:number-columns-repeated="1004"/>
        </table:table-row>
        <table:table-row table:style-name="ro4">
          <table:table-cell table:style-name="ce6" office:value-type="float" office:value="2010">
            <text:p>2010</text:p>
          </table:table-cell>
          <table:table-cell table:style-name="ce15" office:value-type="float" office:value="147566">
            <text:p>147,566</text:p>
          </table:table-cell>
          <table:table-cell table:style-name="ce15" office:value-type="float" office:value="191766909">
            <text:p>191,766,909</text:p>
          </table:table-cell>
          <table:table-cell table:style-name="ce15" office:value-type="float" office:value="468777691">
            <text:p>468,777,691</text:p>
          </table:table-cell>
          <table:table-cell table:style-name="ce16" office:value-type="float" office:value="1762561.997">
            <text:p>1,762,562</text:p>
          </table:table-cell>
          <table:table-cell table:style-name="ce16" office:value-type="float" office:value="28797518">
            <text:p>28,797,518</text:p>
          </table:table-cell>
          <table:table-cell table:style-name="ce25" office:value-type="percentage" office:value="0.00511831086237881">
            <text:p>0.51%</text:p>
          </table:table-cell>
          <table:table-cell table:style-name="ce16" office:value-type="float" office:value="5">
            <text:p>5</text:p>
          </table:table-cell>
          <table:table-cell table:number-columns-repeated="6"/>
          <table:table-cell table:style-name="ce27" table:number-columns-repeated="6"/>
          <table:table-cell table:number-columns-repeated="1004"/>
        </table:table-row>
        <table:table-row table:style-name="ro4">
          <table:table-cell table:style-name="ce6" office:value-type="float" office:value="2011">
            <text:p>2011</text:p>
          </table:table-cell>
          <table:table-cell table:style-name="ce15" office:value-type="float" office:value="133426">
            <text:p>133,426</text:p>
          </table:table-cell>
          <table:table-cell table:style-name="ce15" office:value-type="float" office:value="168730585">
            <text:p>168,730,585</text:p>
          </table:table-cell>
          <table:table-cell table:style-name="ce15" office:value-type="float" office:value="400589172">
            <text:p>400,589,172</text:p>
          </table:table-cell>
          <table:table-cell table:style-name="ce16" office:value-type="float" office:value="1460741.738">
            <text:p>1,460,742</text:p>
          </table:table-cell>
          <table:table-cell table:style-name="ce16" office:value-type="float" office:value="29238577">
            <text:p>29,238,577</text:p>
          </table:table-cell>
          <table:table-cell table:style-name="ce25" office:value-type="percentage" office:value="0.00456335477612334">
            <text:p>0.46%</text:p>
          </table:table-cell>
          <table:table-cell table:style-name="ce16" office:value-type="float" office:value="5">
            <text:p>5</text:p>
          </table:table-cell>
          <table:table-cell table:number-columns-repeated="6"/>
          <table:table-cell table:style-name="ce27" table:number-columns-repeated="6"/>
          <table:table-cell table:number-columns-repeated="1004"/>
        </table:table-row>
        <table:table-row table:style-name="ro4">
          <table:table-cell table:style-name="ce6" office:value-type="float" office:value="2012">
            <text:p>2012</text:p>
          </table:table-cell>
          <table:table-cell table:style-name="ce15" office:value-type="float" office:value="135531">
            <text:p>135,531</text:p>
          </table:table-cell>
          <table:table-cell table:style-name="ce15" office:value-type="float" office:value="180323905.79">
            <text:p>180,323,906</text:p>
          </table:table-cell>
          <table:table-cell table:style-name="ce15" office:value-type="float" office:value="418913699">
            <text:p>418,913,699</text:p>
          </table:table-cell>
          <table:table-cell table:style-name="ce16" office:value-type="float" office:value="1370045.172">
            <text:p>1,370,045</text:p>
          </table:table-cell>
          <table:table-cell table:style-name="ce16" office:value-type="float" office:value="29677166">
            <text:p>29,677,166</text:p>
          </table:table-cell>
          <table:table-cell table:style-name="ce25" office:value-type="percentage" office:value="0.00456684442173488">
            <text:p>0.46%</text:p>
          </table:table-cell>
          <table:table-cell table:style-name="ce16" office:value-type="float" office:value="5">
            <text:p>5</text:p>
          </table:table-cell>
          <table:table-cell table:number-columns-repeated="6"/>
          <table:table-cell table:style-name="ce27" table:number-columns-repeated="6"/>
          <table:table-cell table:number-columns-repeated="1004"/>
        </table:table-row>
        <table:table-row table:style-name="ro4">
          <table:table-cell table:style-name="ce6" office:value-type="float" office:value="2013">
            <text:p>2013</text:p>
          </table:table-cell>
          <table:table-cell table:style-name="ce16" office:value-type="float" office:value="146745">
            <text:p>146,745</text:p>
          </table:table-cell>
          <table:table-cell table:style-name="ce16" office:value-type="float" office:value="141410583">
            <text:p>141,410,583</text:p>
          </table:table-cell>
          <table:table-cell table:style-name="ce16" office:value-type="float" office:value="416052777">
            <text:p>416,052,777</text:p>
          </table:table-cell>
          <table:table-cell table:style-name="ce16" office:value-type="float" office:value="1201384.26061181">
            <text:p>1,201,384</text:p>
          </table:table-cell>
          <table:table-cell table:style-name="ce16" office:value-type="float" office:value="30110565">
            <text:p>30,110,565</text:p>
          </table:table-cell>
          <table:table-cell table:style-name="ce25" office:value-type="percentage" office:value="0.00487353857358705">
            <text:p>0.49%</text:p>
          </table:table-cell>
          <table:table-cell table:style-name="ce16" office:value-type="float" office:value="5">
            <text:p>5</text:p>
          </table:table-cell>
          <table:table-cell table:number-columns-repeated="6"/>
          <table:table-cell table:style-name="ce27" table:number-columns-repeated="6"/>
          <table:table-cell table:number-columns-repeated="1004"/>
        </table:table-row>
        <table:table-row table:style-name="ro4">
          <table:table-cell table:style-name="ce6" office:value-type="float" office:value="2014">
            <text:p>2014</text:p>
          </table:table-cell>
          <table:table-cell table:style-name="ce16" office:value-type="float" office:value="136759">
            <text:p>136,759</text:p>
          </table:table-cell>
          <table:table-cell table:style-name="ce16" office:value-type="float" office:value="114797775">
            <text:p>114,797,775</text:p>
          </table:table-cell>
          <table:table-cell table:style-name="ce16" office:value-type="float" office:value="389238451">
            <text:p>389,238,451</text:p>
          </table:table-cell>
          <table:table-cell table:style-name="ce16" office:value-type="float" office:value="859876.755898569">
            <text:p>859,877</text:p>
          </table:table-cell>
          <table:table-cell table:style-name="ce16" office:value-type="float" office:value="30104320">
            <text:p>30,104,320</text:p>
          </table:table-cell>
          <table:table-cell table:style-name="ce25" office:value-type="percentage" office:value="0.00454283637697181">
            <text:p>0.45%</text:p>
          </table:table-cell>
          <table:table-cell table:style-name="ce16" office:value-type="float" office:value="5">
            <text:p>5</text:p>
          </table:table-cell>
          <table:table-cell table:number-columns-repeated="6"/>
          <table:table-cell table:style-name="ce27" table:number-columns-repeated="6"/>
          <table:table-cell table:number-columns-repeated="1004"/>
        </table:table-row>
        <table:table-row table:style-name="ro4">
          <table:table-cell table:style-name="ce7" office:value-type="string">
            <text:p>2015(*)</text:p>
          </table:table-cell>
          <table:table-cell table:style-name="ce17" office:value-type="float" office:value="132144">
            <text:p>132,144</text:p>
          </table:table-cell>
          <table:table-cell table:style-name="ce17" office:value-type="float" office:value="133694715.516993">
            <text:p>133,694,716</text:p>
          </table:table-cell>
          <table:table-cell table:style-name="ce17" office:value-type="string">
            <text:p>…</text:p>
          </table:table-cell>
          <table:table-cell table:style-name="ce17" office:value-type="float" office:value="716590.100321296">
            <text:p>716,590</text:p>
          </table:table-cell>
          <table:table-cell table:style-name="ce17" office:value-type="float" office:value="30534989">
            <text:p>30,534,989</text:p>
          </table:table-cell>
          <table:table-cell table:style-name="ce26" office:value-type="percentage" office:value="0.00432762559698319">
            <text:p>0.43%</text:p>
          </table:table-cell>
          <table:table-cell table:style-name="ce17" office:value-type="float" office:value="9">
            <text:p>9</text:p>
          </table:table-cell>
          <table:table-cell table:number-columns-repeated="6"/>
          <table:table-cell table:style-name="ce27" table:number-columns-repeated="6"/>
          <table:table-cell table:number-columns-repeated="1004"/>
        </table:table-row>
        <table:table-row table:style-name="ro2">
          <table:table-cell table:style-name="ce8" office:value-type="string" table:number-columns-spanned="8" table:number-rows-spanned="1">
            <text:p>Fuente: Observatorio Estadístico. Conatel.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9" office:value-type="string">
            <text:p>(*): Cifras Preliminares basadas en la Encuesta Trimestral Agregada de los Principales Indicadores del Sector. Conatel.</text:p>
          </table:table-cell>
          <table:table-cell table:style-name="ce18" table:number-columns-repeated="7"/>
          <table:table-cell table:number-columns-repeated="1016"/>
        </table:table-row>
        <table:table-row table:style-name="ro2">
          <table:table-cell table:style-name="ce10" office:value-type="string" table:number-columns-spanned="8" table:number-rows-spanned="1">
            <text:p>1<text:span text:style-name="T1">/ Se utiliza la cifra de </text:span><text:span text:style-name="T1">población trimestral de la </text:span><text:span text:style-name="T1">serie de Fuerza de </text:span><text:span text:style-name="T1">Trabajo que publica el </text:span><text:span text:style-name="T1">Instituto Nacional de </text:span><text:span text:style-name="T1">Estadísticas (INE).</text:span>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9" office:value-type="string">
            <text:p><text:span text:style-name="T2">2</text:span>/ <text:s/>A partir del año 2015 se presenta la cantidad de empresas habilitadas para el servicio. <text:s/></text:p>
          </table:table-cell>
          <table:table-cell table:style-name="ce10" table:number-columns-repeated="7"/>
          <table:table-cell table:number-columns-repeated="1016"/>
        </table:table-row>
        <table:table-row table:style-name="ro2">
          <table:table-cell table:style-name="ce11" office:value-type="string">
            <text:p>Nota 1:<text:span text:style-name="T1"> La población </text:span><text:span text:style-name="T1">para el año 2015 se </text:span><text:span text:style-name="T1">estima a partir de la </text:span><text:span text:style-name="T1">serie de Fuerza de </text:span><text:span text:style-name="T1">Trabajo que publica el </text:span><text:span text:style-name="T1">Instituto Nacional de </text:span><text:span text:style-name="T1">Estadística (INE).</text:span></text:p>
          </table:table-cell>
          <table:table-cell table:style-name="ce19" table:number-columns-repeated="7"/>
          <table:table-cell table:number-columns-repeated="1016"/>
        </table:table-row>
        <table:table-row table:style-name="ro2">
          <table:table-cell table:style-name="ce12" office:value-type="string">
            <text:p><text:span text:style-name="T3">Nota 2:</text:span> Se corrigió la teledensidad para el año 2014 debido a la actualización de las cifras de población trimestral de la serie de Fuerza de Trabajo que publica el Instituto Nacional de Estadística (INE).</text:p>
          </table:table-cell>
          <table:table-cell table:number-columns-repeated="1023"/>
        </table:table-row>
        <table:table-row table:style-name="ro2">
          <table:table-cell table:style-name="ce12" office:value-type="string">
            <text:p>...: <text:s/>Información no disponible</text:p>
          </table:table-cell>
          <table:table-cell table:style-name="ce20"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 table:number-rows-repeated="19">
          <table:table-cell table:style-name="Default" table:number-columns-repeated="1024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Arial2" svg:font-family="Arial2"/>
    <style:font-face style:name="Calibri" svg:font-family="Calibri"/>
    <style:font-face style:name="Cambria2" svg:font-family="Cambria"/>
    <style:font-face style:name="Cambria1" svg:font-family="Cambria1"/>
    <style:font-face style:name="Courier1" svg:font-family="Courier"/>
    <style:font-face style:name="Helv" svg:font-family="Helv"/>
    <style:font-face style:name="MS Sans Serif" svg:font-family="'MS Sans Serif'"/>
    <style:font-face style:name="Small Fonts" svg:font-family="'Small Fonts'"/>
    <style:font-face style:name="Tahoma" svg:font-family="Tahoma"/>
    <style:font-face style:name="TheSansCorrespondence" svg:font-family="TheSansCorrespondence"/>
    <style:font-face style:name="TheSansCorrespondence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integer-digits="1"/>
      <number:text> $ </number:text>
    </number:number-style>
    <number:number-style style:name="N118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8P0"/>
    </number:number-style>
    <number:currency-style style:name="N122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2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2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6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6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6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/>
      <number:text> </number:text>
    </number:number-style>
    <number:number-style style:name="N130P1" style:volatile="true">
      <number:text> -</number:text>
      <number:number number:decimal-places="0" number:min-integer-digits="1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number:min-integer-digits="1"/>
      <number:text> </number:text>
    </number:number-style>
    <number:number-style style:name="N132P1" style:volatile="true">
      <number:text> (</number:text>
      <number:number number:decimal-places="0" number:min-integer-digits="1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   </number:text>
    </number:number-style>
    <number:number-style style:name="N140P1" style:volatile="true">
      <number:text>-</number:text>
      <number:number number:decimal-places="2" number:min-integer-digits="1" number:grouping="true"/>
      <number:text>    </number:text>
    </number:number-style>
    <number:number-style style:name="N140P2" style:volatile="true">
      <number:text> -</number:text>
      <number:number number: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Bs </number:text>
      <number:number number:decimal-places="0" number:min-integer-digits="1"/>
      <number:text> </number:text>
    </number:number-style>
    <number:number-style style:name="N144P1" style:volatile="true">
      <number:text> Bs (</number:text>
      <number:number number:decimal-places="0" number:min-integer-digits="1"/>
      <number:text>)</number:text>
    </number:number-style>
    <number:number-style style:name="N144P2" style:volatile="true">
      <number:text> Bs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50P0" style:volatile="true">
      <number:text> Bs </number:text>
      <number:number number:decimal-places="2" number:min-integer-digits="1" number:grouping="true"/>
      <number:text> </number:text>
    </number:number-style>
    <number:number-style style:name="N150P1" style:volatile="true">
      <number:text> Bs (</number:text>
      <number:number number:decimal-places="2" number:min-integer-digits="1" number:grouping="true"/>
      <number:text>)</number:text>
    </number:number-style>
    <number:number-style style:name="N150P2" style:volatile="true">
      <number:text> Bs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Bs </number:text>
      <number:number number:decimal-places="2" number:min-integer-digits="1" number:grouping="true"/>
      <number:text> </number:text>
    </number:number-style>
    <number:number-style style:name="N152P1" style:volatile="true">
      <number:text> Bs -</number:text>
      <number:number number:decimal-places="2" number:min-integer-digits="1" number:grouping="true"/>
      <number:text> </number:text>
    </number:number-style>
    <number:number-style style:name="N152P2" style:volatile="true">
      <number:text> Bs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integer-digits="1" number:grouping="true"/>
    </number:number-style>
    <number:number-style style:name="N153">
      <number:text>-</number:text>
      <number:number number:decimal-places="0" number:min-integer-digits="1" number:grouping="true"/>
      <style:map style:condition="value()&gt;=0" style:apply-style-name="N153P0"/>
    </number:number-style>
    <number:currency-style style:name="N8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currency-style style:name="N16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1">
      <number:text> -</number:text>
      <number:number number:decimal-places="2" number:min-integer-digits="1" number:grouping="true"/>
      <number:text> </number:text>
    </number:number-style>
    <number:number-style style:name="N113">
      <number:text> $</number:text>
      <number:number number:decimal-places="2" number:min-integer-digits="1" number:grouping="true"/>
      <number:text> </number:text>
    </number:number-style>
    <number:number-style style:name="N114">
      <number:text> $(</number:text>
      <number:number number:decimal-places="2" number:min-integer-digits="1" number:grouping="true"/>
      <number:text>)</number:text>
    </number:number-style>
    <number:number-style style:name="N115">
      <number:text> $-</number:text>
      <number:number number:decimal-places="0" number:min-integer-digits="0"/>
      <number:text> </number:text>
    </number:number-style>
    <number:number-style style:name="N117">
      <number:number number:decimal-places="0" number:min-integer-digits="1"/>
      <number:text> $ </number:text>
    </number:number-style>
    <number:number-style style:name="N127">
      <number:number number:decimal-places="0" number:min-integer-digits="1"/>
      <number:text> </number:text>
    </number:number-style>
    <number:number-style style:name="N128">
      <number:text> -</number:text>
      <number:number number:decimal-places="0" number:min-integer-digits="1"/>
      <number:text> </number:text>
    </number:number-style>
    <number:number-style style:name="N129">
      <number:text> - </number:text>
    </number:number-style>
    <number:number-style style:name="N131">
      <number:text> (</number:text>
      <number:number number:decimal-places="0" number:min-integer-digits="1"/>
      <number:text>)</number:text>
    </number:number-style>
    <number:number-style style:name="N133">
      <number:number number:decimal-places="2" number:min-integer-digits="1" number:grouping="true"/>
      <number:text>       </number:text>
    </number:number-style>
    <number:number-style style:name="N134">
      <number:text>-</number:text>
      <number:number number:decimal-places="2" number:min-integer-digits="1" number:grouping="true"/>
      <number:text>       </number:text>
    </number:number-style>
    <number:number-style style:name="N135">
      <number:text> -</number:text>
      <number:number number:decimal-places="0" number:min-integer-digits="0"/>
      <number:text>       </number:text>
    </number:number-style>
    <number:number-style style:name="N137">
      <number:number number:decimal-places="2" number:min-integer-digits="1" number:grouping="true"/>
      <number:text>    </number:text>
    </number:number-style>
    <number:number-style style:name="N138">
      <number:text>-</number:text>
      <number:number number:decimal-places="2" number:min-integer-digits="1" number:grouping="true"/>
      <number:text>    </number:text>
    </number:number-style>
    <number:number-style style:name="N139">
      <number:text> -</number:text>
      <number:number number:decimal-places="0" number:min-integer-digits="0"/>
      <number:text>    </number:text>
    </number:number-style>
    <number:number-style style:name="N141">
      <number:text> Bs </number:text>
      <number:number number:decimal-places="0" number:min-integer-digits="1"/>
      <number:text> </number:text>
    </number:number-style>
    <number:number-style style:name="N142">
      <number:text> Bs (</number:text>
      <number:number number:decimal-places="0" number:min-integer-digits="1"/>
      <number:text>)</number:text>
    </number:number-style>
    <number:number-style style:name="N143">
      <number:text> Bs - </number:text>
    </number:number-style>
    <number:number-style style:name="N145">
      <number:text>Sí</number:text>
    </number:number-style>
    <number:number-style style:name="N147">
      <number:text> Bs </number:text>
      <number:number number:decimal-places="2" number:min-integer-digits="1" number:grouping="true"/>
      <number:text> </number:text>
    </number:number-style>
    <number:number-style style:name="N148">
      <number:text> Bs (</number:text>
      <number:number number:decimal-places="2" number:min-integer-digits="1" number:grouping="true"/>
      <number:text>)</number:text>
    </number:number-style>
    <number:number-style style:name="N149">
      <number:text> Bs -</number:text>
      <number:number number:decimal-places="0" number:min-integer-digits="0"/>
      <number:text> </number:text>
    </number:number-style>
    <number:number-style style:name="N151">
      <number:text> Bs -</number:text>
      <number:number number:decimal-places="2" number:min-integer-digits="1" number:grouping="true"/>
      <number:text> </number:text>
    </number:number-style>
    <number:currency-style style:name="N155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55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55P0"/>
    </number:currency-style>
    <number:currency-style style:name="N8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9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8110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8111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currency-style style:name="N811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16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6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2_20_3" style:display-name=" 2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3_20_2" style:display-name=" 3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4_20_2" style:display-name=" 4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5" style:display-name="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6" style:display-name="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7" style:display-name=" 7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8" style:display-name=" 8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9" style:display-name=" 9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3" style:display-name="% 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3_20_2" style:display-name="% 2 3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5" style:display-name="% 2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6" style:display-name="% 2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_20_2" style:display-name="%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2" style:display-name="%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2_20_2" style:display-name="%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3" style:display-name="%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_20_2" style:display-name="% 5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_20_3" style:display-name="% 5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4" style:display-name="% 5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6_20_2" style:display-name="% 6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6_20_3" style:display-name="% 6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7" style:display-name="% 7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7_20_2" style:display-name="% 7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8" style:display-name="%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9" style:display-name="% 9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Base_20_de_20_datos_20__28_definitiva_29__20_2" style:display-name="%_Base de datos (definitiva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Base_20_de_20_datos_20__28_definitiva_29__20_3" style:display-name="%_Base de datos (definitiva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3" style:display-name="%_CUESTIONARIO ETA I-2011 (4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3" style:display-name="%_CUESTIONARIO ETA IV-2010 (2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3" style:display-name="%_CUESTIONARIO ETA IV-2010 (3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3" style:display-name="%_CUESTIONARIO ETA IV-2010 (4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3" style:display-name="%_CUESTIONARIO ETA IV-2010 (5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3" style:display-name="%_CUESTIONARIO ETA IV-2010 NETUNO V fin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3" style:display-name="%_CUESTIONARIO ETA IV-2010 VITCOM V fin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fusión_20__28__20_datos_20_defi_20_2010_29__20_3" style:display-name="%_Difusión ( datos defi 2010)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3_20_2" style:display-name="%_ETA IV TRIM 2008 Nuevo  Formato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3_20_3" style:display-name="%_ETA IV TRIM 2008 Nuevo  Formato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3" style:display-name="%_-ETA IV TRIM 2010 enviado a CONATE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3" style:display-name="%_Hoja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_20_2" style:display-name="%_LDN Y LDI 2 2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3" style:display-name="%_LDN Y LDI 2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4" style:display-name="%_LDN Y LDI 2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3_20_2" style:display-name="%_LDN Y LDI 3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3_20_3" style:display-name="%_LDN Y LDI 3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_20_2" style:display-name="%_LDN Y LDI 4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_20_3" style:display-name="%_LDN Y LDI 4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5" style:display-name="%_LDN Y LDI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6" style:display-name="%_LDN Y LDI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7" style:display-name="%_LDN Y LDI 7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3" style:display-name="%_NETUN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3" style:display-name="%_TARIFAS TELEFONIA I TRIM 08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3" style:display-name="%_TARIFAS TELEFONIA II TRIM 08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3" style:display-name="%_TARIFAS TELEFONIA III TRIM 08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3" style:display-name="%_TARIFAS TRIMESTRAL I  TTE - 2011 (2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9" style:display-name="%_TARIFAS TRIMESTRAL I  TTE - 2011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3" style:display-name="%_TARIFAS TRIMESTRAL I TTE - 20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3" style:display-name="%_TARIFAS TRIMESTRAL II  TTE - 20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3" style:display-name="%_TARIFAS TRIMESTRAL III  TTE - 20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3" style:display-name="%_TARIFAS TRIMESTRAL IV  TTE - 201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TF_20__28_datos_20_def_20_2010_29__20_3" style:display-name="%_TF (datos def 2010)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_20_2" style:display-name="%_usuarios residenciales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_20_3" style:display-name="%_usuarios residenciales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_20_4" style:display-name="%_usuarios residenciales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3_20_2" style:display-name="%_Xl000000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3_20_3" style:display-name="%_Xl000000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3" style:display-name="%_Xl0000009 (2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7_5f__5f_5_5f_" style:display-name="_7__5_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_20_2" style:display-name="_INTERNET RESIDENCIAL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_20_3" style:display-name="_INTERNET RESIDENCIAL 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4" style:display-name="_INTERNET RESIDENCIAL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3" style:display-name="_INTERNET RESIDENCIAL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3" style:display-name="_INTERNET RESIDENCIAL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7" style:display-name="_INTERNET RESIDENCI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_5f_SERVICIOS_20_DE_20_LAS_20_EMPRESAS_20_II-_20_2012_20_3" style:display-name="_SERVICIOS DE LAS EMPRESAS II- 2012 3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1_20_3" style:display-name="20% - Accent1 3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1_20_4" style:display-name="20% - Accent1 4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2_20_3" style:display-name="20% - Accent2 3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2_20_4" style:display-name="20% - Accent2 4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3_20_3" style:display-name="20% - Accent3 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3_20_4" style:display-name="20% - Accent3 4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4_20_3" style:display-name="20% - Accent4 3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4_20_4" style:display-name="20% - Accent4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5_20_3" style:display-name="20% - Accent5 3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5_20_4" style:display-name="20% - Accent5 4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Accent6_20_3" style:display-name="20% - Accent6 3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Accent6_20_4" style:display-name="20% - Accent6 4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Énfasis1_20_2_20_2" style:display-name="20% - Énfasis1 2 2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Énfasis1_20_2_20_3" style:display-name="20% - Énfasis1 2 3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Énfasis2_20_2_20_2" style:display-name="20% - Énfasis2 2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Énfasis2_20_2_20_3" style:display-name="20% - Énfasis2 2 3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Énfasis3_20_2_20_2" style:display-name="20% - Énfasis3 2 2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Énfasis3_20_2_20_3" style:display-name="20% - Énfasis3 2 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Énfasis4_20_2_20_2" style:display-name="20% - Énfasis4 2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Énfasis4_20_2_20_3" style:display-name="20% - Énfasis4 2 3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Énfasis5_20_2_20_2" style:display-name="20% - Énfasis5 2 2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Énfasis5_20_2_20_3" style:display-name="20% - Énfasis5 2 3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Énfasis6_20_2_20_2" style:display-name="20% - Énfasis6 2 2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Énfasis6_20_2_20_3" style:display-name="20% - Énfasis6 2 3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1_20_3" style:display-name="40% - Accent1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1_20_4" style:display-name="40% - Accent1 4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2_20_3" style:display-name="40% - Accent2 3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2_20_4" style:display-name="40% - Accent2 4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3_20_3" style:display-name="40% - Accent3 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3_20_4" style:display-name="40% - Accent3 4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4_20_3" style:display-name="40% - Accent4 3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4_20_4" style:display-name="40% - Accent4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5_20_3" style:display-name="40% - Accent5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5_20_4" style:display-name="40% - Accent5 4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Accent6_20_3" style:display-name="40% - Accent6 3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Accent6_20_4" style:display-name="40% - Accent6 4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1_20_2_20_2" style:display-name="40% - Énfasis1 2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1_20_2_20_3" style:display-name="40% - Énfasis1 2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Énfasis2_20_2_20_2" style:display-name="40% - Énfasis2 2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Énfasis2_20_2_20_3" style:display-name="40% - Énfasis2 2 3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Énfasis3_20_2_20_2" style:display-name="40% - Énfasis3 2 2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Énfasis3_20_2_20_3" style:display-name="40% - Énfasis3 2 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Énfasis4_20_2_20_2" style:display-name="40% - Énfasis4 2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Énfasis4_20_2_20_3" style:display-name="40% - Énfasis4 2 3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5_20_2_20_2" style:display-name="40% - Énfasis5 2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5_20_2_20_3" style:display-name="40% - Énfasis5 2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Énfasis6_20_2_20_2" style:display-name="40% - Énfasis6 2 2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Énfasis6_20_2_20_3" style:display-name="40% - Énfasis6 2 3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1_20_3" style:display-name="60% - Accent1 3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1_20_4" style:display-name="60% - Accent1 4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2_20_3" style:display-name="60% - Accent2 3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2_20_4" style:display-name="60% - Accent2 4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3_20_3" style:display-name="60% - Accent3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3_20_4" style:display-name="60% - Accent3 4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4_20_3" style:display-name="60% - Accent4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4_20_4" style:display-name="60% - Accent4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5_20_3" style:display-name="60% - Accent5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5_20_4" style:display-name="60% - Accent5 4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Accent6_20_3" style:display-name="60% - Accent6 3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Accent6_20_4" style:display-name="60% - Accent6 4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Énfasis1_20_2_20_2" style:display-name="60% - Énfasis1 2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Énfasis1_20_2_20_3" style:display-name="60% - Énfasis1 2 3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Énfasis2_20_2_20_2" style:display-name="60% - Énfasis2 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Énfasis2_20_2_20_3" style:display-name="60% - Énfasis2 2 3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Énfasis3_20_2_20_2" style:display-name="60% - Énfasis3 2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Énfasis3_20_2_20_3" style:display-name="60% - Énfasis3 2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Énfasis4_20_2_20_2" style:display-name="60% - Énfasis4 2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Énfasis4_20_2_20_3" style:display-name="60% - Énfasis4 2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Énfasis5_20_2_20_2" style:display-name="60% - Énfasis5 2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Énfasis5_20_2_20_3" style:display-name="60% - Énfasis5 2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Énfasis6_20_2_20_2" style:display-name="60% - Énfasis6 2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Énfasis6_20_2_20_3" style:display-name="60% - Énfasis6 2 3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1_20_-_20_20_25__20_2" style:display-name="Accent1 - 20%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1_20_-_20_20_25__20_3" style:display-name="Accent1 - 20%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1_20_-_20_40_25__20_2" style:display-name="Accent1 - 40% 2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1_20_-_20_40_25__20_3" style:display-name="Accent1 - 40% 3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" style:font-name-complex="Calibri"/>
    </style:style>
    <style:style style:name="Accent1_20_-_20_60_25__20_2" style:display-name="Accent1 - 60% 2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" style:font-name-complex="Calibri"/>
    </style:style>
    <style:style style:name="Accent1_20_-_20_60_25__20_3" style:display-name="Accent1 - 60% 3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" style:font-name-complex="Calibri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3" style:display-name="Accent1 3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4" style:display-name="Accent1 4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5" style:display-name="Accent1 5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style:font-name-asian="Calibri" style:font-name-complex="Calibri"/>
    </style:style>
    <style:style style:name="Accent2_20_-_20_20_25__20_2" style:display-name="Accent2 - 20% 2" style:family="table-cell" style:parent-style-name="Default" style:data-style-name="N0">
      <style:table-cell-properties fo:background-color="#00ffff" style:vertical-align="automatic"/>
      <style:text-properties style:font-name="Calibri" style:font-name-asian="Calibri" style:font-name-complex="Calibri"/>
    </style:style>
    <style:style style:name="Accent2_20_-_20_20_25__20_3" style:display-name="Accent2 - 20% 3" style:family="table-cell" style:parent-style-name="Default" style:data-style-name="N0">
      <style:table-cell-properties fo:background-color="#00ffff" style:vertical-align="automatic"/>
      <style:text-properties style:font-name="Calibri" style:font-name-asian="Calibri" style:font-name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2_20_-_20_40_25__20_2" style:display-name="Accent2 - 40%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2_20_-_20_40_25__20_3" style:display-name="Accent2 - 40% 3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" style:font-name-complex="Calibri"/>
    </style:style>
    <style:style style:name="Accent2_20_-_20_60_25__20_2" style:display-name="Accent2 - 60% 2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" style:font-name-complex="Calibri"/>
    </style:style>
    <style:style style:name="Accent2_20_-_20_60_25__20_3" style:display-name="Accent2 - 60% 3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" style:font-name-complex="Calibri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3" style:display-name="Accent2 3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4" style:display-name="Accent2 4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5" style:display-name="Accent2 5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Accent3_20_-_20_20_25__20_2" style:display-name="Accent3 - 20% 2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Accent3_20_-_20_20_25__20_3" style:display-name="Accent3 - 20% 3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3_20_-_20_40_25__20_2" style:display-name="Accent3 - 40% 2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3_20_-_20_40_25__20_3" style:display-name="Accent3 - 40% 3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3_20_-_20_60_25__20_2" style:display-name="Accent3 - 60% 2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3_20_-_20_60_25__20_3" style:display-name="Accent3 - 60% 3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3" style:display-name="Accent3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4" style:display-name="Accent3 4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5" style:display-name="Accent3 5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4_20_-_20_20_25__20_2" style:display-name="Accent4 - 20% 2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4_20_-_20_20_25__20_3" style:display-name="Accent4 - 20% 3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style:font-name-asian="Calibri" style:font-name-complex="Calibri"/>
    </style:style>
    <style:style style:name="Accent4_20_-_20_40_25__20_2" style:display-name="Accent4 - 40% 2" style:family="table-cell" style:parent-style-name="Default" style:data-style-name="N0">
      <style:table-cell-properties fo:background-color="#c0c0c0" style:vertical-align="automatic"/>
      <style:text-properties style:font-name="Calibri" style:font-name-asian="Calibri" style:font-name-complex="Calibri"/>
    </style:style>
    <style:style style:name="Accent4_20_-_20_40_25__20_3" style:display-name="Accent4 - 40% 3" style:family="table-cell" style:parent-style-name="Default" style:data-style-name="N0">
      <style:table-cell-properties fo:background-color="#c0c0c0" style:vertical-align="automatic"/>
      <style:text-properties style:font-name="Calibri" style:font-name-asian="Calibri" style:font-name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4_20_-_20_60_25__20_2" style:display-name="Accent4 - 60% 2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4_20_-_20_60_25__20_3" style:display-name="Accent4 - 60% 3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3" style:display-name="Accent4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4" style:display-name="Accent4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5" style:display-name="Accent4 5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5_20_-_20_20_25__20_2" style:display-name="Accent5 - 20%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5_20_-_20_20_25__20_3" style:display-name="Accent5 - 20%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5_20_-_20_40_25__20_2" style:display-name="Accent5 - 40% 2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5_20_-_20_40_25__20_3" style:display-name="Accent5 - 40% 3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" style:font-name-complex="Calibri"/>
    </style:style>
    <style:style style:name="Accent5_20_-_20_60_25__20_2" style:display-name="Accent5 - 60% 2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" style:font-name-complex="Calibri"/>
    </style:style>
    <style:style style:name="Accent5_20_-_20_60_25__20_3" style:display-name="Accent5 - 60% 3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" style:font-name-complex="Calibri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3" style:display-name="Accent5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4" style:display-name="Accent5 4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5" style:display-name="Accent5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style:font-name-asian="Calibri" style:font-name-complex="Calibri"/>
    </style:style>
    <style:style style:name="Accent6_20_-_20_20_25__20_2" style:display-name="Accent6 - 20% 2" style:family="table-cell" style:parent-style-name="Default" style:data-style-name="N0">
      <style:table-cell-properties fo:background-color="#ffffcc" style:vertical-align="automatic"/>
      <style:text-properties style:font-name="Calibri" style:font-name-asian="Calibri" style:font-name-complex="Calibri"/>
    </style:style>
    <style:style style:name="Accent6_20_-_20_20_25__20_3" style:display-name="Accent6 - 20% 3" style:family="table-cell" style:parent-style-name="Default" style:data-style-name="N0">
      <style:table-cell-properties fo:background-color="#ffffcc" style:vertical-align="automatic"/>
      <style:text-properties style:font-name="Calibri" style:font-name-asian="Calibri" style:font-name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6_20_-_20_40_25__20_2" style:display-name="Accent6 - 40%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6_20_-_20_40_25__20_3" style:display-name="Accent6 - 40% 3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" style:font-name-complex="Calibri"/>
    </style:style>
    <style:style style:name="Accent6_20_-_20_60_25__20_2" style:display-name="Accent6 - 60% 2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" style:font-name-complex="Calibri"/>
    </style:style>
    <style:style style:name="Accent6_20_-_20_60_25__20_3" style:display-name="Accent6 - 60% 3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" style:font-name-complex="Calibri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3" style:display-name="Accent6 3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4" style:display-name="Accent6 4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5" style:display-name="Accent6 5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ad_20_3" style:display-name="Bad 3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ad_20_4" style:display-name="Bad 4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uena_20_2_20_2" style:display-name="Buena 2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uena_20_2_20_3" style:display-name="Buena 2 3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TheSansCorrespondence" fo:font-size="10pt" style:font-name-asian="TheSansCorrespondence" style:font-size-asian="10pt" style:font-name-complex="TheSansCorrespondence" style:font-size-complex="10pt"/>
    </style:style>
    <style:style style:name="Calculation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lculation_20_3" style:display-name="Calculation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lculation_20_4" style:display-name="Calculation 4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3" style:display-name="Cálculo 2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Celda_20_vinculada_20_2" style:display-name="Celda vinculada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da_20_vinculada_20_2_20_2" style:display-name="Celda vinculada 2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da_20_vinculada_20_2_20_3" style:display-name="Celda vinculada 2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da_20_vinculada_20_3" style:display-name="Celda vinculada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TheSansCorrespondence" fo:font-size="10pt" style:font-name-asian="TheSansCorrespondence" style:font-size-asian="10pt" style:font-name-complex="TheSansCorrespondence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heck_20_Cell_20_3" style:display-name="Check Cell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heck_20_Cell_20_4" style:display-name="Check Cell 4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mma_20__5b_0_5d_" style:display-name="Comma [0]" style:family="table-cell" style:parent-style-name="Default" style:data-style-name="N110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0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10">
      <style:table-cell-properties fo:background-color="transparent" style:vertical-align="automatic"/>
    </style:style>
    <style:style style:name="Comma_20__5b_0_5d__20_2_20_2_20_2" style:display-name="Comma [0] 2 2 2" style:family="table-cell" style:parent-style-name="Default" style:data-style-name="N110">
      <style:table-cell-properties fo:background-color="transparent" style:vertical-align="automatic"/>
    </style:style>
    <style:style style:name="Comma_20__5b_0_5d__20_2_20_3" style:display-name="Comma [0] 2 3" style:family="table-cell" style:parent-style-name="Default" style:data-style-name="N110">
      <style:table-cell-properties fo:background-color="transparent" style:vertical-align="automatic"/>
    </style:style>
    <style:style style:name="Comma_20__5b_0_5d__20_2_20_4" style:display-name="Comma [0] 2 4" style:family="table-cell" style:parent-style-name="Default" style:data-style-name="N110">
      <style:table-cell-properties fo:background-color="transparent" style:vertical-align="automatic"/>
    </style:style>
    <style:style style:name="Comma_20__5b_0_5d__20_3" style:display-name="Comma [0] 3" style:family="table-cell" style:parent-style-name="Default" style:data-style-name="N110">
      <style:table-cell-properties fo:background-color="transparent" style:vertical-align="automatic"/>
    </style:style>
    <style:style style:name="Comma_20__5b_0_5d__20_4" style:display-name="Comma [0] 4" style:family="table-cell" style:parent-style-name="Default" style:data-style-name="N110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09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09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2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09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18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18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18">
      <style:table-cell-properties fo:background-color="transparent" style:vertical-align="automatic"/>
    </style:style>
    <style:style style:name="Currency_20__5b_0_5d__20_2_20_2_20_2" style:display-name="Currency [0] 2 2 2" style:family="table-cell" style:parent-style-name="Default" style:data-style-name="N118">
      <style:table-cell-properties fo:background-color="transparent" style:vertical-align="automatic"/>
    </style:style>
    <style:style style:name="Currency_20__5b_0_5d__20_2_20_3" style:display-name="Currency [0] 2 3" style:family="table-cell" style:parent-style-name="Default" style:data-style-name="N118">
      <style:table-cell-properties fo:background-color="transparent" style:vertical-align="automatic"/>
    </style:style>
    <style:style style:name="Currency_20__5b_0_5d__20_2_20_4" style:display-name="Currency [0] 2 4" style:family="table-cell" style:parent-style-name="Default" style:data-style-name="N118">
      <style:table-cell-properties fo:background-color="transparent" style:vertical-align="automatic"/>
    </style:style>
    <style:style style:name="Currency_20__5b_0_5d__20_3" style:display-name="Currency [0] 3" style:family="table-cell" style:parent-style-name="Default" style:data-style-name="N118">
      <style:table-cell-properties fo:background-color="transparent" style:vertical-align="automatic"/>
    </style:style>
    <style:style style:name="Currency_20__5b_0_5d__20_4" style:display-name="Currency [0] 4" style:family="table-cell" style:parent-style-name="Default" style:data-style-name="N118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6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c0c0c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1_20_2" style:display-name="Emphasis 1 2" style:family="table-cell" style:parent-style-name="Default" style:data-style-name="N0">
      <style:table-cell-properties fo:background-color="#b1b1b1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1_20_3" style:display-name="Emphasis 1 3" style:family="table-cell" style:parent-style-name="Default" style:data-style-name="N0">
      <style:table-cell-properties fo:background-color="#c0c0c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808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2_20_2" style:display-name="Emphasis 2 2" style:family="table-cell" style:parent-style-name="Default" style:data-style-name="N0">
      <style:table-cell-properties fo:background-color="#ffa0a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2_20_3" style:display-name="Emphasis 2 3" style:family="table-cell" style:parent-style-name="Default" style:data-style-name="N0">
      <style:table-cell-properties fo:background-color="#ff808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339966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3_20_2" style:display-name="Emphasis 3 2" style:family="table-cell" style:parent-style-name="Default" style:data-style-name="N0">
      <style:table-cell-properties fo:background-color="#66b38d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3_20_3" style:display-name="Emphasis 3 3" style:family="table-cell" style:parent-style-name="Default" style:data-style-name="N0">
      <style:table-cell-properties fo:background-color="#339966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Encabezado_20_4_20_2_20_2" style:display-name="Encabezado 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Encabezado_20_4_20_2_20_3" style:display-name="Encabezado 4 2 3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" fo:font-weight="bold" style:font-name-asian="TheSansCorrespondence" style:font-weight-asian="bold" style:font-name-complex="TheSansCorrespondence" style:font-weight-complex="bold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Énfasis1_20_2_20_2" style:display-name="Énfasis1 2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Énfasis1_20_2_20_3" style:display-name="Énfasis1 2 3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Énfasis2_20_2_20_2" style:display-name="Énfasis2 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Énfasis2_20_2_20_3" style:display-name="Énfasis2 2 3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Énfasis3_20_2_20_2" style:display-name="Énfasis3 2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Énfasis3_20_2_20_3" style:display-name="Énfasis3 2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Énfasis4_20_2_20_2" style:display-name="Énfasis4 2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Énfasis4_20_2_20_3" style:display-name="Énfasis4 2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Énfasis5_20_2_20_2" style:display-name="Énfasis5 2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Énfasis5_20_2_20_3" style:display-name="Énfasis5 2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Énfasis6_20_2_20_2" style:display-name="Énfasis6 2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Énfasis6_20_2_20_3" style:display-name="Énfasis6 2 3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3" style:display-name="Entrada 2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TheSansCorrespondence" fo:font-size="10pt" style:font-name-asian="TheSansCorrespondence" style:font-size-asian="10pt" style:font-name-complex="TheSansCorrespondence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_20_2" style:display-name="Estilo 1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_20_3" style:display-name="Estilo 1 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4" style:display-name="Estilo 1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_20_2" style:display-name="Estilo 1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3" style:display-name="Estilo 1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_20_2" style:display-name="Estilo 1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_20_2" style:display-name="Estilo 1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_20_3" style:display-name="Estilo 1 5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3" style:display-name="Estilo 1 6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4" style:display-name="Estilo 1 6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09">
      <style:table-cell-properties fo:background-color="transparent" style:vertical-align="automatic"/>
    </style:style>
    <style:style style:name="Euro" style:family="table-cell" style:parent-style-name="Default" style:data-style-name="N8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8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8108">
      <style:table-cell-properties fo:background-color="transparent" style:vertical-align="automatic"/>
    </style:style>
    <style:style style:name="Euro_20_2_20_2_20_2" style:display-name="Euro 2 2 2" style:family="table-cell" style:parent-style-name="Default" style:data-style-name="N8108">
      <style:table-cell-properties fo:background-color="transparent" style:vertical-align="automatic"/>
    </style:style>
    <style:style style:name="Euro_20_2_20_2_20_3" style:display-name="Euro 2 2 3" style:family="table-cell" style:parent-style-name="Default" style:data-style-name="N8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8108">
      <style:table-cell-properties fo:background-color="transparent" style:vertical-align="automatic"/>
    </style:style>
    <style:style style:name="Euro_20_2_20_4" style:display-name="Euro 2 4" style:family="table-cell" style:parent-style-name="Default" style:data-style-name="N8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122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8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8108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8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8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8108">
      <style:table-cell-properties fo:background-color="transparent" style:vertical-align="automatic"/>
    </style:style>
    <style:style style:name="Euro_20_4_20_2_20_2" style:display-name="Euro 4 2 2" style:family="table-cell" style:parent-style-name="Default" style:data-style-name="N8108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8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8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8108">
      <style:table-cell-properties fo:background-color="transparent" style:vertical-align="automatic"/>
    </style:style>
    <style:style style:name="Euro_20_5_20_3" style:display-name="Euro 5 3" style:family="table-cell" style:parent-style-name="Default" style:data-style-name="N8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8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8108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8108">
      <style:table-cell-properties fo:background-color="transparent" style:vertical-align="automatic"/>
    </style:style>
    <style:style style:name="Euro_20_6_20_4" style:display-name="Euro 6 4" style:family="table-cell" style:parent-style-name="Default" style:data-style-name="N8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8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8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26">
      <style:table-cell-properties fo:background-color="transparent" style:vertical-align="automatic"/>
    </style:style>
    <style:style style:name="Excel_5f_BuiltIn_5f_20_25__20_-_20_Énfasis1" style:display-name="Excel_BuiltIn_20% - Énfasis1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planatory_20_Text_20_3" style:display-name="Explanatory Text 3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planatory_20_Text_20_4" style:display-name="Explanatory Text 4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_20_2" style:display-name="Followed Hyperlink 2 2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3" style:display-name="Followed Hyperlink 2 3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4" style:display-name="Followed Hyperlink 2 4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3" style:display-name="Followed Hyperlink 3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4" style:display-name="Followed Hyperlink 4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ood_20_4" style:display-name="Good 4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_20_2" style:display-name="Grey 2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_20_3" style:display-name="Grey 2 3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3" style:display-name="Grey 3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4" style:display-name="Grey 4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1_20_3" style:display-name="Heading 1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1_20_4" style:display-name="Heading 1 4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2_20_3" style:display-name="Heading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2_20_4" style:display-name="Heading 2 4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3_20_3" style:display-name="Heading 3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3_20_4" style:display-name="Heading 3 4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_20_3" style:display-name="Heading 4 3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_20_4" style:display-name="Heading 4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_20_2" style:display-name="Hyperlink 2 2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3" style:display-name="Hyperlink 2 3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4" style:display-name="Hyperlink 2 4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cto_20_2_20_2" style:display-name="Incorrecto 2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cto_20_2_20_3" style:display-name="Incorrecto 2 3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TheSansCorrespondence" fo:font-size="10pt" style:font-name-asian="TheSansCorrespondence" style:font-size-asian="10pt" style:font-name-complex="TheSansCorrespondence" style:font-size-complex="10pt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_20_2" style:display-name="Input [yellow] 2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_20_3" style:display-name="Input [yellow] 2 3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3" style:display-name="Input [yellow] 3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4" style:display-name="Input [yellow] 4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3" style:display-name="Input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4" style:display-name="Input 4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5" style:display-name="Input 5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Linked_20_Cell" style:display-name="Linked Cell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Linked_20_Cell_20_2" style:display-name="Linked Cell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Linked_20_Cell_20_3" style:display-name="Linked Cell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Linked_20_Cell_20_4" style:display-name="Linked Cell 4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Millares_20__5b_0_5d__20_2" style:display-name="Millares [0] 2" style:family="table-cell" style:parent-style-name="Default" style:data-style-name="N130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30">
      <style:table-cell-properties fo:background-color="transparent" style:vertical-align="automatic"/>
    </style:style>
    <style:style style:name="Millares_20__5b_0_5d__20_2_20_3" style:display-name="Millares [0] 2 3" style:family="table-cell" style:parent-style-name="Default" style:data-style-name="N130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32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32">
      <style:table-cell-properties fo:background-color="transparent" style:vertical-align="automatic"/>
    </style:style>
    <style:style style:name="Millares_20__5b_0_5d__20_3_20_3" style:display-name="Millares [0] 3 3" style:family="table-cell" style:parent-style-name="Default" style:data-style-name="N132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36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36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36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36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36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36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36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36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36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36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36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36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36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36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36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36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36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36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36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36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36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36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36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09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09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09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12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09">
      <style:table-cell-properties fo:background-color="transparent" style:vertical-align="automatic"/>
    </style:style>
    <style:style style:name="Millares_20_2_20_2_20_3" style:display-name="Millares 2 2 3" style:family="table-cell" style:parent-style-name="Default" style:data-style-name="N112">
      <style:table-cell-properties fo:background-color="transparent" style:vertical-align="automatic"/>
    </style:style>
    <style:style style:name="Millares_20_2_20_2_20_4" style:display-name="Millares 2 2 4" style:family="table-cell" style:parent-style-name="Default" style:data-style-name="N112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12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12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09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12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12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12">
      <style:table-cell-properties fo:background-color="transparent" style:vertical-align="automatic"/>
    </style:style>
    <style:style style:name="Millares_20_2_20_4_20_3" style:display-name="Millares 2 4 3" style:family="table-cell" style:parent-style-name="Default" style:data-style-name="N112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09">
      <style:table-cell-properties fo:background-color="transparent" style:vertical-align="automatic"/>
    </style:style>
    <style:style style:name="Millares_20_2_20_6" style:display-name="Millares 2 6" style:family="table-cell" style:parent-style-name="Default" style:data-style-name="N109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40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09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09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09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09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40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09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40">
      <style:table-cell-properties fo:background-color="transparent" style:vertical-align="automatic"/>
    </style:style>
    <style:style style:name="Millares_20_3_20_4" style:display-name="Millares 3 4" style:family="table-cell" style:parent-style-name="Default" style:data-style-name="N140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09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44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44">
      <style:table-cell-properties fo:background-color="transparent" style:vertical-align="automatic"/>
    </style:style>
    <style:style style:name="Millares_20_4_20_2_20_3" style:display-name="Millares 4 2 3" style:family="table-cell" style:parent-style-name="Default" style:data-style-name="N144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46">
      <style:table-cell-properties fo:background-color="transparent" style:vertical-align="automatic"/>
    </style:style>
    <style:style style:name="Millares_20_4_20_3_20_2" style:display-name="Millares 4 3 2" style:family="table-cell" style:parent-style-name="Default" style:data-style-name="N109">
      <style:table-cell-properties fo:background-color="transparent" style:vertical-align="automatic"/>
    </style:style>
    <style:style style:name="Millares_20_4_20_4" style:display-name="Millares 4 4" style:family="table-cell" style:parent-style-name="Default" style:data-style-name="N146">
      <style:table-cell-properties fo:background-color="transparent" style:vertical-align="automatic"/>
    </style:style>
    <style:style style:name="Millares_20_4_20_5" style:display-name="Millares 4 5" style:family="table-cell" style:parent-style-name="Default" style:data-style-name="N146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09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09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46">
      <style:table-cell-properties fo:background-color="transparent" style:vertical-align="automatic"/>
    </style:style>
    <style:style style:name="Millares_20_5_20_3_20_2" style:display-name="Millares 5 3 2" style:family="table-cell" style:parent-style-name="Default" style:data-style-name="N109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46">
      <style:table-cell-properties fo:background-color="transparent" style:vertical-align="automatic"/>
    </style:style>
    <style:style style:name="Millares_20_5_20_5" style:display-name="Millares 5 5" style:family="table-cell" style:parent-style-name="Default" style:data-style-name="N146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09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09">
      <style:table-cell-properties fo:background-color="transparent" style:vertical-align="automatic"/>
    </style:style>
    <style:style style:name="Millares_20_6_20_3" style:display-name="Millares 6 3" style:family="table-cell" style:parent-style-name="Default" style:data-style-name="N109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36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09">
      <style:table-cell-properties fo:background-color="transparent" style:vertical-align="automatic"/>
    </style:style>
    <style:style style:name="Millares_20_7_20_3" style:display-name="Millares 7 3" style:family="table-cell" style:parent-style-name="Default" style:data-style-name="N109">
      <style:table-cell-properties fo:background-color="transparent" style:vertical-align="automatic"/>
    </style:style>
    <style:style style:name="Millares_20_7_20_4" style:display-name="Millares 7 4" style:family="table-cell" style:parent-style-name="Default" style:data-style-name="N109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09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09">
      <style:table-cell-properties fo:background-color="transparent" style:vertical-align="automatic"/>
    </style:style>
    <style:style style:name="Millares_20_8_20_3" style:display-name="Millares 8 3" style:family="table-cell" style:parent-style-name="Default" style:data-style-name="N109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09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09">
      <style:table-cell-properties fo:background-color="transparent" style:vertical-align="automatic"/>
    </style:style>
    <style:style style:name="Millares_20_9_20_3" style:display-name="Millares 9 3" style:family="table-cell" style:parent-style-name="Default" style:data-style-name="N109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50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50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50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52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52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152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52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152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152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52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152">
      <style:table-cell-properties fo:background-color="transparent" style:vertical-align="automatic"/>
    </style:style>
    <style:style style:name="Moneda_20_4_20_3" style:display-name="Moneda 4 3" style:family="table-cell" style:parent-style-name="Default" style:data-style-name="N152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50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150">
      <style:table-cell-properties fo:background-color="transparent" style:vertical-align="automatic"/>
    </style:style>
    <style:style style:name="Moneda_20_5_20_3" style:display-name="Moneda 5 3" style:family="table-cell" style:parent-style-name="Default" style:data-style-name="N150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50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150">
      <style:table-cell-properties fo:background-color="transparent" style:vertical-align="automatic"/>
    </style:style>
    <style:style style:name="Moneda_20_6_20_3" style:display-name="Moneda 6 3" style:family="table-cell" style:parent-style-name="Default" style:data-style-name="N150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50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150">
      <style:table-cell-properties fo:background-color="transparent" style:vertical-align="automatic"/>
    </style:style>
    <style:style style:name="Moneda_20_7_20_3" style:display-name="Moneda 7 3" style:family="table-cell" style:parent-style-name="Default" style:data-style-name="N150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50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150">
      <style:table-cell-properties fo:background-color="transparent" style:vertical-align="automatic"/>
    </style:style>
    <style:style style:name="Moneda_20_8_20_3" style:display-name="Moneda 8 3" style:family="table-cell" style:parent-style-name="Default" style:data-style-name="N150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50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150">
      <style:table-cell-properties fo:background-color="transparent" style:vertical-align="automatic"/>
    </style:style>
    <style:style style:name="Moneda_20_9_20_3" style:display-name="Moneda 9 3" style:family="table-cell" style:parent-style-name="Default" style:data-style-name="N150">
      <style:table-cell-properties fo:background-color="transparent" style:vertical-align="automatic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_20_2_20_2" style:display-name="Neutral 2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_20_2_20_3" style:display-name="Neutral 2 3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TheSansCorrespondence" fo:font-size="10pt" style:font-name-asian="TheSansCorrespondence" style:font-size-asian="10pt" style:font-name-complex="TheSansCorrespondence" style:font-size-complex="10pt"/>
    </style:style>
    <style:style style:name="no_20_dec" style:display-name="no dec" style:family="table-cell" style:parent-style-name="Default" style:data-style-name="N153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2" style:display-name="no dec 2" style:family="table-cell" style:parent-style-name="Default" style:data-style-name="N153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2_20_2" style:display-name="no dec 2 2" style:family="table-cell" style:parent-style-name="Default" style:data-style-name="N153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2_20_2_20_2" style:display-name="no dec 2 2 2" style:family="table-cell" style:parent-style-name="Default" style:data-style-name="N153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2_20_3" style:display-name="no dec 2 3" style:family="table-cell" style:parent-style-name="Default" style:data-style-name="N153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2_20_4" style:display-name="no dec 2 4" style:family="table-cell" style:parent-style-name="Default" style:data-style-name="N153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3" style:display-name="no dec 3" style:family="table-cell" style:parent-style-name="Default" style:data-style-name="N153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4" style:display-name="no dec 4" style:family="table-cell" style:parent-style-name="Default" style:data-style-name="N153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-definido_20_2" style:display-name="No-definido 2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-definido_20_3" style:display-name="No-definido 3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-definido_20_4" style:display-name="No-definido 4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1_20_2" style:display-name="Normal - Modelo1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1_20_3" style:display-name="Normal - Modelo1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_20_2" style:display-name="Normal - Modelo2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_20_3" style:display-name="Normal - Modelo2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_20_2" style:display-name="Normal - Modelo3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_20_3" style:display-name="Normal - Modelo3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_20_2" style:display-name="Normal - Modelo4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_20_3" style:display-name="Normal - Modelo4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_20_2" style:display-name="Normal - Modelo5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_20_3" style:display-name="Normal - Modelo5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_20_2" style:display-name="Normal - Modelo6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_20_3" style:display-name="Normal - Modelo6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_20_2" style:display-name="Normal - Modelo7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_20_3" style:display-name="Normal - Modelo7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_20_2" style:display-name="Normal - Modelo8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_20_3" style:display-name="Normal - Modelo8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5_20_3" style:display-name="Normal 15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_20_2" style:display-name="Normal 2 2 2 2" style:family="table-cell" style:parent-style-name="Default" style:data-style-name="N109">
      <style:table-cell-properties fo:background-color="transparent" style:vertical-align="automatic"/>
    </style:style>
    <style:style style:name="Normal_20_2_20_2_20_2_20_3" style:display-name="Normal 2 2 2 3" style:family="table-cell" style:parent-style-name="Default" style:data-style-name="N109">
      <style:table-cell-properties fo:background-color="transparent" style:vertical-align="automatic"/>
    </style:style>
    <style:style style:name="Normal_20_2_20_2_20_2_20_4" style:display-name="Normal 2 2 2 4" style:family="table-cell" style:parent-style-name="Default" style:data-style-name="N109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09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109">
      <style:table-cell-properties fo:background-color="transparent" style:vertical-align="automatic"/>
    </style:style>
    <style:style style:name="Normal_20_2_20_2_20_3_20_3" style:display-name="Normal 2 2 3 3" style:family="table-cell" style:parent-style-name="Default" style:data-style-name="N109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09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09">
      <style:table-cell-properties fo:background-color="transparent" style:vertical-align="automatic"/>
    </style:style>
    <style:style style:name="Normal_20_2_20_2_20_4_20_3" style:display-name="Normal 2 2 4 3" style:family="table-cell" style:parent-style-name="Default" style:data-style-name="N109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109">
      <style:table-cell-properties fo:background-color="transparent" style:vertical-align="automatic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6" style:display-name="Normal 2 2 6" style:family="table-cell" style:parent-style-name="Default" style:data-style-name="N109">
      <style:table-cell-properties fo:background-color="transparent" style:vertical-align="automatic"/>
    </style:style>
    <style:style style:name="Normal_20_2_20_2_20_7" style:display-name="Normal 2 2 7" style:family="table-cell" style:parent-style-name="Default" style:data-style-name="N109">
      <style:table-cell-properties fo:background-color="transparent" style:vertical-align="automatic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" style:display-name="Normal 2 3 2" style:family="table-cell" style:parent-style-name="Default" style:data-style-name="N109">
      <style:table-cell-properties fo:background-color="transparent" style:vertical-align="automatic"/>
    </style:style>
    <style:style style:name="Normal_20_2_20_3_20_2_20_2" style:display-name="Normal 2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3" style:display-name="Normal 2 3 3" style:family="table-cell" style:parent-style-name="Default" style:data-style-name="N109">
      <style:table-cell-properties fo:background-color="transparent" style:vertical-align="automatic"/>
    </style:style>
    <style:style style:name="Normal_20_2_20_3_20_4" style:display-name="Normal 2 3 4" style:family="table-cell" style:parent-style-name="Default" style:data-style-name="N109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4_20_2" style:display-name="Normal 2 4 2" style:family="table-cell" style:parent-style-name="Default" style:data-style-name="N109">
      <style:table-cell-properties fo:background-color="transparent" style:vertical-align="automatic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_20_3" style:display-name="Normal 2 4 3" style:family="table-cell" style:parent-style-name="Default" style:data-style-name="N109">
      <style:table-cell-properties fo:background-color="transparent" style:vertical-align="automatic"/>
    </style:style>
    <style:style style:name="Normal_20_2_20_4_20_4" style:display-name="Normal 2 4 4" style:family="table-cell" style:parent-style-name="Default" style:data-style-name="N109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_20_2" style:display-name="Normal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5_20_3" style:display-name="Normal 2 5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3" style:display-name="Normal 2 6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3" style:display-name="Normal 2 7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9_20_2" style:display-name="Normal 2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5f_Base_20_de_20_datos_20__28_definitiva_29_" style:display-name="Normal 2_Base de datos (definitiva)" style:family="table-cell" style:parent-style-name="Default" style:data-style-name="N109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3" style:display-name="Normal 3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3" style:display-name="Normal 4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_20_4" style:display-name="Normal 6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7_20_4" style:display-name="Normal 7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8_20_4" style:display-name="Normal 8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3" style:display-name="Normal 9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as_20_2" style:display-name="Notas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_20_3" style:display-name="Notas 2 2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3" style:display-name="Notas 2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4" style:display-name="Notas 2 4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5" style:display-name="Notas 2 5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2_20_2" style:display-name="Notas 3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3" style:display-name="Notas 3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02cm solid #c0c0c0" style:vertical-align="automatic"/>
    </style:style>
    <style:style style:name="Note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5" style:display-name="Note 5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Output_20_3" style:display-name="Output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Output_20_4" style:display-name="Output 4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2_20_2" style:display-name="Percent [2] 2 2 2" style:family="table-cell" style:parent-style-name="Default" style:data-style-name="N11">
      <style:table-cell-properties fo:background-color="transparent" style:vertical-align="automatic"/>
    </style:style>
    <style:style style:name="Percent_20__5b_2_5d__20_2_20_2_20_3" style:display-name="Percent [2] 2 2 3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2_20_4" style:display-name="Percent [2] 2 4" style:family="table-cell" style:parent-style-name="Default" style:data-style-name="N11">
      <style:table-cell-properties fo:background-color="transparent" style:vertical-align="automatic"/>
    </style:style>
    <style:style style:name="Percent_20__5b_2_5d__20_2_20_5" style:display-name="Percent [2] 2 5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3_20_3" style:display-name="Percent [2] 3 3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4_20_3" style:display-name="Percent [2] 4 3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ercent_20__5b_2_5d__20_7" style:display-name="Percent [2] 7" style:family="table-cell" style:parent-style-name="Default" style:data-style-name="N11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2_20_3" style:display-name="Porcentaje 2 2 3" style:family="table-cell" style:parent-style-name="Default" style:data-style-name="N10">
      <style:table-cell-properties fo:background-color="transparent" style:vertical-align="automatic"/>
    </style:style>
    <style:style style:name="Porcentaje_20_2_20_2_20_4" style:display-name="Porcentaje 2 2 4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2_20_5" style:display-name="Porcentaje 2 5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3_20_4" style:display-name="Porcentaje 3 4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2_20_2" style:display-name="Porcentaje 4 2 2" style:family="table-cell" style:parent-style-name="Default" style:data-style-name="N10">
      <style:table-cell-properties fo:background-color="transparent" style:vertical-align="automatic"/>
    </style:style>
    <style:style style:name="Porcentaje_20_4_20_2_20_3" style:display-name="Porcentaje 4 2 3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4_20_3_20_2" style:display-name="Porcentaje 4 3 2" style:family="table-cell" style:parent-style-name="Default" style:data-style-name="N10">
      <style:table-cell-properties fo:background-color="transparent" style:vertical-align="automatic"/>
    </style:style>
    <style:style style:name="Porcentaje_20_4_20_4" style:display-name="Porcentaje 4 4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5_20_3" style:display-name="Porcentaje 5 3" style:family="table-cell" style:parent-style-name="Default" style:data-style-name="N10">
      <style:table-cell-properties fo:background-color="transparent" style:vertical-align="automatic"/>
    </style:style>
    <style:style style:name="Porcentaje_20_5_20_4" style:display-name="Porcentaje 5 4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6_20_3" style:display-name="Porcentaje 6 3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</style:style>
    <style:style style:name="Porcentaje_20_7_20_3" style:display-name="Porcentaje 7 3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orcentual_20_2_20_3" style:display-name="Porcentual 2 3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PSChar_20_2_20_2_20_2" style:display-name="PSChar 2 2 2" style:family="table-cell" style:parent-style-name="Default" style:data-style-name="N0">
      <style:table-cell-properties fo:background-color="transparent" style:vertical-align="automatic"/>
    </style:style>
    <style:style style:name="PSChar_20_2_20_3" style:display-name="PSChar 2 3" style:family="table-cell" style:parent-style-name="Default" style:data-style-name="N0">
      <style:table-cell-properties fo:background-color="transparent" style:vertical-align="automatic"/>
    </style:style>
    <style:style style:name="PSChar_20_2_20_4" style:display-name="PSChar 2 4" style:family="table-cell" style:parent-style-name="Default" style:data-style-name="N0">
      <style:table-cell-properties fo:background-color="transparent" style:vertical-align="automatic"/>
    </style:style>
    <style:style style:name="PSChar_20_3" style:display-name="PSChar 3" style:family="table-cell" style:parent-style-name="Default" style:data-style-name="N0">
      <style:table-cell-properties fo:background-color="transparent" style:vertical-align="automatic"/>
    </style:style>
    <style:style style:name="PSChar_20_4" style:display-name="PSChar 4" style:family="table-cell" style:parent-style-name="Default" style:data-style-name="N0">
      <style:table-cell-properties fo:background-color="transparent" style:vertical-align="automatic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6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16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lida_20_2_20_2" style:display-name="Salida 2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lida_20_2_20_3" style:display-name="Salida 2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aggData_20_2" style:display-name="SAPBEXaggData 2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aggData_20_3" style:display-name="SAPBEXaggData 3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aggDataEmph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3" style:display-name="SAPBEXaggDataEmph 3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_20_2" style:display-name="SAPBEXaggItem 2 2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3" style:display-name="SAPBEXaggItem 2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4" style:display-name="SAPBEXaggItem 2 4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3" style:display-name="SAPBEXaggItem 3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4" style:display-name="SAPBEXaggItem 3 4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4" style:display-name="SAPBEXaggItem 4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5" style:display-name="SAPBEXaggItem 5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6" style:display-name="SAPBEXaggItem 6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aggItemX_20_3" style:display-name="SAPBEXaggItemX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chaText_20_2" style:display-name="SAPBEXchaText 2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chaText_20_3" style:display-name="SAPBEXchaText 3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3" style:display-name="SAPBEXexcBad7 3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4" style:display-name="SAPBEXexcBad7 4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3" style:display-name="SAPBEXexcBad8 3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4" style:display-name="SAPBEXexcBad8 4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3" style:display-name="SAPBEXexcBad9 3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4" style:display-name="SAPBEXexcBad9 4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3" style:display-name="SAPBEXexcCritical4 3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4" style:display-name="SAPBEXexcCritical4 4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3" style:display-name="SAPBEXexcCritical5 3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4" style:display-name="SAPBEXexcCritical5 4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3" style:display-name="SAPBEXexcCritical6 3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4" style:display-name="SAPBEXexcCritical6 4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3" style:display-name="SAPBEXexcGood1 3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4" style:display-name="SAPBEXexcGood1 4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3" style:display-name="SAPBEXexcGood2 3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4" style:display-name="SAPBEXexcGood2 4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3" style:display-name="SAPBEXexcGood3 3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4" style:display-name="SAPBEXexcGood3 4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ilterDrill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filterDrill_20_2" style:display-name="SAPBEXfilterDrill 2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filterDrill_20_3" style:display-name="SAPBEXfilterDrill 3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filterItem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20_2" style:display-name="SAPBEXfilterItem 2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Item_20_3" style:display-name="SAPBEXfilterItem 3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3" style:display-name="SAPBEXfilterText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4" style:display-name="SAPBEXfilterText 4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3" style:display-name="SAPBEXformats 3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4" style:display-name="SAPBEXformats 4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20_2" style:display-name="SAPBEXhead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Item_20_3" style:display-name="SAPBEXheaderItem 3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20_2" style:display-name="SAPBEXheader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_20_3" style:display-name="SAPBEXheaderText 3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20_2" style:display-name="SAPBEXHLevel0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_20_3" style:display-name="SAPBEXHLevel0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_20_2" style:display-name="SAPBEXHLevel0X 2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_20_3" style:display-name="SAPBEXHLevel0X 2 2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4" style:display-name="SAPBEXHLevel0X 2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_20_2" style:display-name="SAPBEXHLevel0X 3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_20_2" style:display-name="SAPBEXHLevel0X 4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_20_2" style:display-name="SAPBEXHLevel0X 5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_20_3" style:display-name="SAPBEXHLevel0X 5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3" style:display-name="SAPBEXHLevel0X 6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4" style:display-name="SAPBEXHLevel0X 6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1" fo:font-size="10pt" style:font-name-asian="Arial11" style:font-size-asian="10pt" style:font-name-complex="Arial11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20_2" style:display-name="SAPBEXHLevel1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_20_3" style:display-name="SAPBEXHLevel1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_20_2" style:display-name="SAPBEXHLevel1X 2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_20_3" style:display-name="SAPBEXHLevel1X 2 2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4" style:display-name="SAPBEXHLevel1X 2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_20_2" style:display-name="SAPBEXHLevel1X 3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_20_2" style:display-name="SAPBEXHLevel1X 4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_20_2" style:display-name="SAPBEXHLevel1X 5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_20_3" style:display-name="SAPBEXHLevel1X 5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3" style:display-name="SAPBEXHLevel1X 6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4" style:display-name="SAPBEXHLevel1X 6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1" fo:font-size="10pt" style:font-name-asian="Arial11" style:font-size-asian="10pt" style:font-name-complex="Arial11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20_2" style:display-name="SAPBEXHLevel2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_20_3" style:display-name="SAPBEXHLevel2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_20_2" style:display-name="SAPBEXHLevel2X 2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_20_3" style:display-name="SAPBEXHLevel2X 2 2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4" style:display-name="SAPBEXHLevel2X 2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_20_2" style:display-name="SAPBEXHLevel2X 3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_20_2" style:display-name="SAPBEXHLevel2X 4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_20_2" style:display-name="SAPBEXHLevel2X 5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_20_3" style:display-name="SAPBEXHLevel2X 5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3" style:display-name="SAPBEXHLevel2X 6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4" style:display-name="SAPBEXHLevel2X 6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1" fo:font-size="10pt" style:font-name-asian="Arial11" style:font-size-asian="10pt" style:font-name-complex="Arial11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_20_3" style:display-name="SAPBEXHLevel3 3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_20_2" style:display-name="SAPBEXHLevel3X 2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_20_3" style:display-name="SAPBEXHLevel3X 2 2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4" style:display-name="SAPBEXHLevel3X 2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_20_2" style:display-name="SAPBEXHLevel3X 3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_20_2" style:display-name="SAPBEXHLevel3X 4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_20_2" style:display-name="SAPBEXHLevel3X 5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_20_3" style:display-name="SAPBEXHLevel3X 5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3" style:display-name="SAPBEXHLevel3X 6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4" style:display-name="SAPBEXHLevel3X 6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1" fo:font-size="10pt" style:font-name-asian="Arial11" style:font-size-asian="10pt" style:font-name-complex="Arial11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_20_2" style:display-name="SAPBEXinputData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_20_3" style:display-name="SAPBEXinputData 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4" style:display-name="SAPBEXinputData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_20_2" style:display-name="SAPBEXinputData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_20_2" style:display-name="SAPBEXinputData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_20_2" style:display-name="SAPBEXinputData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_20_3" style:display-name="SAPBEXinputData 5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3" style:display-name="SAPBEXinputData 6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4" style:display-name="SAPBEXinputData 6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02cm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3" style:display-name="SAPBEXresData 3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4" style:display-name="SAPBEXresData 4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Emph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DataEmph_20_3" style:display-name="SAPBEXresDataEmph 3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3" style:display-name="SAPBEXresItem 3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4" style:display-name="SAPBEXresItem 4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3" style:display-name="SAPBEXresItemX 3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4" style:display-name="SAPBEXresItemX 4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" style:font-name-asian="TheSansCorrespondence" style:font-name-complex="TheSansCorrespondence"/>
    </style:style>
    <style:style style:name="SAPBEXstdData_20_2" style:display-name="SAPBEXstdData 2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1" style:font-name-asian="TheSansCorrespondence1" style:font-name-complex="TheSansCorrespondence1"/>
    </style:style>
    <style:style style:name="SAPBEXstdData_20_3" style:display-name="SAPBEXstdData 3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1" style:font-name-asian="TheSansCorrespondence1" style:font-name-complex="TheSansCorrespondence1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DataEmph_20_2" style:display-name="SAPBEXstdDataEmph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DataEmph_20_3" style:display-name="SAPBEXstdDataEmph 3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3" style:display-name="SAPBEXstdItem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4" style:display-name="SAPBEXstdItem 4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stdItemX_20_3" style:display-name="SAPBEXstdItemX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size="22pt" fo:font-weight="bold" style:font-name-asian="TheSansCorrespondence" style:font-size-asian="22pt" style:font-weight-asian="bold" style:font-name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1" fo:font-size="22pt" fo:font-weight="bold" style:font-name-asian="TheSansCorrespondence1" style:font-size-asian="22pt" style:font-weight-asian="bold" style:font-name-complex="TheSansCorrespondence1" style:font-size-complex="22pt" style:font-weight-complex="bold"/>
    </style:style>
    <style:style style:name="SAPBEXtitle_20_3" style:display-name="SAPBEXtitle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1" fo:font-size="22pt" fo:font-weight="bold" style:font-name-asian="TheSansCorrespondence1" style:font-size-asian="22pt" style:font-weight-asian="bold" style:font-name-complex="TheSansCorrespondence1" style:font-size-complex="22pt" style:font-weight-complex="bold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_20_2" style:display-name="SAPBEXundefined 2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_20_3" style:display-name="SAPBEXundefined 2 3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3" style:display-name="SAPBEXundefined 3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4" style:display-name="SAPBEXundefined 4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Sheet_20_Title_20_2" style:display-name="Sheet Title 2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Sheet_20_Title_20_3" style:display-name="Sheet Title 3" style:family="table-cell" style:parent-style-name="Default" style:data-style-name="N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3" style:display-name="Style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dvertencia_20_2_20_2" style:display-name="Texto de advertencia 2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dvertencia_20_2_20_3" style:display-name="Texto de advertencia 2 3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" fo:font-size="10pt" style:font-name-asian="TheSansCorrespondence" style:font-size-asian="10pt" style:font-name-complex="TheSansCorrespondence" style:font-size-complex="10pt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3" style:display-name="Texto explicativo 2 3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" fo:font-size="10pt" fo:font-style="italic" style:font-name-asian="TheSansCorrespondence" style:font-size-asian="10pt" style:font-style-asian="italic" style:font-name-complex="TheSansCorrespondence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le_20_3" style:display-name="Title 3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le_20_4" style:display-name="Title 4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3" style:display-name="Título 1 2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TheSansCorrespondence" fo:font-size="15pt" fo:font-weight="bold" style:font-name-asian="TheSansCorrespondence" style:font-size-asian="15pt" style:font-weight-asian="bold" style:font-name-complex="TheSansCorrespondence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3" style:display-name="Título 2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TheSansCorrespondence" fo:font-size="13pt" fo:font-weight="bold" style:font-name-asian="TheSansCorrespondence" style:font-size-asian="13pt" style:font-weight-asian="bold" style:font-name-complex="TheSansCorrespondence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3" style:display-name="Título 3 2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TheSansCorrespondence" fo:font-weight="bold" style:font-name-asian="TheSansCorrespondence" style:font-weight-asian="bold" style:font-name-complex="TheSansCorrespondence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3" style:display-name="Total 2 3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Warning_20_Text_20_3" style:display-name="Warning Text 3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Warning_20_Text_20_4" style:display-name="Warning Text 4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16/03/2016</text:date>, <text:time>10:30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Blas Limongi</meta:initial-creator>
    <dc:creator>conatel </dc:creator>
    <meta:creation-date>2015-02-11T19:00:11Z</meta:creation-date>
    <dc:date>2016-03-16T10:30:33.06</dc:date>
    <meta:editing-cycles>7</meta:editing-cycles>
    <meta:editing-duration>PT1H2M24S</meta:editing-duration>
    <meta:document-statistic meta:table-count="1" meta:cell-count="169" meta:object-count="0"/>
  </office:meta>
</office:document-meta>
</file>