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fo:font-size="10pt" style:font-size-asian="10pt" style:font-size-complex="10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4" style:family="table-cell" style:parent-style-name="_37_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Cuadro 1. Venezuela. Inversiones realizadas en el Sector de Telecomunicaciones</text:p>
            <text:p>(En Bolívares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1">
            <text:p>Años 1997 - 2015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Inversiones Totales (Bs.)<text:s/><text:span text:style-name="T2">1</text:span>/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356223110" table:style-name="ce6">
            <text:p>356.223.110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597105821" table:style-name="ce6">
            <text:p>597.105.821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614600505" table:style-name="ce6">
            <text:p>614.600.505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692463000" table:style-name="ce6">
            <text:p>692.463.000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72867668.23310006" table:style-name="ce6">
            <text:p>772.867.668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869295048.99078405" table:style-name="ce6">
            <text:p>869.295.049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374119640.83977002" table:style-name="ce6">
            <text:p>374.119.641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953200089.56159997" table:style-name="ce6">
            <text:p>953.200.09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700314212" table:style-name="ce6">
            <text:p>1.700.314.212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2517636369" table:style-name="ce6">
            <text:p>2.517.636.369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3620859602" table:style-name="ce6">
            <text:p>3.620.859.602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3041653387" table:style-name="ce6">
            <text:p>3.041.653.38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3391978527.8000002" table:style-name="ce6">
            <text:p>3.391.978.528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3720367770.8249998" table:style-name="ce6">
            <text:p>3.720.367.771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593431635.8999996" table:style-name="ce6">
            <text:p>4.593.431.636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7181692497.1230001" table:style-name="ce6">
            <text:p>7.181.692.49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0536403536.0147" table:style-name="ce6">
            <text:p>10.536.403.536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7181253672.688057" table:style-name="ce6">
            <text:p>17.181.253.673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2015(*)</text:p>
          </table:table-cell>
          <table:table-cell office:value-type="float" office:value="32999627105.238186" table:style-name="ce9">
            <text:p>32.999.627.105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Fuente: Observatorio Estadístico. Conatel.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3">
            <text:p>(*): Cifras Preliminares basadas en la Encuesta Trimestral Agregada de los Principales Indicadores del Sector. Conatel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4">
            <text:p>1<text:span text:style-name="T3">/ Conatel registra las Inversiones en Bolívares corrientes o históricos.</text:span></text:p>
          </table:table-cell>
          <table:covered-table-cell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3:49:42Z</meta:creation-date>
    <dc:date>2016-02-23T15:52:40Z</dc:date>
    <meta:editing-cycles>5</meta:editing-cycles>
    <meta:editing-duration>PT885S</meta:editing-duration>
  </office:meta>
</office:document-meta>
</file>