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0">
      <style:table-cell-properties style:vertical-align="middle" fo:background-color="#FFFFFF"/>
      <style:text-properties fo:color="#800000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fo:border-top="thin solid #000000" fo:border-bottom="none" fo:border-left="thin solid #FFFFFF" fo:border-right="none" style:vertical-align="top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Cuadro 17. Venezuela. Suscriptores del Servicio de Internet por Modalidad de Acceso a nivel Nacio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Años 2000 - 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Dial Up</text:p>
          </table:table-cell>
          <table:table-cell office:value-type="string" table:style-name="ce4">
            <text:p><text:s/>Banda Ancha Fija</text:p>
          </table:table-cell>
          <table:table-cell office:value-type="string" table:style-name="ce4">
            <text:p><text:s/>Banda Ancha Móvil</text:p>
          </table:table-cell>
          <table:table-cell office:value-type="string" table:style-name="ce4">
            <text:p>Total Banda Ancha</text:p>
          </table:table-cell>
          <table:table-cell office:value-type="string" table:style-name="ce4">
            <text:p>Total Suscriptores</text:p>
          </table:table-cell>
          <table:table-cell table:number-columns-repeated="16378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266925" table:style-name="ce6">
            <text:p>266.925</text:p>
          </table:table-cell>
          <table:table-cell table:number-columns-repeated="2" table:style-name="ce6"/>
          <table:table-cell office:value-type="float" office:value="6612" table:style-name="ce6">
            <text:p>6.612</text:p>
          </table:table-cell>
          <table:table-cell office:value-type="float" office:value="273537" table:style-name="ce6">
            <text:p>273.537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268133" table:style-name="ce9">
            <text:p>268.133</text:p>
          </table:table-cell>
          <table:table-cell table:number-columns-repeated="2" table:style-name="ce9"/>
          <table:table-cell office:value-type="float" office:value="36636" table:style-name="ce9">
            <text:p>36.636</text:p>
          </table:table-cell>
          <table:table-cell office:value-type="float" office:value="304769" table:style-name="ce9">
            <text:p>304.769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37413" table:style-name="ce9">
            <text:p>237.413</text:p>
          </table:table-cell>
          <table:table-cell table:number-columns-repeated="2" table:style-name="ce9"/>
          <table:table-cell office:value-type="float" office:value="78151" table:style-name="ce9">
            <text:p>78.151</text:p>
          </table:table-cell>
          <table:table-cell office:value-type="float" office:value="315564" table:style-name="ce9">
            <text:p>315.564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205550" table:style-name="ce9">
            <text:p>205.550</text:p>
          </table:table-cell>
          <table:table-cell table:number-columns-repeated="2" table:style-name="ce9"/>
          <table:table-cell office:value-type="float" office:value="116997" table:style-name="ce9">
            <text:p>116.997</text:p>
          </table:table-cell>
          <table:table-cell office:value-type="float" office:value="322547" table:style-name="ce9">
            <text:p>322.547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249168" table:style-name="ce9">
            <text:p>249.168</text:p>
          </table:table-cell>
          <table:table-cell table:number-columns-repeated="2" table:style-name="ce9"/>
          <table:table-cell office:value-type="float" office:value="210303" table:style-name="ce9">
            <text:p>210.303</text:p>
          </table:table-cell>
          <table:table-cell office:value-type="float" office:value="459471" table:style-name="ce9">
            <text:p>459.471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80546" table:style-name="ce9">
            <text:p>280.546</text:p>
          </table:table-cell>
          <table:table-cell table:number-columns-repeated="2" table:style-name="ce9"/>
          <table:table-cell office:value-type="float" office:value="356302" table:style-name="ce9">
            <text:p>356.302</text:p>
          </table:table-cell>
          <table:table-cell office:value-type="float" office:value="636848" table:style-name="ce9">
            <text:p>636.848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222157" table:style-name="ce9">
            <text:p>222.157</text:p>
          </table:table-cell>
          <table:table-cell table:number-columns-repeated="2" table:style-name="ce9"/>
          <table:table-cell office:value-type="float" office:value="537628" table:style-name="ce9">
            <text:p>537.628</text:p>
          </table:table-cell>
          <table:table-cell office:value-type="float" office:value="759785" table:style-name="ce9">
            <text:p>759.785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145267" table:style-name="ce9">
            <text:p>145.267</text:p>
          </table:table-cell>
          <table:table-cell table:number-columns-repeated="2" table:style-name="ce9"/>
          <table:table-cell office:value-type="float" office:value="857812" table:style-name="ce9">
            <text:p>857.812</text:p>
          </table:table-cell>
          <table:table-cell office:value-type="float" office:value="1003079" table:style-name="ce9">
            <text:p>1.003.079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142727" table:style-name="ce9">
            <text:p>142.727</text:p>
          </table:table-cell>
          <table:table-cell table:number-columns-repeated="2" table:style-name="ce9"/>
          <table:table-cell office:value-type="float" office:value="1330264" table:style-name="ce9">
            <text:p>1.330.264</text:p>
          </table:table-cell>
          <table:table-cell office:value-type="float" office:value="1472991" table:style-name="ce9">
            <text:p>1.472.991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80533" table:style-name="ce9">
            <text:p>180.533</text:p>
          </table:table-cell>
          <table:table-cell office:value-type="float" office:value="1401371" table:style-name="ce9">
            <text:p>1.401.371</text:p>
          </table:table-cell>
          <table:table-cell office:value-type="float" office:value="564382" table:style-name="ce9">
            <text:p>564.382</text:p>
          </table:table-cell>
          <table:table-cell office:value-type="float" office:value="1965753" table:style-name="ce9">
            <text:p>1.965.753</text:p>
          </table:table-cell>
          <table:table-cell office:value-type="float" office:value="2146286" table:style-name="ce9">
            <text:p>2.146.286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243930" table:style-name="ce9">
            <text:p>243.930</text:p>
          </table:table-cell>
          <table:table-cell office:value-type="float" office:value="1673076.3861738699" table:style-name="ce9">
            <text:p>1.673.076</text:p>
          </table:table-cell>
          <table:table-cell office:value-type="float" office:value="884074" table:style-name="ce9">
            <text:p>884.074</text:p>
          </table:table-cell>
          <table:table-cell office:value-type="float" office:value="2557150" table:style-name="ce9">
            <text:p>2.557.150</text:p>
          </table:table-cell>
          <table:table-cell office:value-type="float" office:value="2801080" table:style-name="ce9">
            <text:p>2.801.080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38132" table:style-name="ce9">
            <text:p>238.132</text:p>
          </table:table-cell>
          <table:table-cell office:value-type="float" office:value="1810558" table:style-name="ce9">
            <text:p>1.810.558</text:p>
          </table:table-cell>
          <table:table-cell office:value-type="float" office:value="1231982" table:style-name="ce9">
            <text:p>1.231.982</text:p>
          </table:table-cell>
          <table:table-cell office:value-type="float" office:value="3042540" table:style-name="ce9">
            <text:p>3.042.540</text:p>
          </table:table-cell>
          <table:table-cell office:value-type="float" office:value="3280672" table:style-name="ce9">
            <text:p>3.280.672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28335" table:style-name="ce9">
            <text:p>228.335</text:p>
          </table:table-cell>
          <table:table-cell office:value-type="float" office:value="2036709" table:style-name="ce9">
            <text:p>2.036.709</text:p>
          </table:table-cell>
          <table:table-cell office:value-type="float" office:value="1419754" table:style-name="ce9">
            <text:p>1.419.754</text:p>
          </table:table-cell>
          <table:table-cell office:value-type="float" office:value="3456463" table:style-name="ce9">
            <text:p>3.456.463</text:p>
          </table:table-cell>
          <table:table-cell office:value-type="float" office:value="3684798" table:style-name="ce9">
            <text:p>3.684.798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21732" table:style-name="ce9">
            <text:p>221.732</text:p>
          </table:table-cell>
          <table:table-cell office:value-type="float" office:value="2259641" table:style-name="ce9">
            <text:p>2.259.641</text:p>
          </table:table-cell>
          <table:table-cell office:value-type="float" office:value="1135194" table:style-name="ce9">
            <text:p>1.135.194</text:p>
          </table:table-cell>
          <table:table-cell office:value-type="float" office:value="3394835" table:style-name="ce9">
            <text:p>3.394.835</text:p>
          </table:table-cell>
          <table:table-cell office:value-type="float" office:value="3616567" table:style-name="ce9">
            <text:p>3.616.567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style-name="ce10">
            <text:p>2014 (*)</text:p>
          </table:table-cell>
          <table:table-cell office:value-type="float" office:value="240274" table:style-name="ce11">
            <text:p>240.274</text:p>
          </table:table-cell>
          <table:table-cell office:value-type="float" office:value="2435873" table:style-name="ce11">
            <text:p>2.435.873</text:p>
          </table:table-cell>
          <table:table-cell office:value-type="float" office:value="1017163" table:style-name="ce11">
            <text:p>1.017.163</text:p>
          </table:table-cell>
          <table:table-cell office:value-type="float" office:value="3453036" table:style-name="ce11">
            <text:p>3.453.036</text:p>
          </table:table-cell>
          <table:table-cell office:value-type="float" office:value="3693310" table:style-name="ce11">
            <text:p>3.693.310</text:p>
          </table:table-cell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17">
            <text:p>Fuente: Observatorio Estadístico. Conatel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(*): Cifras Preliminares basadas en la Encuesta Trimestral Agregada de los Principales Indicadores del Sector. Conatel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2">
            <text:p><text:span text:style-name="T2">Nota 1:</text:span><text:s/>No se toman en cuenta los suscriptores de teléfonos móviles celulares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Nota 2:<text:span text:style-name="T1"><text:s/>Se corrigió en el año 2011 los suscriptores por Modalidad de Acceso.</text:span>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Orlen Mora</dc:creator>
    <meta:creation-date>2015-02-12T13:08:13Z</meta:creation-date>
    <dc:date>2015-02-23T16:03:00Z</dc:date>
    <meta:editing-cycles>4</meta:editing-cycles>
    <meta:editing-duration>PT1295S</meta:editing-duration>
  </office:meta>
</office:document-meta>
</file>