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/>
    </style:style>
    <style:style style:name="ce3" style:family="table-cell" style:parent-style-name="_37_" style:data-style-name="N0">
      <style:table-cell-properties style:vertical-align="middle" fo:background-color="#FFFFFF"/>
      <style:text-properties fo:color="#800000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6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14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1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3" style:family="table-cell" style:parent-style-name="_37_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6" style:family="table-cell" style:parent-style-name="_37_" style:data-style-name="N0">
      <style:table-cell-properties fo:border-top="thin solid #000000" fo:border-bottom="none" fo:border-left="thin solid #FFFFFF" fo:border-right="none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8" style:family="table-cell" style:parent-style-name="_37_" style:data-style-name="N0">
      <style:table-cell-properties style:vertical-align="top" fo:wrap-option="wrap" fo:background-color="#FFFFFF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9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9" table:number-rows-spanned="1" table:style-name="ce24">
            <text:p>Cuadro 11. Venezuela. Indicadores del Servicio de Telefonía Móvil a nivel Nacion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5">
            <text:p>Años 1997 - 201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4" table:style-name="ce3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Suscriptores</text:p>
          </table:table-cell>
          <table:table-cell office:value-type="string" table:style-name="ce4">
            <text:p>Suscriptores en uso del sistema<text:span text:style-name="T2"><text:s/></text:span><text:span text:style-name="T3">1</text:span>/</text:p>
          </table:table-cell>
          <table:table-cell office:value-type="string" table:style-name="ce4">
            <text:p>Ingresos Operativos (Bs.)</text:p>
          </table:table-cell>
          <table:table-cell office:value-type="string" table:style-name="ce4">
            <text:p>Tráfico Saliente (miles de minutos)</text:p>
          </table:table-cell>
          <table:table-cell office:value-type="string" table:style-name="ce4">
            <text:p>Población<text:span text:style-name="T2"><text:s/></text:span><text:span text:style-name="T3">2</text:span>/</text:p>
          </table:table-cell>
          <table:table-cell office:value-type="string" table:style-name="ce4">
            <text:p>Penetración</text:p>
          </table:table-cell>
          <table:table-cell office:value-type="string" table:style-name="ce4">
            <text:p>Penetración activos</text:p>
          </table:table-cell>
          <table:table-cell office:value-type="string" table:style-name="ce4">
            <text:p>Número de Empresas Operativas</text:p>
          </table:table-cell>
          <table:table-cell table:number-columns-repeated="16375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102948" table:style-name="ce6">
            <text:p>1.102.948</text:p>
          </table:table-cell>
          <table:table-cell table:style-name="ce6"/>
          <table:table-cell office:value-type="float" office:value="333483452" table:style-name="ce6">
            <text:p>333.483.452</text:p>
          </table:table-cell>
          <table:table-cell office:value-type="string" table:style-name="ce6">
            <text:p>...</text:p>
          </table:table-cell>
          <table:table-cell office:value-type="float" office:value="22839679" table:style-name="ce6">
            <text:p>22.839.679</text:p>
          </table:table-cell>
          <table:table-cell office:value-type="percentage" office:value="4.8290871338428201E-2" table:style-name="ce7">
            <text:p>4,83%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2009757" table:style-name="ce10">
            <text:p>2.009.757</text:p>
          </table:table-cell>
          <table:table-cell table:style-name="ce10"/>
          <table:table-cell office:value-type="float" office:value="576215912" table:style-name="ce10">
            <text:p>576.215.912</text:p>
          </table:table-cell>
          <table:table-cell office:value-type="string" table:style-name="ce10">
            <text:p>...</text:p>
          </table:table-cell>
          <table:table-cell office:value-type="float" office:value="23304838" table:style-name="ce10">
            <text:p>23.304.838</text:p>
          </table:table-cell>
          <table:table-cell office:value-type="percentage" office:value="8.6237758872213605E-2" table:style-name="ce11">
            <text:p>8,62%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3784735" table:style-name="ce10">
            <text:p>3.784.735</text:p>
          </table:table-cell>
          <table:table-cell table:style-name="ce10"/>
          <table:table-cell office:value-type="float" office:value="978600811" table:style-name="ce10">
            <text:p>978.600.811</text:p>
          </table:table-cell>
          <table:table-cell office:value-type="string" table:style-name="ce10">
            <text:p>...</text:p>
          </table:table-cell>
          <table:table-cell office:value-type="float" office:value="23769087" table:style-name="ce10">
            <text:p>23.769.087</text:p>
          </table:table-cell>
          <table:table-cell office:value-type="percentage" office:value="0.15922929643868899" table:style-name="ce11">
            <text:p>15,92%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number-columns-repeated="16" table:style-name="ce13"/>
          <table:table-cell table:number-columns-repeated="16359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5447172" table:style-name="ce10">
            <text:p>5.447.172</text:p>
          </table:table-cell>
          <table:table-cell table:style-name="ce10"/>
          <table:table-cell office:value-type="float" office:value="1294664000" table:style-name="ce10">
            <text:p>1.294.664.000</text:p>
          </table:table-cell>
          <table:table-cell office:value-type="float" office:value="5184000" table:style-name="ce10">
            <text:p>5.184.000</text:p>
          </table:table-cell>
          <table:table-cell office:value-type="float" office:value="24238894" table:style-name="ce10">
            <text:p>24.238.894</text:p>
          </table:table-cell>
          <table:table-cell office:value-type="percentage" office:value="0.22470000000000001" table:style-name="ce11">
            <text:p>22,47%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6472584" table:style-name="ce10">
            <text:p>6.472.584</text:p>
          </table:table-cell>
          <table:table-cell table:style-name="ce10"/>
          <table:table-cell office:value-type="float" office:value="1097881325" table:style-name="ce10">
            <text:p>1.097.881.325</text:p>
          </table:table-cell>
          <table:table-cell office:value-type="float" office:value="5904432.1409999998" table:style-name="ce10">
            <text:p>5.904.432</text:p>
          </table:table-cell>
          <table:table-cell office:value-type="float" office:value="24721582" table:style-name="ce10">
            <text:p>24.721.582</text:p>
          </table:table-cell>
          <table:table-cell office:value-type="percentage" office:value="0.26179999999999998" table:style-name="ce11">
            <text:p>26,18%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6541894" table:style-name="ce10">
            <text:p>6.541.894</text:p>
          </table:table-cell>
          <table:table-cell table:style-name="ce10"/>
          <table:table-cell office:value-type="float" office:value="1107058244" table:style-name="ce10">
            <text:p>1.107.058.244</text:p>
          </table:table-cell>
          <table:table-cell office:value-type="float" office:value="6478206.682" table:style-name="ce10">
            <text:p>6.478.207</text:p>
          </table:table-cell>
          <table:table-cell office:value-type="float" office:value="25204105" table:style-name="ce10">
            <text:p>25.204.105</text:p>
          </table:table-cell>
          <table:table-cell office:value-type="percentage" office:value="0.2596" table:style-name="ce11">
            <text:p>25,96%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7015121" table:style-name="ce10">
            <text:p>7.015.121</text:p>
          </table:table-cell>
          <table:table-cell table:style-name="ce10"/>
          <table:table-cell office:value-type="float" office:value="1529781142" table:style-name="ce10">
            <text:p>1.529.781.142</text:p>
          </table:table-cell>
          <table:table-cell office:value-type="float" office:value="7757775.0949999997" table:style-name="ce10">
            <text:p>7.757.775</text:p>
          </table:table-cell>
          <table:table-cell office:value-type="float" office:value="25685382" table:style-name="ce10">
            <text:p>25.685.382</text:p>
          </table:table-cell>
          <table:table-cell office:value-type="percentage" office:value="0.27311725400852499" table:style-name="ce11">
            <text:p>27,31%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8420980" table:style-name="ce10">
            <text:p>8.420.980</text:p>
          </table:table-cell>
          <table:table-cell table:style-name="ce10"/>
          <table:table-cell office:value-type="float" office:value="2487913646.513" table:style-name="ce10">
            <text:p>2.487.913.647</text:p>
          </table:table-cell>
          <table:table-cell office:value-type="float" office:value="9885552.6549999993" table:style-name="ce10">
            <text:p>9.885.553</text:p>
          </table:table-cell>
          <table:table-cell office:value-type="float" office:value="26176994" table:style-name="ce10">
            <text:p>26.176.994</text:p>
          </table:table-cell>
          <table:table-cell office:value-type="percentage" office:value="0.32169392711783501" table:style-name="ce11">
            <text:p>32,17%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12495721" table:style-name="ce10">
            <text:p>12.495.721</text:p>
          </table:table-cell>
          <table:table-cell table:style-name="ce10"/>
          <table:table-cell office:value-type="float" office:value="4960752246.757" table:style-name="ce10">
            <text:p>4.960.752.247</text:p>
          </table:table-cell>
          <table:table-cell office:value-type="float" office:value="13728417.971000001" table:style-name="ce10">
            <text:p>13.728.418</text:p>
          </table:table-cell>
          <table:table-cell office:value-type="float" office:value="26704414" table:style-name="ce10">
            <text:p>26.704.414</text:p>
          </table:table-cell>
          <table:table-cell office:value-type="percentage" office:value="0.46792717488577001" table:style-name="ce11">
            <text:p>46,79%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18789466" table:style-name="ce10">
            <text:p>18.789.466</text:p>
          </table:table-cell>
          <table:table-cell table:style-name="ce10"/>
          <table:table-cell office:value-type="float" office:value="8052343198.7299995" table:style-name="ce10">
            <text:p>8.052.343.199</text:p>
          </table:table-cell>
          <table:table-cell office:value-type="float" office:value="19315121.905999999" table:style-name="ce10">
            <text:p>19.315.122</text:p>
          </table:table-cell>
          <table:table-cell office:value-type="float" office:value="27004676" table:style-name="ce10">
            <text:p>27.004.676</text:p>
          </table:table-cell>
          <table:table-cell office:value-type="percentage" office:value="0.69578564838178403" table:style-name="ce11">
            <text:p>69,58%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23820133" table:style-name="ce10">
            <text:p>23.820.133</text:p>
          </table:table-cell>
          <table:table-cell table:style-name="ce10"/>
          <table:table-cell office:value-type="float" office:value="12320201084.4842" table:style-name="ce10">
            <text:p>12.320.201.084</text:p>
          </table:table-cell>
          <table:table-cell office:value-type="float" office:value="25869725.46328" table:style-name="ce10">
            <text:p>25.869.725</text:p>
          </table:table-cell>
          <table:table-cell office:value-type="float" office:value="27456034" table:style-name="ce10">
            <text:p>27.456.034</text:p>
          </table:table-cell>
          <table:table-cell office:value-type="percentage" office:value="0.86758434870547996" table:style-name="ce11">
            <text:p>86,76%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28212333" table:style-name="ce10">
            <text:p>28.212.333</text:p>
          </table:table-cell>
          <table:table-cell office:value-type="float" office:value="27414377" table:style-name="ce10">
            <text:p>27.414.377</text:p>
          </table:table-cell>
          <table:table-cell office:value-type="float" office:value="14466247202" table:style-name="ce10">
            <text:p>14.466.247.202</text:p>
          </table:table-cell>
          <table:table-cell office:value-type="float" office:value="32689301.475000001" table:style-name="ce10">
            <text:p>32.689.301</text:p>
          </table:table-cell>
          <table:table-cell office:value-type="float" office:value="27902532" table:style-name="ce10">
            <text:p>27.902.532</text:p>
          </table:table-cell>
          <table:table-cell office:value-type="percentage" office:value="1.01110297087017" table:style-name="ce11">
            <text:p>101,11%</text:p>
          </table:table-cell>
          <table:table-cell office:value-type="percentage" office:value="0.98250499273685998" table:style-name="ce11">
            <text:p>98,25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29625388" table:style-name="ce10">
            <text:p>29.625.388</text:p>
          </table:table-cell>
          <table:table-cell office:value-type="float" office:value="28123570" table:style-name="ce10">
            <text:p>28.123.570</text:p>
          </table:table-cell>
          <table:table-cell office:value-type="float" office:value="17425914595" table:style-name="ce10">
            <text:p>17.425.914.595</text:p>
          </table:table-cell>
          <table:table-cell office:value-type="float" office:value="32907363.57" table:style-name="ce10">
            <text:p>32.907.364</text:p>
          </table:table-cell>
          <table:table-cell office:value-type="float" office:value="28351654" table:style-name="ce10">
            <text:p>28.351.654</text:p>
          </table:table-cell>
          <table:table-cell office:value-type="percentage" office:value="1.0449262677937601" table:style-name="ce11">
            <text:p>104,49%</text:p>
          </table:table-cell>
          <table:table-cell office:value-type="percentage" office:value="0.99195517834691405" table:style-name="ce11">
            <text:p>99,20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29472633" table:style-name="ce10">
            <text:p>29.472.633</text:p>
          </table:table-cell>
          <table:table-cell office:value-type="float" office:value="27880132" table:style-name="ce10">
            <text:p>27.880.132</text:p>
          </table:table-cell>
          <table:table-cell office:value-type="float" office:value="20183135002" table:style-name="ce10">
            <text:p>20.183.135.002</text:p>
          </table:table-cell>
          <table:table-cell office:value-type="float" office:value="33296622.300999999" table:style-name="ce10">
            <text:p>33.296.622</text:p>
          </table:table-cell>
          <table:table-cell office:value-type="float" office:value="28797518" table:style-name="ce10">
            <text:p>28.797.518</text:p>
          </table:table-cell>
          <table:table-cell office:value-type="percentage" office:value="1.0234435134305699" table:style-name="ce11">
            <text:p>102,34%</text:p>
          </table:table-cell>
          <table:table-cell office:value-type="percentage" office:value="0.96814357403995699" table:style-name="ce11">
            <text:p>96,81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30417261" table:style-name="ce10">
            <text:p>30.417.261</text:p>
          </table:table-cell>
          <table:table-cell office:value-type="float" office:value="28781999" table:style-name="ce10">
            <text:p>28.781.999</text:p>
          </table:table-cell>
          <table:table-cell office:value-type="float" office:value="23407663971" table:style-name="ce10">
            <text:p>23.407.663.971</text:p>
          </table:table-cell>
          <table:table-cell office:value-type="float" office:value="33956385.341596" table:style-name="ce10">
            <text:p>33.956.385</text:p>
          </table:table-cell>
          <table:table-cell office:value-type="float" office:value="29238577" table:style-name="ce10">
            <text:p>29.238.577</text:p>
          </table:table-cell>
          <table:table-cell office:value-type="percentage" office:value="1.0403126321776901" table:style-name="ce11">
            <text:p>104,03%</text:p>
          </table:table-cell>
          <table:table-cell office:value-type="percentage" office:value="0.98438439736653405" table:style-name="ce11">
            <text:p>98,44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31732781" table:style-name="ce10">
            <text:p>31.732.781</text:p>
          </table:table-cell>
          <table:table-cell office:value-type="float" office:value="30569073" table:style-name="ce10">
            <text:p>30.569.073</text:p>
          </table:table-cell>
          <table:table-cell office:value-type="float" office:value="29547172200" table:style-name="ce10">
            <text:p>29.547.172.200</text:p>
          </table:table-cell>
          <table:table-cell office:value-type="float" office:value="36805479.489184603" table:style-name="ce10">
            <text:p>36.805.479</text:p>
          </table:table-cell>
          <table:table-cell office:value-type="float" office:value="29677166" table:style-name="ce10">
            <text:p>29.677.166</text:p>
          </table:table-cell>
          <table:table-cell office:value-type="percentage" office:value="1.0692658793632801" table:style-name="ce11">
            <text:p>106,93%</text:p>
          </table:table-cell>
          <table:table-cell office:value-type="percentage" office:value="1.03005364461014" table:style-name="ce11">
            <text:p>103,01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32193875" table:style-name="ce10">
            <text:p>32.193.875</text:p>
          </table:table-cell>
          <table:table-cell office:value-type="float" office:value="30896079" table:style-name="ce10">
            <text:p>30.896.079</text:p>
          </table:table-cell>
          <table:table-cell office:value-type="float" office:value="38816805992" table:style-name="ce10">
            <text:p>38.816.805.992</text:p>
          </table:table-cell>
          <table:table-cell office:value-type="float" office:value="41529652.702" table:style-name="ce10">
            <text:p>41.529.653</text:p>
          </table:table-cell>
          <table:table-cell office:value-type="float" office:value="30110565" table:style-name="ce10">
            <text:p>30.110.565</text:p>
          </table:table-cell>
          <table:table-cell office:value-type="percentage" office:value="1.0691886718166901" table:style-name="ce11">
            <text:p>106,92%</text:p>
          </table:table-cell>
          <table:table-cell office:value-type="percentage" office:value="1.0260876539513599" table:style-name="ce11">
            <text:p>102,61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15">
            <text:p>2014 (*)</text:p>
          </table:table-cell>
          <table:table-cell office:value-type="float" office:value="32019086" table:style-name="ce16">
            <text:p>32.019.086</text:p>
          </table:table-cell>
          <table:table-cell office:value-type="float" office:value="30528022" table:style-name="ce16">
            <text:p>30.528.022</text:p>
          </table:table-cell>
          <table:table-cell office:value-type="float" office:value="51119847298.054703" table:style-name="ce16">
            <text:p>51.119.847.298</text:p>
          </table:table-cell>
          <table:table-cell office:value-type="float" office:value="47470241.461802401" table:style-name="ce16">
            <text:p>47.470.241</text:p>
          </table:table-cell>
          <table:table-cell office:value-type="float" office:value="30163157" table:style-name="ce16">
            <text:p>30.163.157</text:p>
          </table:table-cell>
          <table:table-cell office:value-type="percentage" office:value="1.06152966101812" table:style-name="ce17">
            <text:p>106,15%</text:p>
          </table:table-cell>
          <table:table-cell office:value-type="percentage" office:value="1.0120963741817599" table:style-name="ce17">
            <text:p>101,21%</text:p>
          </table:table-cell>
          <table:table-cell office:value-type="float" office:value="3" table:style-name="ce18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26">
            <text:p>Fuente: Observatorio Estadístico. Conatel.</text:p>
          </table:table-cell>
          <table:covered-table-cell table:number-columns-repeated="4"/>
          <table:table-cell table:style-name="ce19"/>
          <table:table-cell table:number-columns-repeated="2" table:style-name="ce20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7">
            <text:p>(*): Cifras Preliminares basadas en la Encuesta Trimestral Agregada de los Principales Indicadores del Sector. Conatel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8">
            <text:p>1/<text:span text:style-name="T4"><text:s/>A partir del IV trimestre de 2008, se solicitó a las empresas, la proporción de clientes que efectivamente utilizan el sistema de Telefonía Móvil en el período de referencia, esto es al menos recibiendo mensajes o llamadas, así como también, la cifra<text:s/></text:span><text:span text:style-name="T4">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9">
            <text:p><text:span text:style-name="T5">2/</text:span><text:s/>Se utiliza la cifra de población trimestral de la serie de Fuerza de Trabajo que publica el Instituto Nacional de Estadísticas (INE).</text:p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1">
            <text:p>Nota:<text:span text:style-name="T4"><text:s/>La población para el año 2014 se estima a partir de la serie de Fuerza de Trabajo que publica el Instituto Nacional de Estadística (INE).</text:span>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8">
          <table:table-cell office:value-type="string" table:style-name="ce22">
            <text:p>...: Información no disponible</text:p>
          </table:table-cell>
          <table:table-cell table:number-columns-repeated="4" table:style-name="ce23"/>
          <table:table-cell table:style-name="ce19"/>
          <table:table-cell table:number-columns-repeated="2" table:style-name="ce20"/>
          <table:table-cell table:style-name="ce19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Orlen Mora</dc:creator>
    <meta:creation-date>2015-02-12T11:15:11Z</meta:creation-date>
    <dc:date>2015-02-23T15:56:42Z</dc:date>
    <meta:editing-cycles>4</meta:editing-cycles>
    <meta:editing-duration>PT716S</meta:editing-duration>
  </office:meta>
</office:document-meta>
</file>