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11" style:family="table-cell" style:parent-style-name="_37_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_37_" style:data-style-name="N0">
      <style:table-cell-properties fo:border-top="thin solid #000000" fo:border-bottom="none" fo:border-left="thin solid #FFFFFF" fo:border-right="none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5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Cuadro 2. Venezuela. Ingresos Operativos</text:p>
            <text:p>(En Bolívares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3">
            <text:p>Años 1997 - 2016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Ingresos Operativos</text:p>
            <text:p>(Bs.)<text:span text:style-name="T2"><text:s/></text:span><text:span text:style-name="T3">1</text:span>/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263899452" table:style-name="ce6">
            <text:p>1.263.899.452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526081852" table:style-name="ce8">
            <text:p>1.526.081.852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45430811" table:style-name="ce8">
            <text:p>2.145.430.8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632764000" table:style-name="ce8">
            <text:p>2.632.764.000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119066805" table:style-name="ce8">
            <text:p>3.119.066.80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773949032.302" table:style-name="ce8">
            <text:p>3.773.949.032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833934964.2089996" table:style-name="ce8">
            <text:p>4.833.934.964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7341932158.5229998" table:style-name="ce8">
            <text:p>7.341.932.15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611120519.348" table:style-name="ce8">
            <text:p>10.611.120.51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4954249213.191999" table:style-name="ce8">
            <text:p>14.954.249.21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0933731785" table:style-name="ce8">
            <text:p>20.933.731.78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5503161316.555801" table:style-name="ce8">
            <text:p>25.503.161.317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8022464580.889999" table:style-name="ce8">
            <text:p>28.022.464.581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33916638136.922001" table:style-name="ce8">
            <text:p>33.916.638.137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39468077732.352402" table:style-name="ce8">
            <text:p>39.468.077.732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9810561183.198097" table:style-name="ce8">
            <text:p>49.810.561.18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70986534526.481201" table:style-name="ce8">
            <text:p>70.986.534.526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98328058968.874283" table:style-name="ce8">
            <text:p>98.328.058.96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2015(*)</text:p>
          </table:table-cell>
          <table:table-cell office:value-type="float" office:value="153465379382.04263" table:style-name="ce8">
            <text:p>153.465.379.382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2016(*)</text:p>
          </table:table-cell>
          <table:table-cell office:value-type="float" office:value="322174446230.78821" table:style-name="ce8">
            <text:p>322.174.446.231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Fuente: Observatorio Estadístico. Conatel.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(*): Cifras Preliminares basadas en la Encuesta Trimestral Agregada de los Principales Indicadores del Sector. Conatel.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6">
            <text:p>1<text:span text:style-name="T4">/ Conatel registra los Ingresos Operativos en Bolívares corrientes o históricos.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7">
            <text:p>Nota:<text:span text:style-name="T4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3:52:09Z</meta:creation-date>
    <dc:date>2017-04-07T19:41:14Z</dc:date>
    <meta:editing-cycles>5</meta:editing-cycles>
    <meta:editing-duration>PT914S</meta:editing-duration>
  </office:meta>
</office:document-meta>
</file>