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Arial111" svg:font-family="Arial1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37_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Cuadro 15. Venezuela. Indicadores del servicio de Larga Distancia Internacio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Años 2001 -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4">
            <text:p>Ingresos Operativos (Bs.)</text:p>
          </table:table-cell>
          <table:table-cell office:value-type="string" table:style-name="ce4">
            <text:p>Tráfico (miles de minutos)</text:p>
          </table:table-cell>
          <table:table-cell office:value-type="string" table:style-name="ce4">
            <text:p>Número de Empresas Habilitadas<text:s/><text:span text:style-name="T2">1</text:span>/</text:p>
          </table:table-cell>
          <table:table-cell table:number-columns-repeated="16380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14847480" table:style-name="ce6">
            <text:p>114.847.480</text:p>
          </table:table-cell>
          <table:table-cell office:value-type="float" office:value="280324" table:style-name="ce6">
            <text:p>280.324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47943132" table:style-name="ce9">
            <text:p>147.943.132</text:p>
          </table:table-cell>
          <table:table-cell office:value-type="float" office:value="349977.64600000001" table:style-name="ce10">
            <text:p>349.978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61287241.80899999" table:style-name="ce10">
            <text:p>161.287.242</text:p>
          </table:table-cell>
          <table:table-cell office:value-type="float" office:value="431703" table:style-name="ce10">
            <text:p>431.703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06192990.84299999" table:style-name="ce9">
            <text:p>206.192.991</text:p>
          </table:table-cell>
          <table:table-cell office:value-type="float" office:value="633894.18099999998" table:style-name="ce9">
            <text:p>633.894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48718061.82800001" table:style-name="ce9">
            <text:p>248.718.062</text:p>
          </table:table-cell>
          <table:table-cell office:value-type="float" office:value="705120.43400000001" table:style-name="ce9">
            <text:p>705.120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69046264.01700002" table:style-name="ce9">
            <text:p>269.046.264</text:p>
          </table:table-cell>
          <table:table-cell office:value-type="float" office:value="791147.15424374095" table:style-name="ce9">
            <text:p>791.147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67827195.208" table:style-name="ce9">
            <text:p>367.827.195</text:p>
          </table:table-cell>
          <table:table-cell office:value-type="float" office:value="1005223.969" table:style-name="ce9">
            <text:p>1.005.224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91403752" table:style-name="ce9">
            <text:p>491.403.752</text:p>
          </table:table-cell>
          <table:table-cell office:value-type="float" office:value="1178337.4609999999" table:style-name="ce9">
            <text:p>1.178.337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550747193" table:style-name="ce9">
            <text:p>550.747.193</text:p>
          </table:table-cell>
          <table:table-cell office:value-type="float" office:value="1285686.632" table:style-name="ce9">
            <text:p>1.285.687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23765249" table:style-name="ce9">
            <text:p>523.765.249</text:p>
          </table:table-cell>
          <table:table-cell office:value-type="float" office:value="1078630" table:style-name="ce9">
            <text:p>1.078.630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98262957.20000005" table:style-name="ce9">
            <text:p>598.262.957</text:p>
          </table:table-cell>
          <table:table-cell office:value-type="float" office:value="1050118.7609999999" table:style-name="ce9">
            <text:p>1.050.119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96457176.49000001" table:style-name="ce9">
            <text:p>696.457.176</text:p>
          </table:table-cell>
          <table:table-cell office:value-type="float" office:value="1152318" table:style-name="ce9">
            <text:p>1.152.318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948626855" table:style-name="ce9">
            <text:p>948.626.855</text:p>
          </table:table-cell>
          <table:table-cell office:value-type="float" office:value="1411536.378" table:style-name="ce9">
            <text:p>1.411.536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611669334" table:style-name="ce9">
            <text:p>1.611.669.334</text:p>
          </table:table-cell>
          <table:table-cell office:value-type="float" office:value="1267838.7750000004" table:style-name="ce9">
            <text:p>1.267.839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5(*)</text:p>
          </table:table-cell>
          <table:table-cell office:value-type="float" office:value="2460880372.1903701" table:style-name="ce9">
            <text:p>2.460.880.372</text:p>
          </table:table-cell>
          <table:table-cell office:value-type="float" office:value="923706.05935395695" table:style-name="ce9">
            <text:p>923.706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16(*)</text:p>
          </table:table-cell>
          <table:table-cell office:value-type="float" office:value="1621307895.4727736" table:style-name="ce13">
            <text:p>1.621.307.895</text:p>
          </table:table-cell>
          <table:table-cell office:value-type="float" office:value="603527.77830780321" table:style-name="ce13">
            <text:p>603.528</text:p>
          </table:table-cell>
          <table:table-cell office:value-type="float" office:value="12" table:style-name="ce1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uente: Observatorio Estadístico. Conatel.</text:p>
          </table:table-cell>
          <table:table-cell table:number-columns-repeated="3" table:style-name="ce1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1<text:span text:style-name="T3">/ Incluye las<text:s/></text:span><text:span text:style-name="T3">Operadoras Móviles.</text:span></text:p>
          </table:table-cell>
          <table:table-cell table:number-columns-repeated="3" table:style-name="ce16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1">
            <text:p>2/ <text:s/>A partir del año 2015 se presenta la cantidad de empresas habilitadas para el servicio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<text:span text:style-name="T4">Nota:<text:s/></text:span>A partir del año 2014, se incluyen las empresas Top Comunication Estegia, C.A. y Soluciones Latincom, C.A.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Arial111" svg:font-family="Arial1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Sí</number:text>
    </number:text-style>
    <number:text-style style:name="N50P1">
      <number:text>Sí</number:text>
    </number:text-style>
    <number:text-style style:name="N50">
      <number:text>No</number:text>
      <style:map style:condition="value()&gt;0" style:apply-style-name="N50P0"/>
      <style:map style:condition="value()&lt;0" style:apply-style-name="N50P1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8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</style:style>
    <style:style style:name="Euro_32_2_32_2_32_2" style:display-name="Euro 2 2 2" style:family="table-cell" style:data-style-name="N42">
      <style:table-cell-properties style:vertical-align="automatic" fo:background-color="transparent"/>
    </style:style>
    <style:style style:name="Euro_32_2_32_2_32_3" style:display-name="Euro 2 2 3" style:family="table-cell" style:data-style-name="N42">
      <style:table-cell-properties style:vertical-align="automatic" fo:background-color="transparent"/>
    </style:style>
    <style:style style:name="Euro_32_2_32_3" style:display-name="Euro 2 3" style:family="table-cell" style:data-style-name="N42">
      <style:table-cell-properties style:vertical-align="automatic" fo:background-color="transparent"/>
    </style:style>
    <style:style style:name="Euro_32_2_32_4" style:display-name="Euro 2 4" style:family="table-cell" style:data-style-name="N42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2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3_32_4" style:display-name="Euro 3 4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2">
      <style:table-cell-properties style:vertical-align="automatic" fo:background-color="transparent"/>
    </style:style>
    <style:style style:name="Euro_32_4_32_2" style:display-name="Euro 4 2" style:family="table-cell" style:data-style-name="N42">
      <style:table-cell-properties style:vertical-align="automatic" fo:background-color="transparent"/>
    </style:style>
    <style:style style:name="Euro_32_4_32_2_32_2" style:display-name="Euro 4 2 2" style:family="table-cell" style:data-style-name="N42">
      <style:table-cell-properties style:vertical-align="automatic" fo:background-color="transparent"/>
    </style:style>
    <style:style style:name="Euro_32_4_32_3" style:display-name="Euro 4 3" style:family="table-cell" style:data-style-name="N42">
      <style:table-cell-properties style:vertical-align="automatic" fo:background-color="transparent"/>
    </style:style>
    <style:style style:name="Euro_32_5" style:display-name="Euro 5" style:family="table-cell" style:data-style-name="N42">
      <style:table-cell-properties style:vertical-align="automatic" fo:background-color="transparent"/>
    </style:style>
    <style:style style:name="Euro_32_5_32_2" style:display-name="Euro 5 2" style:family="table-cell" style:data-style-name="N42">
      <style:table-cell-properties style:vertical-align="automatic" fo:background-color="transparent"/>
    </style:style>
    <style:style style:name="Euro_32_5_32_3" style:display-name="Euro 5 3" style:family="table-cell" style:data-style-name="N42">
      <style:table-cell-properties style:vertical-align="automatic" fo:background-color="transparent"/>
    </style:style>
    <style:style style:name="Euro_32_6" style:display-name="Euro 6" style:family="table-cell" style:data-style-name="N42">
      <style:table-cell-properties style:vertical-align="automatic" fo:background-color="transparent"/>
    </style:style>
    <style:style style:name="Euro_32_6_32_2" style:display-name="Euro 6 2" style:family="table-cell" style:data-style-name="N42">
      <style:table-cell-properties style:vertical-align="automatic" fo:background-color="transparent"/>
    </style:style>
    <style:style style:name="Euro_32_6_32_3" style:display-name="Euro 6 3" style:family="table-cell" style:data-style-name="N42">
      <style:table-cell-properties style:vertical-align="automatic" fo:background-color="transparent"/>
    </style:style>
    <style:style style:name="Euro_32_6_32_4" style:display-name="Euro 6 4" style:family="table-cell" style:data-style-name="N42">
      <style:table-cell-properties style:vertical-align="automatic" fo:background-color="transparent"/>
    </style:style>
    <style:style style:name="Euro_32_7" style:display-name="Euro 7" style:family="table-cell" style:data-style-name="N42">
      <style:table-cell-properties style:vertical-align="automatic" fo:background-color="transparent"/>
    </style:style>
    <style:style style:name="Euro_32_8" style:display-name="Euro 8" style:family="table-cell" style:data-style-name="N4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2_32_2" style:display-name="Millares [0] 2 2" style:family="table-cell" style:data-style-name="N45">
      <style:table-cell-properties style:vertical-align="automatic" fo:background-color="transparent"/>
    </style:style>
    <style:style style:name="Millares_32__91_0_93__32_2_32_3" style:display-name="Millares [0] 2 3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_91_0_93__32_3_32_2" style:display-name="Millares [0] 3 2" style:family="table-cell" style:data-style-name="N46">
      <style:table-cell-properties style:vertical-align="automatic" fo:background-color="transparent"/>
    </style:style>
    <style:style style:name="Millares_32__91_0_93__32_3_32_3" style:display-name="Millares [0] 3 3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0_32_2" style:display-name="Millares 10 2" style:family="table-cell" style:data-style-name="N47">
      <style:table-cell-properties style:vertical-align="automatic" fo:background-color="transparent"/>
    </style:style>
    <style:style style:name="Millares_32_10_32_3" style:display-name="Millares 10 3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1_32_2" style:display-name="Millares 11 2" style:family="table-cell" style:data-style-name="N47">
      <style:table-cell-properties style:vertical-align="automatic" fo:background-color="transparent"/>
    </style:style>
    <style:style style:name="Millares_32_11_32_3" style:display-name="Millares 11 3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2_32_2" style:display-name="Millares 12 2" style:family="table-cell" style:data-style-name="N47">
      <style:table-cell-properties style:vertical-align="automatic" fo:background-color="transparent"/>
    </style:style>
    <style:style style:name="Millares_32_12_32_3" style:display-name="Millares 12 3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3_32_2" style:display-name="Millares 13 2" style:family="table-cell" style:data-style-name="N47">
      <style:table-cell-properties style:vertical-align="automatic" fo:background-color="transparent"/>
    </style:style>
    <style:style style:name="Millares_32_13_32_3" style:display-name="Millares 13 3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4_32_2" style:display-name="Millares 14 2" style:family="table-cell" style:data-style-name="N47">
      <style:table-cell-properties style:vertical-align="automatic" fo:background-color="transparent"/>
    </style:style>
    <style:style style:name="Millares_32_14_32_3" style:display-name="Millares 14 3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5_32_2" style:display-name="Millares 15 2" style:family="table-cell" style:data-style-name="N47">
      <style:table-cell-properties style:vertical-align="automatic" fo:background-color="transparent"/>
    </style:style>
    <style:style style:name="Millares_32_15_32_3" style:display-name="Millares 15 3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6_32_2" style:display-name="Millares 16 2" style:family="table-cell" style:data-style-name="N47">
      <style:table-cell-properties style:vertical-align="automatic" fo:background-color="transparent"/>
    </style:style>
    <style:style style:name="Millares_32_16_32_3" style:display-name="Millares 16 3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19" style:display-name="Millares 19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9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3" style:display-name="Millares 2 2 3" style:family="table-cell" style:data-style-name="N39">
      <style:table-cell-properties style:vertical-align="automatic" fo:background-color="transparent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9">
      <style:table-cell-properties style:vertical-align="automatic" fo:background-color="transparent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20" style:display-name="Millares 20" style:family="table-cell" style:data-style-name="N38">
      <style:table-cell-properties style:vertical-align="automatic" fo:background-color="transparent"/>
    </style:style>
    <style:style style:name="Millares_32_21" style:display-name="Millares 21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38">
      <style:table-cell-properties style:vertical-align="automatic" fo:background-color="transparent"/>
    </style:style>
    <style:style style:name="Millares_32_3_32_2" style:display-name="Millares 3 2" style:family="table-cell" style:data-style-name="N48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48">
      <style:table-cell-properties style:vertical-align="automatic" fo:background-color="transparent"/>
    </style:style>
    <style:style style:name="Millares_32_3_32_4" style:display-name="Millares 3 4" style:family="table-cell" style:data-style-name="N48">
      <style:table-cell-properties style:vertical-align="automatic" fo:background-color="transparent"/>
    </style:style>
    <style:style style:name="Millares_32_4" style:display-name="Millares 4" style:family="table-cell" style:data-style-name="N3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2_32_2" style:display-name="Millares 4 2 2" style:family="table-cell" style:data-style-name="N49">
      <style:table-cell-properties style:vertical-align="automatic" fo:background-color="transparent"/>
    </style:style>
    <style:style style:name="Millares_32_4_32_2_32_3" style:display-name="Millares 4 2 3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38">
      <style:table-cell-properties style:vertical-align="automatic" fo:background-color="transparent"/>
    </style:style>
    <style:style style:name="Millares_32_4_32_4" style:display-name="Millares 4 4" style:family="table-cell" style:data-style-name="N50">
      <style:table-cell-properties style:vertical-align="automatic" fo:background-color="transparent"/>
    </style:style>
    <style:style style:name="Millares_32_4_32_5" style:display-name="Millares 4 5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38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</style:style>
    <style:style style:name="Millares_32_5_32_3_32_2" style:display-name="Millares 5 3 2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50">
      <style:table-cell-properties style:vertical-align="automatic" fo:background-color="transparent"/>
    </style:style>
    <style:style style:name="Millares_32_5_32_5" style:display-name="Millares 5 5" style:family="table-cell" style:data-style-name="N50">
      <style:table-cell-properties style:vertical-align="automatic" fo:background-color="transparent"/>
    </style:style>
    <style:style style:name="Millares_32_6" style:display-name="Millares 6" style:family="table-cell" style:data-style-name="N38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38">
      <style:table-cell-properties style:vertical-align="automatic" fo:background-color="transparent"/>
    </style:style>
    <style:style style:name="Millares_32_7" style:display-name="Millares 7" style:family="table-cell" style:data-style-name="N47">
      <style:table-cell-properties style:vertical-align="automatic" fo:background-color="transparent"/>
    </style:style>
    <style:style style:name="Millares_32_7_32_2" style:display-name="Millares 7 2" style:family="table-cell" style:data-style-name="N38">
      <style:table-cell-properties style:vertical-align="automatic" fo:background-color="transparent"/>
    </style:style>
    <style:style style:name="Millares_32_7_32_3" style:display-name="Millares 7 3" style:family="table-cell" style:data-style-name="N38">
      <style:table-cell-properties style:vertical-align="automatic" fo:background-color="transparent"/>
    </style:style>
    <style:style style:name="Millares_32_7_32_4" style:display-name="Millares 7 4" style:family="table-cell" style:data-style-name="N38">
      <style:table-cell-properties style:vertical-align="automatic" fo:background-color="transparent"/>
    </style:style>
    <style:style style:name="Millares_32_8" style:display-name="Millares 8" style:family="table-cell" style:data-style-name="N38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3" style:display-name="Millares 8 3" style:family="table-cell" style:data-style-name="N38">
      <style:table-cell-properties style:vertical-align="automatic" fo:background-color="transparent"/>
    </style:style>
    <style:style style:name="Millares_32_9" style:display-name="Millares 9" style:family="table-cell" style:data-style-name="N38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10_32_2" style:display-name="Moneda 10 2" style:family="table-cell" style:data-style-name="N51">
      <style:table-cell-properties style:vertical-align="automatic" fo:background-color="transparent"/>
    </style:style>
    <style:style style:name="Moneda_32_10_32_3" style:display-name="Moneda 10 3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2_32_2" style:display-name="Moneda 2 2" style:family="table-cell" style:data-style-name="N52">
      <style:table-cell-properties style:vertical-align="automatic" fo:background-color="transparent"/>
    </style:style>
    <style:style style:name="Moneda_32_2_32_3" style:display-name="Moneda 2 3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3_32_2" style:display-name="Moneda 3 2" style:family="table-cell" style:data-style-name="N52">
      <style:table-cell-properties style:vertical-align="automatic" fo:background-color="transparent"/>
    </style:style>
    <style:style style:name="Moneda_32_3_32_3" style:display-name="Moneda 3 3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4_32_2" style:display-name="Moneda 4 2" style:family="table-cell" style:data-style-name="N52">
      <style:table-cell-properties style:vertical-align="automatic" fo:background-color="transparent"/>
    </style:style>
    <style:style style:name="Moneda_32_4_32_3" style:display-name="Moneda 4 3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5_32_2" style:display-name="Moneda 5 2" style:family="table-cell" style:data-style-name="N51">
      <style:table-cell-properties style:vertical-align="automatic" fo:background-color="transparent"/>
    </style:style>
    <style:style style:name="Moneda_32_5_32_3" style:display-name="Moneda 5 3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6_32_2" style:display-name="Moneda 6 2" style:family="table-cell" style:data-style-name="N51">
      <style:table-cell-properties style:vertical-align="automatic" fo:background-color="transparent"/>
    </style:style>
    <style:style style:name="Moneda_32_6_32_3" style:display-name="Moneda 6 3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7_32_2" style:display-name="Moneda 7 2" style:family="table-cell" style:data-style-name="N51">
      <style:table-cell-properties style:vertical-align="automatic" fo:background-color="transparent"/>
    </style:style>
    <style:style style:name="Moneda_32_7_32_3" style:display-name="Moneda 7 3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8_32_2" style:display-name="Moneda 8 2" style:family="table-cell" style:data-style-name="N51">
      <style:table-cell-properties style:vertical-align="automatic" fo:background-color="transparent"/>
    </style:style>
    <style:style style:name="Moneda_32_8_32_3" style:display-name="Moneda 8 3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Moneda_32_9_32_2" style:display-name="Moneda 9 2" style:family="table-cell" style:data-style-name="N51">
      <style:table-cell-properties style:vertical-align="automatic" fo:background-color="transparent"/>
    </style:style>
    <style:style style:name="Moneda_32_9_32_3" style:display-name="Moneda 9 3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8">
      <style:table-cell-properties style:vertical-align="automatic" fo:background-color="transparent"/>
    </style:style>
    <style:style style:name="Normal_32_2_32_2_32_2_32_3" style:display-name="Normal 2 2 2 3" style:family="table-cell" style:data-style-name="N38">
      <style:table-cell-properties style:vertical-align="automatic" fo:background-color="transparent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8">
      <style:table-cell-properties style:vertical-align="automatic" fo:background-color="transparent"/>
    </style:style>
    <style:style style:name="Normal_32_2_32_2_32_3_32_2" style:display-name="Normal 2 2 3 2" style:family="table-cell" style:data-style-name="N38">
      <style:table-cell-properties style:vertical-align="automatic" fo:background-color="transparent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8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4_32_3" style:display-name="Normal 2 2 4 3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38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8">
      <style:table-cell-properties style:vertical-align="automatic" fo:background-color="transparent"/>
    </style:style>
    <style:style style:name="Normal_32_2_32_2_32_7" style:display-name="Normal 2 2 7" style:family="table-cell" style:data-style-name="N38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8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</style:style>
    <style:style style:name="Normal_32_2_32_4_32_4" style:display-name="Normal 2 4 4" style:family="table-cell" style:data-style-name="N38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8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1" style:font-name-asian="Arial111" style:font-name-complex="Arial1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1" style:font-name-asian="Arial111" style:font-name-complex="Arial1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1" style:font-name-asian="Arial111" style:font-name-complex="Arial1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1" style:font-name-asian="Arial111" style:font-name-complex="Arial1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1:43:35Z</meta:creation-date>
    <dc:date>2017-04-07T20:15:46Z</dc:date>
    <meta:editing-cycles>3</meta:editing-cycles>
    <meta:editing-duration>PT6129S</meta:editing-duration>
  </office:meta>
</office:document-meta>
</file>