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990000" style:repeat-content="false"/>
      <style:paragraph-properties fo:text-align="center"/>
      <style:text-properties fo:color="#FFFFFF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37_" style:data-style-name="N0">
      <style:table-cell-properties fo:border-top="thin solid #000000" fo:border-bottom="none" fo:border-left="thin solid #FFFFFF" fo:border-right="none" style:vertical-align="top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fo:border-top="none" fo:border-bottom="none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ahoma1" style:font-name-asian="Tahoma1" style:font-name-complex="Tahoma1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3" style:font-name-asian="Arial3" style:font-name-complex="Arial3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1" style:font-name-asian="Tahoma1" style:font-name-complex="Tahoma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Cuadro 14. Venezuela. Indicadores del Servicio de Larga Distancia Nacional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3">
            <text:p>Años 2001 -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Ingresos Operativos (Bs.)<text:s/><text:span text:style-name="T2">1</text:span>/</text:p>
          </table:table-cell>
          <table:table-cell office:value-type="string" table:style-name="ce3">
            <text:p>Tráfico saliente (miles de minutos)<text:span text:style-name="T3"><text:s/></text:span><text:span text:style-name="T2">2</text:span>/</text:p>
          </table:table-cell>
          <table:table-cell office:value-type="string" table:style-name="ce3">
            <text:p>Número de Empresas Habilitadas<text:s/><text:span text:style-name="T2">3</text:span>/</text:p>
          </table:table-cell>
          <table:table-cell table:number-columns-repeated="16380"/>
        </table:table-row>
        <table:table-row table:style-name="ro2">
          <table:table-cell office:value-type="float" office:value="2001" table:style-name="ce4">
            <text:p>2001</text:p>
          </table:table-cell>
          <table:table-cell office:value-type="float" office:value="413033973.31199998" table:style-name="ce5">
            <text:p>413.033.973</text:p>
          </table:table-cell>
          <table:table-cell office:value-type="float" office:value="4243225.7010000004" table:style-name="ce5">
            <text:p>4.243.226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439173847.40700001" table:style-name="ce8">
            <text:p>439.173.847</text:p>
          </table:table-cell>
          <table:table-cell office:value-type="float" office:value="3534268" table:style-name="ce8">
            <text:p>3.534.268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469133030.45300001" table:style-name="ce8">
            <text:p>469.133.030</text:p>
          </table:table-cell>
          <table:table-cell office:value-type="float" office:value="3494587" table:style-name="ce8">
            <text:p>3.494.587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649158520.43900001" table:style-name="ce8">
            <text:p>649.158.520</text:p>
          </table:table-cell>
          <table:table-cell office:value-type="float" office:value="3924498.5049999999" table:style-name="ce8">
            <text:p>3.924.499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701300136.14600003" table:style-name="ce8">
            <text:p>701.300.136</text:p>
          </table:table-cell>
          <table:table-cell office:value-type="float" office:value="3999864.44" table:style-name="ce8">
            <text:p>3.999.864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838448989.83200002" table:style-name="ce8">
            <text:p>838.448.990</text:p>
          </table:table-cell>
          <table:table-cell office:value-type="float" office:value="4408711.9826668398" table:style-name="ce8">
            <text:p>4.408.712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919376519.74600005" table:style-name="ce8">
            <text:p>919.376.520</text:p>
          </table:table-cell>
          <table:table-cell office:value-type="float" office:value="4820655.8779999996" table:style-name="ce8">
            <text:p>4.820.656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967372728" table:style-name="ce8">
            <text:p>967.372.728</text:p>
          </table:table-cell>
          <table:table-cell office:value-type="float" office:value="5219095.7889999999" table:style-name="ce8">
            <text:p>5.219.096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906024495" table:style-name="ce8">
            <text:p>906.024.495</text:p>
          </table:table-cell>
          <table:table-cell office:value-type="float" office:value="5060312.0750000002" table:style-name="ce8">
            <text:p>5.060.312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928355232.54999995" table:style-name="ce8">
            <text:p>928.355.233</text:p>
          </table:table-cell>
          <table:table-cell office:value-type="float" office:value="5223576.3931499999" table:style-name="ce8">
            <text:p>5.223.576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968502531" table:style-name="ce8">
            <text:p>968.502.531</text:p>
          </table:table-cell>
          <table:table-cell office:value-type="float" office:value="5450461.8660000004" table:style-name="ce8">
            <text:p>5.450.462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491689276.30897701" table:style-name="ce8">
            <text:p>491.689.276</text:p>
          </table:table-cell>
          <table:table-cell office:value-type="float" office:value="3977400.7960000001" table:style-name="ce8">
            <text:p>3.977.401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496915576" table:style-name="ce8">
            <text:p>496.915.576</text:p>
          </table:table-cell>
          <table:table-cell office:value-type="float" office:value="4159341.0406060899" table:style-name="ce8">
            <text:p>4.159.341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534802849" table:style-name="ce8">
            <text:p>534.802.849</text:p>
          </table:table-cell>
          <table:table-cell office:value-type="float" office:value="4130766.2149999999" table:style-name="ce8">
            <text:p>4.130.766</text:p>
          </table:table-cell>
          <table:table-cell office:value-type="float" office:value="8" table:style-name="ce9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5(*)</text:p>
          </table:table-cell>
          <table:table-cell office:value-type="float" office:value="659093013.76243997" table:style-name="ce8">
            <text:p>659.093.014</text:p>
          </table:table-cell>
          <table:table-cell office:value-type="float" office:value="4913377.2275822097" table:style-name="ce8">
            <text:p>4.913.377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6(*)</text:p>
          </table:table-cell>
          <table:table-cell office:value-type="float" office:value="696890185.35623002" table:style-name="ce8">
            <text:p>696.890.185</text:p>
          </table:table-cell>
          <table:table-cell office:value-type="float" office:value="5140022.407200505" table:style-name="ce8">
            <text:p>5.140.022</text:p>
          </table:table-cell>
          <table:table-cell office:value-type="float" office:value="9" table:style-name="ce9">
            <text:p>9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ente: Observatorio Estadístico. Conatel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5">
            <text:p>(*): Cifras Preliminares basadas en la Encuesta Trimestral Agregada de los Principales Indicadores del Sector. Conatel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1<text:span text:style-name="T4">/ En Ingresos Operativos se incluye únicamente los ingresos provenientes del tráfico LDN<text:s/></text:span><text:span text:style-name="T4">originado en Telefonía Fija y Pública, tarjetas prepagadas y planes especiales.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2<text:span text:style-name="T4">/ El Tráfico saliente LDN es el originado en Telefonía Fija y Pública, tarjetas prepagadas y<text:s/></text:span><text:span text:style-name="T4">planes especiales.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7">
            <text:p>3<text:span text:style-name="T4">/ <text:s/>A partir del año 2015 se presenta la cantidad de empresas habilitadas para el servicio.<text:s text:c="2"/>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8">
            <text:p>Nota:<text:span text:style-name="T4"><text:s/>Desde el año 2012, se realizó una reclasificación del tráfico generado por LDN,<text:s/></text:span><text:span text:style-name="T4">generando esto un aumento en el tráfico e ingresos del servicio de Telefonía Fija Local y<text:s/></text:span><text:span text:style-name="T4">una disminución en Larga Distancia Nacional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80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3P1" number:language="es" number:country="VE">
      <number:text>-</number:text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3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   </number:text>
    </number:number-style>
    <number:number-style style:name="N47P1">
      <number:text>-</number:text>
      <number:number number:decimal-places="2" number:min-integer-digits="1" number:grouping="true"/>
      <number:text>       </number:text>
    </number:number-style>
    <number:number-style style:name="N47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integer-digits="1" number:grouping="true"/>
      <number:text>    </number:text>
    </number:number-style>
    <number:number-style style:name="N48P1">
      <number:text>-</number:text>
      <number:number number:decimal-places="2" number:min-integer-digits="1" number:grouping="true"/>
      <number:text>    </number:text>
    </number:number-style>
    <number:number-style style:name="N4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>
      <number:text>Sí</number:text>
    </number:text-style>
    <number:text-style style:name="N50P1">
      <number:text>Sí</number:text>
    </number:text-style>
    <number:text-style style:name="N50">
      <number:text>No</number:text>
      <style:map style:condition="value()&gt;0" style:apply-style-name="N50P0"/>
      <style:map style:condition="value()&lt;0" style:apply-style-name="N50P1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(</number:text>
      <number:number number:decimal-places="2" number:min-integer-digits="1" number:grouping="true"/>
      <number:text>)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Bs </number:text>
      <number:number number:decimal-places="2" number:min-integer-digits="1" number:grouping="true"/>
      <number:text> </number:text>
    </number:number-style>
    <number:number-style style:name="N52P1">
      <number:text> Bs -</number:text>
      <number:number number:decimal-places="2" number:min-integer-digits="1" number:grouping="true"/>
      <number:text> </number:text>
    </number:number-style>
    <number:number-style style:name="N5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number:text>-</number:text>
      <number:number number:decimal-places="0" number:min-integer-digits="1" number:grouping="true"/>
      <style:map style:condition="value()&gt;=0" style:apply-style-name="N53P0"/>
    </number:number-style>
    <number:currency-style style:name="N5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4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4" style:display-name="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3" style:display-name="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3" style:display-name="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10" style:display-name="%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7" style:display-name="% 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4" style:display-name="%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4" style:display-name="%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_32_3" style:display-name="%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5" style:display-name="%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4" style:display-name="%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4" style:display-name="%_Base de datos (definitiva)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4" style:display-name="%_CUESTIONARIO ETA I-2011 (4)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4" style:display-name="%_CUESTIONARIO ETA IV-2010 (2)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4" style:display-name="%_CUESTIONARIO ETA IV-2010 (3)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4" style:display-name="%_CUESTIONARIO ETA IV-2010 (4)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4" style:display-name="%_CUESTIONARIO ETA IV-2010 (5)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4" style:display-name="%_CUESTIONARIO ETA IV-2010 NETUNO V fin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4" style:display-name="%_CUESTIONARIO ETA IV-2010 VITCOM V fin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4" style:display-name="%_Difusión ( datos defi 2010)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4" style:display-name="%_ETA IV TRIM 2008 Nuevo  Formato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4" style:display-name="%_ETA IV TRIM 2008 Nuevo  Formato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6" style:display-name="%_ETA IV TRIM 2008 Nuevo  Formato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4" style:display-name="%_-ETA IV TRIM 2010 enviado a CONATE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4" style:display-name="%_Hoja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5" style:display-name="%_LDN Y LDI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4" style:display-name="%_LDN Y LDI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4" style:display-name="%_LDN Y LDI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8" style:display-name="%_LDN Y LDI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4" style:display-name="%_NETUNO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4" style:display-name="%_TARIFAS TELEFONIA I TRIM 0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4" style:display-name="%_TARIFAS TELEFONIA II TRIM 0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4" style:display-name="%_TARIFAS TELEFONIA III TRIM 0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4" style:display-name="%_TARIFAS TRIMESTRAL I  TTE - 2011 (2)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10" style:display-name="%_TARIFAS TRIMESTRAL I  TTE - 2011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11" style:display-name="%_TARIFAS TRIMESTRAL I  TTE - 2011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4" style:display-name="%_TARIFAS TRIMESTRAL I TTE - 20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4" style:display-name="%_TARIFAS TRIMESTRAL II  TTE - 20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4" style:display-name="%_TARIFAS TRIMESTRAL III  TTE - 20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4" style:display-name="%_TARIFAS TRIMESTRAL IV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4" style:display-name="%_TF (datos def 2010)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5" style:display-name="%_usuarios residenciales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4" style:display-name="%_Xl000000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4" style:display-name="%_Xl0000009 (2)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_32_2" style:display-name="%_Xl000003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_32_2" style:display-name="%_Xl00000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_32_2" style:display-name="%_Xl00000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_32_2" style:display-name="_ING CI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_32_2" style:display-name="_ING SI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4" style:display-name="_INTERNET RESIDENCIAL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5" style:display-name="_INTERNET RESIDENCIAL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4" style:display-name="_INTERNET RESIDENCI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4" style:display-name="_INTERNET RESIDENCIAL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61_C_58__92_WINNT_92_SYSTEM32_92_COMMAND.COM_32_2" style:display-name="=C:\WINNT\SYSTEM32\COMMAND.COM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_91_0_93__32_2_32_2_32_2" style:display-name="Comma [0] 2 2 2" style:family="table-cell" style:data-style-name="N37">
      <style:table-cell-properties style:vertical-align="automatic" fo:background-color="transparent"/>
    </style:style>
    <style:style style:name="Comma_32__91_0_93__32_2_32_3" style:display-name="Comma [0] 2 3" style:family="table-cell" style:data-style-name="N37">
      <style:table-cell-properties style:vertical-align="automatic" fo:background-color="transparent"/>
    </style:style>
    <style:style style:name="Comma_32__91_0_93__32_2_32_4" style:display-name="Comma [0] 2 4" style:family="table-cell" style:data-style-name="N37">
      <style:table-cell-properties style:vertical-align="automatic" fo:background-color="transparent"/>
    </style:style>
    <style:style style:name="Comma_32__91_0_93__32_2_32_5" style:display-name="Comma [0] 2 5" style:family="table-cell" style:data-style-name="N37">
      <style:table-cell-properties style:vertical-align="automatic" fo:background-color="transparent"/>
    </style:style>
    <style:style style:name="Comma_32__91_0_93__32_3" style:display-name="Comma [0] 3" style:family="table-cell" style:data-style-name="N37">
      <style:table-cell-properties style:vertical-align="automatic" fo:background-color="transparent"/>
    </style:style>
    <style:style style:name="Comma_32__91_0_93__32_4" style:display-name="Comma [0] 4" style:family="table-cell" style:data-style-name="N37">
      <style:table-cell-properties style:vertical-align="automatic" fo:background-color="transparent"/>
    </style:style>
    <style:style style:name="Comma_32__91_0_93__32_5" style:display-name="Comma [0] 5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2_32_2" style:display-name="Comma 2 2 2" style:family="table-cell" style:data-style-name="N36">
      <style:table-cell-properties style:vertical-align="automatic" fo:background-color="transparent"/>
    </style:style>
    <style:style style:name="Comma_32_2_32_3" style:display-name="Comma 2 3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32_3_32_2" style:display-name="Comma 3 2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32__91_0_93__32_2_32_2" style:display-name="Currency [0] 2 2" style:family="table-cell" style:data-style-name="N40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40">
      <style:table-cell-properties style:vertical-align="automatic" fo:background-color="transparent"/>
    </style:style>
    <style:style style:name="Currency_32__91_0_93__32_2_32_3" style:display-name="Currency [0] 2 3" style:family="table-cell" style:data-style-name="N40">
      <style:table-cell-properties style:vertical-align="automatic" fo:background-color="transparent"/>
    </style:style>
    <style:style style:name="Currency_32__91_0_93__32_2_32_4" style:display-name="Currency [0] 2 4" style:family="table-cell" style:data-style-name="N40">
      <style:table-cell-properties style:vertical-align="automatic" fo:background-color="transparent"/>
    </style:style>
    <style:style style:name="Currency_32__91_0_93__32_2_32_5" style:display-name="Currency [0] 2 5" style:family="table-cell" style:data-style-name="N40">
      <style:table-cell-properties style:vertical-align="automatic" fo:background-color="transparent"/>
    </style:style>
    <style:style style:name="Currency_32__91_0_93__32_3" style:display-name="Currency [0] 3" style:family="table-cell" style:data-style-name="N40">
      <style:table-cell-properties style:vertical-align="automatic" fo:background-color="transparent"/>
    </style:style>
    <style:style style:name="Currency_32__91_0_93__32_4" style:display-name="Currency [0] 4" style:family="table-cell" style:data-style-name="N40">
      <style:table-cell-properties style:vertical-align="automatic" fo:background-color="transparent"/>
    </style:style>
    <style:style style:name="Currency_32__91_0_93__32_5" style:display-name="Currency [0] 5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4" style:display-name="Estilo 1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5" style:display-name="Estilo 1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4" style:display-name="Estilo 1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4" style:display-name="Estilo 1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5" style:display-name="Estilo 1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2_32_4" style:display-name="Euro 2 2 4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2_32_5" style:display-name="Euro 2 5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2_32_2" style:display-name="Euro 3 2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3_32_2" style:display-name="Euro 3 3 2" style:family="table-cell" style:data-style-name="N43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3_32_5" style:display-name="Euro 3 5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4_32_4" style:display-name="Euro 4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5_32_4" style:display-name="Euro 5 4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6_32_5" style:display-name="Euro 6 5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7_32_2" style:display-name="Euro 7 2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32_9" style:display-name="Euro 9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4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5" style:display-name="Followed Hyperlink 2 5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5" style:display-name="Followed Hyperlink 5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4" style:display-name="Grey 2 4" style:family="table-cell" style:data-style-name="N0">
      <style:table-cell-properties style:vertical-align="automatic" fo:background-color="#C0C0C0"/>
      <style:text-properties style:font-name="Arial2" style:font-name-asian="Arial2" style:font-name-complex="Arial2"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5" style:display-name="Grey 5" style:family="table-cell" style:data-style-name="N0">
      <style:table-cell-properties style:vertical-align="automatic" fo:background-color="#C0C0C0"/>
      <style:text-properties style:font-name="Arial2" style:font-name-asian="Arial2" style:font-name-complex="Arial2"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7" style:display-name="Heading 7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5" style:display-name="Hyperlink 2 5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5" style:display-name="Hyperlink 5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0">
      <style:table-cell-properties style:vertical-align="automatic" fo:background-color="#FFFFCC"/>
      <style:text-properties style:font-name="Arial2" style:font-name-asian="Arial2" style:font-name-complex="Arial2"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0">
      <style:table-cell-properties style:vertical-align="automatic" fo:background-color="#FFFFCC"/>
      <style:text-properties style:font-name="Arial2" style:font-name-asian="Arial2" style:font-name-complex="Arial2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5">
      <style:table-cell-properties style:vertical-align="automatic" fo:background-color="transparent"/>
    </style:style>
    <style:style style:name="Millares_32__91_0_93__32_2_32_2" style:display-name="Millares [0] 2 2" style:family="table-cell" style:data-style-name="N45">
      <style:table-cell-properties style:vertical-align="automatic" fo:background-color="transparent"/>
    </style:style>
    <style:style style:name="Millares_32__91_0_93__32_2_32_3" style:display-name="Millares [0] 2 3" style:family="table-cell" style:data-style-name="N45">
      <style:table-cell-properties style:vertical-align="automatic" fo:background-color="transparent"/>
    </style:style>
    <style:style style:name="Millares_32__91_0_93__32_2_32_4" style:display-name="Millares [0] 2 4" style:family="table-cell" style:data-style-name="N45">
      <style:table-cell-properties style:vertical-align="automatic" fo:background-color="transparent"/>
    </style:style>
    <style:style style:name="Millares_32__91_0_93__32_3" style:display-name="Millares [0] 3" style:family="table-cell" style:data-style-name="N46">
      <style:table-cell-properties style:vertical-align="automatic" fo:background-color="transparent"/>
    </style:style>
    <style:style style:name="Millares_32__91_0_93__32_3_32_2" style:display-name="Millares [0] 3 2" style:family="table-cell" style:data-style-name="N46">
      <style:table-cell-properties style:vertical-align="automatic" fo:background-color="transparent"/>
    </style:style>
    <style:style style:name="Millares_32__91_0_93__32_3_32_3" style:display-name="Millares [0] 3 3" style:family="table-cell" style:data-style-name="N46">
      <style:table-cell-properties style:vertical-align="automatic" fo:background-color="transparent"/>
    </style:style>
    <style:style style:name="Millares_32__91_0_93__32_3_32_4" style:display-name="Millares [0] 3 4" style:family="table-cell" style:data-style-name="N46">
      <style:table-cell-properties style:vertical-align="automatic" fo:background-color="transparent"/>
    </style:style>
    <style:style style:name="Millares_32_10" style:display-name="Millares 10" style:family="table-cell" style:data-style-name="N47">
      <style:table-cell-properties style:vertical-align="automatic" fo:background-color="transparent"/>
    </style:style>
    <style:style style:name="Millares_32_10_32_2" style:display-name="Millares 10 2" style:family="table-cell" style:data-style-name="N47">
      <style:table-cell-properties style:vertical-align="automatic" fo:background-color="transparent"/>
    </style:style>
    <style:style style:name="Millares_32_10_32_3" style:display-name="Millares 10 3" style:family="table-cell" style:data-style-name="N47">
      <style:table-cell-properties style:vertical-align="automatic" fo:background-color="transparent"/>
    </style:style>
    <style:style style:name="Millares_32_10_32_4" style:display-name="Millares 10 4" style:family="table-cell" style:data-style-name="N47">
      <style:table-cell-properties style:vertical-align="automatic" fo:background-color="transparent"/>
    </style:style>
    <style:style style:name="Millares_32_11" style:display-name="Millares 11" style:family="table-cell" style:data-style-name="N47">
      <style:table-cell-properties style:vertical-align="automatic" fo:background-color="transparent"/>
    </style:style>
    <style:style style:name="Millares_32_11_32_2" style:display-name="Millares 11 2" style:family="table-cell" style:data-style-name="N47">
      <style:table-cell-properties style:vertical-align="automatic" fo:background-color="transparent"/>
    </style:style>
    <style:style style:name="Millares_32_11_32_3" style:display-name="Millares 11 3" style:family="table-cell" style:data-style-name="N47">
      <style:table-cell-properties style:vertical-align="automatic" fo:background-color="transparent"/>
    </style:style>
    <style:style style:name="Millares_32_11_32_4" style:display-name="Millares 11 4" style:family="table-cell" style:data-style-name="N47">
      <style:table-cell-properties style:vertical-align="automatic" fo:background-color="transparent"/>
    </style:style>
    <style:style style:name="Millares_32_12" style:display-name="Millares 12" style:family="table-cell" style:data-style-name="N47">
      <style:table-cell-properties style:vertical-align="automatic" fo:background-color="transparent"/>
    </style:style>
    <style:style style:name="Millares_32_12_32_2" style:display-name="Millares 12 2" style:family="table-cell" style:data-style-name="N47">
      <style:table-cell-properties style:vertical-align="automatic" fo:background-color="transparent"/>
    </style:style>
    <style:style style:name="Millares_32_12_32_3" style:display-name="Millares 12 3" style:family="table-cell" style:data-style-name="N47">
      <style:table-cell-properties style:vertical-align="automatic" fo:background-color="transparent"/>
    </style:style>
    <style:style style:name="Millares_32_12_32_4" style:display-name="Millares 12 4" style:family="table-cell" style:data-style-name="N47">
      <style:table-cell-properties style:vertical-align="automatic" fo:background-color="transparent"/>
    </style:style>
    <style:style style:name="Millares_32_13" style:display-name="Millares 13" style:family="table-cell" style:data-style-name="N47">
      <style:table-cell-properties style:vertical-align="automatic" fo:background-color="transparent"/>
    </style:style>
    <style:style style:name="Millares_32_13_32_2" style:display-name="Millares 13 2" style:family="table-cell" style:data-style-name="N47">
      <style:table-cell-properties style:vertical-align="automatic" fo:background-color="transparent"/>
    </style:style>
    <style:style style:name="Millares_32_13_32_3" style:display-name="Millares 13 3" style:family="table-cell" style:data-style-name="N47">
      <style:table-cell-properties style:vertical-align="automatic" fo:background-color="transparent"/>
    </style:style>
    <style:style style:name="Millares_32_13_32_4" style:display-name="Millares 13 4" style:family="table-cell" style:data-style-name="N47">
      <style:table-cell-properties style:vertical-align="automatic" fo:background-color="transparent"/>
    </style:style>
    <style:style style:name="Millares_32_14" style:display-name="Millares 14" style:family="table-cell" style:data-style-name="N47">
      <style:table-cell-properties style:vertical-align="automatic" fo:background-color="transparent"/>
    </style:style>
    <style:style style:name="Millares_32_14_32_2" style:display-name="Millares 14 2" style:family="table-cell" style:data-style-name="N47">
      <style:table-cell-properties style:vertical-align="automatic" fo:background-color="transparent"/>
    </style:style>
    <style:style style:name="Millares_32_14_32_3" style:display-name="Millares 14 3" style:family="table-cell" style:data-style-name="N47">
      <style:table-cell-properties style:vertical-align="automatic" fo:background-color="transparent"/>
    </style:style>
    <style:style style:name="Millares_32_14_32_4" style:display-name="Millares 14 4" style:family="table-cell" style:data-style-name="N47">
      <style:table-cell-properties style:vertical-align="automatic" fo:background-color="transparent"/>
    </style:style>
    <style:style style:name="Millares_32_15" style:display-name="Millares 15" style:family="table-cell" style:data-style-name="N47">
      <style:table-cell-properties style:vertical-align="automatic" fo:background-color="transparent"/>
    </style:style>
    <style:style style:name="Millares_32_15_32_2" style:display-name="Millares 15 2" style:family="table-cell" style:data-style-name="N47">
      <style:table-cell-properties style:vertical-align="automatic" fo:background-color="transparent"/>
    </style:style>
    <style:style style:name="Millares_32_15_32_3" style:display-name="Millares 15 3" style:family="table-cell" style:data-style-name="N47">
      <style:table-cell-properties style:vertical-align="automatic" fo:background-color="transparent"/>
    </style:style>
    <style:style style:name="Millares_32_15_32_4" style:display-name="Millares 15 4" style:family="table-cell" style:data-style-name="N47">
      <style:table-cell-properties style:vertical-align="automatic" fo:background-color="transparent"/>
    </style:style>
    <style:style style:name="Millares_32_16" style:display-name="Millares 16" style:family="table-cell" style:data-style-name="N47">
      <style:table-cell-properties style:vertical-align="automatic" fo:background-color="transparent"/>
    </style:style>
    <style:style style:name="Millares_32_16_32_2" style:display-name="Millares 16 2" style:family="table-cell" style:data-style-name="N47">
      <style:table-cell-properties style:vertical-align="automatic" fo:background-color="transparent"/>
    </style:style>
    <style:style style:name="Millares_32_16_32_3" style:display-name="Millares 16 3" style:family="table-cell" style:data-style-name="N47">
      <style:table-cell-properties style:vertical-align="automatic" fo:background-color="transparent"/>
    </style:style>
    <style:style style:name="Millares_32_16_32_4" style:display-name="Millares 16 4" style:family="table-cell" style:data-style-name="N47">
      <style:table-cell-properties style:vertical-align="automatic" fo:background-color="transparent"/>
    </style:style>
    <style:style style:name="Millares_32_17" style:display-name="Millares 17" style:family="table-cell" style:data-style-name="N47">
      <style:table-cell-properties style:vertical-align="automatic" fo:background-color="transparent"/>
    </style:style>
    <style:style style:name="Millares_32_17_32_2" style:display-name="Millares 17 2" style:family="table-cell" style:data-style-name="N47">
      <style:table-cell-properties style:vertical-align="automatic" fo:background-color="transparent"/>
    </style:style>
    <style:style style:name="Millares_32_18" style:display-name="Millares 18" style:family="table-cell" style:data-style-name="N47">
      <style:table-cell-properties style:vertical-align="automatic" fo:background-color="transparent"/>
    </style:style>
    <style:style style:name="Millares_32_18_32_2" style:display-name="Millares 18 2" style:family="table-cell" style:data-style-name="N47">
      <style:table-cell-properties style:vertical-align="automatic" fo:background-color="transparent"/>
    </style:style>
    <style:style style:name="Millares_32_19" style:display-name="Millares 19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6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6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6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3_32_4" style:display-name="Millares 2 3 4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4_32_4" style:display-name="Millares 2 4 4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6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</style:style>
    <style:style style:name="Millares_32_2_32_7" style:display-name="Millares 2 7" style:family="table-cell" style:data-style-name="N3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8">
      <style:table-cell-properties style:vertical-align="automatic" fo:background-color="transparent"/>
    </style:style>
    <style:style style:name="Millares_32_20" style:display-name="Millares 20" style:family="table-cell" style:data-style-name="N36">
      <style:table-cell-properties style:vertical-align="automatic" fo:background-color="transparent"/>
    </style:style>
    <style:style style:name="Millares_32_21" style:display-name="Millares 21" style:family="table-cell" style:data-style-name="N36">
      <style:table-cell-properties style:vertical-align="automatic" fo:background-color="transparent"/>
    </style:style>
    <style:style style:name="Millares_32_22" style:display-name="Millares 22" style:family="table-cell" style:data-style-name="N36">
      <style:table-cell-properties style:vertical-align="automatic" fo:background-color="transparent"/>
    </style:style>
    <style:style style:name="Millares_32_3" style:display-name="Millares 3" style:family="table-cell" style:data-style-name="N36">
      <style:table-cell-properties style:vertical-align="automatic" fo:background-color="transparent"/>
    </style:style>
    <style:style style:name="Millares_32_3_32_2" style:display-name="Millares 3 2" style:family="table-cell" style:data-style-name="N48">
      <style:table-cell-properties style:vertical-align="automatic" fo:background-color="transparent"/>
    </style:style>
    <style:style style:name="Millares_32_3_32_2_32_2" style:display-name="Millares 3 2 2" style:family="table-cell" style:data-style-name="N36">
      <style:table-cell-properties style:vertical-align="automatic" fo:background-color="transparent"/>
    </style:style>
    <style:style style:name="Millares_32_3_32_2_32_3" style:display-name="Millares 3 2 3" style:family="table-cell" style:data-style-name="N36">
      <style:table-cell-properties style:vertical-align="automatic" fo:background-color="transparent"/>
    </style:style>
    <style:style style:name="Millares_32_3_32_3" style:display-name="Millares 3 3" style:family="table-cell" style:data-style-name="N48">
      <style:table-cell-properties style:vertical-align="automatic" fo:background-color="transparent"/>
    </style:style>
    <style:style style:name="Millares_32_3_32_4" style:display-name="Millares 3 4" style:family="table-cell" style:data-style-name="N48">
      <style:table-cell-properties style:vertical-align="automatic" fo:background-color="transparent"/>
    </style:style>
    <style:style style:name="Millares_32_3_32_5" style:display-name="Millares 3 5" style:family="table-cell" style:data-style-name="N48">
      <style:table-cell-properties style:vertical-align="automatic" fo:background-color="transparent"/>
    </style:style>
    <style:style style:name="Millares_32_4" style:display-name="Millares 4" style:family="table-cell" style:data-style-name="N36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2_32_2" style:display-name="Millares 4 2 2" style:family="table-cell" style:data-style-name="N49">
      <style:table-cell-properties style:vertical-align="automatic" fo:background-color="transparent"/>
    </style:style>
    <style:style style:name="Millares_32_4_32_2_32_3" style:display-name="Millares 4 2 3" style:family="table-cell" style:data-style-name="N49">
      <style:table-cell-properties style:vertical-align="automatic" fo:background-color="transparent"/>
    </style:style>
    <style:style style:name="Millares_32_4_32_2_32_4" style:display-name="Millares 4 2 4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50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</style:style>
    <style:style style:name="Millares_32_4_32_3_32_3" style:display-name="Millares 4 3 3" style:family="table-cell" style:data-style-name="N36">
      <style:table-cell-properties style:vertical-align="automatic" fo:background-color="transparent"/>
    </style:style>
    <style:style style:name="Millares_32_4_32_4" style:display-name="Millares 4 4" style:family="table-cell" style:data-style-name="N50">
      <style:table-cell-properties style:vertical-align="automatic" fo:background-color="transparent"/>
    </style:style>
    <style:style style:name="Millares_32_4_32_5" style:display-name="Millares 4 5" style:family="table-cell" style:data-style-name="N50">
      <style:table-cell-properties style:vertical-align="automatic" fo:background-color="transparent"/>
    </style:style>
    <style:style style:name="Millares_32_4_32_6" style:display-name="Millares 4 6" style:family="table-cell" style:data-style-name="N50">
      <style:table-cell-properties style:vertical-align="automatic" fo:background-color="transparent"/>
    </style:style>
    <style:style style:name="Millares_32_5" style:display-name="Millares 5" style:family="table-cell" style:data-style-name="N36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50">
      <style:table-cell-properties style:vertical-align="automatic" fo:background-color="transparent"/>
    </style:style>
    <style:style style:name="Millares_32_5_32_3_32_2" style:display-name="Millares 5 3 2" style:family="table-cell" style:data-style-name="N36">
      <style:table-cell-properties style:vertical-align="automatic" fo:background-color="transparent"/>
    </style:style>
    <style:style style:name="Millares_32_5_32_3_32_3" style:display-name="Millares 5 3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50">
      <style:table-cell-properties style:vertical-align="automatic" fo:background-color="transparent"/>
    </style:style>
    <style:style style:name="Millares_32_5_32_5" style:display-name="Millares 5 5" style:family="table-cell" style:data-style-name="N50">
      <style:table-cell-properties style:vertical-align="automatic" fo:background-color="transparent"/>
    </style:style>
    <style:style style:name="Millares_32_5_32_6" style:display-name="Millares 5 6" style:family="table-cell" style:data-style-name="N50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6">
      <style:table-cell-properties style:vertical-align="automatic" fo:background-color="transparent"/>
    </style:style>
    <style:style style:name="Millares_32_6_32_3" style:display-name="Millares 6 3" style:family="table-cell" style:data-style-name="N36">
      <style:table-cell-properties style:vertical-align="automatic" fo:background-color="transparent"/>
    </style:style>
    <style:style style:name="Millares_32_6_32_4" style:display-name="Millares 6 4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47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</style:style>
    <style:style style:name="Millares_32_7_32_3" style:display-name="Millares 7 3" style:family="table-cell" style:data-style-name="N36">
      <style:table-cell-properties style:vertical-align="automatic" fo:background-color="transparent"/>
    </style:style>
    <style:style style:name="Millares_32_7_32_4" style:display-name="Millares 7 4" style:family="table-cell" style:data-style-name="N36">
      <style:table-cell-properties style:vertical-align="automatic" fo:background-color="transparent"/>
    </style:style>
    <style:style style:name="Millares_32_7_32_5" style:display-name="Millares 7 5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6">
      <style:table-cell-properties style:vertical-align="automatic" fo:background-color="transparent"/>
    </style:style>
    <style:style style:name="Millares_32_8_32_3" style:display-name="Millares 8 3" style:family="table-cell" style:data-style-name="N36">
      <style:table-cell-properties style:vertical-align="automatic" fo:background-color="transparent"/>
    </style:style>
    <style:style style:name="Millares_32_8_32_4" style:display-name="Millares 8 4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6">
      <style:table-cell-properties style:vertical-align="automatic" fo:background-color="transparent"/>
    </style:style>
    <style:style style:name="Millares_32_9_32_3" style:display-name="Millares 9 3" style:family="table-cell" style:data-style-name="N36">
      <style:table-cell-properties style:vertical-align="automatic" fo:background-color="transparent"/>
    </style:style>
    <style:style style:name="Millares_32_9_32_4" style:display-name="Millares 9 4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1">
      <style:table-cell-properties style:vertical-align="automatic" fo:background-color="transparent"/>
    </style:style>
    <style:style style:name="Moneda_32_10_32_2" style:display-name="Moneda 10 2" style:family="table-cell" style:data-style-name="N51">
      <style:table-cell-properties style:vertical-align="automatic" fo:background-color="transparent"/>
    </style:style>
    <style:style style:name="Moneda_32_10_32_3" style:display-name="Moneda 10 3" style:family="table-cell" style:data-style-name="N51">
      <style:table-cell-properties style:vertical-align="automatic" fo:background-color="transparent"/>
    </style:style>
    <style:style style:name="Moneda_32_10_32_4" style:display-name="Moneda 10 4" style:family="table-cell" style:data-style-name="N51">
      <style:table-cell-properties style:vertical-align="automatic" fo:background-color="transparent"/>
    </style:style>
    <style:style style:name="Moneda_32_2" style:display-name="Moneda 2" style:family="table-cell" style:data-style-name="N52">
      <style:table-cell-properties style:vertical-align="automatic" fo:background-color="transparent"/>
    </style:style>
    <style:style style:name="Moneda_32_2_32_2" style:display-name="Moneda 2 2" style:family="table-cell" style:data-style-name="N52">
      <style:table-cell-properties style:vertical-align="automatic" fo:background-color="transparent"/>
    </style:style>
    <style:style style:name="Moneda_32_2_32_3" style:display-name="Moneda 2 3" style:family="table-cell" style:data-style-name="N52">
      <style:table-cell-properties style:vertical-align="automatic" fo:background-color="transparent"/>
    </style:style>
    <style:style style:name="Moneda_32_2_32_4" style:display-name="Moneda 2 4" style:family="table-cell" style:data-style-name="N52">
      <style:table-cell-properties style:vertical-align="automatic" fo:background-color="transparent"/>
    </style:style>
    <style:style style:name="Moneda_32_3" style:display-name="Moneda 3" style:family="table-cell" style:data-style-name="N52">
      <style:table-cell-properties style:vertical-align="automatic" fo:background-color="transparent"/>
    </style:style>
    <style:style style:name="Moneda_32_3_32_2" style:display-name="Moneda 3 2" style:family="table-cell" style:data-style-name="N52">
      <style:table-cell-properties style:vertical-align="automatic" fo:background-color="transparent"/>
    </style:style>
    <style:style style:name="Moneda_32_3_32_3" style:display-name="Moneda 3 3" style:family="table-cell" style:data-style-name="N52">
      <style:table-cell-properties style:vertical-align="automatic" fo:background-color="transparent"/>
    </style:style>
    <style:style style:name="Moneda_32_3_32_4" style:display-name="Moneda 3 4" style:family="table-cell" style:data-style-name="N52">
      <style:table-cell-properties style:vertical-align="automatic" fo:background-color="transparent"/>
    </style:style>
    <style:style style:name="Moneda_32_4" style:display-name="Moneda 4" style:family="table-cell" style:data-style-name="N52">
      <style:table-cell-properties style:vertical-align="automatic" fo:background-color="transparent"/>
    </style:style>
    <style:style style:name="Moneda_32_4_32_2" style:display-name="Moneda 4 2" style:family="table-cell" style:data-style-name="N52">
      <style:table-cell-properties style:vertical-align="automatic" fo:background-color="transparent"/>
    </style:style>
    <style:style style:name="Moneda_32_4_32_3" style:display-name="Moneda 4 3" style:family="table-cell" style:data-style-name="N52">
      <style:table-cell-properties style:vertical-align="automatic" fo:background-color="transparent"/>
    </style:style>
    <style:style style:name="Moneda_32_4_32_4" style:display-name="Moneda 4 4" style:family="table-cell" style:data-style-name="N52">
      <style:table-cell-properties style:vertical-align="automatic" fo:background-color="transparent"/>
    </style:style>
    <style:style style:name="Moneda_32_5" style:display-name="Moneda 5" style:family="table-cell" style:data-style-name="N51">
      <style:table-cell-properties style:vertical-align="automatic" fo:background-color="transparent"/>
    </style:style>
    <style:style style:name="Moneda_32_5_32_2" style:display-name="Moneda 5 2" style:family="table-cell" style:data-style-name="N51">
      <style:table-cell-properties style:vertical-align="automatic" fo:background-color="transparent"/>
    </style:style>
    <style:style style:name="Moneda_32_5_32_3" style:display-name="Moneda 5 3" style:family="table-cell" style:data-style-name="N51">
      <style:table-cell-properties style:vertical-align="automatic" fo:background-color="transparent"/>
    </style:style>
    <style:style style:name="Moneda_32_5_32_4" style:display-name="Moneda 5 4" style:family="table-cell" style:data-style-name="N51">
      <style:table-cell-properties style:vertical-align="automatic" fo:background-color="transparent"/>
    </style:style>
    <style:style style:name="Moneda_32_6" style:display-name="Moneda 6" style:family="table-cell" style:data-style-name="N51">
      <style:table-cell-properties style:vertical-align="automatic" fo:background-color="transparent"/>
    </style:style>
    <style:style style:name="Moneda_32_6_32_2" style:display-name="Moneda 6 2" style:family="table-cell" style:data-style-name="N51">
      <style:table-cell-properties style:vertical-align="automatic" fo:background-color="transparent"/>
    </style:style>
    <style:style style:name="Moneda_32_6_32_3" style:display-name="Moneda 6 3" style:family="table-cell" style:data-style-name="N51">
      <style:table-cell-properties style:vertical-align="automatic" fo:background-color="transparent"/>
    </style:style>
    <style:style style:name="Moneda_32_6_32_4" style:display-name="Moneda 6 4" style:family="table-cell" style:data-style-name="N51">
      <style:table-cell-properties style:vertical-align="automatic" fo:background-color="transparent"/>
    </style:style>
    <style:style style:name="Moneda_32_7" style:display-name="Moneda 7" style:family="table-cell" style:data-style-name="N51">
      <style:table-cell-properties style:vertical-align="automatic" fo:background-color="transparent"/>
    </style:style>
    <style:style style:name="Moneda_32_7_32_2" style:display-name="Moneda 7 2" style:family="table-cell" style:data-style-name="N51">
      <style:table-cell-properties style:vertical-align="automatic" fo:background-color="transparent"/>
    </style:style>
    <style:style style:name="Moneda_32_7_32_3" style:display-name="Moneda 7 3" style:family="table-cell" style:data-style-name="N51">
      <style:table-cell-properties style:vertical-align="automatic" fo:background-color="transparent"/>
    </style:style>
    <style:style style:name="Moneda_32_7_32_4" style:display-name="Moneda 7 4" style:family="table-cell" style:data-style-name="N51">
      <style:table-cell-properties style:vertical-align="automatic" fo:background-color="transparent"/>
    </style:style>
    <style:style style:name="Moneda_32_8" style:display-name="Moneda 8" style:family="table-cell" style:data-style-name="N51">
      <style:table-cell-properties style:vertical-align="automatic" fo:background-color="transparent"/>
    </style:style>
    <style:style style:name="Moneda_32_8_32_2" style:display-name="Moneda 8 2" style:family="table-cell" style:data-style-name="N51">
      <style:table-cell-properties style:vertical-align="automatic" fo:background-color="transparent"/>
    </style:style>
    <style:style style:name="Moneda_32_8_32_3" style:display-name="Moneda 8 3" style:family="table-cell" style:data-style-name="N51">
      <style:table-cell-properties style:vertical-align="automatic" fo:background-color="transparent"/>
    </style:style>
    <style:style style:name="Moneda_32_8_32_4" style:display-name="Moneda 8 4" style:family="table-cell" style:data-style-name="N51">
      <style:table-cell-properties style:vertical-align="automatic" fo:background-color="transparent"/>
    </style:style>
    <style:style style:name="Moneda_32_9" style:display-name="Moneda 9" style:family="table-cell" style:data-style-name="N51">
      <style:table-cell-properties style:vertical-align="automatic" fo:background-color="transparent"/>
    </style:style>
    <style:style style:name="Moneda_32_9_32_2" style:display-name="Moneda 9 2" style:family="table-cell" style:data-style-name="N51">
      <style:table-cell-properties style:vertical-align="automatic" fo:background-color="transparent"/>
    </style:style>
    <style:style style:name="Moneda_32_9_32_3" style:display-name="Moneda 9 3" style:family="table-cell" style:data-style-name="N51">
      <style:table-cell-properties style:vertical-align="automatic" fo:background-color="transparent"/>
    </style:style>
    <style:style style:name="Moneda_32_9_32_4" style:display-name="Moneda 9 4" style:family="table-cell" style:data-style-name="N51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3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6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" style:display-name="Normal 2 2 2 3" style:family="table-cell" style:data-style-name="N36">
      <style:table-cell-properties style:vertical-align="automatic" fo:background-color="transparent"/>
    </style:style>
    <style:style style:name="Normal_32_2_32_2_32_2_32_4" style:display-name="Normal 2 2 2 4" style:family="table-cell" style:data-style-name="N36">
      <style:table-cell-properties style:vertical-align="automatic" fo:background-color="transparent"/>
    </style:style>
    <style:style style:name="Normal_32_2_32_2_32_2_32_5" style:display-name="Normal 2 2 2 5" style:family="table-cell" style:data-style-name="N36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36">
      <style:table-cell-properties style:vertical-align="automatic" fo:background-color="transparent"/>
    </style:style>
    <style:style style:name="Normal_32_2_32_2_32_3_32_3" style:display-name="Normal 2 2 3 3" style:family="table-cell" style:data-style-name="N36">
      <style:table-cell-properties style:vertical-align="automatic" fo:background-color="transparent"/>
    </style:style>
    <style:style style:name="Normal_32_2_32_2_32_3_32_4" style:display-name="Normal 2 2 3 4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6">
      <style:table-cell-properties style:vertical-align="automatic" fo:background-color="transparent"/>
    </style:style>
    <style:style style:name="Normal_32_2_32_2_32_4_32_3" style:display-name="Normal 2 2 4 3" style:family="table-cell" style:data-style-name="N36">
      <style:table-cell-properties style:vertical-align="automatic" fo:background-color="transparent"/>
    </style:style>
    <style:style style:name="Normal_32_2_32_2_32_4_32_4" style:display-name="Normal 2 2 4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36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6" style:display-name="Normal 2 2 6" style:family="table-cell" style:data-style-name="N36">
      <style:table-cell-properties style:vertical-align="automatic" fo:background-color="transparent"/>
    </style:style>
    <style:style style:name="Normal_32_2_32_2_32_7" style:display-name="Normal 2 2 7" style:family="table-cell" style:data-style-name="N36">
      <style:table-cell-properties style:vertical-align="automatic" fo:background-color="transparent"/>
    </style:style>
    <style:style style:name="Normal_32_2_32_2_32_8" style:display-name="Normal 2 2 8" style:family="table-cell" style:data-style-name="N36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</style:style>
    <style:style style:name="Normal_32_2_32_3_32_4" style:display-name="Normal 2 3 4" style:family="table-cell" style:data-style-name="N36">
      <style:table-cell-properties style:vertical-align="automatic" fo:background-color="transparent"/>
    </style:style>
    <style:style style:name="Normal_32_2_32_3_32_5" style:display-name="Normal 2 3 5" style:family="table-cell" style:data-style-name="N36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6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3" style:display-name="Normal 2 4 3" style:family="table-cell" style:data-style-name="N36">
      <style:table-cell-properties style:vertical-align="automatic" fo:background-color="transparent"/>
    </style:style>
    <style:style style:name="Normal_32_2_32_4_32_4" style:display-name="Normal 2 4 4" style:family="table-cell" style:data-style-name="N36">
      <style:table-cell-properties style:vertical-align="automatic" fo:background-color="transparent"/>
    </style:style>
    <style:style style:name="Normal_32_2_32_4_32_5" style:display-name="Normal 2 4 5" style:family="table-cell" style:data-style-name="N36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2_32_4" style:display-name="Notas 2 2 4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2_32_6" style:display-name="Notas 2 6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3_32_4" style:display-name="Notas 3 4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as_32_6_32_2" style:display-name="Notas 6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3_32_2" style:display-name="Note 3 2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2_32_4" style:display-name="Percent [2] 2 2 4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2_32_6" style:display-name="Percent [2] 2 6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3_32_4" style:display-name="Percent [2] 3 4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4_32_4" style:display-name="Percent [2] 4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ercent_32__91_2_93__32_8" style:display-name="Percent [2] 8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2_32_2" style:display-name="Porcentaje 2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2_32_5" style:display-name="Porcentaje 2 2 5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3_32_2" style:display-name="Porcentaje 2 3 2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4_32_2" style:display-name="Porcentaje 2 4 2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2_32_6" style:display-name="Porcentaje 2 6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2_32_2" style:display-name="Porcentaje 3 2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3_32_5" style:display-name="Porcentaje 3 5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2_32_4" style:display-name="Porcentaje 4 2 4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4_32_5" style:display-name="Porcentaje 4 5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5_32_5" style:display-name="Porcentaje 5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6_32_4" style:display-name="Porcentaje 6 4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aje_32_7_32_4" style:display-name="Porcentaje 7 4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orcentual_32_2_32_4" style:display-name="Porcentual 2 4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2_32_5" style:display-name="PSChar 2 5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PSChar_32_5" style:display-name="PSChar 5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4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54">
      <style:table-cell-properties style:vertical-align="automatic" fo:background-color="transparent"/>
      <style:text-properties style:font-name="Arial2" style:font-name-asian="Arial2" style:font-name-complex="Arial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4" style:display-name="SAPBEXaggDataEmph 4" style:family="table-cell" style:data-style-name="N0">
      <style:table-cell-properties fo:border="thin solid #3366FF" style:vertical-align="middle" fo:background-color="#FFFF99"/>
      <style:text-properties fo:color="#00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5" style:display-name="SAPBEXaggItem 2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5" style:display-name="SAPBEXaggItem 3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7" style:display-name="SAPBEXaggItem 7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_32_2" style:display-name="SAPBEXexcBad7 2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5" style:display-name="SAPBEXexcBad7 5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_32_2" style:display-name="SAPBEXexcBad8 2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5" style:display-name="SAPBEXexcBad8 5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_32_2" style:display-name="SAPBEXexcBad9 2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5" style:display-name="SAPBEXexcBad9 5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_32_2" style:display-name="SAPBEXexcCritical4 2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5" style:display-name="SAPBEXexcCritical4 5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_32_2" style:display-name="SAPBEXexcCritical5 2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5" style:display-name="SAPBEXexcCritical5 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_32_2" style:display-name="SAPBEXexcCritical6 2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5" style:display-name="SAPBEXexcCritical6 5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_32_2" style:display-name="SAPBEXexcGood1 2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5" style:display-name="SAPBEXexcGood1 5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_32_2" style:display-name="SAPBEXexcGood2 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5" style:display-name="SAPBEXexcGood2 5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_32_2" style:display-name="SAPBEXexcGood3 2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5" style:display-name="SAPBEXexcGood3 5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5" style:display-name="SAPBEXfilterText 5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_32_2" style:display-name="SAPBEXformats 2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5" style:display-name="SAPBEXformats 5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4" style:display-name="SAPBEXHLevel0X 2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5" style:display-name="SAPBEXHLevel0X 2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4" style:display-name="SAPBEXHLevel0X 4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4" style:display-name="SAPBEXHLevel0X 5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5" style:display-name="SAPBEXHLevel0X 6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4" style:display-name="SAPBEXHLevel1X 2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5" style:display-name="SAPBEXHLevel1X 2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4" style:display-name="SAPBEXHLevel1X 4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4" style:display-name="SAPBEXHLevel1X 5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5" style:display-name="SAPBEXHLevel1X 6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4" style:display-name="SAPBEXHLevel2X 2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5" style:display-name="SAPBEXHLevel2X 2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4" style:display-name="SAPBEXHLevel2X 4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4" style:display-name="SAPBEXHLevel2X 5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5" style:display-name="SAPBEXHLevel2X 6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4" style:display-name="SAPBEXHLevel3X 2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5" style:display-name="SAPBEXHLevel3X 2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4" style:display-name="SAPBEXHLevel3X 4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4" style:display-name="SAPBEXHLevel3X 5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5" style:display-name="SAPBEXHLevel3X 6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4" style:display-name="SAPBEXinputData 2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5" style:display-name="SAPBEXinputData 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4" style:display-name="SAPBEXinputData 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5" style:display-name="SAPBEXinputData 6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5" style:display-name="SAPBEXresData 5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4" style:display-name="SAPBEXresDataEmph 4" style:family="table-cell" style:data-style-name="N0">
      <style:table-cell-properties fo:border="thin solid #3366FF" style:vertical-align="middle" fo:background-color="#FFFFCC"/>
      <style:text-properties fo:color="#0000FF" style:font-name="Arial2" style:font-name-asian="Arial2" style:font-name-complex="Arial2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5" style:display-name="SAPBEXresItem 5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5" style:display-name="SAPBEXresItemX 5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4" style:display-name="SAPBEXstdDataEmph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2" style:font-name-asian="Arial2" style:font-name-complex="Arial2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5" style:display-name="SAPBEXstdItem 5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4" style:display-name="SAPBEXundefined 2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2" style:font-name-asian="Arial2" style:font-name-complex="Arial2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5" style:display-name="SAPBEXundefined 5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2" style:font-name-asian="Arial2" style:font-name-complex="Arial2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1:40:17Z</meta:creation-date>
    <dc:date>2017-04-07T20:09:03Z</dc:date>
    <meta:editing-cycles>3</meta:editing-cycles>
    <meta:editing-duration>PT913S</meta:editing-duration>
  </office:meta>
</office:document-meta>
</file>