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  <style:font-face style:name="Arial4" svg:font-family="Arial4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8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_37_" style:data-style-name="N0">
      <style:table-cell-properties style:vertical-align="middle" fo:background-color="#FFFFFF" style:cell-protect="protected"/>
      <style:text-properties fo:color="#80000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Normal_series_32_por_32_estados_32_iv_32_2012" style:data-style-name="N0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5" style:family="table-cell" style:parent-style-name="Excel_BuiltIn_Percent" style:data-style-name="N14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6" style:family="table-cell" style:parent-style-name="Default" style:data-style-name="N14"/>
    <style:style style:name="ce7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8" style:family="table-cell" style:parent-style-name="Excel_BuiltIn_Percent" style:data-style-name="N14">
      <style:table-cell-properties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9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11pt" style:font-size-asian="11pt" style:font-size-complex="11pt"/>
    </style:style>
    <style:style style:name="ce10" style:family="table-cell" style:parent-style-name="Excel_BuiltIn_Percent" style:data-style-name="N14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Arial2" style:font-name-asian="Arial2" style:font-name-complex="Arial2"/>
    </style:style>
    <style:style style:name="ce11" style:family="table-cell" style:parent-style-name="Normal_series_32_por_32_estados_32_iv_32_2012" style:data-style-name="N0">
      <style:table-cell-properties fo:border-top="none" fo:border-bottom="thin solid #000000" fo:border-left="none" fo:border-right="none" style:vertical-align="middle" fo:background-color="#990000" style:cell-protect="protected" style:repeat-content="false"/>
      <style:paragraph-properties fo:text-align="start" fo:margin-left="0cm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12" style:family="table-cell" style:parent-style-name="Excel_BuiltIn_Percent" style:data-style-name="N14">
      <style:table-cell-properties fo:border-top="none" fo:border-bottom="thin solid #000000" fo:border-left="none" fo:border-right="none" style:vertical-align="automatic" fo:background-color="#990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series_32_por_32_estados_32_iv_32_201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ahoma1" style:font-name-asian="Tahoma1" style:font-name-complex="Tahoma1" fo:font-size="8pt" style:font-size-asian="8pt" style:font-size-complex="8pt"/>
    </style:style>
    <style:style style:name="ce14" style:family="table-cell" style:parent-style-name="Normal_series_32_por_32_estados_32_iv_32_2012" style:data-style-name="N0">
      <style:table-cell-properties style:vertical-align="automatic" fo:background-color="#FFFFFF" style:cell-protect="protected"/>
      <style:text-properties style:font-name="Arial4" style:font-name-asian="Arial4" style:font-name-complex="Arial4" fo:font-size="8pt" style:font-size-asian="8pt" style:font-size-complex="8pt"/>
    </style:style>
    <style:style style:name="ce15" style:family="table-cell" style:parent-style-name="Normal_series_32_por_32_estados_32_iv_32_2012" style:data-style-name="N0">
      <style:table-cell-properties style:vertical-align="automatic" fo:background-color="#FFFFFF" style:cell-protect="protected"/>
      <style:text-properties style:font-name="Arial2" style:font-name-asian="Arial2" style:font-name-complex="Arial2" fo:font-size="8pt" style:font-size-asian="8pt" style:font-size-complex="8pt"/>
    </style:style>
    <style:style style:name="ce16" style:family="table-cell" style:parent-style-name="Normal_series_32_por_32_estados_32_iv_32_2012" style:data-style-name="N0">
      <style:table-cell-properties style:vertical-align="automatic" fo:background-color="#FFFFFF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7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series_32_por_32_estados_32_iv_32_2012" style:data-style-name="N0">
      <style:table-cell-properties style:vertical-align="automatic" fo:background-color="transparent" style:cell-protect="protected"/>
      <style:text-properties style:font-name="Arial2" style:font-name-asian="Arial2" style:font-name-complex="Arial2" fo:font-size="10pt" style:font-size-asian="10pt" style:font-size-complex="10pt"/>
    </style:style>
    <style:style style:name="ce19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_series_32_por_32_estados_32_iv_32_2012" style:data-style-name="N0">
      <style:table-cell-properties fo:border="thin solid #000000" style:vertical-align="middle" fo:background-color="#990000" style:cell-protect="protected" style:repeat-content="false"/>
      <style:paragraph-properties fo:text-align="center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2" style:family="table-cell" style:parent-style-name="Normal_series_32_por_32_estados_32_iv_32_2012" style:data-style-name="N3">
      <style:table-cell-properties fo:border="thin solid #000000" style:vertical-align="middle" fo:background-color="#990000" style:cell-protect="protected" style:repeat-content="false"/>
      <style:paragraph-properties fo:text-align="center"/>
      <style:text-properties fo:color="#FFFFFF" style:font-name="Tahoma1" style:font-name-asian="Tahoma1" style:font-name-complex="Tahoma1" fo:font-size="11pt" style:font-size-asian="11pt" style:font-size-complex="11pt" fo:font-weight="bold" style:font-weight-asian="bold" style:font-weight-complex="bold"/>
    </style:style>
    <style:style style:name="ce23" style:family="table-cell" style:parent-style-name="_37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1" table:number-rows-spanned="1" table:style-name="ce19">
            <text:p>Cuadro 9. Venezuela. Penetración de Suscriptores Residenciales del Servicio de Telefonía Fija Local según entidad</text:p>
            <text:p>(Suscriptores Residenciales por cada 100 hogares)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0">
            <text:p>Años 2007 -2016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8" table:style-name="ce2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21">
            <text:p>Entidad</text:p>
          </table:table-cell>
          <table:table-cell office:value-type="string" table:number-columns-spanned="1" table:number-rows-spanned="2" table:style-name="ce22">
            <text:p><text:s/>Año 2007</text:p>
          </table:table-cell>
          <table:table-cell office:value-type="string" table:number-columns-spanned="1" table:number-rows-spanned="2" table:style-name="ce22">
            <text:p><text:s/>Año 2008</text:p>
          </table:table-cell>
          <table:table-cell office:value-type="string" table:number-columns-spanned="1" table:number-rows-spanned="2" table:style-name="ce22">
            <text:p><text:s/>Año 2009</text:p>
          </table:table-cell>
          <table:table-cell office:value-type="string" table:number-columns-spanned="1" table:number-rows-spanned="2" table:style-name="ce22">
            <text:p><text:s/>Año 2010</text:p>
          </table:table-cell>
          <table:table-cell office:value-type="string" table:number-columns-spanned="1" table:number-rows-spanned="2" table:style-name="ce22">
            <text:p><text:s/>Año 2011</text:p>
          </table:table-cell>
          <table:table-cell office:value-type="string" table:number-columns-spanned="1" table:number-rows-spanned="2" table:style-name="ce22">
            <text:p><text:s/>Año 2012</text:p>
          </table:table-cell>
          <table:table-cell office:value-type="string" table:number-columns-spanned="1" table:number-rows-spanned="2" table:style-name="ce22">
            <text:p><text:s/>Año 2013</text:p>
          </table:table-cell>
          <table:table-cell office:value-type="string" table:number-columns-spanned="1" table:number-rows-spanned="2" table:style-name="ce22">
            <text:p><text:s/>Año 2014</text:p>
          </table:table-cell>
          <table:table-cell office:value-type="string" table:number-columns-spanned="1" table:number-rows-spanned="2" table:style-name="ce22">
            <text:p>Año 2015(*)</text:p>
          </table:table-cell>
          <table:table-cell office:value-type="string" table:number-columns-spanned="1" table:number-rows-spanned="2" table:style-name="ce22">
            <text:p>Año 2016(*)</text:p>
          </table:table-cell>
          <table:table-cell table:number-columns-repeated="1637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4">
            <text:p>Distrito Capital</text:p>
          </table:table-cell>
          <table:table-cell office:value-type="percentage" office:value="1.24983350247332" table:style-name="ce5">
            <text:p>124,98%</text:p>
          </table:table-cell>
          <table:table-cell office:value-type="percentage" office:value="1.2993027340122201" table:style-name="ce5">
            <text:p>129,93%</text:p>
          </table:table-cell>
          <table:table-cell office:value-type="percentage" office:value="1.3142405833744899" table:style-name="ce5">
            <text:p>131,42%</text:p>
          </table:table-cell>
          <table:table-cell office:value-type="percentage" office:value="1.16741483532004" table:style-name="ce5">
            <text:p>116,74%</text:p>
          </table:table-cell>
          <table:table-cell office:value-type="percentage" office:value="1.2138168068396999" table:style-name="ce5">
            <text:p>121,38%</text:p>
          </table:table-cell>
          <table:table-cell office:value-type="percentage" office:value="1.2585977453250801" table:style-name="ce5">
            <text:p>125,86%</text:p>
          </table:table-cell>
          <table:table-cell office:value-type="percentage" office:value="1.2967049558789101" table:style-name="ce5">
            <text:p>129,67%</text:p>
          </table:table-cell>
          <table:table-cell office:value-type="percentage" office:value="1.3560033253066599" table:style-name="ce5">
            <text:p>135,60%</text:p>
          </table:table-cell>
          <table:table-cell office:value-type="percentage" office:value="1.3272598120810499" table:style-name="ce5">
            <text:p>132,73%</text:p>
          </table:table-cell>
          <table:table-cell office:value-type="percentage" office:value="1.2854822920216169" table:style-name="ce5">
            <text:p>128,55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Amazonas</text:p>
          </table:table-cell>
          <table:table-cell office:value-type="percentage" office:value="0.27995540235734701" table:style-name="ce8">
            <text:p>28,00%</text:p>
          </table:table-cell>
          <table:table-cell office:value-type="percentage" office:value="0.47293088522658699" table:style-name="ce8">
            <text:p>47,29%</text:p>
          </table:table-cell>
          <table:table-cell office:value-type="percentage" office:value="0.53755740292551202" table:style-name="ce8">
            <text:p>53,76%</text:p>
          </table:table-cell>
          <table:table-cell office:value-type="percentage" office:value="0.59739008879299105" table:style-name="ce8">
            <text:p>59,74%</text:p>
          </table:table-cell>
          <table:table-cell office:value-type="percentage" office:value="0.56971528573343699" table:style-name="ce8">
            <text:p>56,97%</text:p>
          </table:table-cell>
          <table:table-cell office:value-type="percentage" office:value="0.58781849331483704" table:style-name="ce8">
            <text:p>58,78%</text:p>
          </table:table-cell>
          <table:table-cell office:value-type="percentage" office:value="0.63660290216179705" table:style-name="ce8">
            <text:p>63,66%</text:p>
          </table:table-cell>
          <table:table-cell office:value-type="percentage" office:value="0.87555756021971998" table:style-name="ce8">
            <text:p>87,56%</text:p>
          </table:table-cell>
          <table:table-cell office:value-type="percentage" office:value="0.85699816597467104" table:style-name="ce8">
            <text:p>85,70%</text:p>
          </table:table-cell>
          <table:table-cell office:value-type="percentage" office:value="0.8300149942329873" table:style-name="ce8">
            <text:p>83,00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Anzoátegui</text:p>
          </table:table-cell>
          <table:table-cell office:value-type="percentage" office:value="0.62555680843331496" table:style-name="ce8">
            <text:p>62,56%</text:p>
          </table:table-cell>
          <table:table-cell office:value-type="percentage" office:value="0.80728457919276697" table:style-name="ce8">
            <text:p>80,73%</text:p>
          </table:table-cell>
          <table:table-cell office:value-type="percentage" office:value="0.82150165757994198" table:style-name="ce8">
            <text:p>82,15%</text:p>
          </table:table-cell>
          <table:table-cell office:value-type="percentage" office:value="0.81718096033800303" table:style-name="ce8">
            <text:p>81,72%</text:p>
          </table:table-cell>
          <table:table-cell office:value-type="percentage" office:value="0.87379860646088103" table:style-name="ce8">
            <text:p>87,38%</text:p>
          </table:table-cell>
          <table:table-cell office:value-type="percentage" office:value="0.904947569991152" table:style-name="ce8">
            <text:p>90,49%</text:p>
          </table:table-cell>
          <table:table-cell office:value-type="percentage" office:value="0.89156657471633904" table:style-name="ce8">
            <text:p>89,16%</text:p>
          </table:table-cell>
          <table:table-cell office:value-type="percentage" office:value="0.89437736470413698" table:style-name="ce8">
            <text:p>89,44%</text:p>
          </table:table-cell>
          <table:table-cell office:value-type="percentage" office:value="0.87541904275072202" table:style-name="ce8">
            <text:p>87,54%</text:p>
          </table:table-cell>
          <table:table-cell office:value-type="percentage" office:value="0.84786445795789478" table:style-name="ce8">
            <text:p>84,79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Apure</text:p>
          </table:table-cell>
          <table:table-cell office:value-type="percentage" office:value="0.42194724746844098" table:style-name="ce8">
            <text:p>42,19%</text:p>
          </table:table-cell>
          <table:table-cell office:value-type="percentage" office:value="0.72203696482206503" table:style-name="ce8">
            <text:p>72,20%</text:p>
          </table:table-cell>
          <table:table-cell office:value-type="percentage" office:value="0.75451877231439601" table:style-name="ce8">
            <text:p>75,45%</text:p>
          </table:table-cell>
          <table:table-cell office:value-type="percentage" office:value="0.909893035853647" table:style-name="ce8">
            <text:p>90,99%</text:p>
          </table:table-cell>
          <table:table-cell office:value-type="percentage" office:value="0.83409586968039895" table:style-name="ce8">
            <text:p>83,41%</text:p>
          </table:table-cell>
          <table:table-cell office:value-type="percentage" office:value="0.86382951955500298" table:style-name="ce8">
            <text:p>86,38%</text:p>
          </table:table-cell>
          <table:table-cell office:value-type="percentage" office:value="0.720983260378255" table:style-name="ce8">
            <text:p>72,10%</text:p>
          </table:table-cell>
          <table:table-cell office:value-type="percentage" office:value="0.722184942117156" table:style-name="ce8">
            <text:p>72,22%</text:p>
          </table:table-cell>
          <table:table-cell office:value-type="percentage" office:value="0.70687662240459803" table:style-name="ce8">
            <text:p>70,69%</text:p>
          </table:table-cell>
          <table:table-cell office:value-type="percentage" office:value="0.68462405442453167" table:style-name="ce8">
            <text:p>68,46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Aragua</text:p>
          </table:table-cell>
          <table:table-cell office:value-type="percentage" office:value="0.69394975243422696" table:style-name="ce8">
            <text:p>69,39%</text:p>
          </table:table-cell>
          <table:table-cell office:value-type="percentage" office:value="0.86647359501426302" table:style-name="ce8">
            <text:p>86,65%</text:p>
          </table:table-cell>
          <table:table-cell office:value-type="percentage" office:value="0.92078881670743595" table:style-name="ce8">
            <text:p>92,08%</text:p>
          </table:table-cell>
          <table:table-cell office:value-type="percentage" office:value="0.78935513244466304" table:style-name="ce8">
            <text:p>78,94%</text:p>
          </table:table-cell>
          <table:table-cell office:value-type="percentage" office:value="0.91521344202423904" table:style-name="ce8">
            <text:p>91,52%</text:p>
          </table:table-cell>
          <table:table-cell office:value-type="percentage" office:value="0.94783875169770204" table:style-name="ce8">
            <text:p>94,78%</text:p>
          </table:table-cell>
          <table:table-cell office:value-type="percentage" office:value="0.933371645210056" table:style-name="ce8">
            <text:p>93,34%</text:p>
          </table:table-cell>
          <table:table-cell office:value-type="percentage" office:value="0.934046941440558" table:style-name="ce8">
            <text:p>93,40%</text:p>
          </table:table-cell>
          <table:table-cell office:value-type="percentage" office:value="0.91424773437845797" table:style-name="ce8">
            <text:p>91,42%</text:p>
          </table:table-cell>
          <table:table-cell office:value-type="percentage" office:value="0.88547047323133954" table:style-name="ce8">
            <text:p>88,55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Barinas</text:p>
          </table:table-cell>
          <table:table-cell office:value-type="percentage" office:value="0.46681933629753702" table:style-name="ce8">
            <text:p>46,68%</text:p>
          </table:table-cell>
          <table:table-cell office:value-type="percentage" office:value="0.70223651529507003" table:style-name="ce8">
            <text:p>70,22%</text:p>
          </table:table-cell>
          <table:table-cell office:value-type="percentage" office:value="0.78046230515370596" table:style-name="ce8">
            <text:p>78,05%</text:p>
          </table:table-cell>
          <table:table-cell office:value-type="percentage" office:value="0.92577701158288395" table:style-name="ce8">
            <text:p>92,58%</text:p>
          </table:table-cell>
          <table:table-cell office:value-type="percentage" office:value="0.82585724774746905" table:style-name="ce8">
            <text:p>82,59%</text:p>
          </table:table-cell>
          <table:table-cell office:value-type="percentage" office:value="0.85529720919978502" table:style-name="ce8">
            <text:p>85,53%</text:p>
          </table:table-cell>
          <table:table-cell office:value-type="percentage" office:value="0.90298639165192895" table:style-name="ce8">
            <text:p>90,30%</text:p>
          </table:table-cell>
          <table:table-cell office:value-type="percentage" office:value="0.89289470996741105" table:style-name="ce8">
            <text:p>89,29%</text:p>
          </table:table-cell>
          <table:table-cell office:value-type="percentage" office:value="0.873967816186212" table:style-name="ce8">
            <text:p>87,40%</text:p>
          </table:table-cell>
          <table:table-cell office:value-type="percentage" office:value="0.84645780416560834" table:style-name="ce8">
            <text:p>84,65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Bolívar</text:p>
          </table:table-cell>
          <table:table-cell office:value-type="percentage" office:value="0.56672891336829001" table:style-name="ce8">
            <text:p>56,67%</text:p>
          </table:table-cell>
          <table:table-cell office:value-type="percentage" office:value="0.76640570935890295" table:style-name="ce8">
            <text:p>76,64%</text:p>
          </table:table-cell>
          <table:table-cell office:value-type="percentage" office:value="0.81653035304836497" table:style-name="ce8">
            <text:p>81,65%</text:p>
          </table:table-cell>
          <table:table-cell office:value-type="percentage" office:value="0.77683548778024603" table:style-name="ce8">
            <text:p>77,68%</text:p>
          </table:table-cell>
          <table:table-cell office:value-type="percentage" office:value="0.81373500103859697" table:style-name="ce8">
            <text:p>81,37%</text:p>
          </table:table-cell>
          <table:table-cell office:value-type="percentage" office:value="0.84274283154237795" table:style-name="ce8">
            <text:p>84,27%</text:p>
          </table:table-cell>
          <table:table-cell office:value-type="percentage" office:value="0.83637410872173801" table:style-name="ce8">
            <text:p>83,64%</text:p>
          </table:table-cell>
          <table:table-cell office:value-type="percentage" office:value="0.84380635181246499" table:style-name="ce8">
            <text:p>84,38%</text:p>
          </table:table-cell>
          <table:table-cell office:value-type="percentage" office:value="0.82591999520807002" table:style-name="ce8">
            <text:p>82,59%</text:p>
          </table:table-cell>
          <table:table-cell office:value-type="percentage" office:value="0.79992169196571217" table:style-name="ce8">
            <text:p>79,99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Carabobo</text:p>
          </table:table-cell>
          <table:table-cell office:value-type="percentage" office:value="0.69016728695865803" table:style-name="ce8">
            <text:p>69,02%</text:p>
          </table:table-cell>
          <table:table-cell office:value-type="percentage" office:value="0.71553169598882105" table:style-name="ce8">
            <text:p>71,55%</text:p>
          </table:table-cell>
          <table:table-cell office:value-type="percentage" office:value="0.74875033751563402" table:style-name="ce8">
            <text:p>74,88%</text:p>
          </table:table-cell>
          <table:table-cell office:value-type="percentage" office:value="0.73044319505148403" table:style-name="ce8">
            <text:p>73,04%</text:p>
          </table:table-cell>
          <table:table-cell office:value-type="percentage" office:value="0.84728460607599998" table:style-name="ce8">
            <text:p>84,73%</text:p>
          </table:table-cell>
          <table:table-cell office:value-type="percentage" office:value="0.87748840486816804" table:style-name="ce8">
            <text:p>87,75%</text:p>
          </table:table-cell>
          <table:table-cell office:value-type="percentage" office:value="0.91348917198383295" table:style-name="ce8">
            <text:p>91,35%</text:p>
          </table:table-cell>
          <table:table-cell office:value-type="percentage" office:value="0.91208264031208597" table:style-name="ce8">
            <text:p>91,21%</text:p>
          </table:table-cell>
          <table:table-cell office:value-type="percentage" office:value="0.89274901557430297" table:style-name="ce8">
            <text:p>89,27%</text:p>
          </table:table-cell>
          <table:table-cell office:value-type="percentage" office:value="0.86464785046937098" table:style-name="ce8">
            <text:p>86,46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Cojedes</text:p>
          </table:table-cell>
          <table:table-cell office:value-type="percentage" office:value="0.29460672439806501" table:style-name="ce8">
            <text:p>29,46%</text:p>
          </table:table-cell>
          <table:table-cell office:value-type="percentage" office:value="0.84553766699812805" table:style-name="ce8">
            <text:p>84,55%</text:p>
          </table:table-cell>
          <table:table-cell office:value-type="percentage" office:value="0.90050738864359603" table:style-name="ce8">
            <text:p>90,05%</text:p>
          </table:table-cell>
          <table:table-cell office:value-type="percentage" office:value="0.91952831921089195" table:style-name="ce8">
            <text:p>91,95%</text:p>
          </table:table-cell>
          <table:table-cell office:value-type="percentage" office:value="0.901026225180379" table:style-name="ce8">
            <text:p>90,10%</text:p>
          </table:table-cell>
          <table:table-cell office:value-type="percentage" office:value="0.93314579234430095" table:style-name="ce8">
            <text:p>93,31%</text:p>
          </table:table-cell>
          <table:table-cell office:value-type="percentage" office:value="0.99928551474300398" table:style-name="ce8">
            <text:p>99,93%</text:p>
          </table:table-cell>
          <table:table-cell office:value-type="percentage" office:value="0.99078359433247498" table:style-name="ce8">
            <text:p>99,08%</text:p>
          </table:table-cell>
          <table:table-cell office:value-type="percentage" office:value="0.96978172743736402" table:style-name="ce8">
            <text:p>96,98%</text:p>
          </table:table-cell>
          <table:table-cell office:value-type="percentage" office:value="0.93925454404024156" table:style-name="ce8">
            <text:p>93,93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Delta Amacuro</text:p>
          </table:table-cell>
          <table:table-cell office:value-type="percentage" office:value="0.182590985591329" table:style-name="ce8">
            <text:p>18,26%</text:p>
          </table:table-cell>
          <table:table-cell office:value-type="percentage" office:value="0.39118115195759701" table:style-name="ce8">
            <text:p>39,12%</text:p>
          </table:table-cell>
          <table:table-cell office:value-type="percentage" office:value="0.361349547206334" table:style-name="ce8">
            <text:p>36,13%</text:p>
          </table:table-cell>
          <table:table-cell office:value-type="percentage" office:value="0.57054563957885096" table:style-name="ce8">
            <text:p>57,05%</text:p>
          </table:table-cell>
          <table:table-cell office:value-type="percentage" office:value="0.64582505748887498" table:style-name="ce8">
            <text:p>64,58%</text:p>
          </table:table-cell>
          <table:table-cell office:value-type="percentage" office:value="0.66634672044889198" table:style-name="ce8">
            <text:p>66,63%</text:p>
          </table:table-cell>
          <table:table-cell office:value-type="percentage" office:value="0.65784619200295003" table:style-name="ce8">
            <text:p>65,78%</text:p>
          </table:table-cell>
          <table:table-cell office:value-type="percentage" office:value="0.78455059427026397" table:style-name="ce8">
            <text:p>78,46%</text:p>
          </table:table-cell>
          <table:table-cell office:value-type="percentage" office:value="0.76792029553742502" table:style-name="ce8">
            <text:p>76,79%</text:p>
          </table:table-cell>
          <table:table-cell office:value-type="percentage" office:value="0.7437531221597603" table:style-name="ce8">
            <text:p>74,38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Falcón</text:p>
          </table:table-cell>
          <table:table-cell office:value-type="percentage" office:value="0.46334565388346" table:style-name="ce8">
            <text:p>46,33%</text:p>
          </table:table-cell>
          <table:table-cell office:value-type="percentage" office:value="0.691325143319514" table:style-name="ce8">
            <text:p>69,13%</text:p>
          </table:table-cell>
          <table:table-cell office:value-type="percentage" office:value="0.73583358037152702" table:style-name="ce8">
            <text:p>73,58%</text:p>
          </table:table-cell>
          <table:table-cell office:value-type="percentage" office:value="0.73195338244681796" table:style-name="ce8">
            <text:p>73,20%</text:p>
          </table:table-cell>
          <table:table-cell office:value-type="percentage" office:value="0.79726777881510702" table:style-name="ce8">
            <text:p>79,73%</text:p>
          </table:table-cell>
          <table:table-cell office:value-type="percentage" office:value="0.82568858972341896" table:style-name="ce8">
            <text:p>82,57%</text:p>
          </table:table-cell>
          <table:table-cell office:value-type="percentage" office:value="0.78651741209888804" table:style-name="ce8">
            <text:p>78,65%</text:p>
          </table:table-cell>
          <table:table-cell office:value-type="percentage" office:value="0.78203066653972297" table:style-name="ce8">
            <text:p>78,20%</text:p>
          </table:table-cell>
          <table:table-cell office:value-type="percentage" office:value="0.76545378329244995" table:style-name="ce8">
            <text:p>76,55%</text:p>
          </table:table-cell>
          <table:table-cell office:value-type="percentage" office:value="0.74135844991277744" table:style-name="ce8">
            <text:p>74,14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Guárico</text:p>
          </table:table-cell>
          <table:table-cell office:value-type="percentage" office:value="0.45561321099010699" table:style-name="ce8">
            <text:p>45,56%</text:p>
          </table:table-cell>
          <table:table-cell office:value-type="percentage" office:value="0.490072082728089" table:style-name="ce8">
            <text:p>49,01%</text:p>
          </table:table-cell>
          <table:table-cell office:value-type="percentage" office:value="0.50247406039287701" table:style-name="ce8">
            <text:p>50,25%</text:p>
          </table:table-cell>
          <table:table-cell office:value-type="percentage" office:value="0.72575396968186001" table:style-name="ce8">
            <text:p>72,58%</text:p>
          </table:table-cell>
          <table:table-cell office:value-type="percentage" office:value="0.77611496209040998" table:style-name="ce8">
            <text:p>77,61%</text:p>
          </table:table-cell>
          <table:table-cell office:value-type="percentage" office:value="0.803781722452237" table:style-name="ce8">
            <text:p>80,38%</text:p>
          </table:table-cell>
          <table:table-cell office:value-type="percentage" office:value="0.78372379660088598" table:style-name="ce8">
            <text:p>78,37%</text:p>
          </table:table-cell>
          <table:table-cell office:value-type="percentage" office:value="0.77771575490191103" table:style-name="ce8">
            <text:p>77,77%</text:p>
          </table:table-cell>
          <table:table-cell office:value-type="percentage" office:value="0.76123033582542199" table:style-name="ce8">
            <text:p>76,12%</text:p>
          </table:table-cell>
          <table:table-cell office:value-type="percentage" office:value="0.73726870050073046" table:style-name="ce8">
            <text:p>73,73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Lara</text:p>
          </table:table-cell>
          <table:table-cell office:value-type="percentage" office:value="0.50127390703327301" table:style-name="ce8">
            <text:p>50,13%</text:p>
          </table:table-cell>
          <table:table-cell office:value-type="percentage" office:value="0.65056346892393402" table:style-name="ce8">
            <text:p>65,06%</text:p>
          </table:table-cell>
          <table:table-cell office:value-type="percentage" office:value="0.678187376167111" table:style-name="ce8">
            <text:p>67,82%</text:p>
          </table:table-cell>
          <table:table-cell office:value-type="percentage" office:value="0.80354639314328702" table:style-name="ce8">
            <text:p>80,35%</text:p>
          </table:table-cell>
          <table:table-cell office:value-type="percentage" office:value="0.84940217686520003" table:style-name="ce8">
            <text:p>84,94%</text:p>
          </table:table-cell>
          <table:table-cell office:value-type="percentage" office:value="0.87968146231390099" table:style-name="ce8">
            <text:p>87,97%</text:p>
          </table:table-cell>
          <table:table-cell office:value-type="percentage" office:value="0.83885018157529101" table:style-name="ce8">
            <text:p>83,89%</text:p>
          </table:table-cell>
          <table:table-cell office:value-type="percentage" office:value="0.83713729004946702" table:style-name="ce8">
            <text:p>83,71%</text:p>
          </table:table-cell>
          <table:table-cell office:value-type="percentage" office:value="0.81939229907553102" table:style-name="ce8">
            <text:p>81,94%</text:p>
          </table:table-cell>
          <table:table-cell office:value-type="percentage" office:value="0.79360074637888078" table:style-name="ce8">
            <text:p>79,36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Mérida</text:p>
          </table:table-cell>
          <table:table-cell office:value-type="percentage" office:value="0.684057872641051" table:style-name="ce8">
            <text:p>68,41%</text:p>
          </table:table-cell>
          <table:table-cell office:value-type="percentage" office:value="1.0035620691943601" table:style-name="ce8">
            <text:p>100,36%</text:p>
          </table:table-cell>
          <table:table-cell office:value-type="percentage" office:value="1.02618381552254" table:style-name="ce8">
            <text:p>102,62%</text:p>
          </table:table-cell>
          <table:table-cell office:value-type="percentage" office:value="0.87916611086761798" table:style-name="ce8">
            <text:p>87,92%</text:p>
          </table:table-cell>
          <table:table-cell office:value-type="percentage" office:value="0.91977679143841595" table:style-name="ce8">
            <text:p>91,98%</text:p>
          </table:table-cell>
          <table:table-cell office:value-type="percentage" office:value="0.95256477429930098" table:style-name="ce8">
            <text:p>95,26%</text:p>
          </table:table-cell>
          <table:table-cell office:value-type="percentage" office:value="0.87094160734958004" table:style-name="ce8">
            <text:p>87,09%</text:p>
          </table:table-cell>
          <table:table-cell office:value-type="percentage" office:value="0.86504666078743497" table:style-name="ce8">
            <text:p>86,50%</text:p>
          </table:table-cell>
          <table:table-cell office:value-type="percentage" office:value="0.84671006848630903" table:style-name="ce8">
            <text:p>84,67%</text:p>
          </table:table-cell>
          <table:table-cell office:value-type="percentage" office:value="0.82005655558258328" table:style-name="ce8">
            <text:p>82,01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Miranda</text:p>
          </table:table-cell>
          <table:table-cell office:value-type="percentage" office:value="1.2594617939042201" table:style-name="ce8">
            <text:p>125,95%</text:p>
          </table:table-cell>
          <table:table-cell office:value-type="percentage" office:value="1.29301734376841" table:style-name="ce8">
            <text:p>129,30%</text:p>
          </table:table-cell>
          <table:table-cell office:value-type="percentage" office:value="1.37198318839694" table:style-name="ce8">
            <text:p>137,20%</text:p>
          </table:table-cell>
          <table:table-cell office:value-type="percentage" office:value="1.14649580352345" table:style-name="ce8">
            <text:p>114,65%</text:p>
          </table:table-cell>
          <table:table-cell office:value-type="percentage" office:value="1.05353146719917" table:style-name="ce8">
            <text:p>105,35%</text:p>
          </table:table-cell>
          <table:table-cell office:value-type="percentage" office:value="1.0901760904209199" table:style-name="ce8">
            <text:p>109,02%</text:p>
          </table:table-cell>
          <table:table-cell office:value-type="percentage" office:value="1.29934904749366" table:style-name="ce8">
            <text:p>129,93%</text:p>
          </table:table-cell>
          <table:table-cell office:value-type="percentage" office:value="1.27575829485213" table:style-name="ce8">
            <text:p>127,58%</text:p>
          </table:table-cell>
          <table:table-cell office:value-type="percentage" office:value="1.24871575392586" table:style-name="ce8">
            <text:p>124,87%</text:p>
          </table:table-cell>
          <table:table-cell office:value-type="percentage" office:value="1.209408768385734" table:style-name="ce8">
            <text:p>120,94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Monagas</text:p>
          </table:table-cell>
          <table:table-cell office:value-type="percentage" office:value="0.45920324956646102" table:style-name="ce8">
            <text:p>45,92%</text:p>
          </table:table-cell>
          <table:table-cell office:value-type="percentage" office:value="0.52483017446697999" table:style-name="ce8">
            <text:p>52,48%</text:p>
          </table:table-cell>
          <table:table-cell office:value-type="percentage" office:value="0.56930711568243597" table:style-name="ce8">
            <text:p>56,93%</text:p>
          </table:table-cell>
          <table:table-cell office:value-type="percentage" office:value="0.699290501237117" table:style-name="ce8">
            <text:p>69,93%</text:p>
          </table:table-cell>
          <table:table-cell office:value-type="percentage" office:value="0.69502732378931298" table:style-name="ce8">
            <text:p>69,50%</text:p>
          </table:table-cell>
          <table:table-cell office:value-type="percentage" office:value="0.71980349143387001" table:style-name="ce8">
            <text:p>71,98%</text:p>
          </table:table-cell>
          <table:table-cell office:value-type="percentage" office:value="0.67220744872767602" table:style-name="ce8">
            <text:p>67,22%</text:p>
          </table:table-cell>
          <table:table-cell office:value-type="percentage" office:value="0.66846295133480704" table:style-name="ce8">
            <text:p>66,85%</text:p>
          </table:table-cell>
          <table:table-cell office:value-type="percentage" office:value="0.65429338897168998" table:style-name="ce8">
            <text:p>65,43%</text:p>
          </table:table-cell>
          <table:table-cell office:value-type="percentage" office:value="0.63369625632323168" table:style-name="ce8">
            <text:p>63,37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Nueva Esparta</text:p>
          </table:table-cell>
          <table:table-cell office:value-type="percentage" office:value="0.85615622077679299" table:style-name="ce8">
            <text:p>85,62%</text:p>
          </table:table-cell>
          <table:table-cell office:value-type="percentage" office:value="0.86321241252533898" table:style-name="ce8">
            <text:p>86,32%</text:p>
          </table:table-cell>
          <table:table-cell office:value-type="percentage" office:value="0.90961857679602098" table:style-name="ce8">
            <text:p>90,96%</text:p>
          </table:table-cell>
          <table:table-cell office:value-type="percentage" office:value="0.94142190502333201" table:style-name="ce8">
            <text:p>94,14%</text:p>
          </table:table-cell>
          <table:table-cell office:value-type="percentage" office:value="0.960482953591418" table:style-name="ce8">
            <text:p>96,05%</text:p>
          </table:table-cell>
          <table:table-cell office:value-type="percentage" office:value="0.99472201997542398" table:style-name="ce8">
            <text:p>99,47%</text:p>
          </table:table-cell>
          <table:table-cell office:value-type="percentage" office:value="1.01839944296978" table:style-name="ce8">
            <text:p>101,84%</text:p>
          </table:table-cell>
          <table:table-cell office:value-type="percentage" office:value="1.0203193335917899" table:style-name="ce8">
            <text:p>102,03%</text:p>
          </table:table-cell>
          <table:table-cell office:value-type="percentage" office:value="0.99869139086324199" table:style-name="ce8">
            <text:p>99,87%</text:p>
          </table:table-cell>
          <table:table-cell office:value-type="percentage" office:value="0.96725273715923288" table:style-name="ce8">
            <text:p>96,73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Portuguesa</text:p>
          </table:table-cell>
          <table:table-cell office:value-type="percentage" office:value="0.36447396321999997" table:style-name="ce8">
            <text:p>36,45%</text:p>
          </table:table-cell>
          <table:table-cell office:value-type="percentage" office:value="0.51353693451052396" table:style-name="ce8">
            <text:p>51,35%</text:p>
          </table:table-cell>
          <table:table-cell office:value-type="percentage" office:value="0.57173138176276295" table:style-name="ce8">
            <text:p>57,17%</text:p>
          </table:table-cell>
          <table:table-cell office:value-type="percentage" office:value="0.65705661187049802" table:style-name="ce8">
            <text:p>65,71%</text:p>
          </table:table-cell>
          <table:table-cell office:value-type="percentage" office:value="0.69452564959882102" table:style-name="ce8">
            <text:p>69,45%</text:p>
          </table:table-cell>
          <table:table-cell office:value-type="percentage" office:value="0.71928393368193899" table:style-name="ce8">
            <text:p>71,93%</text:p>
          </table:table-cell>
          <table:table-cell office:value-type="percentage" office:value="0.71335906134139404" table:style-name="ce8">
            <text:p>71,34%</text:p>
          </table:table-cell>
          <table:table-cell office:value-type="percentage" office:value="0.70707024452785205" table:style-name="ce8">
            <text:p>70,71%</text:p>
          </table:table-cell>
          <table:table-cell office:value-type="percentage" office:value="0.69208231452375002" table:style-name="ce8">
            <text:p>69,21%</text:p>
          </table:table-cell>
          <table:table-cell office:value-type="percentage" office:value="0.67029886046011611" table:style-name="ce8">
            <text:p>67,03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Sucre</text:p>
          </table:table-cell>
          <table:table-cell office:value-type="percentage" office:value="0.47197649514650297" table:style-name="ce8">
            <text:p>47,20%</text:p>
          </table:table-cell>
          <table:table-cell office:value-type="percentage" office:value="0.67902967286038995" table:style-name="ce8">
            <text:p>67,90%</text:p>
          </table:table-cell>
          <table:table-cell office:value-type="percentage" office:value="0.71040225677711599" table:style-name="ce8">
            <text:p>71,04%</text:p>
          </table:table-cell>
          <table:table-cell office:value-type="percentage" office:value="0.84457726649429998" table:style-name="ce8">
            <text:p>84,46%</text:p>
          </table:table-cell>
          <table:table-cell office:value-type="percentage" office:value="0.931637451518601" table:style-name="ce8">
            <text:p>93,16%</text:p>
          </table:table-cell>
          <table:table-cell office:value-type="percentage" office:value="0.96484824035050898" table:style-name="ce8">
            <text:p>96,48%</text:p>
          </table:table-cell>
          <table:table-cell office:value-type="percentage" office:value="0.75942527773920399" table:style-name="ce8">
            <text:p>75,94%</text:p>
          </table:table-cell>
          <table:table-cell office:value-type="percentage" office:value="0.75949236481102" table:style-name="ce8">
            <text:p>75,95%</text:p>
          </table:table-cell>
          <table:table-cell office:value-type="percentage" office:value="0.74339323111032396" table:style-name="ce8">
            <text:p>74,34%</text:p>
          </table:table-cell>
          <table:table-cell office:value-type="percentage" office:value="0.71999431234954048" table:style-name="ce8">
            <text:p>72,00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Táchira</text:p>
          </table:table-cell>
          <table:table-cell office:value-type="percentage" office:value="0.78008597867531704" table:style-name="ce8">
            <text:p>78,01%</text:p>
          </table:table-cell>
          <table:table-cell office:value-type="percentage" office:value="0.99865019658117904" table:style-name="ce8">
            <text:p>99,87%</text:p>
          </table:table-cell>
          <table:table-cell office:value-type="percentage" office:value="1.04949342497784" table:style-name="ce8">
            <text:p>104,95%</text:p>
          </table:table-cell>
          <table:table-cell office:value-type="percentage" office:value="0.97865317248982098" table:style-name="ce8">
            <text:p>97,87%</text:p>
          </table:table-cell>
          <table:table-cell office:value-type="percentage" office:value="1.01960542389794" table:style-name="ce8">
            <text:p>101,96%</text:p>
          </table:table-cell>
          <table:table-cell office:value-type="percentage" office:value="1.0559520739491499" table:style-name="ce8">
            <text:p>105,60%</text:p>
          </table:table-cell>
          <table:table-cell office:value-type="percentage" office:value="1.05717300113555" table:style-name="ce8">
            <text:p>105,72%</text:p>
          </table:table-cell>
          <table:table-cell office:value-type="percentage" office:value="1.0507841103289799" table:style-name="ce8">
            <text:p>105,08%</text:p>
          </table:table-cell>
          <table:table-cell office:value-type="percentage" office:value="1.0285103987466899" table:style-name="ce8">
            <text:p>102,85%</text:p>
          </table:table-cell>
          <table:table-cell office:value-type="percentage" office:value="0.99613534525565295" table:style-name="ce8">
            <text:p>99,61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Trujillo</text:p>
          </table:table-cell>
          <table:table-cell office:value-type="percentage" office:value="0.48702767647364398" table:style-name="ce8">
            <text:p>48,70%</text:p>
          </table:table-cell>
          <table:table-cell office:value-type="percentage" office:value="0.81590199069554903" table:style-name="ce8">
            <text:p>81,59%</text:p>
          </table:table-cell>
          <table:table-cell office:value-type="percentage" office:value="0.83867373726793704" table:style-name="ce8">
            <text:p>83,87%</text:p>
          </table:table-cell>
          <table:table-cell office:value-type="percentage" office:value="0.75568502062252096" table:style-name="ce8">
            <text:p>75,57%</text:p>
          </table:table-cell>
          <table:table-cell office:value-type="percentage" office:value="0.75545045912433295" table:style-name="ce8">
            <text:p>75,55%</text:p>
          </table:table-cell>
          <table:table-cell office:value-type="percentage" office:value="0.78238057623163704" table:style-name="ce8">
            <text:p>78,24%</text:p>
          </table:table-cell>
          <table:table-cell office:value-type="percentage" office:value="0.80162380335630701" table:style-name="ce8">
            <text:p>80,16%</text:p>
          </table:table-cell>
          <table:table-cell office:value-type="percentage" office:value="0.79455710879858499" table:style-name="ce8">
            <text:p>79,46%</text:p>
          </table:table-cell>
          <table:table-cell office:value-type="percentage" office:value="0.77771469968421603" table:style-name="ce8">
            <text:p>77,77%</text:p>
          </table:table-cell>
          <table:table-cell office:value-type="percentage" office:value="0.75323411503356585" table:style-name="ce8">
            <text:p>75,32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Yaracuy</text:p>
          </table:table-cell>
          <table:table-cell office:value-type="percentage" office:value="0.29143993748327002" table:style-name="ce8">
            <text:p>29,14%</text:p>
          </table:table-cell>
          <table:table-cell office:value-type="percentage" office:value="0.30383151918411899" table:style-name="ce8">
            <text:p>30,38%</text:p>
          </table:table-cell>
          <table:table-cell office:value-type="percentage" office:value="0.31249360404227899" table:style-name="ce8">
            <text:p>31,25%</text:p>
          </table:table-cell>
          <table:table-cell office:value-type="percentage" office:value="0.73952999772271499" table:style-name="ce8">
            <text:p>73,95%</text:p>
          </table:table-cell>
          <table:table-cell office:value-type="percentage" office:value="0.55071623231822098" table:style-name="ce8">
            <text:p>55,07%</text:p>
          </table:table-cell>
          <table:table-cell office:value-type="percentage" office:value="0.66428692810796497" table:style-name="ce8">
            <text:p>66,43%</text:p>
          </table:table-cell>
          <table:table-cell office:value-type="percentage" office:value="0.68862005058789799" table:style-name="ce8">
            <text:p>68,86%</text:p>
          </table:table-cell>
          <table:table-cell office:value-type="percentage" office:value="0.682067217702095" table:style-name="ce8">
            <text:p>68,21%</text:p>
          </table:table-cell>
          <table:table-cell office:value-type="percentage" office:value="0.66760928258726304" table:style-name="ce8">
            <text:p>66,76%</text:p>
          </table:table-cell>
          <table:table-cell office:value-type="percentage" office:value="0.6465933417237737" table:style-name="ce8">
            <text:p>64,66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7">
            <text:p>Vargas</text:p>
          </table:table-cell>
          <table:table-cell office:value-type="percentage" office:value="0.32074529939892799" table:style-name="ce8">
            <text:p>32,07%</text:p>
          </table:table-cell>
          <table:table-cell office:value-type="percentage" office:value="0.61234795380573703" table:style-name="ce8">
            <text:p>61,23%</text:p>
          </table:table-cell>
          <table:table-cell office:value-type="percentage" office:value="0.656823828410522" table:style-name="ce8">
            <text:p>65,68%</text:p>
          </table:table-cell>
          <table:table-cell office:value-type="percentage" office:value="0.79597822440122501" table:style-name="ce8">
            <text:p>79,60%</text:p>
          </table:table-cell>
          <table:table-cell office:value-type="percentage" office:value="1.1163174573991199" table:style-name="ce8">
            <text:p>111,63%</text:p>
          </table:table-cell>
          <table:table-cell office:value-type="percentage" office:value="0.99262230140011198" table:style-name="ce8">
            <text:p>99,26%</text:p>
          </table:table-cell>
          <table:table-cell office:value-type="percentage" office:value="1.10796291740978" table:style-name="ce8">
            <text:p>110,80%</text:p>
          </table:table-cell>
          <table:table-cell office:value-type="percentage" office:value="1.1187444621232701" table:style-name="ce8">
            <text:p>111,87%</text:p>
          </table:table-cell>
          <table:table-cell office:value-type="percentage" office:value="1.0950301793903301" table:style-name="ce8">
            <text:p>109,50%</text:p>
          </table:table-cell>
          <table:table-cell office:value-type="percentage" office:value="1.0605582642139817" table:style-name="ce8">
            <text:p>106,06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9">
            <text:p>Zulia</text:p>
          </table:table-cell>
          <table:table-cell office:value-type="percentage" office:value="0.50207234895715902" table:style-name="ce10">
            <text:p>50,21%</text:p>
          </table:table-cell>
          <table:table-cell office:value-type="percentage" office:value="0.70016503078014203" table:style-name="ce10">
            <text:p>70,02%</text:p>
          </table:table-cell>
          <table:table-cell office:value-type="percentage" office:value="0.74704512627680297" table:style-name="ce10">
            <text:p>74,70%</text:p>
          </table:table-cell>
          <table:table-cell office:value-type="percentage" office:value="0.84235352821710996" table:style-name="ce10">
            <text:p>84,24%</text:p>
          </table:table-cell>
          <table:table-cell office:value-type="percentage" office:value="0.86642839428935803" table:style-name="ce10">
            <text:p>86,64%</text:p>
          </table:table-cell>
          <table:table-cell office:value-type="percentage" office:value="0.89731462626061298" table:style-name="ce10">
            <text:p>89,73%</text:p>
          </table:table-cell>
          <table:table-cell office:value-type="percentage" office:value="0.85968887321323995" table:style-name="ce10">
            <text:p>85,97%</text:p>
          </table:table-cell>
          <table:table-cell office:value-type="percentage" office:value="0.86648024675183499" table:style-name="ce10">
            <text:p>86,65%</text:p>
          </table:table-cell>
          <table:table-cell office:value-type="percentage" office:value="0.848113266400504" table:style-name="ce10">
            <text:p>84,81%</text:p>
          </table:table-cell>
          <table:table-cell office:value-type="percentage" office:value="0.82141703715321701" table:style-name="ce10">
            <text:p>82,14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3">
          <table:table-cell office:value-type="string" table:style-name="ce11">
            <text:p>Total</text:p>
          </table:table-cell>
          <table:table-cell office:value-type="percentage" office:value="0.67382683112235098" table:style-name="ce12">
            <text:p>67,38%</text:p>
          </table:table-cell>
          <table:table-cell office:value-type="percentage" office:value="0.82614626119708001" table:style-name="ce12">
            <text:p>82,61%</text:p>
          </table:table-cell>
          <table:table-cell office:value-type="percentage" office:value="0.86724846593484595" table:style-name="ce12">
            <text:p>86,72%</text:p>
          </table:table-cell>
          <table:table-cell office:value-type="percentage" office:value="0.87640933594350301" table:style-name="ce12">
            <text:p>87,64%</text:p>
          </table:table-cell>
          <table:table-cell office:value-type="percentage" office:value="0.90387527888241603" table:style-name="ce12">
            <text:p>90,39%</text:p>
          </table:table-cell>
          <table:table-cell office:value-type="percentage" office:value="0.93259671189627702" table:style-name="ce12">
            <text:p>93,26%</text:p>
          </table:table-cell>
          <table:table-cell office:value-type="percentage" office:value="0.93287186042506998" table:style-name="ce12">
            <text:p>93,29%</text:p>
          </table:table-cell>
          <table:table-cell office:value-type="percentage" office:value="0.935936621720736" table:style-name="ce12">
            <text:p>93,59%</text:p>
          </table:table-cell>
          <table:table-cell office:value-type="percentage" office:value="0.91609735867270203" table:style-name="ce12">
            <text:p>91,61%</text:p>
          </table:table-cell>
          <table:table-cell office:value-type="percentage" office:value="0.88726098457439639" table:style-name="ce12">
            <text:p>88,73%</text:p>
          </table:table-cell>
          <table:table-cell table:number-columns-repeated="2" table:style-name="ce1"/>
          <table:table-cell table:number-columns-repeated="3" table:style-name="ce6"/>
          <table:table-cell table:number-columns-repeated="16368"/>
        </table:table-row>
        <table:table-row table:style-name="ro2">
          <table:table-cell office:value-type="string" table:style-name="ce13">
            <text:p>Fuente: Observatorio Estadístico. Conatel.</text:p>
          </table:table-cell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16374" table:style-name="ce1"/>
        </table:table-row>
        <table:table-row table:style-name="ro2">
          <table:table-cell office:value-type="string" table:style-name="ce13">
            <text:p>(*): Cifras Preliminares basadas en la Encuesta Trimestral Agregada de los Principales Indicadores del Sector. Conatel.</text:p>
          </table:table-cell>
          <table:table-cell table:style-name="ce14"/>
          <table:table-cell table:number-columns-repeated="4" table:style-name="ce15"/>
          <table:table-cell table:number-columns-repeated="4" table:style-name="ce16"/>
          <table:table-cell table:number-columns-repeated="16374" table:style-name="ce1"/>
        </table:table-row>
        <table:table-row table:style-name="ro4">
          <table:table-cell office:value-type="string" table:number-columns-spanned="9" table:number-rows-spanned="1" table:style-name="ce23">
            <text:p>Nota 1:<text:span text:style-name="T1"><text:s/>Para realizar el cálculo de la penetración se utilizó los suscriptores del servicio de Telefonía Fija Residencial por entidad y los hogares trimestrales estimados a partir de la<text:s/></text:span><text:span text:style-name="T1">población correspondiente al período publicada en la serie trimestral de Fuerza de Trabajo del Instituto Nacional de Estadística.</text:span></text:p>
          </table:table-cell>
          <table:covered-table-cell table:number-columns-repeated="8"/>
          <table:table-cell table:style-name="ce17"/>
          <table:table-cell table:number-columns-repeated="16374"/>
        </table:table-row>
        <table:table-row table:style-name="ro5">
          <table:table-cell office:value-type="string" table:number-columns-spanned="9" table:number-rows-spanned="1" table:style-name="ce23">
            <text:p>Nota 2:<text:span text:style-name="T1"><text:s/>Para realizar el cálculo de la penetración del año 2015 se utilizo los hogares del IV trimestre del año 2015 estimados a partir de la serie de Fuerza de Trabajo que publica el<text:s/></text:span><text:span text:style-name="T1">Instituto Nacional de Estadística (INE).</text:span></text:p>
          </table:table-cell>
          <table:covered-table-cell table:number-columns-repeated="8"/>
          <table:table-cell table:style-name="ce17"/>
          <table:table-cell table:number-columns-repeated="16374"/>
        </table:table-row>
        <table:table-row table:style-name="ro6">
          <table:table-cell office:value-type="string" table:number-columns-spanned="9" table:number-rows-spanned="1" table:style-name="ce23">
            <text:p>Nota 3:<text:s/><text:span text:style-name="T1">Se corrigieron las penetraciones para el año 2014 debido a la actualización de las cifras de población de la serie de Fuerza de Trabajo que publica el Instituto Nacional de<text:s/></text:span><text:span text:style-name="T1">Estadística (INE).</text:span></text:p>
          </table:table-cell>
          <table:covered-table-cell table:number-columns-repeated="8"/>
          <table:table-cell table:style-name="ce18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3" svg:font-family="Arial3"/>
    <style:font-face style:name="Calibri" svg:font-family="Calibri"/>
    <style:font-face style:name="TheSansCorrespondence" svg:font-family="TheSansCorrespondence"/>
    <style:font-face style:name="Arial2" svg:font-family="Arial2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Courier" svg:font-family="Courier"/>
    <style:font-face style:name="Helv" svg:font-family="Helv"/>
    <style:font-face style:name="TheSansCorrespondence1" svg:font-family="TheSansCorrespondence1"/>
    <style:font-face style:name="Cambria1" svg:font-family="Cambria1"/>
    <style:font-face style:name="Cambria" svg:font-family="Cambria"/>
    <style:font-face style:name="Tahoma" svg:font-family="Tahoma"/>
    <style:font-face style:name="Tahoma1" svg:font-family="Tahoma1"/>
    <style:font-face style:name="Arial4" svg:font-family="Arial4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-</number:text>
      <number:number number:decimal-places="0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$ </number:embedded-text>
      </number:number>
    </number:number-style>
    <number:number-style style:name="N39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39P0"/>
    </number:number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1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1P0"/>
      <style:map style:condition="value()&lt;0" style:apply-style-name="N41P1"/>
    </number:currency-style>
    <number:currency-style style:name="N42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2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number number:decimal-places="2" number:min-integer-digits="1" number:grouping="true"/>
      <number:text>       </number:text>
    </number:number-style>
    <number:number-style style:name="N46P1">
      <number:text>-</number:text>
      <number:number number:decimal-places="2" number:min-integer-digits="1" number:grouping="true"/>
      <number:text>       </number:text>
    </number:number-style>
    <number:number-style style:name="N4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2" number:min-integer-digits="1" number:grouping="true"/>
      <number:text>    </number:text>
    </number:number-style>
    <number:number-style style:name="N47P1">
      <number:text>-</number:text>
      <number:number number:decimal-places="2" number:min-integer-digits="1" number:grouping="true"/>
      <number:text>    </number:text>
    </number:number-style>
    <number:number-style style:name="N4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48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48P2">
      <number:text> Bs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text-style style:name="N49P0">
      <number:text>Sí</number:text>
    </number:text-style>
    <number:text-style style:name="N49P1">
      <number:text>Sí</number:text>
    </number:text-style>
    <number:text-style style:name="N49">
      <number:text>No</number:text>
      <style:map style:condition="value()&gt;0" style:apply-style-name="N49P0"/>
      <style:map style:condition="value()&lt;0" style:apply-style-name="N49P1"/>
    </number:text-style>
    <number:number-style style:name="N50P0">
      <number:text> Bs </number:text>
      <number:number number:decimal-places="2" number:min-integer-digits="1" number:grouping="true"/>
      <number:text> </number:text>
    </number:number-style>
    <number:number-style style:name="N50P1">
      <number:text> Bs (</number:text>
      <number:number number:decimal-places="2" number:min-integer-digits="1" number:grouping="true"/>
      <number:text>)</number:text>
    </number:number-style>
    <number:number-style style:name="N50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Bs </number:text>
      <number:number number:decimal-places="2" number:min-integer-digits="1" number:grouping="true"/>
      <number:text> </number:text>
    </number:number-style>
    <number:number-style style:name="N51P1">
      <number:text> Bs -</number:text>
      <number:number number:decimal-places="2" number:min-integer-digits="1" number:grouping="true"/>
      <number:text> </number:text>
    </number:number-style>
    <number:number-style style:name="N51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/>
    </number:number-style>
    <number:number-style style:name="N52">
      <number:text>-</number:text>
      <number:number number:decimal-places="0" number:min-integer-digits="1" number:grouping="true"/>
      <style:map style:condition="value()&gt;=0" style:apply-style-name="N52P0"/>
    </number:number-style>
    <number:currency-style style:name="N53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3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3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2_32_3" style:display-name="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3_32_2" style:display-name="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4_32_2" style:display-name="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5" style:display-name="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6" style:display-name="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7" style:display-name="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8" style:display-name=" 8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9" style:display-name="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3_32_2" style:display-name="% 2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5" style:display-name="% 2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6" style:display-name="% 2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_32_2" style:display-name="%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_32_2" style:display-name="%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_32_3" style:display-name="% 5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4" style:display-name="% 5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2" style:display-name="% 6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6_32_3" style:display-name="% 6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_32_2" style:display-name="% 7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8" style:display-name="%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9" style:display-name="% 9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2" style:display-name="%_Base de datos (definitiva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Base_32_de_32_datos_32__40_definitiva_41__32_3" style:display-name="%_Base de datos (definitiva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3" style:display-name="%_CUESTIONARIO ETA I-2011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3" style:display-name="%_CUESTIONARIO ETA IV-2010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3" style:display-name="%_CUESTIONARIO ETA IV-2010 (3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3" style:display-name="%_CUESTIONARIO ETA IV-2010 (4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3" style:display-name="%_CUESTIONARIO ETA IV-2010 (5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3" style:display-name="%_CUESTIONARIO ETA IV-2010 NETUNO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3" style:display-name="%_CUESTIONARIO ETA IV-2010 VITCOM V fin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2" style:display-name="%_Difusión ( datos defi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fusi_243_n_32__40__32_datos_32_defi_32_2010_41__32_3" style:display-name="%_Difusión ( datos defi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3" style:display-name="%_ETA IV TRIM 2008 Nuevo  Formato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2" style:display-name="%_ETA IV TRIM 2008 Nuevo  Formato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3_32_3" style:display-name="%_ETA IV TRIM 2008 Nuevo  Formato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4" style:display-name="%_ETA IV TRIM 2008 Nuevo  Formato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5" style:display-name="%_ETA IV TRIM 2008 Nuevo  Formato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3" style:display-name="%_-ETA IV TRIM 2010 enviado a CONATE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3" style:display-name="%_Hoja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_32_2" style:display-name="%_LDN Y LDI 2 2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3" style:display-name="%_LDN Y LDI 2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4" style:display-name="%_LDN Y LDI 2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2" style:display-name="%_LDN Y LDI 3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3_32_3" style:display-name="%_LDN Y LDI 3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2" style:display-name="%_LDN Y LDI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_32_3" style:display-name="%_LDN Y LDI 4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5" style:display-name="%_LDN Y LDI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6" style:display-name="%_LDN Y LDI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7" style:display-name="%_LDN Y LDI 7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3" style:display-name="%_NETUN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3" style:display-name="%_TARIFAS TELEFONIA 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3" style:display-name="%_TARIFAS TELEFONIA 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3" style:display-name="%_TARIFAS TELEFONIA III TRIM 0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3" style:display-name="%_TARIFAS TRIMESTRAL I  TTE - 2011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9" style:display-name="%_TARIFAS TRIMESTRAL I  TTE - 2011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3" style:display-name="%_TARIFAS TRIMESTRAL I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3" style:display-name="%_TARIFAS TRIMESTRAL 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3" style:display-name="%_TARIFAS TRIMESTRAL III  TTE - 20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3" style:display-name="%_TARIFAS TRIMESTRAL IV  TTE - 20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2" style:display-name="%_TF (datos def 2010)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TF_32__40_datos_32_def_32_2010_41__32_3" style:display-name="%_TF (datos def 2010)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2" style:display-name="%_usuarios residenciale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3" style:display-name="%_usuarios residenciales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_32_4" style:display-name="%_usuarios residenciales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2" style:display-name="%_Xl000000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3_32_3" style:display-name="%_Xl000000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3" style:display-name="%_Xl0000009 (2)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2" style:display-name="_INTERNET RESIDENCI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_32_3" style:display-name="_INTERNET RESIDENCI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4" style:display-name="_INTERNET RESIDENCI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3" style:display-name="_INTERNET RESIDENCI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3" style:display-name="_INTERNET RESIDENCI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7" style:display-name="_INTERNET RESIDENCI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2" style:display-name="_SERVICIOS DE LAS EMPRESAS II- 20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SERVICIOS_32_DE_32_LAS_32_EMPRESAS_32_II-_32_2012_32_3" style:display-name="_SERVICIOS DE LAS EMPRESAS II- 20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3" style:display-name="20% - Accent1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4" style:display-name="20% - Accent1 4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3" style:display-name="20% - Accent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4" style:display-name="20% - Accent2 4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3" style:display-name="20% - Accent3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4" style:display-name="20% - Accent3 4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3" style:display-name="2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4" style:display-name="2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3" style:display-name="20% - Accent5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4" style:display-name="20% - Accent5 4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3" style:display-name="20% - Accent6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4" style:display-name="20% - Accent6 4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3" style:display-name="40% - Accent1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4" style:display-name="40% - Accent1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3" style:display-name="40% - Accent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4" style:display-name="40% - Accent2 4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3" style:display-name="40% - Accent3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4" style:display-name="40% - Accent3 4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3" style:display-name="40% - Accent4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4" style:display-name="40% - Accent4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3" style:display-name="40% - Accent5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4" style:display-name="40% - Accent5 4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3" style:display-name="40% - Accent6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4" style:display-name="40% - Accent6 4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3" style:display-name="60% - Accent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4" style:display-name="60% - Accent1 4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3" style:display-name="60% - Accent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4" style:display-name="60% - Accent2 4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3" style:display-name="60% - Accent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4" style:display-name="60% - Accent3 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3" style:display-name="60% - 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4" style:display-name="60% - 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3" style:display-name="60% - 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4" style:display-name="60% - 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3" style:display-name="60% - Accent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4" style:display-name="60% - Accent6 4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2_32_3" style:display-name="60% - Énfasis1 2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2_32_3" style:display-name="60% - Énfasis2 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2_32_3" style:display-name="60% - Énfasis3 2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2_32_3" style:display-name="60% - 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2_32_3" style:display-name="60% - 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2_32_3" style:display-name="60% - Énfasis6 2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2" style:display-name="Accent1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20_37__32_3" style:display-name="Accent1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2" style:display-name="Accent1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40_37__32_3" style:display-name="Accent1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2" style:display-name="Accent1 - 60% 2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-_32_60_37__32_3" style:display-name="Accent1 - 60% 3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3" style:display-name="Accent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4" style:display-name="Accent1 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5" style:display-name="Accent1 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2" style:display-name="Accent2 - 20% 2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20_37__32_3" style:display-name="Accent2 - 20% 3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2" style:display-name="Accent2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40_37__32_3" style:display-name="Accent2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2" style:display-name="Accent2 - 60% 2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-_32_60_37__32_3" style:display-name="Accent2 - 60%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3" style:display-name="Accent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4" style:display-name="Accent2 4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5" style:display-name="Accent2 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2" style:display-name="Accent3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20_37__32_3" style:display-name="Accent3 - 20% 3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2" style:display-name="Accent3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40_37__32_3" style:display-name="Accent3 - 4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2" style:display-name="Accent3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-_32_60_37__32_3" style:display-name="Accent3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2" style:display-name="Accent4 - 2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20_37__32_3" style:display-name="Accent4 - 20% 3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2" style:display-name="Accent4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40_37__32_3" style:display-name="Accent4 - 40%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2" style:display-name="Accent4 - 60% 2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-_32_60_37__32_3" style:display-name="Accent4 - 60%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3" style:display-name="Accent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4" style:display-name="Accent4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5" style:display-name="Accent4 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2" style:display-name="Accent5 - 20%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20_37__32_3" style:display-name="Accent5 - 20% 3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40_37__32_3" style:display-name="Accent5 - 40% 3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2" style:display-name="Accent5 - 60% 2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-_32_60_37__32_3" style:display-name="Accent5 - 60% 3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3" style:display-name="Accent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4" style:display-name="Accent5 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5" style:display-name="Accent5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2" style:display-name="Accent6 - 20% 2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20_37__32_3" style:display-name="Accent6 - 20% 3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2" style:display-name="Accent6 - 40%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40_37__32_3" style:display-name="Accent6 - 40% 3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2" style:display-name="Accent6 - 60%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-_32_60_37__32_3" style:display-name="Accent6 - 60% 3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3" style:display-name="Accent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4" style:display-name="Accent6 4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5" style:display-name="Accent6 5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3" style:display-name="Bad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4" style:display-name="Bad 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2" style:display-name="Buena 2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2_32_3" style:display-name="Buena 2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4" style:display-name="Calculation 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_32_3" style:display-name="Cálculo 2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2" style:display-name="Celda de comprobación 2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2_32_3" style:display-name="Celda de comprobación 2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vinculada_32_2" style:display-name="Celda vinculada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2" style:display-name="Celda vinculada 2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2_32_3" style:display-name="Celda vinculada 2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4" style:display-name="Check Cell 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6">
      <style:table-cell-properties style:vertical-align="automatic" fo:background-color="transparent"/>
    </style:style>
    <style:style style:name="Comma_32__91_0_93__32_2" style:display-name="Comma [0] 2" style:family="table-cell" style:data-style-name="N36">
      <style:table-cell-properties style:vertical-align="automatic" fo:background-color="transparent"/>
    </style:style>
    <style:style style:name="Comma_32__91_0_93__32_2_32_2" style:display-name="Comma [0] 2 2" style:family="table-cell" style:data-style-name="N36">
      <style:table-cell-properties style:vertical-align="automatic" fo:background-color="transparent"/>
    </style:style>
    <style:style style:name="Comma_32__91_0_93__32_2_32_2_32_2" style:display-name="Comma [0] 2 2 2" style:family="table-cell" style:data-style-name="N36">
      <style:table-cell-properties style:vertical-align="automatic" fo:background-color="transparent"/>
    </style:style>
    <style:style style:name="Comma_32__91_0_93__32_2_32_3" style:display-name="Comma [0] 2 3" style:family="table-cell" style:data-style-name="N36">
      <style:table-cell-properties style:vertical-align="automatic" fo:background-color="transparent"/>
    </style:style>
    <style:style style:name="Comma_32__91_0_93__32_2_32_4" style:display-name="Comma [0] 2 4" style:family="table-cell" style:data-style-name="N36">
      <style:table-cell-properties style:vertical-align="automatic" fo:background-color="transparent"/>
    </style:style>
    <style:style style:name="Comma_32__91_0_93__32_3" style:display-name="Comma [0] 3" style:family="table-cell" style:data-style-name="N36">
      <style:table-cell-properties style:vertical-align="automatic" fo:background-color="transparent"/>
    </style:style>
    <style:style style:name="Comma_32__91_0_93__32_4" style:display-name="Comma [0] 4" style:family="table-cell" style:data-style-name="N36">
      <style:table-cell-properties style:vertical-align="automatic" fo:background-color="transparent"/>
    </style:style>
    <style:style style:name="Comma_32_2" style:display-name="Comma 2" style:family="table-cell" style:data-style-name="N37">
      <style:table-cell-properties style:vertical-align="automatic" fo:background-color="transparent"/>
    </style:style>
    <style:style style:name="Comma_32_2_32_2" style:display-name="Comma 2 2" style:family="table-cell" style:data-style-name="N37">
      <style:table-cell-properties style:vertical-align="automatic" fo:background-color="transparent"/>
    </style:style>
    <style:style style:name="Comma_32_3" style:display-name="Comma 3" style:family="table-cell" style:data-style-name="N38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39">
      <style:table-cell-properties style:vertical-align="automatic" fo:background-color="transparent"/>
    </style:style>
    <style:style style:name="Currency_32__91_0_93__32_2" style:display-name="Currency [0] 2" style:family="table-cell" style:data-style-name="N39">
      <style:table-cell-properties style:vertical-align="automatic" fo:background-color="transparent"/>
    </style:style>
    <style:style style:name="Currency_32__91_0_93__32_2_32_2" style:display-name="Currency [0] 2 2" style:family="table-cell" style:data-style-name="N39">
      <style:table-cell-properties style:vertical-align="automatic" fo:background-color="transparent"/>
    </style:style>
    <style:style style:name="Currency_32__91_0_93__32_2_32_2_32_2" style:display-name="Currency [0] 2 2 2" style:family="table-cell" style:data-style-name="N39">
      <style:table-cell-properties style:vertical-align="automatic" fo:background-color="transparent"/>
    </style:style>
    <style:style style:name="Currency_32__91_0_93__32_2_32_3" style:display-name="Currency [0] 2 3" style:family="table-cell" style:data-style-name="N39">
      <style:table-cell-properties style:vertical-align="automatic" fo:background-color="transparent"/>
    </style:style>
    <style:style style:name="Currency_32__91_0_93__32_2_32_4" style:display-name="Currency [0] 2 4" style:family="table-cell" style:data-style-name="N39">
      <style:table-cell-properties style:vertical-align="automatic" fo:background-color="transparent"/>
    </style:style>
    <style:style style:name="Currency_32__91_0_93__32_3" style:display-name="Currency [0] 3" style:family="table-cell" style:data-style-name="N39">
      <style:table-cell-properties style:vertical-align="automatic" fo:background-color="transparent"/>
    </style:style>
    <style:style style:name="Currency_32__91_0_93__32_4" style:display-name="Currency [0] 4" style:family="table-cell" style:data-style-name="N39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2" style:display-name="Emphasis 1 2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1_32_3" style:display-name="Emphasis 1 3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2" style:display-name="Emphasis 2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_32_3" style:display-name="Emphasis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2" style:display-name="Emphasis 3 2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_32_3" style:display-name="Emphasis 3 3" style:family="table-cell" style:data-style-name="N0">
      <style:table-cell-properties style:vertical-align="automatic" fo:background-color="#339966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2" style:display-name="Encabezado 4 2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2_32_3" style:display-name="Encabezado 4 2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2" style:display-name="Énfasis1 2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2_32_3" style:display-name="Énfasis1 2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2" style:display-name="Énfasis2 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2_32_3" style:display-name="Énfasis2 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2" style:display-name="Énfasis3 2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2_32_3" style:display-name="Énfasis3 2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2" style:display-name="Énfasis4 2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2_32_3" style:display-name="Énfasis4 2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2" style:display-name="Énfasis5 2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2_32_3" style:display-name="Énfasis5 2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2" style:display-name="Énfasis6 2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2_32_3" style:display-name="Énfasis6 2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2" style:display-name="Entrada 2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2_32_3" style:display-name="Entrada 2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2" style:display-name="Estilo 1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_32_3" style:display-name="Estilo 1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4" style:display-name="Estilo 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3" style:display-name="Estilo 1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3" style:display-name="Estilo 1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3" style:display-name="Estilo 1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4" style:display-name="Estilo 1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1">
      <style:table-cell-properties style:vertical-align="automatic" fo:background-color="transparent"/>
    </style:style>
    <style:style style:name="Euro_32_2" style:display-name="Euro 2" style:family="table-cell" style:data-style-name="N41">
      <style:table-cell-properties style:vertical-align="automatic" fo:background-color="transparent"/>
    </style:style>
    <style:style style:name="Euro_32_2_32_2" style:display-name="Euro 2 2" style:family="table-cell" style:data-style-name="N41">
      <style:table-cell-properties style:vertical-align="automatic" fo:background-color="transparent"/>
    </style:style>
    <style:style style:name="Euro_32_2_32_2_32_2" style:display-name="Euro 2 2 2" style:family="table-cell" style:data-style-name="N41">
      <style:table-cell-properties style:vertical-align="automatic" fo:background-color="transparent"/>
    </style:style>
    <style:style style:name="Euro_32_2_32_2_32_3" style:display-name="Euro 2 2 3" style:family="table-cell" style:data-style-name="N41">
      <style:table-cell-properties style:vertical-align="automatic" fo:background-color="transparent"/>
    </style:style>
    <style:style style:name="Euro_32_2_32_3" style:display-name="Euro 2 3" style:family="table-cell" style:data-style-name="N41">
      <style:table-cell-properties style:vertical-align="automatic" fo:background-color="transparent"/>
    </style:style>
    <style:style style:name="Euro_32_2_32_4" style:display-name="Euro 2 4" style:family="table-cell" style:data-style-name="N41">
      <style:table-cell-properties style:vertical-align="automatic" fo:background-color="transparent"/>
    </style:style>
    <style:style style:name="Euro_32_3" style:display-name="Euro 3" style:family="table-cell" style:data-style-name="N42">
      <style:table-cell-properties style:vertical-align="automatic" fo:background-color="transparent"/>
    </style:style>
    <style:style style:name="Euro_32_3_32_2" style:display-name="Euro 3 2" style:family="table-cell" style:data-style-name="N41">
      <style:table-cell-properties style:vertical-align="automatic" fo:background-color="transparent"/>
    </style:style>
    <style:style style:name="Euro_32_3_32_3" style:display-name="Euro 3 3" style:family="table-cell" style:data-style-name="N41">
      <style:table-cell-properties style:vertical-align="automatic" fo:background-color="transparent"/>
    </style:style>
    <style:style style:name="Euro_32_3_32_4" style:display-name="Euro 3 4" style:family="table-cell" style:data-style-name="N41">
      <style:table-cell-properties style:vertical-align="automatic" fo:background-color="transparent"/>
    </style:style>
    <style:style style:name="Euro_32_4" style:display-name="Euro 4" style:family="table-cell" style:data-style-name="N41">
      <style:table-cell-properties style:vertical-align="automatic" fo:background-color="transparent"/>
    </style:style>
    <style:style style:name="Euro_32_4_32_2" style:display-name="Euro 4 2" style:family="table-cell" style:data-style-name="N41">
      <style:table-cell-properties style:vertical-align="automatic" fo:background-color="transparent"/>
    </style:style>
    <style:style style:name="Euro_32_4_32_2_32_2" style:display-name="Euro 4 2 2" style:family="table-cell" style:data-style-name="N41">
      <style:table-cell-properties style:vertical-align="automatic" fo:background-color="transparent"/>
    </style:style>
    <style:style style:name="Euro_32_4_32_3" style:display-name="Euro 4 3" style:family="table-cell" style:data-style-name="N41">
      <style:table-cell-properties style:vertical-align="automatic" fo:background-color="transparent"/>
    </style:style>
    <style:style style:name="Euro_32_5" style:display-name="Euro 5" style:family="table-cell" style:data-style-name="N41">
      <style:table-cell-properties style:vertical-align="automatic" fo:background-color="transparent"/>
    </style:style>
    <style:style style:name="Euro_32_5_32_2" style:display-name="Euro 5 2" style:family="table-cell" style:data-style-name="N41">
      <style:table-cell-properties style:vertical-align="automatic" fo:background-color="transparent"/>
    </style:style>
    <style:style style:name="Euro_32_5_32_3" style:display-name="Euro 5 3" style:family="table-cell" style:data-style-name="N41">
      <style:table-cell-properties style:vertical-align="automatic" fo:background-color="transparent"/>
    </style:style>
    <style:style style:name="Euro_32_6" style:display-name="Euro 6" style:family="table-cell" style:data-style-name="N41">
      <style:table-cell-properties style:vertical-align="automatic" fo:background-color="transparent"/>
    </style:style>
    <style:style style:name="Euro_32_6_32_2" style:display-name="Euro 6 2" style:family="table-cell" style:data-style-name="N41">
      <style:table-cell-properties style:vertical-align="automatic" fo:background-color="transparent"/>
    </style:style>
    <style:style style:name="Euro_32_6_32_3" style:display-name="Euro 6 3" style:family="table-cell" style:data-style-name="N41">
      <style:table-cell-properties style:vertical-align="automatic" fo:background-color="transparent"/>
    </style:style>
    <style:style style:name="Euro_32_6_32_4" style:display-name="Euro 6 4" style:family="table-cell" style:data-style-name="N41">
      <style:table-cell-properties style:vertical-align="automatic" fo:background-color="transparent"/>
    </style:style>
    <style:style style:name="Euro_32_7" style:display-name="Euro 7" style:family="table-cell" style:data-style-name="N41">
      <style:table-cell-properties style:vertical-align="automatic" fo:background-color="transparent"/>
    </style:style>
    <style:style style:name="Euro_32_8" style:display-name="Euro 8" style:family="table-cell" style:data-style-name="N41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3">
      <style:table-cell-properties style:vertical-align="automatic" fo:background-color="transparent"/>
    </style:style>
    <style:style style:name="Excel_BuiltIn_20_37__32_-_32__201_nfasis1" style:display-name="Excel_BuiltIn_20% - Énfasis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4" style:display-name="Explanatory Text 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_32_2" style:display-name="Followed Hyperlink 2 2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3" style:display-name="Followed Hyperlink 2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4" style:display-name="Followed Hyperlink 2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3" style:display-name="Followed Hyperlink 3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4" style:display-name="Followed Hyperlink 4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3" style:display-name="Good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4" style:display-name="Good 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2" style:display-name="Grey 2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_32_3" style:display-name="Grey 2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4" style:display-name="Grey 4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4" style:display-name="Heading 1 4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4" style:display-name="Heading 2 4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4" style:display-name="Heading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4" style:display-name="Heading 4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5" style:display-name="Heading 5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_32_2" style:display-name="Hyperlink 2 2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3" style:display-name="Hyperlink 2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4" style:display-name="Hyperlink 2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2" style:display-name="Incorrecto 2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2_32_3" style:display-name="Incorrecto 2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3" style:display-name="Input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4" style:display-name="Input 4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5" style:display-name="Input 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4" style:display-name="Linked Cell 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4">
      <style:table-cell-properties style:vertical-align="automatic" fo:background-color="transparent"/>
    </style:style>
    <style:style style:name="Millares_32__91_0_93__32_2_32_2" style:display-name="Millares [0] 2 2" style:family="table-cell" style:data-style-name="N44">
      <style:table-cell-properties style:vertical-align="automatic" fo:background-color="transparent"/>
    </style:style>
    <style:style style:name="Millares_32__91_0_93__32_2_32_3" style:display-name="Millares [0] 2 3" style:family="table-cell" style:data-style-name="N44">
      <style:table-cell-properties style:vertical-align="automatic" fo:background-color="transparent"/>
    </style:style>
    <style:style style:name="Millares_32__91_0_93__32_3" style:display-name="Millares [0] 3" style:family="table-cell" style:data-style-name="N45">
      <style:table-cell-properties style:vertical-align="automatic" fo:background-color="transparent"/>
    </style:style>
    <style:style style:name="Millares_32__91_0_93__32_3_32_2" style:display-name="Millares [0] 3 2" style:family="table-cell" style:data-style-name="N45">
      <style:table-cell-properties style:vertical-align="automatic" fo:background-color="transparent"/>
    </style:style>
    <style:style style:name="Millares_32__91_0_93__32_3_32_3" style:display-name="Millares [0] 3 3" style:family="table-cell" style:data-style-name="N45">
      <style:table-cell-properties style:vertical-align="automatic" fo:background-color="transparent"/>
    </style:style>
    <style:style style:name="Millares_32_10" style:display-name="Millares 10" style:family="table-cell" style:data-style-name="N46">
      <style:table-cell-properties style:vertical-align="automatic" fo:background-color="transparent"/>
    </style:style>
    <style:style style:name="Millares_32_10_32_2" style:display-name="Millares 10 2" style:family="table-cell" style:data-style-name="N46">
      <style:table-cell-properties style:vertical-align="automatic" fo:background-color="transparent"/>
    </style:style>
    <style:style style:name="Millares_32_10_32_3" style:display-name="Millares 10 3" style:family="table-cell" style:data-style-name="N46">
      <style:table-cell-properties style:vertical-align="automatic" fo:background-color="transparent"/>
    </style:style>
    <style:style style:name="Millares_32_11" style:display-name="Millares 11" style:family="table-cell" style:data-style-name="N46">
      <style:table-cell-properties style:vertical-align="automatic" fo:background-color="transparent"/>
    </style:style>
    <style:style style:name="Millares_32_11_32_2" style:display-name="Millares 11 2" style:family="table-cell" style:data-style-name="N46">
      <style:table-cell-properties style:vertical-align="automatic" fo:background-color="transparent"/>
    </style:style>
    <style:style style:name="Millares_32_11_32_3" style:display-name="Millares 11 3" style:family="table-cell" style:data-style-name="N46">
      <style:table-cell-properties style:vertical-align="automatic" fo:background-color="transparent"/>
    </style:style>
    <style:style style:name="Millares_32_12" style:display-name="Millares 12" style:family="table-cell" style:data-style-name="N46">
      <style:table-cell-properties style:vertical-align="automatic" fo:background-color="transparent"/>
    </style:style>
    <style:style style:name="Millares_32_12_32_2" style:display-name="Millares 12 2" style:family="table-cell" style:data-style-name="N46">
      <style:table-cell-properties style:vertical-align="automatic" fo:background-color="transparent"/>
    </style:style>
    <style:style style:name="Millares_32_12_32_3" style:display-name="Millares 12 3" style:family="table-cell" style:data-style-name="N46">
      <style:table-cell-properties style:vertical-align="automatic" fo:background-color="transparent"/>
    </style:style>
    <style:style style:name="Millares_32_13" style:display-name="Millares 13" style:family="table-cell" style:data-style-name="N46">
      <style:table-cell-properties style:vertical-align="automatic" fo:background-color="transparent"/>
    </style:style>
    <style:style style:name="Millares_32_13_32_2" style:display-name="Millares 13 2" style:family="table-cell" style:data-style-name="N46">
      <style:table-cell-properties style:vertical-align="automatic" fo:background-color="transparent"/>
    </style:style>
    <style:style style:name="Millares_32_13_32_3" style:display-name="Millares 13 3" style:family="table-cell" style:data-style-name="N46">
      <style:table-cell-properties style:vertical-align="automatic" fo:background-color="transparent"/>
    </style:style>
    <style:style style:name="Millares_32_14" style:display-name="Millares 14" style:family="table-cell" style:data-style-name="N46">
      <style:table-cell-properties style:vertical-align="automatic" fo:background-color="transparent"/>
    </style:style>
    <style:style style:name="Millares_32_14_32_2" style:display-name="Millares 14 2" style:family="table-cell" style:data-style-name="N46">
      <style:table-cell-properties style:vertical-align="automatic" fo:background-color="transparent"/>
    </style:style>
    <style:style style:name="Millares_32_14_32_3" style:display-name="Millares 14 3" style:family="table-cell" style:data-style-name="N46">
      <style:table-cell-properties style:vertical-align="automatic" fo:background-color="transparent"/>
    </style:style>
    <style:style style:name="Millares_32_15" style:display-name="Millares 15" style:family="table-cell" style:data-style-name="N46">
      <style:table-cell-properties style:vertical-align="automatic" fo:background-color="transparent"/>
    </style:style>
    <style:style style:name="Millares_32_15_32_2" style:display-name="Millares 15 2" style:family="table-cell" style:data-style-name="N46">
      <style:table-cell-properties style:vertical-align="automatic" fo:background-color="transparent"/>
    </style:style>
    <style:style style:name="Millares_32_15_32_3" style:display-name="Millares 15 3" style:family="table-cell" style:data-style-name="N46">
      <style:table-cell-properties style:vertical-align="automatic" fo:background-color="transparent"/>
    </style:style>
    <style:style style:name="Millares_32_16" style:display-name="Millares 16" style:family="table-cell" style:data-style-name="N46">
      <style:table-cell-properties style:vertical-align="automatic" fo:background-color="transparent"/>
    </style:style>
    <style:style style:name="Millares_32_16_32_2" style:display-name="Millares 16 2" style:family="table-cell" style:data-style-name="N46">
      <style:table-cell-properties style:vertical-align="automatic" fo:background-color="transparent"/>
    </style:style>
    <style:style style:name="Millares_32_16_32_3" style:display-name="Millares 16 3" style:family="table-cell" style:data-style-name="N46">
      <style:table-cell-properties style:vertical-align="automatic" fo:background-color="transparent"/>
    </style:style>
    <style:style style:name="Millares_32_17" style:display-name="Millares 17" style:family="table-cell" style:data-style-name="N46">
      <style:table-cell-properties style:vertical-align="automatic" fo:background-color="transparent"/>
    </style:style>
    <style:style style:name="Millares_32_18" style:display-name="Millares 18" style:family="table-cell" style:data-style-name="N46">
      <style:table-cell-properties style:vertical-align="automatic" fo:background-color="transparent"/>
    </style:style>
    <style:style style:name="Millares_32_19" style:display-name="Millares 19" style:family="table-cell" style:data-style-name="N37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2" style:display-name="Millares 2 2" style:family="table-cell" style:data-style-name="N37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7">
      <style:table-cell-properties style:vertical-align="automatic" fo:background-color="transparent"/>
    </style:style>
    <style:style style:name="Millares_32_2_32_2_32_3" style:display-name="Millares 2 2 3" style:family="table-cell" style:data-style-name="N38">
      <style:table-cell-properties style:vertical-align="automatic" fo:background-color="transparent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3" style:display-name="Millares 2 3" style:family="table-cell" style:data-style-name="N3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7">
      <style:table-cell-properties style:vertical-align="automatic" fo:background-color="transparent"/>
    </style:style>
    <style:style style:name="Millares_32_2_32_3_32_3" style:display-name="Millares 2 3 3" style:family="table-cell" style:data-style-name="N38">
      <style:table-cell-properties style:vertical-align="automatic" fo:background-color="transparent"/>
    </style:style>
    <style:style style:name="Millares_32_2_32_4" style:display-name="Millares 2 4" style:family="table-cell" style:data-style-name="N38">
      <style:table-cell-properties style:vertical-align="automatic" fo:background-color="transparent"/>
    </style:style>
    <style:style style:name="Millares_32_2_32_4_32_2" style:display-name="Millares 2 4 2" style:family="table-cell" style:data-style-name="N38">
      <style:table-cell-properties style:vertical-align="automatic" fo:background-color="transparent"/>
    </style:style>
    <style:style style:name="Millares_32_2_32_4_32_3" style:display-name="Millares 2 4 3" style:family="table-cell" style:data-style-name="N38">
      <style:table-cell-properties style:vertical-align="automatic" fo:background-color="transparent"/>
    </style:style>
    <style:style style:name="Millares_32_2_32_5" style:display-name="Millares 2 5" style:family="table-cell" style:data-style-name="N37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47">
      <style:table-cell-properties style:vertical-align="automatic" fo:background-color="transparent"/>
    </style:style>
    <style:style style:name="Millares_32_20" style:display-name="Millares 20" style:family="table-cell" style:data-style-name="N37">
      <style:table-cell-properties style:vertical-align="automatic" fo:background-color="transparent"/>
    </style:style>
    <style:style style:name="Millares_32_21" style:display-name="Millares 21" style:family="table-cell" style:data-style-name="N37">
      <style:table-cell-properties style:vertical-align="automatic" fo:background-color="transparent"/>
    </style:style>
    <style:style style:name="Millares_32_22" style:display-name="Millares 22" style:family="table-cell" style:data-style-name="N37">
      <style:table-cell-properties style:vertical-align="automatic" fo:background-color="transparent"/>
    </style:style>
    <style:style style:name="Millares_32_3" style:display-name="Millares 3" style:family="table-cell" style:data-style-name="N37">
      <style:table-cell-properties style:vertical-align="automatic" fo:background-color="transparent"/>
    </style:style>
    <style:style style:name="Millares_32_3_32_2" style:display-name="Millares 3 2" style:family="table-cell" style:data-style-name="N47">
      <style:table-cell-properties style:vertical-align="automatic" fo:background-color="transparent"/>
    </style:style>
    <style:style style:name="Millares_32_3_32_2_32_2" style:display-name="Millares 3 2 2" style:family="table-cell" style:data-style-name="N37">
      <style:table-cell-properties style:vertical-align="automatic" fo:background-color="transparent"/>
    </style:style>
    <style:style style:name="Millares_32_3_32_3" style:display-name="Millares 3 3" style:family="table-cell" style:data-style-name="N47">
      <style:table-cell-properties style:vertical-align="automatic" fo:background-color="transparent"/>
    </style:style>
    <style:style style:name="Millares_32_3_32_4" style:display-name="Millares 3 4" style:family="table-cell" style:data-style-name="N47">
      <style:table-cell-properties style:vertical-align="automatic" fo:background-color="transparent"/>
    </style:style>
    <style:style style:name="Millares_32_4" style:display-name="Millares 4" style:family="table-cell" style:data-style-name="N37">
      <style:table-cell-properties style:vertical-align="automatic" fo:background-color="transparent"/>
    </style:style>
    <style:style style:name="Millares_32_4_32_2" style:display-name="Millares 4 2" style:family="table-cell" style:data-style-name="N48">
      <style:table-cell-properties style:vertical-align="automatic" fo:background-color="transparent"/>
    </style:style>
    <style:style style:name="Millares_32_4_32_2_32_2" style:display-name="Millares 4 2 2" style:family="table-cell" style:data-style-name="N48">
      <style:table-cell-properties style:vertical-align="automatic" fo:background-color="transparent"/>
    </style:style>
    <style:style style:name="Millares_32_4_32_2_32_3" style:display-name="Millares 4 2 3" style:family="table-cell" style:data-style-name="N48">
      <style:table-cell-properties style:vertical-align="automatic" fo:background-color="transparent"/>
    </style:style>
    <style:style style:name="Millares_32_4_32_3" style:display-name="Millares 4 3" style:family="table-cell" style:data-style-name="N4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</style:style>
    <style:style style:name="Millares_32_4_32_4" style:display-name="Millares 4 4" style:family="table-cell" style:data-style-name="N49">
      <style:table-cell-properties style:vertical-align="automatic" fo:background-color="transparent"/>
    </style:style>
    <style:style style:name="Millares_32_4_32_5" style:display-name="Millares 4 5" style:family="table-cell" style:data-style-name="N49">
      <style:table-cell-properties style:vertical-align="automatic" fo:background-color="transparent"/>
    </style:style>
    <style:style style:name="Millares_32_5" style:display-name="Millares 5" style:family="table-cell" style:data-style-name="N37">
      <style:table-cell-properties style:vertical-align="automatic" fo:background-color="transparent"/>
    </style:style>
    <style:style style:name="Millares_32_5_32_2" style:display-name="Millares 5 2" style:family="table-cell" style:data-style-name="N37">
      <style:table-cell-properties style:vertical-align="automatic" fo:background-color="transparent"/>
    </style:style>
    <style:style style:name="Millares_32_5_32_3" style:display-name="Millares 5 3" style:family="table-cell" style:data-style-name="N49">
      <style:table-cell-properties style:vertical-align="automatic" fo:background-color="transparent"/>
    </style:style>
    <style:style style:name="Millares_32_5_32_3_32_2" style:display-name="Millares 5 3 2" style:family="table-cell" style:data-style-name="N37">
      <style:table-cell-properties style:vertical-align="automatic" fo:background-color="transparent"/>
    </style:style>
    <style:style style:name="Millares_32_5_32_4" style:display-name="Millares 5 4" style:family="table-cell" style:data-style-name="N49">
      <style:table-cell-properties style:vertical-align="automatic" fo:background-color="transparent"/>
    </style:style>
    <style:style style:name="Millares_32_5_32_5" style:display-name="Millares 5 5" style:family="table-cell" style:data-style-name="N49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7">
      <style:table-cell-properties style:vertical-align="automatic" fo:background-color="transparent"/>
    </style:style>
    <style:style style:name="Millares_32_6_32_3" style:display-name="Millares 6 3" style:family="table-cell" style:data-style-name="N37">
      <style:table-cell-properties style:vertical-align="automatic" fo:background-color="transparent"/>
    </style:style>
    <style:style style:name="Millares_32_7" style:display-name="Millares 7" style:family="table-cell" style:data-style-name="N46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</style:style>
    <style:style style:name="Millares_32_7_32_3" style:display-name="Millares 7 3" style:family="table-cell" style:data-style-name="N37">
      <style:table-cell-properties style:vertical-align="automatic" fo:background-color="transparent"/>
    </style:style>
    <style:style style:name="Millares_32_7_32_4" style:display-name="Millares 7 4" style:family="table-cell" style:data-style-name="N37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7">
      <style:table-cell-properties style:vertical-align="automatic" fo:background-color="transparent"/>
    </style:style>
    <style:style style:name="Millares_32_8_32_3" style:display-name="Millares 8 3" style:family="table-cell" style:data-style-name="N37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7">
      <style:table-cell-properties style:vertical-align="automatic" fo:background-color="transparent"/>
    </style:style>
    <style:style style:name="Millares_32_9_32_3" style:display-name="Millares 9 3" style:family="table-cell" style:data-style-name="N37">
      <style:table-cell-properties style:vertical-align="automatic" fo:background-color="transparent"/>
    </style:style>
    <style:style style:name="Moneda_32_10" style:display-name="Moneda 10" style:family="table-cell" style:data-style-name="N50">
      <style:table-cell-properties style:vertical-align="automatic" fo:background-color="transparent"/>
    </style:style>
    <style:style style:name="Moneda_32_10_32_2" style:display-name="Moneda 10 2" style:family="table-cell" style:data-style-name="N50">
      <style:table-cell-properties style:vertical-align="automatic" fo:background-color="transparent"/>
    </style:style>
    <style:style style:name="Moneda_32_10_32_3" style:display-name="Moneda 10 3" style:family="table-cell" style:data-style-name="N50">
      <style:table-cell-properties style:vertical-align="automatic" fo:background-color="transparent"/>
    </style:style>
    <style:style style:name="Moneda_32_2" style:display-name="Moneda 2" style:family="table-cell" style:data-style-name="N51">
      <style:table-cell-properties style:vertical-align="automatic" fo:background-color="transparent"/>
    </style:style>
    <style:style style:name="Moneda_32_2_32_2" style:display-name="Moneda 2 2" style:family="table-cell" style:data-style-name="N51">
      <style:table-cell-properties style:vertical-align="automatic" fo:background-color="transparent"/>
    </style:style>
    <style:style style:name="Moneda_32_2_32_3" style:display-name="Moneda 2 3" style:family="table-cell" style:data-style-name="N51">
      <style:table-cell-properties style:vertical-align="automatic" fo:background-color="transparent"/>
    </style:style>
    <style:style style:name="Moneda_32_3" style:display-name="Moneda 3" style:family="table-cell" style:data-style-name="N51">
      <style:table-cell-properties style:vertical-align="automatic" fo:background-color="transparent"/>
    </style:style>
    <style:style style:name="Moneda_32_3_32_2" style:display-name="Moneda 3 2" style:family="table-cell" style:data-style-name="N51">
      <style:table-cell-properties style:vertical-align="automatic" fo:background-color="transparent"/>
    </style:style>
    <style:style style:name="Moneda_32_3_32_3" style:display-name="Moneda 3 3" style:family="table-cell" style:data-style-name="N51">
      <style:table-cell-properties style:vertical-align="automatic" fo:background-color="transparent"/>
    </style:style>
    <style:style style:name="Moneda_32_4" style:display-name="Moneda 4" style:family="table-cell" style:data-style-name="N51">
      <style:table-cell-properties style:vertical-align="automatic" fo:background-color="transparent"/>
    </style:style>
    <style:style style:name="Moneda_32_4_32_2" style:display-name="Moneda 4 2" style:family="table-cell" style:data-style-name="N51">
      <style:table-cell-properties style:vertical-align="automatic" fo:background-color="transparent"/>
    </style:style>
    <style:style style:name="Moneda_32_4_32_3" style:display-name="Moneda 4 3" style:family="table-cell" style:data-style-name="N51">
      <style:table-cell-properties style:vertical-align="automatic" fo:background-color="transparent"/>
    </style:style>
    <style:style style:name="Moneda_32_5" style:display-name="Moneda 5" style:family="table-cell" style:data-style-name="N50">
      <style:table-cell-properties style:vertical-align="automatic" fo:background-color="transparent"/>
    </style:style>
    <style:style style:name="Moneda_32_5_32_2" style:display-name="Moneda 5 2" style:family="table-cell" style:data-style-name="N50">
      <style:table-cell-properties style:vertical-align="automatic" fo:background-color="transparent"/>
    </style:style>
    <style:style style:name="Moneda_32_5_32_3" style:display-name="Moneda 5 3" style:family="table-cell" style:data-style-name="N50">
      <style:table-cell-properties style:vertical-align="automatic" fo:background-color="transparent"/>
    </style:style>
    <style:style style:name="Moneda_32_6" style:display-name="Moneda 6" style:family="table-cell" style:data-style-name="N50">
      <style:table-cell-properties style:vertical-align="automatic" fo:background-color="transparent"/>
    </style:style>
    <style:style style:name="Moneda_32_6_32_2" style:display-name="Moneda 6 2" style:family="table-cell" style:data-style-name="N50">
      <style:table-cell-properties style:vertical-align="automatic" fo:background-color="transparent"/>
    </style:style>
    <style:style style:name="Moneda_32_6_32_3" style:display-name="Moneda 6 3" style:family="table-cell" style:data-style-name="N50">
      <style:table-cell-properties style:vertical-align="automatic" fo:background-color="transparent"/>
    </style:style>
    <style:style style:name="Moneda_32_7" style:display-name="Moneda 7" style:family="table-cell" style:data-style-name="N50">
      <style:table-cell-properties style:vertical-align="automatic" fo:background-color="transparent"/>
    </style:style>
    <style:style style:name="Moneda_32_7_32_2" style:display-name="Moneda 7 2" style:family="table-cell" style:data-style-name="N50">
      <style:table-cell-properties style:vertical-align="automatic" fo:background-color="transparent"/>
    </style:style>
    <style:style style:name="Moneda_32_7_32_3" style:display-name="Moneda 7 3" style:family="table-cell" style:data-style-name="N50">
      <style:table-cell-properties style:vertical-align="automatic" fo:background-color="transparent"/>
    </style:style>
    <style:style style:name="Moneda_32_8" style:display-name="Moneda 8" style:family="table-cell" style:data-style-name="N50">
      <style:table-cell-properties style:vertical-align="automatic" fo:background-color="transparent"/>
    </style:style>
    <style:style style:name="Moneda_32_8_32_2" style:display-name="Moneda 8 2" style:family="table-cell" style:data-style-name="N50">
      <style:table-cell-properties style:vertical-align="automatic" fo:background-color="transparent"/>
    </style:style>
    <style:style style:name="Moneda_32_8_32_3" style:display-name="Moneda 8 3" style:family="table-cell" style:data-style-name="N50">
      <style:table-cell-properties style:vertical-align="automatic" fo:background-color="transparent"/>
    </style:style>
    <style:style style:name="Moneda_32_9" style:display-name="Moneda 9" style:family="table-cell" style:data-style-name="N50">
      <style:table-cell-properties style:vertical-align="automatic" fo:background-color="transparent"/>
    </style:style>
    <style:style style:name="Moneda_32_9_32_2" style:display-name="Moneda 9 2" style:family="table-cell" style:data-style-name="N50">
      <style:table-cell-properties style:vertical-align="automatic" fo:background-color="transparent"/>
    </style:style>
    <style:style style:name="Moneda_32_9_32_3" style:display-name="Moneda 9 3" style:family="table-cell" style:data-style-name="N50">
      <style:table-cell-properties style:vertical-align="automatic" fo:background-color="transparent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2" style:display-name="Neutral 2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2_32_3" style:display-name="Neutral 2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o_32_dec" style:display-name="no dec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_32_2" style:display-name="no dec 2 2 2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3" style:display-name="no dec 2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4" style:display-name="no dec 2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3" style:display-name="no dec 3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4" style:display-name="no dec 4" style:family="table-cell" style:data-style-name="N5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2" style:display-name="No-definido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3" style:display-name="No-definido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-definido_32_4" style:display-name="No-definido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3" style:font-name-asian="Arial3" style:font-name-complex="Arial3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2" style:display-name="Normal - Modelo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1_32_3" style:display-name="Normal - Modelo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2" style:display-name="Normal - Modelo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_32_3" style:display-name="Normal - Modelo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2" style:display-name="Normal - Modelo3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_32_3" style:display-name="Normal - Modelo3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2" style:display-name="Normal - Modelo4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_32_3" style:display-name="Normal - Modelo4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2" style:display-name="Normal - Modelo5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_32_3" style:display-name="Normal - Modelo5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2" style:display-name="Normal - Modelo6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_32_3" style:display-name="Normal - Modelo6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2" style:display-name="Normal - Modelo7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_32_3" style:display-name="Normal - Modelo7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2" style:display-name="Normal - Modelo8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_32_3" style:display-name="Normal - Modelo8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3" style:display-name="Normal - Style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37">
      <style:table-cell-properties style:vertical-align="automatic" fo:background-color="transparent"/>
    </style:style>
    <style:style style:name="Normal_32_2_32_2_32_2_32_3" style:display-name="Normal 2 2 2 3" style:family="table-cell" style:data-style-name="N37">
      <style:table-cell-properties style:vertical-align="automatic" fo:background-color="transparent"/>
    </style:style>
    <style:style style:name="Normal_32_2_32_2_32_2_32_4" style:display-name="Normal 2 2 2 4" style:family="table-cell" style:data-style-name="N37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37">
      <style:table-cell-properties style:vertical-align="automatic" fo:background-color="transparent"/>
    </style:style>
    <style:style style:name="Normal_32_2_32_2_32_3_32_3" style:display-name="Normal 2 2 3 3" style:family="table-cell" style:data-style-name="N37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7">
      <style:table-cell-properties style:vertical-align="automatic" fo:background-color="transparent"/>
    </style:style>
    <style:style style:name="Normal_32_2_32_2_32_4_32_3" style:display-name="Normal 2 2 4 3" style:family="table-cell" style:data-style-name="N37">
      <style:table-cell-properties style:vertical-align="automatic" fo:background-color="transparent"/>
    </style:style>
    <style:style style:name="Normal_32_2_32_2_32_5" style:display-name="Normal 2 2 5" style:family="table-cell" style:data-style-name="N37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37">
      <style:table-cell-properties style:vertical-align="automatic" fo:background-color="transparent"/>
    </style:style>
    <style:style style:name="Normal_32_2_32_2_32_7" style:display-name="Normal 2 2 7" style:family="table-cell" style:data-style-name="N37">
      <style:table-cell-properties style:vertical-align="automatic" fo:background-color="transparen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7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7">
      <style:table-cell-properties style:vertical-align="automatic" fo:background-color="transparent"/>
    </style:style>
    <style:style style:name="Normal_32_2_32_3_32_4" style:display-name="Normal 2 3 4" style:family="table-cell" style:data-style-name="N37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" style:display-name="Normal 2 4 2" style:family="table-cell" style:data-style-name="N37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37">
      <style:table-cell-properties style:vertical-align="automatic" fo:background-color="transparent"/>
    </style:style>
    <style:style style:name="Normal_32_2_32_4_32_4" style:display-name="Normal 2 4 4" style:family="table-cell" style:data-style-name="N37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2_32_3" style:display-name="Notas 2 2 3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2_32_5" style:display-name="Notas 2 5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Note_32_5" style:display-name="Note 5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4" style:display-name="Output 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2_32_2" style:display-name="Percent [2] 2 2 2" style:family="table-cell" style:data-style-name="N14">
      <style:table-cell-properties style:vertical-align="automatic" fo:background-color="transparent"/>
    </style:style>
    <style:style style:name="Percent_32__91_2_93__32_2_32_2_32_3" style:display-name="Percent [2] 2 2 3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2_32_4" style:display-name="Percent [2] 2 4" style:family="table-cell" style:data-style-name="N14">
      <style:table-cell-properties style:vertical-align="automatic" fo:background-color="transparent"/>
    </style:style>
    <style:style style:name="Percent_32__91_2_93__32_2_32_5" style:display-name="Percent [2] 2 5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3_32_3" style:display-name="Percent [2] 3 3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4_32_3" style:display-name="Percent [2] 4 3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ercent_32__91_2_93__32_7" style:display-name="Percent [2] 7" style:family="table-cell" style:data-style-name="N14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13">
      <style:table-cell-properties style:vertical-align="automatic" fo:background-color="transparent"/>
    </style:style>
    <style:style style:name="Porcentaje_32_2_32_2_32_4" style:display-name="Porcentaje 2 2 4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2_32_5" style:display-name="Porcentaje 2 5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3_32_4" style:display-name="Porcentaje 3 4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2_32_2" style:display-name="Porcentaje 4 2 2" style:family="table-cell" style:data-style-name="N13">
      <style:table-cell-properties style:vertical-align="automatic" fo:background-color="transparent"/>
    </style:style>
    <style:style style:name="Porcentaje_32_4_32_2_32_3" style:display-name="Porcentaje 4 2 3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3_32_2" style:display-name="Porcentaje 4 3 2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</style:style>
    <style:style style:name="Porcentaje_32_5_32_4" style:display-name="Porcentaje 5 4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6_32_3" style:display-name="Porcentaje 6 3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</style:style>
    <style:style style:name="Porcentaje_32_7_32_3" style:display-name="Porcentaje 7 3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PSChar_32_2_32_2_32_2" style:display-name="PSChar 2 2 2" style:family="table-cell" style:data-style-name="N0">
      <style:table-cell-properties style:vertical-align="automatic" fo:background-color="transparent"/>
    </style:style>
    <style:style style:name="PSChar_32_2_32_3" style:display-name="PSChar 2 3" style:family="table-cell" style:data-style-name="N0">
      <style:table-cell-properties style:vertical-align="automatic" fo:background-color="transparent"/>
    </style:style>
    <style:style style:name="PSChar_32_2_32_4" style:display-name="PSChar 2 4" style:family="table-cell" style:data-style-name="N0">
      <style:table-cell-properties style:vertical-align="automatic" fo:background-color="transparent"/>
    </style:style>
    <style:style style:name="PSChar_32_3" style:display-name="PSChar 3" style:family="table-cell" style:data-style-name="N0">
      <style:table-cell-properties style:vertical-align="automatic" fo:background-color="transparent"/>
    </style:style>
    <style:style style:name="PSChar_32_4" style:display-name="PSChar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2" style:display-name="Salida 2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2_32_3" style:display-name="Salida 2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_32_3" style:display-name="SAPBEXaggData 3" style:family="table-cell" style:data-style-name="N0">
      <style:table-cell-properties fo:border="thin solid #3366FF" style:vertical-align="middle" fo:background-color="#00FFFF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3" style:display-name="SAPBEXaggDataEmph 3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_32_2" style:display-name="SAPBEXaggItem 2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3" style:display-name="SAPBEXaggItem 2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4" style:display-name="SAPBEXaggItem 2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3" style:display-name="SAPBEXaggItem 3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4" style:display-name="SAPBEXaggItem 3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5" style:display-name="SAPBEXaggItem 5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6" style:display-name="SAPBEXaggItem 6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aggItemX_32_3" style:display-name="SAPBEXagg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chaText_32_3" style:display-name="SAPBEXchaText 3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3" style:display-name="SAPBEXexcBad7 3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4" style:display-name="SAPBEXexcBad7 4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3" style:display-name="SAPBEXexcBad8 3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4" style:display-name="SAPBEXexcBad8 4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3" style:display-name="SAPBEXexcBad9 3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4" style:display-name="SAPBEXexcBad9 4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3" style:display-name="SAPBEXexcCritical4 3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4" style:display-name="SAPBEXexcCritical4 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3" style:display-name="SAPBEXexcCritical5 3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4" style:display-name="SAPBEXexcCritical5 4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3" style:display-name="SAPBEXexcCritical6 3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4" style:display-name="SAPBEXexcCritical6 4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3" style:display-name="SAPBEXexcGood1 3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4" style:display-name="SAPBEXexcGood1 4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3" style:display-name="SAPBEXexcGood2 3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4" style:display-name="SAPBEXexcGood2 4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3" style:display-name="SAPBEXexcGood3 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4" style:display-name="SAPBEXexcGood3 4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Drill_32_3" style:display-name="SAPBEXfilterDrill 3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Item_32_3" style:display-name="SAPBEXfilterItem 3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4" style:display-name="SAPBEXfilterText 4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3" style:display-name="SAPBEXformats 3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4" style:display-name="SAPBEXformats 4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Item_32_3" style:display-name="SAPBEXheaderItem 3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eaderText_32_3" style:display-name="SAPBEXheaderText 3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_32_3" style:display-name="SAPBEXHLevel0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2" style:display-name="SAPBEXHLevel0X 2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_32_3" style:display-name="SAPBEXHLevel0X 2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3" style:display-name="SAPBEXHLevel0X 5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3" style:display-name="SAPBEXHLevel0X 6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4" style:display-name="SAPBEXHLevel0X 6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_32_3" style:display-name="SAPBEXHLevel1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2" style:display-name="SAPBEXHLevel1X 2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_32_3" style:display-name="SAPBEXHLevel1X 2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3" style:display-name="SAPBEXHLevel1X 5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3" style:display-name="SAPBEXHLevel1X 6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4" style:display-name="SAPBEXHLevel1X 6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_32_3" style:display-name="SAPBEXHLevel2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2" style:display-name="SAPBEXHLevel2X 2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_32_3" style:display-name="SAPBEXHLevel2X 2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3" style:display-name="SAPBEXHLevel2X 5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3" style:display-name="SAPBEXHLevel2X 6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4" style:display-name="SAPBEXHLevel2X 6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_32_3" style:display-name="SAPBEXHLevel3 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1" style:font-name-asian="TheSansCorrespondence1" style:font-name-complex="TheSansCorrespondence1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2" style:display-name="SAPBEXHLevel3X 2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_32_3" style:display-name="SAPBEXHLevel3X 2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3" style:display-name="SAPBEXHLevel3X 5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3" style:display-name="SAPBEXHLevel3X 6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4" style:display-name="SAPBEXHLevel3X 6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2" style:display-name="SAPBEXinputData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_32_3" style:display-name="SAPBEXinputData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3" style:display-name="SAPBEXinputData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3" style:display-name="SAPBEXinputData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4" style:display-name="SAPBEXinputData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3" style:display-name="SAPBEXresData 3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4" style:display-name="SAPBEXresData 4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3" style:display-name="SAPBEXresDataEmph 3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3" style:display-name="SAPBEXresItem 3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4" style:display-name="SAPBEXresItem 4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3" style:display-name="SAPBEXresItemX 3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4" style:display-name="SAPBEXresItemX 4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_32_3" style:display-name="SAPBEXstdData 3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1" style:font-name-asian="TheSansCorrespondence1" style:font-name-complex="TheSansCorrespondence1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3" style:display-name="SAPBEXstdDataEmph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3" style:display-name="SAPBEXstdItem 3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4" style:display-name="SAPBEXstdItem 4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stdItemX_32_3" style:display-name="SAPBEXstdItemX 3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1" style:font-name-asian="TheSansCorrespondence1" style:font-name-complex="TheSansCorrespondence1" fo:font-weight="bold" style:font-weight-asian="bold" style:font-weight-complex="bold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title_32_3" style:display-name="SAPBEXtitle 3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1" style:font-name-asian="TheSansCorrespondence1" style:font-name-complex="TheSansCorrespondence1" fo:font-size="22pt" style:font-size-asian="22pt" style:font-size-complex="22pt" fo:font-weight="bold" style:font-weight-asian="bold" style:font-weight-complex="bold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2" style:display-name="SAPBEXundefined 2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_32_3" style:display-name="SAPBEXundefined 2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4" style:display-name="SAPBEXundefined 4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heet_32_Title_32_2" style:display-name="Sheet Title 2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heet_32_Title_32_3" style:display-name="Sheet Title 3" style:family="table-cell" style:data-style-name="N0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2_32_3" style:display-name="Texto de advertencia 2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_32_3" style:display-name="Texto explicativo 2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3" style:display-name="Título 1 2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3" style:display-name="Título 2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_32_3" style:display-name="Título 3 2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_32_3" style:display-name="Total 2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3" style:display-name="Warning Text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4" style:display-name="Warning Text 4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5-02-11T18:16:46Z</meta:creation-date>
    <dc:date>2017-04-07T14:52:13Z</dc:date>
    <meta:editing-cycles>4</meta:editing-cycles>
    <meta:editing-duration>PT1615S</meta:editing-duration>
  </office:meta>
</office:document-meta>
</file>