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3" svg:font-family="Arial3"/>
    <style:font-face style:name="Calibri" svg:font-family="Calibri"/>
    <style:font-face style:name="TheSansCorrespondence" svg:font-family="TheSansCorrespondence"/>
    <style:font-face style:name="Arial2" svg:font-family="Arial2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  <style:font-face style:name="Tahoma1" svg:font-family="Tahoma1"/>
    <style:font-face style:name="Arial4" svg:font-family="Arial4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8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_37_" style:data-style-name="N0">
      <style:table-cell-properties style:vertical-align="middle" fo:background-color="#FFFFFF" style:cell-protect="protected"/>
      <style:text-properties fo:color="#8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_series_32_por_32_estados_32_iv_32_201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ahoma1" style:font-name-asian="Tahoma1" style:font-name-complex="Tahoma1" fo:font-size="11pt" style:font-size-asian="11pt" style:font-size-complex="11pt"/>
    </style:style>
    <style:style style:name="ce5" style:family="table-cell" style:parent-style-name="Normal_series_32_por_32_estados_32_iv_32_2012" style:data-style-name="N3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6" style:family="table-cell" style:parent-style-name="Default" style:data-style-name="N3"/>
    <style:style style:name="ce7" style:family="table-cell" style:parent-style-name="Normal_series_32_por_32_estados_32_iv_32_201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ahoma1" style:font-name-asian="Tahoma1" style:font-name-complex="Tahoma1" fo:font-size="11pt" style:font-size-asian="11pt" style:font-size-complex="11pt"/>
    </style:style>
    <style:style style:name="ce8" style:family="table-cell" style:parent-style-name="Normal_series_32_por_32_estados_32_iv_32_2012" style:data-style-name="N3">
      <style:table-cell-properties style:vertical-align="automatic" fo:background-color="#FFFFFF" style:cell-protect="protected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9" style:family="table-cell" style:parent-style-name="Normal_series_32_por_32_estados_32_iv_32_201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ahoma1" style:font-name-asian="Tahoma1" style:font-name-complex="Tahoma1" fo:font-size="11pt" style:font-size-asian="11pt" style:font-size-complex="11pt"/>
    </style:style>
    <style:style style:name="ce10" style:family="table-cell" style:parent-style-name="Normal_series_32_por_32_estados_32_iv_32_2012" style:data-style-name="N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/>
    </style:style>
    <style:style style:name="ce11" style:family="table-cell" style:parent-style-name="Normal_series_32_por_32_estados_32_iv_32_2012" style:data-style-name="N0">
      <style:table-cell-properties fo:border-top="none" fo:border-bottom="thin solid #000000" fo:border-left="none" fo:border-right="none" style:vertical-align="middle" fo:background-color="#990000" style:cell-protect="protected" style:repeat-content="false"/>
      <style:paragraph-properties fo:text-align="start" fo:margin-left="0cm"/>
      <style:text-properties fo:color="#FFFFFF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series_32_por_32_estados_32_iv_32_2012" style:data-style-name="N3">
      <style:table-cell-properties fo:border-top="none" fo:border-bottom="thin solid #000000" fo:border-left="none" fo:border-right="none" style:vertical-align="automatic" fo:background-color="#990000" style:cell-protect="protected" style:repeat-content="false"/>
      <style:paragraph-properties fo:text-align="center"/>
      <style:text-properties fo:color="#FFFFFF" style:font-name="Arial4" style:font-name-asian="Arial4" style:font-name-complex="Arial4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series_32_por_32_estados_32_iv_32_201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ahoma1" style:font-name-asian="Tahoma1" style:font-name-complex="Tahoma1" fo:font-size="8pt" style:font-size-asian="8pt" style:font-size-complex="8pt"/>
    </style:style>
    <style:style style:name="ce14" style:family="table-cell" style:parent-style-name="Normal_series_32_por_32_estados_32_iv_32_2012" style:data-style-name="N0">
      <style:table-cell-properties style:vertical-align="automatic" fo:background-color="#FFFFFF" style:cell-protect="protected"/>
      <style:text-properties style:font-name="Arial4" style:font-name-asian="Arial4" style:font-name-complex="Arial4" fo:font-size="8pt" style:font-size-asian="8pt" style:font-size-complex="8pt"/>
    </style:style>
    <style:style style:name="ce15" style:family="table-cell" style:parent-style-name="Normal_series_32_por_32_estados_32_iv_32_2012" style:data-style-name="N0">
      <style:table-cell-properties style:vertical-align="automatic" fo:background-color="#FFFFFF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_37_" style:data-style-name="N0">
      <style:table-cell-properties style:vertical-align="middle" fo:background-color="#FFFFFF" style:cell-protect="protected"/>
      <style:text-properties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ce17" style:family="table-cell" style:parent-style-name="Normal_series_32_por_32_estados_32_iv_32_2012" style:data-style-name="N0">
      <style:table-cell-properties style:vertical-align="automatic" fo:wrap-option="wrap" fo:background-color="transparent" style:cell-protect="protected"/>
      <style:text-properties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ce18" style:family="table-cell" style:parent-style-name="Normal_series_32_por_32_estados_32_iv_32_2012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_37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series_32_por_32_estados_32_iv_32_2012" style:data-style-name="N0">
      <style:table-cell-properties fo:border="thin solid #000000" style:vertical-align="middle" fo:background-color="#990000" style:cell-protect="protected" style:repeat-content="false"/>
      <style:paragraph-properties fo:text-align="center"/>
      <style:text-properties fo:color="#FFFFFF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series_32_por_32_estados_32_iv_32_2012" style:data-style-name="N3">
      <style:table-cell-properties fo:border="thin solid #000000" style:vertical-align="middle" fo:background-color="#990000" style:cell-protect="protected" style:repeat-content="false"/>
      <style:paragraph-properties fo:text-align="center"/>
      <style:text-properties fo:color="#FFFFFF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series_32_por_32_estados_32_iv_32_201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Tahoma1" style:font-name-asian="Tahoma1" style:font-name-complex="Tahoma1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1" table:number-rows-spanned="1" table:style-name="ce19">
            <text:p>Cuadro 7. Venezuela. Suscriptores del Servicio de Telefonía Fija Local Residencial según entidad.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0">
            <text:p>Años 2007 - 2016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8" table:style-name="ce2"/>
          <table:table-cell table:number-columns-repeated="3" table:style-name="ce3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21">
            <text:p>Entidad</text:p>
          </table:table-cell>
          <table:table-cell office:value-type="string" table:number-columns-spanned="1" table:number-rows-spanned="2" table:style-name="ce22">
            <text:p><text:s/>Año 2007</text:p>
          </table:table-cell>
          <table:table-cell office:value-type="string" table:number-columns-spanned="1" table:number-rows-spanned="2" table:style-name="ce22">
            <text:p><text:s/>Año 2008</text:p>
          </table:table-cell>
          <table:table-cell office:value-type="string" table:number-columns-spanned="1" table:number-rows-spanned="2" table:style-name="ce22">
            <text:p><text:s/>Año 2009</text:p>
          </table:table-cell>
          <table:table-cell office:value-type="string" table:number-columns-spanned="1" table:number-rows-spanned="2" table:style-name="ce22">
            <text:p><text:s/>Año 2010</text:p>
          </table:table-cell>
          <table:table-cell office:value-type="string" table:number-columns-spanned="1" table:number-rows-spanned="2" table:style-name="ce22">
            <text:p><text:s/>Año 2011</text:p>
          </table:table-cell>
          <table:table-cell office:value-type="string" table:number-columns-spanned="1" table:number-rows-spanned="2" table:style-name="ce22">
            <text:p><text:s/>Año 2012</text:p>
          </table:table-cell>
          <table:table-cell office:value-type="string" table:number-columns-spanned="1" table:number-rows-spanned="2" table:style-name="ce22">
            <text:p><text:s/>Año 2013</text:p>
          </table:table-cell>
          <table:table-cell office:value-type="string" table:number-columns-spanned="1" table:number-rows-spanned="2" table:style-name="ce22">
            <text:p><text:s/>Año 2014</text:p>
          </table:table-cell>
          <table:table-cell office:value-type="string" table:number-columns-spanned="1" table:number-rows-spanned="2" table:style-name="ce22">
            <text:p>Año 2015(*)</text:p>
          </table:table-cell>
          <table:table-cell office:value-type="string" table:number-columns-spanned="1" table:number-rows-spanned="2" table:style-name="ce22">
            <text:p>Año 2016(*)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4">
            <text:p>Distrito Capital</text:p>
          </table:table-cell>
          <table:table-cell office:value-type="float" office:value="620244" table:style-name="ce5">
            <text:p>620.244</text:p>
          </table:table-cell>
          <table:table-cell office:value-type="float" office:value="647706" table:style-name="ce5">
            <text:p>647.706</text:p>
          </table:table-cell>
          <table:table-cell office:value-type="float" office:value="660697" table:style-name="ce5">
            <text:p>660.697</text:p>
          </table:table-cell>
          <table:table-cell office:value-type="float" office:value="661261" table:style-name="ce5">
            <text:p>661.261</text:p>
          </table:table-cell>
          <table:table-cell office:value-type="float" office:value="660188" table:style-name="ce5">
            <text:p>660.188</text:p>
          </table:table-cell>
          <table:table-cell office:value-type="float" office:value="692213" table:style-name="ce5">
            <text:p>692.213</text:p>
          </table:table-cell>
          <table:table-cell office:value-type="float" office:value="681057" table:style-name="ce5">
            <text:p>681.057</text:p>
          </table:table-cell>
          <table:table-cell office:value-type="float" office:value="701480" table:style-name="ce5">
            <text:p>701.480</text:p>
          </table:table-cell>
          <table:table-cell office:value-type="float" office:value="696434" table:style-name="ce5">
            <text:p>696.434</text:p>
          </table:table-cell>
          <table:table-cell office:value-type="float" office:value="684162" table:style-name="ce5">
            <text:p>684.162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2">
          <table:table-cell office:value-type="string" table:style-name="ce7">
            <text:p>Amazonas</text:p>
          </table:table-cell>
          <table:table-cell office:value-type="float" office:value="9474" table:style-name="ce8">
            <text:p>9.474</text:p>
          </table:table-cell>
          <table:table-cell office:value-type="float" office:value="16461" table:style-name="ce8">
            <text:p>16.461</text:p>
          </table:table-cell>
          <table:table-cell office:value-type="float" office:value="19303" table:style-name="ce8">
            <text:p>19.303</text:p>
          </table:table-cell>
          <table:table-cell office:value-type="float" office:value="21974" table:style-name="ce8">
            <text:p>21.974</text:p>
          </table:table-cell>
          <table:table-cell office:value-type="float" office:value="21461" table:style-name="ce8">
            <text:p>21.461</text:p>
          </table:table-cell>
          <table:table-cell office:value-type="float" office:value="22475" table:style-name="ce8">
            <text:p>22.475</text:p>
          </table:table-cell>
          <table:table-cell office:value-type="float" office:value="24935" table:style-name="ce8">
            <text:p>24.935</text:p>
          </table:table-cell>
          <table:table-cell office:value-type="float" office:value="25012" table:style-name="ce8">
            <text:p>25.012</text:p>
          </table:table-cell>
          <table:table-cell office:value-type="float" office:value="24832" table:style-name="ce8">
            <text:p>24.832</text:p>
          </table:table-cell>
          <table:table-cell office:value-type="float" office:value="24394" table:style-name="ce8">
            <text:p>24.394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2">
          <table:table-cell office:value-type="string" table:style-name="ce7">
            <text:p>Anzoátegui</text:p>
          </table:table-cell>
          <table:table-cell office:value-type="float" office:value="219999" table:style-name="ce8">
            <text:p>219.999</text:p>
          </table:table-cell>
          <table:table-cell office:value-type="float" office:value="289050" table:style-name="ce8">
            <text:p>289.050</text:p>
          </table:table-cell>
          <table:table-cell office:value-type="float" office:value="300555" table:style-name="ce8">
            <text:p>300.555</text:p>
          </table:table-cell>
          <table:table-cell office:value-type="float" office:value="309075" table:style-name="ce8">
            <text:p>309.075</text:p>
          </table:table-cell>
          <table:table-cell office:value-type="float" office:value="326700" table:style-name="ce8">
            <text:p>326.700</text:p>
          </table:table-cell>
          <table:table-cell office:value-type="float" office:value="342138" table:style-name="ce8">
            <text:p>342.138</text:p>
          </table:table-cell>
          <table:table-cell office:value-type="float" office:value="349566" table:style-name="ce8">
            <text:p>349.566</text:p>
          </table:table-cell>
          <table:table-cell office:value-type="float" office:value="350642" table:style-name="ce8">
            <text:p>350.642</text:p>
          </table:table-cell>
          <table:table-cell office:value-type="float" office:value="348119" table:style-name="ce8">
            <text:p>348.119</text:p>
          </table:table-cell>
          <table:table-cell office:value-type="float" office:value="341985" table:style-name="ce8">
            <text:p>341.985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2">
          <table:table-cell office:value-type="string" table:style-name="ce7">
            <text:p>Apure</text:p>
          </table:table-cell>
          <table:table-cell office:value-type="float" office:value="47586" table:style-name="ce8">
            <text:p>47.586</text:p>
          </table:table-cell>
          <table:table-cell office:value-type="float" office:value="83549" table:style-name="ce8">
            <text:p>83.549</text:p>
          </table:table-cell>
          <table:table-cell office:value-type="float" office:value="89896" table:style-name="ce8">
            <text:p>89.896</text:p>
          </table:table-cell>
          <table:table-cell office:value-type="float" office:value="99101" table:style-name="ce8">
            <text:p>99.101</text:p>
          </table:table-cell>
          <table:table-cell office:value-type="float" office:value="91929" table:style-name="ce8">
            <text:p>91.929</text:p>
          </table:table-cell>
          <table:table-cell office:value-type="float" office:value="96273" table:style-name="ce8">
            <text:p>96.273</text:p>
          </table:table-cell>
          <table:table-cell office:value-type="float" office:value="93451" table:style-name="ce8">
            <text:p>93.451</text:p>
          </table:table-cell>
          <table:table-cell office:value-type="float" office:value="93739" table:style-name="ce8">
            <text:p>93.739</text:p>
          </table:table-cell>
          <table:table-cell office:value-type="float" office:value="93064" table:style-name="ce8">
            <text:p>93.064</text:p>
          </table:table-cell>
          <table:table-cell office:value-type="float" office:value="91424" table:style-name="ce8">
            <text:p>91.424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2">
          <table:table-cell office:value-type="string" table:style-name="ce7">
            <text:p>Aragua</text:p>
          </table:table-cell>
          <table:table-cell office:value-type="float" office:value="274984" table:style-name="ce8">
            <text:p>274.984</text:p>
          </table:table-cell>
          <table:table-cell office:value-type="float" office:value="348834" table:style-name="ce8">
            <text:p>348.834</text:p>
          </table:table-cell>
          <table:table-cell office:value-type="float" office:value="377979" table:style-name="ce8">
            <text:p>377.979</text:p>
          </table:table-cell>
          <table:table-cell office:value-type="float" office:value="345882" table:style-name="ce8">
            <text:p>345.882</text:p>
          </table:table-cell>
          <table:table-cell office:value-type="float" office:value="389540" table:style-name="ce8">
            <text:p>389.540</text:p>
          </table:table-cell>
          <table:table-cell office:value-type="float" office:value="407947" table:style-name="ce8">
            <text:p>407.947</text:p>
          </table:table-cell>
          <table:table-cell office:value-type="float" office:value="408809" table:style-name="ce8">
            <text:p>408.809</text:p>
          </table:table-cell>
          <table:table-cell office:value-type="float" office:value="410067" table:style-name="ce8">
            <text:p>410.067</text:p>
          </table:table-cell>
          <table:table-cell office:value-type="float" office:value="407117" table:style-name="ce8">
            <text:p>407.117</text:p>
          </table:table-cell>
          <table:table-cell office:value-type="float" office:value="399943" table:style-name="ce8">
            <text:p>399.943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2">
          <table:table-cell office:value-type="string" table:style-name="ce7">
            <text:p>Barinas</text:p>
          </table:table-cell>
          <table:table-cell office:value-type="float" office:value="84044" table:style-name="ce8">
            <text:p>84.044</text:p>
          </table:table-cell>
          <table:table-cell office:value-type="float" office:value="129340" table:style-name="ce8">
            <text:p>129.340</text:p>
          </table:table-cell>
          <table:table-cell office:value-type="float" office:value="147591" table:style-name="ce8">
            <text:p>147.591</text:p>
          </table:table-cell>
          <table:table-cell office:value-type="float" office:value="168085" table:style-name="ce8">
            <text:p>168.085</text:p>
          </table:table-cell>
          <table:table-cell office:value-type="float" office:value="165384" table:style-name="ce8">
            <text:p>165.384</text:p>
          </table:table-cell>
          <table:table-cell office:value-type="float" office:value="173199" table:style-name="ce8">
            <text:p>173.199</text:p>
          </table:table-cell>
          <table:table-cell office:value-type="float" office:value="184753" table:style-name="ce8">
            <text:p>184.753</text:p>
          </table:table-cell>
          <table:table-cell office:value-type="float" office:value="185322" table:style-name="ce8">
            <text:p>185.322</text:p>
          </table:table-cell>
          <table:table-cell office:value-type="float" office:value="183988" table:style-name="ce8">
            <text:p>183.988</text:p>
          </table:table-cell>
          <table:table-cell office:value-type="float" office:value="180746" table:style-name="ce8">
            <text:p>180.746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2">
          <table:table-cell office:value-type="string" table:style-name="ce7">
            <text:p>Bolívar</text:p>
          </table:table-cell>
          <table:table-cell office:value-type="float" office:value="206983" table:style-name="ce8">
            <text:p>206.983</text:p>
          </table:table-cell>
          <table:table-cell office:value-type="float" office:value="285630" table:style-name="ce8">
            <text:p>285.630</text:p>
          </table:table-cell>
          <table:table-cell office:value-type="float" office:value="311595" table:style-name="ce8">
            <text:p>311.595</text:p>
          </table:table-cell>
          <table:table-cell office:value-type="float" office:value="307689" table:style-name="ce8">
            <text:p>307.689</text:p>
          </table:table-cell>
          <table:table-cell office:value-type="float" office:value="318609" table:style-name="ce8">
            <text:p>318.609</text:p>
          </table:table-cell>
          <table:table-cell office:value-type="float" office:value="333664" table:style-name="ce8">
            <text:p>333.664</text:p>
          </table:table-cell>
          <table:table-cell office:value-type="float" office:value="343256" table:style-name="ce8">
            <text:p>343.256</text:p>
          </table:table-cell>
          <table:table-cell office:value-type="float" office:value="344312" table:style-name="ce8">
            <text:p>344.312</text:p>
          </table:table-cell>
          <table:table-cell office:value-type="float" office:value="341835" table:style-name="ce8">
            <text:p>341.835</text:p>
          </table:table-cell>
          <table:table-cell office:value-type="float" office:value="335811" table:style-name="ce8">
            <text:p>335.811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2">
          <table:table-cell office:value-type="string" table:style-name="ce7">
            <text:p>Carabobo</text:p>
          </table:table-cell>
          <table:table-cell office:value-type="float" office:value="365740" table:style-name="ce8">
            <text:p>365.740</text:p>
          </table:table-cell>
          <table:table-cell office:value-type="float" office:value="385793" table:style-name="ce8">
            <text:p>385.793</text:p>
          </table:table-cell>
          <table:table-cell office:value-type="float" office:value="412219" table:style-name="ce8">
            <text:p>412.219</text:p>
          </table:table-cell>
          <table:table-cell office:value-type="float" office:value="444715" table:style-name="ce8">
            <text:p>444.715</text:p>
          </table:table-cell>
          <table:table-cell office:value-type="float" office:value="508848" table:style-name="ce8">
            <text:p>508.848</text:p>
          </table:table-cell>
          <table:table-cell office:value-type="float" office:value="532893" table:style-name="ce8">
            <text:p>532.893</text:p>
          </table:table-cell>
          <table:table-cell office:value-type="float" office:value="538131" table:style-name="ce8">
            <text:p>538.131</text:p>
          </table:table-cell>
          <table:table-cell office:value-type="float" office:value="539787" table:style-name="ce8">
            <text:p>539.787</text:p>
          </table:table-cell>
          <table:table-cell office:value-type="float" office:value="535903" table:style-name="ce8">
            <text:p>535.903</text:p>
          </table:table-cell>
          <table:table-cell office:value-type="float" office:value="526460" table:style-name="ce8">
            <text:p>526.460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2">
          <table:table-cell office:value-type="string" table:style-name="ce7">
            <text:p>Cojedes</text:p>
          </table:table-cell>
          <table:table-cell office:value-type="float" office:value="21051" table:style-name="ce8">
            <text:p>21.051</text:p>
          </table:table-cell>
          <table:table-cell office:value-type="float" office:value="61725" table:style-name="ce8">
            <text:p>61.725</text:p>
          </table:table-cell>
          <table:table-cell office:value-type="float" office:value="67400" table:style-name="ce8">
            <text:p>67.400</text:p>
          </table:table-cell>
          <table:table-cell office:value-type="float" office:value="70103" table:style-name="ce8">
            <text:p>70.103</text:p>
          </table:table-cell>
          <table:table-cell office:value-type="float" office:value="71146" table:style-name="ce8">
            <text:p>71.146</text:p>
          </table:table-cell>
          <table:table-cell office:value-type="float" office:value="74508" table:style-name="ce8">
            <text:p>74.508</text:p>
          </table:table-cell>
          <table:table-cell office:value-type="float" office:value="80689" table:style-name="ce8">
            <text:p>80.689</text:p>
          </table:table-cell>
          <table:table-cell office:value-type="float" office:value="80937" table:style-name="ce8">
            <text:p>80.937</text:p>
          </table:table-cell>
          <table:table-cell office:value-type="float" office:value="80355" table:style-name="ce8">
            <text:p>80.355</text:p>
          </table:table-cell>
          <table:table-cell office:value-type="float" office:value="78939" table:style-name="ce8">
            <text:p>78.939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2">
          <table:table-cell office:value-type="string" table:style-name="ce7">
            <text:p>Delta Amacuro</text:p>
          </table:table-cell>
          <table:table-cell office:value-type="float" office:value="6634" table:style-name="ce8">
            <text:p>6.634</text:p>
          </table:table-cell>
          <table:table-cell office:value-type="float" office:value="14567" table:style-name="ce8">
            <text:p>14.567</text:p>
          </table:table-cell>
          <table:table-cell office:value-type="float" office:value="13840" table:style-name="ce8">
            <text:p>13.840</text:p>
          </table:table-cell>
          <table:table-cell office:value-type="float" office:value="22323" table:style-name="ce8">
            <text:p>22.323</text:p>
          </table:table-cell>
          <table:table-cell office:value-type="float" office:value="25815" table:style-name="ce8">
            <text:p>25.815</text:p>
          </table:table-cell>
          <table:table-cell office:value-type="float" office:value="27035" table:style-name="ce8">
            <text:p>27.035</text:p>
          </table:table-cell>
          <table:table-cell office:value-type="float" office:value="27342" table:style-name="ce8">
            <text:p>27.342</text:p>
          </table:table-cell>
          <table:table-cell office:value-type="float" office:value="27426" table:style-name="ce8">
            <text:p>27.426</text:p>
          </table:table-cell>
          <table:table-cell office:value-type="float" office:value="27229" table:style-name="ce8">
            <text:p>27.229</text:p>
          </table:table-cell>
          <table:table-cell office:value-type="float" office:value="26749" table:style-name="ce8">
            <text:p>26.749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2">
          <table:table-cell office:value-type="string" table:style-name="ce7">
            <text:p>Falcón</text:p>
          </table:table-cell>
          <table:table-cell office:value-type="float" office:value="99399" table:style-name="ce8">
            <text:p>99.399</text:p>
          </table:table-cell>
          <table:table-cell office:value-type="float" office:value="151217" table:style-name="ce8">
            <text:p>151.217</text:p>
          </table:table-cell>
          <table:table-cell office:value-type="float" office:value="164707" table:style-name="ce8">
            <text:p>164.707</text:p>
          </table:table-cell>
          <table:table-cell office:value-type="float" office:value="169699" table:style-name="ce8">
            <text:p>169.699</text:p>
          </table:table-cell>
          <table:table-cell office:value-type="float" office:value="175355" table:style-name="ce8">
            <text:p>175.355</text:p>
          </table:table-cell>
          <table:table-cell office:value-type="float" office:value="183641" table:style-name="ce8">
            <text:p>183.641</text:p>
          </table:table-cell>
          <table:table-cell office:value-type="float" office:value="189223" table:style-name="ce8">
            <text:p>189.223</text:p>
          </table:table-cell>
          <table:table-cell office:value-type="float" office:value="189805" table:style-name="ce8">
            <text:p>189.805</text:p>
          </table:table-cell>
          <table:table-cell office:value-type="float" office:value="188440" table:style-name="ce8">
            <text:p>188.440</text:p>
          </table:table-cell>
          <table:table-cell office:value-type="float" office:value="185119" table:style-name="ce8">
            <text:p>185.119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2">
          <table:table-cell office:value-type="string" table:style-name="ce7">
            <text:p>Guárico</text:p>
          </table:table-cell>
          <table:table-cell office:value-type="float" office:value="80784" table:style-name="ce8">
            <text:p>80.784</text:p>
          </table:table-cell>
          <table:table-cell office:value-type="float" office:value="88718" table:style-name="ce8">
            <text:p>88.718</text:p>
          </table:table-cell>
          <table:table-cell office:value-type="float" office:value="93204" table:style-name="ce8">
            <text:p>93.204</text:p>
          </table:table-cell>
          <table:table-cell office:value-type="float" office:value="141186" table:style-name="ce8">
            <text:p>141.186</text:p>
          </table:table-cell>
          <table:table-cell office:value-type="float" office:value="147837" table:style-name="ce8">
            <text:p>147.837</text:p>
          </table:table-cell>
          <table:table-cell office:value-type="float" office:value="154823" table:style-name="ce8">
            <text:p>154.823</text:p>
          </table:table-cell>
          <table:table-cell office:value-type="float" office:value="156625" table:style-name="ce8">
            <text:p>156.625</text:p>
          </table:table-cell>
          <table:table-cell office:value-type="float" office:value="157107" table:style-name="ce8">
            <text:p>157.107</text:p>
          </table:table-cell>
          <table:table-cell office:value-type="float" office:value="155977" table:style-name="ce8">
            <text:p>155.977</text:p>
          </table:table-cell>
          <table:table-cell office:value-type="float" office:value="153228" table:style-name="ce8">
            <text:p>153.228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2">
          <table:table-cell office:value-type="string" table:style-name="ce7">
            <text:p>Lara</text:p>
          </table:table-cell>
          <table:table-cell office:value-type="float" office:value="214120" table:style-name="ce8">
            <text:p>214.120</text:p>
          </table:table-cell>
          <table:table-cell office:value-type="float" office:value="282849" table:style-name="ce8">
            <text:p>282.849</text:p>
          </table:table-cell>
          <table:table-cell office:value-type="float" office:value="301198" table:style-name="ce8">
            <text:p>301.198</text:p>
          </table:table-cell>
          <table:table-cell office:value-type="float" office:value="333573" table:style-name="ce8">
            <text:p>333.573</text:p>
          </table:table-cell>
          <table:table-cell office:value-type="float" office:value="374324" table:style-name="ce8">
            <text:p>374.324</text:p>
          </table:table-cell>
          <table:table-cell office:value-type="float" office:value="392012" table:style-name="ce8">
            <text:p>392.012</text:p>
          </table:table-cell>
          <table:table-cell office:value-type="float" office:value="398946" table:style-name="ce8">
            <text:p>398.946</text:p>
          </table:table-cell>
          <table:table-cell office:value-type="float" office:value="400174" table:style-name="ce8">
            <text:p>400.174</text:p>
          </table:table-cell>
          <table:table-cell office:value-type="float" office:value="397295" table:style-name="ce8">
            <text:p>397.295</text:p>
          </table:table-cell>
          <table:table-cell office:value-type="float" office:value="390294" table:style-name="ce8">
            <text:p>390.294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2">
          <table:table-cell office:value-type="string" table:style-name="ce7">
            <text:p>Mérida</text:p>
          </table:table-cell>
          <table:table-cell office:value-type="float" office:value="137356" table:style-name="ce8">
            <text:p>137.356</text:p>
          </table:table-cell>
          <table:table-cell office:value-type="float" office:value="205695" table:style-name="ce8">
            <text:p>205.695</text:p>
          </table:table-cell>
          <table:table-cell office:value-type="float" office:value="215461" table:style-name="ce8">
            <text:p>215.461</text:p>
          </table:table-cell>
          <table:table-cell office:value-type="float" office:value="184544" table:style-name="ce8">
            <text:p>184.544</text:p>
          </table:table-cell>
          <table:table-cell office:value-type="float" office:value="187153" table:style-name="ce8">
            <text:p>187.153</text:p>
          </table:table-cell>
          <table:table-cell office:value-type="float" office:value="195997" table:style-name="ce8">
            <text:p>195.997</text:p>
          </table:table-cell>
          <table:table-cell office:value-type="float" office:value="196914" table:style-name="ce8">
            <text:p>196.914</text:p>
          </table:table-cell>
          <table:table-cell office:value-type="float" office:value="197520" table:style-name="ce8">
            <text:p>197.520</text:p>
          </table:table-cell>
          <table:table-cell office:value-type="float" office:value="196099" table:style-name="ce8">
            <text:p>196.099</text:p>
          </table:table-cell>
          <table:table-cell office:value-type="float" office:value="192643" table:style-name="ce8">
            <text:p>192.643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2">
          <table:table-cell office:value-type="string" table:style-name="ce7">
            <text:p>Miranda</text:p>
          </table:table-cell>
          <table:table-cell office:value-type="float" office:value="856525" table:style-name="ce8">
            <text:p>856.525</text:p>
          </table:table-cell>
          <table:table-cell office:value-type="float" office:value="894450" table:style-name="ce8">
            <text:p>894.450</text:p>
          </table:table-cell>
          <table:table-cell office:value-type="float" office:value="968641" table:style-name="ce8">
            <text:p>968.641</text:p>
          </table:table-cell>
          <table:table-cell office:value-type="float" office:value="951571" table:style-name="ce8">
            <text:p>951.571</text:p>
          </table:table-cell>
          <table:table-cell office:value-type="float" office:value="950027" table:style-name="ce8">
            <text:p>950.027</text:p>
          </table:table-cell>
          <table:table-cell office:value-type="float" office:value="994086" table:style-name="ce8">
            <text:p>994.086</text:p>
          </table:table-cell>
          <table:table-cell office:value-type="float" office:value="980057" table:style-name="ce8">
            <text:p>980.057</text:p>
          </table:table-cell>
          <table:table-cell office:value-type="float" office:value="964744" table:style-name="ce8">
            <text:p>964.744</text:p>
          </table:table-cell>
          <table:table-cell office:value-type="float" office:value="957804" table:style-name="ce8">
            <text:p>957.804</text:p>
          </table:table-cell>
          <table:table-cell office:value-type="float" office:value="940925" table:style-name="ce8">
            <text:p>940.925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2">
          <table:table-cell office:value-type="string" table:style-name="ce7">
            <text:p>Monagas</text:p>
          </table:table-cell>
          <table:table-cell office:value-type="float" office:value="93462" table:style-name="ce8">
            <text:p>93.462</text:p>
          </table:table-cell>
          <table:table-cell office:value-type="float" office:value="109207" table:style-name="ce8">
            <text:p>109.207</text:p>
          </table:table-cell>
          <table:table-cell office:value-type="float" office:value="121549" table:style-name="ce8">
            <text:p>121.549</text:p>
          </table:table-cell>
          <table:table-cell office:value-type="float" office:value="128031" table:style-name="ce8">
            <text:p>128.031</text:p>
          </table:table-cell>
          <table:table-cell office:value-type="float" office:value="140682" table:style-name="ce8">
            <text:p>140.682</text:p>
          </table:table-cell>
          <table:table-cell office:value-type="float" office:value="147330" table:style-name="ce8">
            <text:p>147.330</text:p>
          </table:table-cell>
          <table:table-cell office:value-type="float" office:value="155085" table:style-name="ce8">
            <text:p>155.085</text:p>
          </table:table-cell>
          <table:table-cell office:value-type="float" office:value="155562" table:style-name="ce8">
            <text:p>155.562</text:p>
          </table:table-cell>
          <table:table-cell office:value-type="float" office:value="154443" table:style-name="ce8">
            <text:p>154.443</text:p>
          </table:table-cell>
          <table:table-cell office:value-type="float" office:value="151721" table:style-name="ce8">
            <text:p>151.721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2">
          <table:table-cell office:value-type="string" table:style-name="ce7">
            <text:p>Nueva Esparta</text:p>
          </table:table-cell>
          <table:table-cell office:value-type="float" office:value="89018" table:style-name="ce8">
            <text:p>89.018</text:p>
          </table:table-cell>
          <table:table-cell office:value-type="float" office:value="91280" table:style-name="ce8">
            <text:p>91.280</text:p>
          </table:table-cell>
          <table:table-cell office:value-type="float" office:value="98143" table:style-name="ce8">
            <text:p>98.143</text:p>
          </table:table-cell>
          <table:table-cell office:value-type="float" office:value="102888" table:style-name="ce8">
            <text:p>102.888</text:p>
          </table:table-cell>
          <table:table-cell office:value-type="float" office:value="109861" table:style-name="ce8">
            <text:p>109.861</text:p>
          </table:table-cell>
          <table:table-cell office:value-type="float" office:value="115052" table:style-name="ce8">
            <text:p>115.052</text:p>
          </table:table-cell>
          <table:table-cell office:value-type="float" office:value="117285" table:style-name="ce8">
            <text:p>117.285</text:p>
          </table:table-cell>
          <table:table-cell office:value-type="float" office:value="117646" table:style-name="ce8">
            <text:p>117.646</text:p>
          </table:table-cell>
          <table:table-cell office:value-type="float" office:value="116799" table:style-name="ce8">
            <text:p>116.799</text:p>
          </table:table-cell>
          <table:table-cell office:value-type="float" office:value="114741" table:style-name="ce8">
            <text:p>114.741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2">
          <table:table-cell office:value-type="string" table:style-name="ce7">
            <text:p>Portuguesa</text:p>
          </table:table-cell>
          <table:table-cell office:value-type="float" office:value="75747" table:style-name="ce8">
            <text:p>75.747</text:p>
          </table:table-cell>
          <table:table-cell office:value-type="float" office:value="109000" table:style-name="ce8">
            <text:p>109.000</text:p>
          </table:table-cell>
          <table:table-cell office:value-type="float" office:value="124396" table:style-name="ce8">
            <text:p>124.396</text:p>
          </table:table-cell>
          <table:table-cell office:value-type="float" office:value="134738" table:style-name="ce8">
            <text:p>134.738</text:p>
          </table:table-cell>
          <table:table-cell office:value-type="float" office:value="147859" table:style-name="ce8">
            <text:p>147.859</text:p>
          </table:table-cell>
          <table:table-cell office:value-type="float" office:value="154846" table:style-name="ce8">
            <text:p>154.846</text:p>
          </table:table-cell>
          <table:table-cell office:value-type="float" office:value="167435" table:style-name="ce8">
            <text:p>167.435</text:p>
          </table:table-cell>
          <table:table-cell office:value-type="float" office:value="167950" table:style-name="ce8">
            <text:p>167.950</text:p>
          </table:table-cell>
          <table:table-cell office:value-type="float" office:value="166742" table:style-name="ce8">
            <text:p>166.742</text:p>
          </table:table-cell>
          <table:table-cell office:value-type="float" office:value="163804" table:style-name="ce8">
            <text:p>163.804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2">
          <table:table-cell office:value-type="string" table:style-name="ce7">
            <text:p>Sucre</text:p>
          </table:table-cell>
          <table:table-cell office:value-type="float" office:value="102949" table:style-name="ce8">
            <text:p>102.949</text:p>
          </table:table-cell>
          <table:table-cell office:value-type="float" office:value="150679" table:style-name="ce8">
            <text:p>150.679</text:p>
          </table:table-cell>
          <table:table-cell office:value-type="float" office:value="161017" table:style-name="ce8">
            <text:p>161.017</text:p>
          </table:table-cell>
          <table:table-cell office:value-type="float" office:value="161370" table:style-name="ce8">
            <text:p>161.370</text:p>
          </table:table-cell>
          <table:table-cell office:value-type="float" office:value="167756" table:style-name="ce8">
            <text:p>167.756</text:p>
          </table:table-cell>
          <table:table-cell office:value-type="float" office:value="175683" table:style-name="ce8">
            <text:p>175.683</text:p>
          </table:table-cell>
          <table:table-cell office:value-type="float" office:value="184537" table:style-name="ce8">
            <text:p>184.537</text:p>
          </table:table-cell>
          <table:table-cell office:value-type="float" office:value="185105" table:style-name="ce8">
            <text:p>185.105</text:p>
          </table:table-cell>
          <table:table-cell office:value-type="float" office:value="183773" table:style-name="ce8">
            <text:p>183.773</text:p>
          </table:table-cell>
          <table:table-cell office:value-type="float" office:value="180535" table:style-name="ce8">
            <text:p>180.535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2">
          <table:table-cell office:value-type="string" table:style-name="ce7">
            <text:p>Táchira</text:p>
          </table:table-cell>
          <table:table-cell office:value-type="float" office:value="218531" table:style-name="ce8">
            <text:p>218.531</text:p>
          </table:table-cell>
          <table:table-cell office:value-type="float" office:value="285373" table:style-name="ce8">
            <text:p>285.373</text:p>
          </table:table-cell>
          <table:table-cell office:value-type="float" office:value="307022" table:style-name="ce8">
            <text:p>307.022</text:p>
          </table:table-cell>
          <table:table-cell office:value-type="float" office:value="309823" table:style-name="ce8">
            <text:p>309.823</text:p>
          </table:table-cell>
          <table:table-cell office:value-type="float" office:value="315128" table:style-name="ce8">
            <text:p>315.128</text:p>
          </table:table-cell>
          <table:table-cell office:value-type="float" office:value="330019" table:style-name="ce8">
            <text:p>330.019</text:p>
          </table:table-cell>
          <table:table-cell office:value-type="float" office:value="332657" table:style-name="ce8">
            <text:p>332.657</text:p>
          </table:table-cell>
          <table:table-cell office:value-type="float" office:value="333681" table:style-name="ce8">
            <text:p>333.681</text:p>
          </table:table-cell>
          <table:table-cell office:value-type="float" office:value="331280" table:style-name="ce8">
            <text:p>331.280</text:p>
          </table:table-cell>
          <table:table-cell office:value-type="float" office:value="325442" table:style-name="ce8">
            <text:p>325.442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2">
          <table:table-cell office:value-type="string" table:style-name="ce7">
            <text:p>Trujillo</text:p>
          </table:table-cell>
          <table:table-cell office:value-type="float" office:value="82445" table:style-name="ce8">
            <text:p>82.445</text:p>
          </table:table-cell>
          <table:table-cell office:value-type="float" office:value="140961" table:style-name="ce8">
            <text:p>140.961</text:p>
          </table:table-cell>
          <table:table-cell office:value-type="float" office:value="148437" table:style-name="ce8">
            <text:p>148.437</text:p>
          </table:table-cell>
          <table:table-cell office:value-type="float" office:value="143460" table:style-name="ce8">
            <text:p>143.460</text:p>
          </table:table-cell>
          <table:table-cell office:value-type="float" office:value="138757" table:style-name="ce8">
            <text:p>138.757</text:p>
          </table:table-cell>
          <table:table-cell office:value-type="float" office:value="145314" table:style-name="ce8">
            <text:p>145.314</text:p>
          </table:table-cell>
          <table:table-cell office:value-type="float" office:value="152901" table:style-name="ce8">
            <text:p>152.901</text:p>
          </table:table-cell>
          <table:table-cell office:value-type="float" office:value="153372" table:style-name="ce8">
            <text:p>153.372</text:p>
          </table:table-cell>
          <table:table-cell office:value-type="float" office:value="152268" table:style-name="ce8">
            <text:p>152.268</text:p>
          </table:table-cell>
          <table:table-cell office:value-type="float" office:value="149585" table:style-name="ce8">
            <text:p>149.585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2">
          <table:table-cell office:value-type="string" table:style-name="ce7">
            <text:p>Yaracuy</text:p>
          </table:table-cell>
          <table:table-cell office:value-type="float" office:value="25411" table:style-name="ce8">
            <text:p>25.411</text:p>
          </table:table-cell>
          <table:table-cell office:value-type="float" office:value="24287" table:style-name="ce8">
            <text:p>24.287</text:p>
          </table:table-cell>
          <table:table-cell office:value-type="float" office:value="25304" table:style-name="ce8">
            <text:p>25.304</text:p>
          </table:table-cell>
          <table:table-cell office:value-type="float" office:value="73546" table:style-name="ce8">
            <text:p>73.546</text:p>
          </table:table-cell>
          <table:table-cell office:value-type="float" office:value="100118" table:style-name="ce8">
            <text:p>100.118</text:p>
          </table:table-cell>
          <table:table-cell office:value-type="float" office:value="104849" table:style-name="ce8">
            <text:p>104.849</text:p>
          </table:table-cell>
          <table:table-cell office:value-type="float" office:value="110878" table:style-name="ce8">
            <text:p>110.878</text:p>
          </table:table-cell>
          <table:table-cell office:value-type="float" office:value="111219" table:style-name="ce8">
            <text:p>111.219</text:p>
          </table:table-cell>
          <table:table-cell office:value-type="float" office:value="110419" table:style-name="ce8">
            <text:p>110.419</text:p>
          </table:table-cell>
          <table:table-cell office:value-type="float" office:value="108473" table:style-name="ce8">
            <text:p>108.473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2">
          <table:table-cell office:value-type="string" table:style-name="ce7">
            <text:p>Vargas</text:p>
          </table:table-cell>
          <table:table-cell office:value-type="float" office:value="41452" table:style-name="ce8">
            <text:p>41.452</text:p>
          </table:table-cell>
          <table:table-cell office:value-type="float" office:value="89012" table:style-name="ce8">
            <text:p>89.012</text:p>
          </table:table-cell>
          <table:table-cell office:value-type="float" office:value="97933" table:style-name="ce8">
            <text:p>97.933</text:p>
          </table:table-cell>
          <table:table-cell office:value-type="float" office:value="100670" table:style-name="ce8">
            <text:p>100.670</text:p>
          </table:table-cell>
          <table:table-cell office:value-type="float" office:value="85960" table:style-name="ce8">
            <text:p>85.960</text:p>
          </table:table-cell>
          <table:table-cell office:value-type="float" office:value="90022" table:style-name="ce8">
            <text:p>90.022</text:p>
          </table:table-cell>
          <table:table-cell office:value-type="float" office:value="94592" table:style-name="ce8">
            <text:p>94.592</text:p>
          </table:table-cell>
          <table:table-cell office:value-type="float" office:value="94883" table:style-name="ce8">
            <text:p>94.883</text:p>
          </table:table-cell>
          <table:table-cell office:value-type="float" office:value="94200" table:style-name="ce8">
            <text:p>94.200</text:p>
          </table:table-cell>
          <table:table-cell office:value-type="float" office:value="92540" table:style-name="ce8">
            <text:p>92.540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2">
          <table:table-cell office:value-type="string" table:style-name="ce9">
            <text:p>Zulia</text:p>
          </table:table-cell>
          <table:table-cell office:value-type="float" office:value="432512" table:style-name="ce10">
            <text:p>432.512</text:p>
          </table:table-cell>
          <table:table-cell office:value-type="float" office:value="615364" table:style-name="ce10">
            <text:p>615.364</text:p>
          </table:table-cell>
          <table:table-cell office:value-type="float" office:value="672231" table:style-name="ce10">
            <text:p>672.231</text:p>
          </table:table-cell>
          <table:table-cell office:value-type="float" office:value="722522" table:style-name="ce10">
            <text:p>722.522</text:p>
          </table:table-cell>
          <table:table-cell office:value-type="float" office:value="778601" table:style-name="ce10">
            <text:p>778.601</text:p>
          </table:table-cell>
          <table:table-cell office:value-type="float" office:value="815392" table:style-name="ce10">
            <text:p>815.392</text:p>
          </table:table-cell>
          <table:table-cell office:value-type="float" office:value="832159" table:style-name="ce10">
            <text:p>832.159</text:p>
          </table:table-cell>
          <table:table-cell office:value-type="float" office:value="834720" table:style-name="ce10">
            <text:p>834.720</text:p>
          </table:table-cell>
          <table:table-cell office:value-type="float" office:value="828714" table:style-name="ce10">
            <text:p>828.714</text:p>
          </table:table-cell>
          <table:table-cell office:value-type="float" office:value="814111" table:style-name="ce10">
            <text:p>814.111</text:p>
          </table:table-cell>
          <table:table-cell table:style-name="ce1"/>
          <table:table-cell table:number-columns-repeated="3" table:style-name="ce6"/>
          <table:table-cell table:number-columns-repeated="16369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4406450" table:style-name="ce12">
            <text:p>4.406.450</text:p>
          </table:table-cell>
          <table:table-cell office:value-type="float" office:value="5500747" table:style-name="ce12">
            <text:p>5.500.747</text:p>
          </table:table-cell>
          <table:table-cell office:value-type="float" office:value="5900318" table:style-name="ce12">
            <text:p>5.900.318</text:p>
          </table:table-cell>
          <table:table-cell office:value-type="float" office:value="6107829" table:style-name="ce12">
            <text:p>6.107.829</text:p>
          </table:table-cell>
          <table:table-cell office:value-type="float" office:value="6399038" table:style-name="ce12">
            <text:p>6.399.038</text:p>
          </table:table-cell>
          <table:table-cell office:value-type="float" office:value="6701411" table:style-name="ce12">
            <text:p>6.701.411</text:p>
          </table:table-cell>
          <table:table-cell office:value-type="float" office:value="6801283" table:style-name="ce12">
            <text:p>6.801.283</text:p>
          </table:table-cell>
          <table:table-cell office:value-type="float" office:value="6822212" table:style-name="ce12">
            <text:p>6.822.212</text:p>
          </table:table-cell>
          <table:table-cell office:value-type="float" office:value="6773129" table:style-name="ce12">
            <text:p>6.773.129</text:p>
          </table:table-cell>
          <table:table-cell office:value-type="float" office:value="6653774" table:style-name="ce12">
            <text:p>6.653.77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3">
            <text:p>Fuente: Observatorio Estadístico. Conatel.</text:p>
          </table:table-cell>
          <table:table-cell table:number-columns-repeated="4" table:style-name="ce14"/>
          <table:table-cell table:number-columns-repeated="4" table:style-name="ce15"/>
          <table:table-cell table:number-columns-repeated="16375" table:style-name="ce1"/>
        </table:table-row>
        <table:table-row table:style-name="ro2">
          <table:table-cell office:value-type="string" table:style-name="ce13">
            <text:p>(*): Cifras Preliminares basadas en la Encuesta Trimestral Agregada de los Principales Indicadores del Sector. Conatel.</text:p>
          </table:table-cell>
          <table:table-cell table:number-columns-repeated="4" table:style-name="ce14"/>
          <table:table-cell table:number-columns-repeated="4" table:style-name="ce15"/>
          <table:table-cell table:number-columns-repeated="16375" table:style-name="ce1"/>
        </table:table-row>
        <table:table-row table:style-name="ro4">
          <table:table-cell office:value-type="string" table:style-name="ce16">
            <text:p>Nota 1:<text:span text:style-name="T1"><text:s/>La Telefonía Fija rural culmina en el año 2006 con la fusión de Digitel con Digicel e Infonet.</text:span></text:p>
          </table:table-cell>
          <table:table-cell table:number-columns-repeated="5" table:style-name="ce17"/>
          <table:table-cell table:number-columns-repeated="3" table:style-name="ce1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Nota 2:<text:span text:style-name="T1"><text:s/>Los suscriptores de los estados Miranda y Distrito Capital se redistribuyeron en función de la población de los dos estados mencionados.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8"/>
          <table:table-cell table:number-columns-repeated="16378" table:style-name="ce1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3" svg:font-family="Arial3"/>
    <style:font-face style:name="Calibri" svg:font-family="Calibri"/>
    <style:font-face style:name="TheSansCorrespondence" svg:font-family="TheSansCorrespondence"/>
    <style:font-face style:name="Arial2" svg:font-family="Arial2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  <style:font-face style:name="Tahoma1" svg:font-family="Tahoma1"/>
    <style:font-face style:name="Arial4" svg:font-family="Arial4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$ </number:embedded-text>
      </number:number>
    </number:number-style>
    <number:number-style style:name="N39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39P0"/>
    </number:number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8P2">
      <number:text> Bs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>
      <number:text>Sí</number:text>
    </number:text-style>
    <number:text-style style:name="N49P1">
      <number:text>Sí</number:text>
    </number:text-style>
    <number:text-style style:name="N49">
      <number:text>No</number:text>
      <style:map style:condition="value()&gt;0" style:apply-style-name="N49P0"/>
      <style:map style:condition="value()&lt;0" style:apply-style-name="N49P1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3" style:display-name="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_32_2" style:display-name="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_32_2" style:display-name="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5" style:display-name="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6" style:display-name="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7" style:display-name="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8" style:display-name=" 8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9" style:display-name="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3_32_2" style:display-name="% 2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5" style:display-name="% 2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6" style:display-name="% 2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_32_2" style:display-name="%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_32_2" style:display-name="%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4" style:display-name="% 5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2" style:display-name="% 6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3" style:display-name="% 6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_32_2" style:display-name="% 7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8" style:display-name="%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9" style:display-name="%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2" style:display-name="%_Base de datos (definitiva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3" style:display-name="%_Base de datos (definitiva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3" style:display-name="%_CUESTIONARIO ETA I-2011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3" style:display-name="%_CUESTIONARIO ETA IV-2010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3" style:display-name="%_CUESTIONARIO ETA IV-2010 (3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3" style:display-name="%_CUESTIONARIO ETA IV-2010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3" style:display-name="%_CUESTIONARIO ETA IV-2010 (5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3" style:display-name="%_CUESTIONARIO ETA IV-2010 NETUNO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3" style:display-name="%_CUESTIONARIO ETA IV-2010 VITCOM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3" style:display-name="%_Difusión ( datos defi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3" style:display-name="%_ETA IV TRIM 2008 Nuevo  Formato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2" style:display-name="%_ETA IV TRIM 2008 Nuevo  Formato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3" style:display-name="%_ETA IV TRIM 2008 Nuevo  Formato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5" style:display-name="%_ETA IV TRIM 2008 Nuevo  Formato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3" style:display-name="%_-ETA IV TRIM 2010 enviado a CONATE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3" style:display-name="%_Hoja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_32_2" style:display-name="%_LDN Y LDI 2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3" style:display-name="%_LDN Y LDI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4" style:display-name="%_LDN Y LDI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2" style:display-name="%_LDN Y LDI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3" style:display-name="%_LDN Y LDI 3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2" style:display-name="%_LDN Y LDI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3" style:display-name="%_LDN Y LDI 4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6" style:display-name="%_LDN Y LDI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7" style:display-name="%_LDN Y LDI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3" style:display-name="%_NETUN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3" style:display-name="%_TARIFAS TELEFONIA 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3" style:display-name="%_TARIFAS TELEFONIA 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3" style:display-name="%_TARIFAS TELEFONIA I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3" style:display-name="%_TARIFAS TRIMESTRAL I  TTE - 2011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9" style:display-name="%_TARIFAS TRIMESTRAL I  TTE - 201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3" style:display-name="%_TARIFAS TRIMESTRAL I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3" style:display-name="%_TARIFAS TRIMESTRAL 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3" style:display-name="%_TARIFAS TRIMESTRAL I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3" style:display-name="%_TARIFAS TRIMESTRAL IV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3" style:display-name="%_TF (datos def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2" style:display-name="%_usuarios residenciale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3" style:display-name="%_usuarios residenciales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4" style:display-name="%_usuarios residenciales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2" style:display-name="%_Xl000000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3" style:display-name="%_Xl000000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3" style:display-name="%_Xl0000009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2" style:display-name="_INTERNET RESIDENCI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3" style:display-name="_INTERNET RESIDENCI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4" style:display-name="_INTERNET RESIDENCI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3" style:display-name="_INTERNET RESIDENCI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3" style:display-name="_INTERNET RESIDENCI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7" style:display-name="_INTERNET RESIDENCI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3" style:display-name="_SERVICIOS DE LAS EMPRESAS II- 20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3" style:display-name="20% - Énfasis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3" style:display-name="20% - Énfasis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3" style:display-name="20% - Énfasis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3" style:display-name="2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3" style:display-name="20% - Énfasis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3" style:display-name="20% - Énfasis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3" style:display-name="40% - Énfasis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3" style:display-name="40% - Énfasis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3" style:display-name="40% - Énfasis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3" style:display-name="4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3" style:display-name="40% - Énfasis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3" style:display-name="40% - Énfasis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3" style:display-name="60% - Énfasis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3" style:display-name="60% - Énfasis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3" style:display-name="60% - Énfasis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3" style:display-name="60% - 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3" style:display-name="60% - 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3" style:display-name="60% - Énfasis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2" style:display-name="Accent1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3" style:display-name="Accent1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2" style:display-name="Accent1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3" style:display-name="Accent1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2" style:display-name="Accent1 - 60% 2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3" style:display-name="Accent1 - 60% 3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2" style:display-name="Accent2 - 20% 2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3" style:display-name="Accent2 - 20% 3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2" style:display-name="Accent2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3" style:display-name="Accent2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2" style:display-name="Accent2 - 60%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3" style:display-name="Accent2 - 60%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2" style:display-name="Accent3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3" style:display-name="Accent3 - 20%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2" style:display-name="Accent3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3" style:display-name="Accent3 - 4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2" style:display-name="Accent3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3" style:display-name="Accent3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2" style:display-name="Accent4 - 2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3" style:display-name="Accent4 - 2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2" style:display-name="Accent4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3" style:display-name="Accent4 - 40%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2" style:display-name="Accent4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3" style:display-name="Accent4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2" style:display-name="Accent5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3" style:display-name="Accent5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3" style:display-name="Accent5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2" style:display-name="Accent5 - 60% 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3" style:display-name="Accent5 - 60% 3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2" style:display-name="Accent6 - 20% 2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3" style:display-name="Accent6 - 20% 3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2" style:display-name="Accent6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3" style:display-name="Accent6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2" style:display-name="Accent6 - 60%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3" style:display-name="Accent6 - 60% 3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3" style:display-name="Buena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3" style:display-name="Celda de comprobación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3" style:display-name="Celd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6">
      <style:table-cell-properties style:vertical-align="automatic" fo:background-color="transparent"/>
    </style:style>
    <style:style style:name="Comma_32__91_0_93__32_2" style:display-name="Comma [0] 2" style:family="table-cell" style:data-style-name="N36">
      <style:table-cell-properties style:vertical-align="automatic" fo:background-color="transparent"/>
    </style:style>
    <style:style style:name="Comma_32__91_0_93__32_2_32_2" style:display-name="Comma [0] 2 2" style:family="table-cell" style:data-style-name="N36">
      <style:table-cell-properties style:vertical-align="automatic" fo:background-color="transparent"/>
    </style:style>
    <style:style style:name="Comma_32__91_0_93__32_2_32_2_32_2" style:display-name="Comma [0] 2 2 2" style:family="table-cell" style:data-style-name="N36">
      <style:table-cell-properties style:vertical-align="automatic" fo:background-color="transparent"/>
    </style:style>
    <style:style style:name="Comma_32__91_0_93__32_2_32_3" style:display-name="Comma [0] 2 3" style:family="table-cell" style:data-style-name="N36">
      <style:table-cell-properties style:vertical-align="automatic" fo:background-color="transparent"/>
    </style:style>
    <style:style style:name="Comma_32__91_0_93__32_2_32_4" style:display-name="Comma [0] 2 4" style:family="table-cell" style:data-style-name="N36">
      <style:table-cell-properties style:vertical-align="automatic" fo:background-color="transparent"/>
    </style:style>
    <style:style style:name="Comma_32__91_0_93__32_3" style:display-name="Comma [0] 3" style:family="table-cell" style:data-style-name="N36">
      <style:table-cell-properties style:vertical-align="automatic" fo:background-color="transparent"/>
    </style:style>
    <style:style style:name="Comma_32__91_0_93__32_4" style:display-name="Comma [0] 4" style:family="table-cell" style:data-style-name="N36">
      <style:table-cell-properties style:vertical-align="automatic" fo:background-color="transparent"/>
    </style:style>
    <style:style style:name="Comma_32_2" style:display-name="Comma 2" style:family="table-cell" style:data-style-name="N37">
      <style:table-cell-properties style:vertical-align="automatic" fo:background-color="transparent"/>
    </style:style>
    <style:style style:name="Comma_32_2_32_2" style:display-name="Comma 2 2" style:family="table-cell" style:data-style-name="N37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7">
      <style:table-cell-properties style:vertical-align="automatic" fo:background-color="transparent"/>
    </style:style>
    <style:style style:name="Currency_32__91_0_93_" style:display-name="Currency [0]" style:family="table-cell" style:data-style-name="N39">
      <style:table-cell-properties style:vertical-align="automatic" fo:background-color="transparent"/>
    </style:style>
    <style:style style:name="Currency_32__91_0_93__32_2" style:display-name="Currency [0] 2" style:family="table-cell" style:data-style-name="N39">
      <style:table-cell-properties style:vertical-align="automatic" fo:background-color="transparent"/>
    </style:style>
    <style:style style:name="Currency_32__91_0_93__32_2_32_2" style:display-name="Currency [0] 2 2" style:family="table-cell" style:data-style-name="N39">
      <style:table-cell-properties style:vertical-align="automatic" fo:background-color="transparent"/>
    </style:style>
    <style:style style:name="Currency_32__91_0_93__32_2_32_2_32_2" style:display-name="Currency [0] 2 2 2" style:family="table-cell" style:data-style-name="N39">
      <style:table-cell-properties style:vertical-align="automatic" fo:background-color="transparent"/>
    </style:style>
    <style:style style:name="Currency_32__91_0_93__32_2_32_3" style:display-name="Currency [0] 2 3" style:family="table-cell" style:data-style-name="N39">
      <style:table-cell-properties style:vertical-align="automatic" fo:background-color="transparent"/>
    </style:style>
    <style:style style:name="Currency_32__91_0_93__32_2_32_4" style:display-name="Currency [0] 2 4" style:family="table-cell" style:data-style-name="N39">
      <style:table-cell-properties style:vertical-align="automatic" fo:background-color="transparent"/>
    </style:style>
    <style:style style:name="Currency_32__91_0_93__32_3" style:display-name="Currency [0] 3" style:family="table-cell" style:data-style-name="N39">
      <style:table-cell-properties style:vertical-align="automatic" fo:background-color="transparent"/>
    </style:style>
    <style:style style:name="Currency_32__91_0_93__32_4" style:display-name="Currency [0] 4" style:family="table-cell" style:data-style-name="N39">
      <style:table-cell-properties style:vertical-align="automatic" fo:background-color="transparent"/>
    </style:style>
    <style:style style:name="Currency_12matrix" style:family="table-cell" style:data-style-name="N40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2" style:display-name="Emphasis 1 2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3" style:display-name="Emphasis 1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2" style:display-name="Emphasis 2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3" style:display-name="Emphasis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2" style:display-name="Emphasis 3 2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3" style:display-name="Emphasis 3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3" style:display-name="Encabezad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3" style:display-name="Énfasis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3" style:display-name="Énfasis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3" style:display-name="Énfasis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3" style:display-name="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3" style:display-name="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3" style:display-name="Énfasis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3" style:display-name="Estilo 1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4" style:display-name="Estilo 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3" style:display-name="Estilo 1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3" style:display-name="Estilo 1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4" style:display-name="Estilo 1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7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2_32_2_32_2" style:display-name="Euro 2 2 2" style:family="table-cell" style:data-style-name="N41">
      <style:table-cell-properties style:vertical-align="automatic" fo:background-color="transparent"/>
    </style:style>
    <style:style style:name="Euro_32_2_32_2_32_3" style:display-name="Euro 2 2 3" style:family="table-cell" style:data-style-name="N41">
      <style:table-cell-properties style:vertical-align="automatic" fo:background-color="transparent"/>
    </style:style>
    <style:style style:name="Euro_32_2_32_3" style:display-name="Euro 2 3" style:family="table-cell" style:data-style-name="N41">
      <style:table-cell-properties style:vertical-align="automatic" fo:background-color="transparent"/>
    </style:style>
    <style:style style:name="Euro_32_2_32_4" style:display-name="Euro 2 4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1">
      <style:table-cell-properties style:vertical-align="automatic" fo:background-color="transparent"/>
    </style:style>
    <style:style style:name="Euro_32_3_32_4" style:display-name="Euro 3 4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4_32_2" style:display-name="Euro 4 2" style:family="table-cell" style:data-style-name="N41">
      <style:table-cell-properties style:vertical-align="automatic" fo:background-color="transparent"/>
    </style:style>
    <style:style style:name="Euro_32_4_32_2_32_2" style:display-name="Euro 4 2 2" style:family="table-cell" style:data-style-name="N41">
      <style:table-cell-properties style:vertical-align="automatic" fo:background-color="transparent"/>
    </style:style>
    <style:style style:name="Euro_32_4_32_3" style:display-name="Euro 4 3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5_32_2" style:display-name="Euro 5 2" style:family="table-cell" style:data-style-name="N41">
      <style:table-cell-properties style:vertical-align="automatic" fo:background-color="transparent"/>
    </style:style>
    <style:style style:name="Euro_32_5_32_3" style:display-name="Euro 5 3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6_32_2" style:display-name="Euro 6 2" style:family="table-cell" style:data-style-name="N41">
      <style:table-cell-properties style:vertical-align="automatic" fo:background-color="transparent"/>
    </style:style>
    <style:style style:name="Euro_32_6_32_3" style:display-name="Euro 6 3" style:family="table-cell" style:data-style-name="N41">
      <style:table-cell-properties style:vertical-align="automatic" fo:background-color="transparent"/>
    </style:style>
    <style:style style:name="Euro_32_6_32_4" style:display-name="Euro 6 4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32_8" style:display-name="Euro 8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_32_2" style:display-name="Followed Hyperlink 2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3" style:display-name="Followed Hyperlink 2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4" style:display-name="Followed Hyperlink 2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4" style:display-name="Followed Hyperlink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2" style:display-name="Grey 2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3" style:display-name="Grey 2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4" style:display-name="Grey 4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3" style:display-name="Incorrec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2_32_2" style:display-name="Millares [0] 2 2" style:family="table-cell" style:data-style-name="N44">
      <style:table-cell-properties style:vertical-align="automatic" fo:background-color="transparent"/>
    </style:style>
    <style:style style:name="Millares_32__91_0_93__32_2_32_3" style:display-name="Millares [0] 2 3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_91_0_93__32_3_32_2" style:display-name="Millares [0] 3 2" style:family="table-cell" style:data-style-name="N45">
      <style:table-cell-properties style:vertical-align="automatic" fo:background-color="transparent"/>
    </style:style>
    <style:style style:name="Millares_32__91_0_93__32_3_32_3" style:display-name="Millares [0] 3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0_32_2" style:display-name="Millares 10 2" style:family="table-cell" style:data-style-name="N46">
      <style:table-cell-properties style:vertical-align="automatic" fo:background-color="transparent"/>
    </style:style>
    <style:style style:name="Millares_32_10_32_3" style:display-name="Millares 10 3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1_32_2" style:display-name="Millares 11 2" style:family="table-cell" style:data-style-name="N46">
      <style:table-cell-properties style:vertical-align="automatic" fo:background-color="transparent"/>
    </style:style>
    <style:style style:name="Millares_32_11_32_3" style:display-name="Millares 11 3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2_32_2" style:display-name="Millares 12 2" style:family="table-cell" style:data-style-name="N46">
      <style:table-cell-properties style:vertical-align="automatic" fo:background-color="transparent"/>
    </style:style>
    <style:style style:name="Millares_32_12_32_3" style:display-name="Millares 12 3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3_32_2" style:display-name="Millares 13 2" style:family="table-cell" style:data-style-name="N46">
      <style:table-cell-properties style:vertical-align="automatic" fo:background-color="transparent"/>
    </style:style>
    <style:style style:name="Millares_32_13_32_3" style:display-name="Millares 13 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4_32_2" style:display-name="Millares 14 2" style:family="table-cell" style:data-style-name="N46">
      <style:table-cell-properties style:vertical-align="automatic" fo:background-color="transparent"/>
    </style:style>
    <style:style style:name="Millares_32_14_32_3" style:display-name="Millares 14 3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5_32_2" style:display-name="Millares 15 2" style:family="table-cell" style:data-style-name="N46">
      <style:table-cell-properties style:vertical-align="automatic" fo:background-color="transparent"/>
    </style:style>
    <style:style style:name="Millares_32_15_32_3" style:display-name="Millares 15 3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6_32_2" style:display-name="Millares 16 2" style:family="table-cell" style:data-style-name="N46">
      <style:table-cell-properties style:vertical-align="automatic" fo:background-color="transparent"/>
    </style:style>
    <style:style style:name="Millares_32_16_32_3" style:display-name="Millares 16 3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18" style:display-name="Millares 18" style:family="table-cell" style:data-style-name="N46">
      <style:table-cell-properties style:vertical-align="automatic" fo:background-color="transparent"/>
    </style:style>
    <style:style style:name="Millares_32_19" style:display-name="Millares 19" style:family="table-cell" style:data-style-name="N37">
      <style:table-cell-properties style:vertical-align="automatic" fo:background-color="transparent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Millares_32_2_32_2" style:display-name="Millares 2 2" style:family="table-cell" style:data-style-name="N37">
      <style:table-cell-properties style:vertical-align="automatic" fo:background-color="transparent"/>
    </style:style>
    <style:style style:name="Millares_32_2_32_2_32_2" style:display-name="Millares 2 2 2" style:family="table-cell" style:data-style-name="N38">
      <style:table-cell-properties style:vertical-align="automatic" fo:background-color="transparent"/>
    </style:style>
    <style:style style:name="Millares_32_2_32_2_32_2_32_2" style:display-name="Millares 2 2 2 2" style:family="table-cell" style:data-style-name="N37">
      <style:table-cell-properties style:vertical-align="automatic" fo:background-color="transparent"/>
    </style:style>
    <style:style style:name="Millares_32_2_32_2_32_3" style:display-name="Millares 2 2 3" style:family="table-cell" style:data-style-name="N38">
      <style:table-cell-properties style:vertical-align="automatic" fo:background-color="transparent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7">
      <style:table-cell-properties style:vertical-align="automatic" fo:background-color="transparent"/>
    </style:style>
    <style:style style:name="Millares_32_2_32_3_32_3" style:display-name="Millares 2 3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32_4_32_2" style:display-name="Millares 2 4 2" style:family="table-cell" style:data-style-name="N38">
      <style:table-cell-properties style:vertical-align="automatic" fo:background-color="transparent"/>
    </style:style>
    <style:style style:name="Millares_32_2_32_4_32_3" style:display-name="Millares 2 4 3" style:family="table-cell" style:data-style-name="N38">
      <style:table-cell-properties style:vertical-align="automatic" fo:background-color="transparent"/>
    </style:style>
    <style:style style:name="Millares_32_2_32_5" style:display-name="Millares 2 5" style:family="table-cell" style:data-style-name="N37">
      <style:table-cell-properties style:vertical-align="automatic" fo:background-color="transparent"/>
    </style:style>
    <style:style style:name="Millares_32_2_32_6" style:display-name="Millares 2 6" style:family="table-cell" style:data-style-name="N37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20" style:display-name="Millares 20" style:family="table-cell" style:data-style-name="N37">
      <style:table-cell-properties style:vertical-align="automatic" fo:background-color="transparent"/>
    </style:style>
    <style:style style:name="Millares_32_21" style:display-name="Millares 21" style:family="table-cell" style:data-style-name="N37">
      <style:table-cell-properties style:vertical-align="automatic" fo:background-color="transparent"/>
    </style:style>
    <style:style style:name="Millares_32_22" style:display-name="Millares 22" style:family="table-cell" style:data-style-name="N37">
      <style:table-cell-properties style:vertical-align="automatic" fo:background-color="transparent"/>
    </style:style>
    <style:style style:name="Millares_32_3" style:display-name="Millares 3" style:family="table-cell" style:data-style-name="N37">
      <style:table-cell-properties style:vertical-align="automatic" fo:background-color="transparent"/>
    </style:style>
    <style:style style:name="Millares_32_3_32_2" style:display-name="Millares 3 2" style:family="table-cell" style:data-style-name="N47">
      <style:table-cell-properties style:vertical-align="automatic" fo:background-color="transparent"/>
    </style:style>
    <style:style style:name="Millares_32_3_32_2_32_2" style:display-name="Millares 3 2 2" style:family="table-cell" style:data-style-name="N37">
      <style:table-cell-properties style:vertical-align="automatic" fo:background-color="transparent"/>
    </style:style>
    <style:style style:name="Millares_32_3_32_3" style:display-name="Millares 3 3" style:family="table-cell" style:data-style-name="N47">
      <style:table-cell-properties style:vertical-align="automatic" fo:background-color="transparent"/>
    </style:style>
    <style:style style:name="Millares_32_3_32_4" style:display-name="Millares 3 4" style:family="table-cell" style:data-style-name="N47">
      <style:table-cell-properties style:vertical-align="automatic" fo:background-color="transparent"/>
    </style:style>
    <style:style style:name="Millares_32_4" style:display-name="Millares 4" style:family="table-cell" style:data-style-name="N37">
      <style:table-cell-properties style:vertical-align="automatic" fo:background-color="transparent"/>
    </style:style>
    <style:style style:name="Millares_32_4_32_2" style:display-name="Millares 4 2" style:family="table-cell" style:data-style-name="N48">
      <style:table-cell-properties style:vertical-align="automatic" fo:background-color="transparent"/>
    </style:style>
    <style:style style:name="Millares_32_4_32_2_32_2" style:display-name="Millares 4 2 2" style:family="table-cell" style:data-style-name="N48">
      <style:table-cell-properties style:vertical-align="automatic" fo:background-color="transparent"/>
    </style:style>
    <style:style style:name="Millares_32_4_32_2_32_3" style:display-name="Millares 4 2 3" style:family="table-cell" style:data-style-name="N48">
      <style:table-cell-properties style:vertical-align="automatic" fo:background-color="transparent"/>
    </style:style>
    <style:style style:name="Millares_32_4_32_3" style:display-name="Millares 4 3" style:family="table-cell" style:data-style-name="N49">
      <style:table-cell-properties style:vertical-align="automatic" fo:background-color="transparent"/>
    </style:style>
    <style:style style:name="Millares_32_4_32_3_32_2" style:display-name="Millares 4 3 2" style:family="table-cell" style:data-style-name="N37">
      <style:table-cell-properties style:vertical-align="automatic" fo:background-color="transparent"/>
    </style:style>
    <style:style style:name="Millares_32_4_32_4" style:display-name="Millares 4 4" style:family="table-cell" style:data-style-name="N49">
      <style:table-cell-properties style:vertical-align="automatic" fo:background-color="transparent"/>
    </style:style>
    <style:style style:name="Millares_32_4_32_5" style:display-name="Millares 4 5" style:family="table-cell" style:data-style-name="N49">
      <style:table-cell-properties style:vertical-align="automatic" fo:background-color="transparent"/>
    </style:style>
    <style:style style:name="Millares_32_5" style:display-name="Millares 5" style:family="table-cell" style:data-style-name="N37">
      <style:table-cell-properties style:vertical-align="automatic" fo:background-color="transparent"/>
    </style:style>
    <style:style style:name="Millares_32_5_32_2" style:display-name="Millares 5 2" style:family="table-cell" style:data-style-name="N37">
      <style:table-cell-properties style:vertical-align="automatic" fo:background-color="transparent"/>
    </style:style>
    <style:style style:name="Millares_32_5_32_3" style:display-name="Millares 5 3" style:family="table-cell" style:data-style-name="N49">
      <style:table-cell-properties style:vertical-align="automatic" fo:background-color="transparent"/>
    </style:style>
    <style:style style:name="Millares_32_5_32_3_32_2" style:display-name="Millares 5 3 2" style:family="table-cell" style:data-style-name="N37">
      <style:table-cell-properties style:vertical-align="automatic" fo:background-color="transparent"/>
    </style:style>
    <style:style style:name="Millares_32_5_32_4" style:display-name="Millares 5 4" style:family="table-cell" style:data-style-name="N49">
      <style:table-cell-properties style:vertical-align="automatic" fo:background-color="transparent"/>
    </style:style>
    <style:style style:name="Millares_32_5_32_5" style:display-name="Millares 5 5" style:family="table-cell" style:data-style-name="N49">
      <style:table-cell-properties style:vertical-align="automatic" fo:background-color="transparent"/>
    </style:style>
    <style:style style:name="Millares_32_6" style:display-name="Millares 6" style:family="table-cell" style:data-style-name="N37">
      <style:table-cell-properties style:vertical-align="automatic" fo:background-color="transparent"/>
    </style:style>
    <style:style style:name="Millares_32_6_32_2" style:display-name="Millares 6 2" style:family="table-cell" style:data-style-name="N37">
      <style:table-cell-properties style:vertical-align="automatic" fo:background-color="transparent"/>
    </style:style>
    <style:style style:name="Millares_32_6_32_3" style:display-name="Millares 6 3" style:family="table-cell" style:data-style-name="N37">
      <style:table-cell-properties style:vertical-align="automatic" fo:background-color="transparent"/>
    </style:style>
    <style:style style:name="Millares_32_7" style:display-name="Millares 7" style:family="table-cell" style:data-style-name="N46">
      <style:table-cell-properties style:vertical-align="automatic" fo:background-color="transparent"/>
    </style:style>
    <style:style style:name="Millares_32_7_32_2" style:display-name="Millares 7 2" style:family="table-cell" style:data-style-name="N37">
      <style:table-cell-properties style:vertical-align="automatic" fo:background-color="transparent"/>
    </style:style>
    <style:style style:name="Millares_32_7_32_3" style:display-name="Millares 7 3" style:family="table-cell" style:data-style-name="N37">
      <style:table-cell-properties style:vertical-align="automatic" fo:background-color="transparent"/>
    </style:style>
    <style:style style:name="Millares_32_7_32_4" style:display-name="Millares 7 4" style:family="table-cell" style:data-style-name="N37">
      <style:table-cell-properties style:vertical-align="automatic" fo:background-color="transparent"/>
    </style:style>
    <style:style style:name="Millares_32_8" style:display-name="Millares 8" style:family="table-cell" style:data-style-name="N37">
      <style:table-cell-properties style:vertical-align="automatic" fo:background-color="transparent"/>
    </style:style>
    <style:style style:name="Millares_32_8_32_2" style:display-name="Millares 8 2" style:family="table-cell" style:data-style-name="N37">
      <style:table-cell-properties style:vertical-align="automatic" fo:background-color="transparent"/>
    </style:style>
    <style:style style:name="Millares_32_8_32_3" style:display-name="Millares 8 3" style:family="table-cell" style:data-style-name="N37">
      <style:table-cell-properties style:vertical-align="automatic" fo:background-color="transparent"/>
    </style:style>
    <style:style style:name="Millares_32_9" style:display-name="Millares 9" style:family="table-cell" style:data-style-name="N37">
      <style:table-cell-properties style:vertical-align="automatic" fo:background-color="transparent"/>
    </style:style>
    <style:style style:name="Millares_32_9_32_2" style:display-name="Millares 9 2" style:family="table-cell" style:data-style-name="N37">
      <style:table-cell-properties style:vertical-align="automatic" fo:background-color="transparent"/>
    </style:style>
    <style:style style:name="Millares_32_9_32_3" style:display-name="Millares 9 3" style:family="table-cell" style:data-style-name="N37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10_32_2" style:display-name="Moneda 10 2" style:family="table-cell" style:data-style-name="N50">
      <style:table-cell-properties style:vertical-align="automatic" fo:background-color="transparent"/>
    </style:style>
    <style:style style:name="Moneda_32_10_32_3" style:display-name="Moneda 10 3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2_32_2" style:display-name="Moneda 2 2" style:family="table-cell" style:data-style-name="N51">
      <style:table-cell-properties style:vertical-align="automatic" fo:background-color="transparent"/>
    </style:style>
    <style:style style:name="Moneda_32_2_32_3" style:display-name="Moneda 2 3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3_32_2" style:display-name="Moneda 3 2" style:family="table-cell" style:data-style-name="N51">
      <style:table-cell-properties style:vertical-align="automatic" fo:background-color="transparent"/>
    </style:style>
    <style:style style:name="Moneda_32_3_32_3" style:display-name="Moneda 3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4_32_2" style:display-name="Moneda 4 2" style:family="table-cell" style:data-style-name="N51">
      <style:table-cell-properties style:vertical-align="automatic" fo:background-color="transparent"/>
    </style:style>
    <style:style style:name="Moneda_32_4_32_3" style:display-name="Moneda 4 3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5_32_2" style:display-name="Moneda 5 2" style:family="table-cell" style:data-style-name="N50">
      <style:table-cell-properties style:vertical-align="automatic" fo:background-color="transparent"/>
    </style:style>
    <style:style style:name="Moneda_32_5_32_3" style:display-name="Moneda 5 3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6_32_2" style:display-name="Moneda 6 2" style:family="table-cell" style:data-style-name="N50">
      <style:table-cell-properties style:vertical-align="automatic" fo:background-color="transparent"/>
    </style:style>
    <style:style style:name="Moneda_32_6_32_3" style:display-name="Moneda 6 3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7_32_2" style:display-name="Moneda 7 2" style:family="table-cell" style:data-style-name="N50">
      <style:table-cell-properties style:vertical-align="automatic" fo:background-color="transparent"/>
    </style:style>
    <style:style style:name="Moneda_32_7_32_3" style:display-name="Moneda 7 3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8_32_2" style:display-name="Moneda 8 2" style:family="table-cell" style:data-style-name="N50">
      <style:table-cell-properties style:vertical-align="automatic" fo:background-color="transparent"/>
    </style:style>
    <style:style style:name="Moneda_32_8_32_3" style:display-name="Moneda 8 3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Moneda_32_9_32_2" style:display-name="Moneda 9 2" style:family="table-cell" style:data-style-name="N50">
      <style:table-cell-properties style:vertical-align="automatic" fo:background-color="transparent"/>
    </style:style>
    <style:style style:name="Moneda_32_9_32_3" style:display-name="Moneda 9 3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3" style:display-name="Neutral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_32_2" style:display-name="no dec 2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3" style:display-name="no dec 2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4" style:display-name="no dec 2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3" style:display-name="no dec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4" style:display-name="no dec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2" style:display-name="No-definido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3" style:display-name="No-definido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4" style:display-name="No-definido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3" style:display-name="Normal - Mode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3" style:display-name="Normal - Modelo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3" style:display-name="Normal - Modelo3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3" style:display-name="Normal - Modelo4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3" style:display-name="Normal - Modelo5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3" style:display-name="Normal - Modelo6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3" style:display-name="Normal - Modelo7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3" style:display-name="Normal - Modelo8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3" style:display-name="Normal - Style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37">
      <style:table-cell-properties style:vertical-align="automatic" fo:background-color="transparent"/>
    </style:style>
    <style:style style:name="Normal_32_2_32_2_32_2_32_3" style:display-name="Normal 2 2 2 3" style:family="table-cell" style:data-style-name="N37">
      <style:table-cell-properties style:vertical-align="automatic" fo:background-color="transparent"/>
    </style:style>
    <style:style style:name="Normal_32_2_32_2_32_2_32_4" style:display-name="Normal 2 2 2 4" style:family="table-cell" style:data-style-name="N37">
      <style:table-cell-properties style:vertical-align="automatic" fo:background-color="transparent"/>
    </style:style>
    <style:style style:name="Normal_32_2_32_2_32_3" style:display-name="Normal 2 2 3" style:family="table-cell" style:data-style-name="N37">
      <style:table-cell-properties style:vertical-align="automatic" fo:background-color="transparent"/>
    </style:style>
    <style:style style:name="Normal_32_2_32_2_32_3_32_2" style:display-name="Normal 2 2 3 2" style:family="table-cell" style:data-style-name="N37">
      <style:table-cell-properties style:vertical-align="automatic" fo:background-color="transparent"/>
    </style:style>
    <style:style style:name="Normal_32_2_32_2_32_3_32_3" style:display-name="Normal 2 2 3 3" style:family="table-cell" style:data-style-name="N37">
      <style:table-cell-properties style:vertical-align="automatic" fo:background-color="transparent"/>
    </style:style>
    <style:style style:name="Normal_32_2_32_2_32_4" style:display-name="Normal 2 2 4" style:family="table-cell" style:data-style-name="N37">
      <style:table-cell-properties style:vertical-align="automatic" fo:background-color="transparent"/>
    </style:style>
    <style:style style:name="Normal_32_2_32_2_32_4_32_2" style:display-name="Normal 2 2 4 2" style:family="table-cell" style:data-style-name="N37">
      <style:table-cell-properties style:vertical-align="automatic" fo:background-color="transparent"/>
    </style:style>
    <style:style style:name="Normal_32_2_32_2_32_4_32_3" style:display-name="Normal 2 2 4 3" style:family="table-cell" style:data-style-name="N37">
      <style:table-cell-properties style:vertical-align="automatic" fo:background-color="transparent"/>
    </style:style>
    <style:style style:name="Normal_32_2_32_2_32_5" style:display-name="Normal 2 2 5" style:family="table-cell" style:data-style-name="N37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37">
      <style:table-cell-properties style:vertical-align="automatic" fo:background-color="transparent"/>
    </style:style>
    <style:style style:name="Normal_32_2_32_2_32_7" style:display-name="Normal 2 2 7" style:family="table-cell" style:data-style-name="N37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7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7">
      <style:table-cell-properties style:vertical-align="automatic" fo:background-color="transparent"/>
    </style:style>
    <style:style style:name="Normal_32_2_32_3_32_4" style:display-name="Normal 2 3 4" style:family="table-cell" style:data-style-name="N37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" style:display-name="Normal 2 4 2" style:family="table-cell" style:data-style-name="N37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37">
      <style:table-cell-properties style:vertical-align="automatic" fo:background-color="transparent"/>
    </style:style>
    <style:style style:name="Normal_32_2_32_4_32_4" style:display-name="Normal 2 4 4" style:family="table-cell" style:data-style-name="N37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Base_32_de_32_datos_32__40_definitiva_41_" style:display-name="Normal 2_Base de datos (definitiva)" style:family="table-cell" style:data-style-name="N37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eries_32_por_32_estados_32_iv_32_2012" style:display-name="Normal_series por estados iv 20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2_32_3" style:display-name="Notas 2 2 3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2_32_4" style:display-name="Notas 2 4" style:family="table-cell" style:data-style-name="N0">
      <style:table-cell-properties fo:border="thin solid #C0C0C0" style:vertical-align="automatic" fo:background-color="#FFFFCC"/>
    </style:style>
    <style:style style:name="Notas_32_2_32_5" style:display-name="Notas 2 5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2_32_2" style:display-name="Percent [2] 2 2 2" style:family="table-cell" style:data-style-name="N14">
      <style:table-cell-properties style:vertical-align="automatic" fo:background-color="transparent"/>
    </style:style>
    <style:style style:name="Percent_32__91_2_93__32_2_32_2_32_3" style:display-name="Percent [2] 2 2 3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2_32_4" style:display-name="Percent [2] 2 4" style:family="table-cell" style:data-style-name="N14">
      <style:table-cell-properties style:vertical-align="automatic" fo:background-color="transparent"/>
    </style:style>
    <style:style style:name="Percent_32__91_2_93__32_2_32_5" style:display-name="Percent [2] 2 5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3_32_3" style:display-name="Percent [2] 3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4_32_3" style:display-name="Percent [2] 4 3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ercent_32__91_2_93__32_7" style:display-name="Percent [2] 7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13">
      <style:table-cell-properties style:vertical-align="automatic" fo:background-color="transparent"/>
    </style:style>
    <style:style style:name="Porcentaje_32_2_32_2_32_4" style:display-name="Porcentaje 2 2 4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2_32_5" style:display-name="Porcentaje 2 5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3_32_4" style:display-name="Porcentaje 3 4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2_32_2" style:display-name="Porcentaje 4 2 2" style:family="table-cell" style:data-style-name="N13">
      <style:table-cell-properties style:vertical-align="automatic" fo:background-color="transparent"/>
    </style:style>
    <style:style style:name="Porcentaje_32_4_32_2_32_3" style:display-name="Porcentaje 4 2 3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3_32_2" style:display-name="Porcentaje 4 3 2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5_32_4" style:display-name="Porcentaje 5 4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6_32_3" style:display-name="Porcentaje 6 3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7_32_3" style:display-name="Porcentaje 7 3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orcentual_32_2_32_3" style:display-name="Porcentual 2 3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2_32_2_32_2" style:display-name="PSChar 2 2 2" style:family="table-cell" style:data-style-name="N0">
      <style:table-cell-properties style:vertical-align="automatic" fo:background-color="transparent"/>
    </style:style>
    <style:style style:name="PSChar_32_2_32_3" style:display-name="PSChar 2 3" style:family="table-cell" style:data-style-name="N0">
      <style:table-cell-properties style:vertical-align="automatic" fo:background-color="transparent"/>
    </style:style>
    <style:style style:name="PSChar_32_2_32_4" style:display-name="PSChar 2 4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PSChar_32_4" style:display-name="PSChar 4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3" style:display-name="Sali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3" style:display-name="SAPBEXaggData 3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3" style:display-name="SAPBEXaggDataEmph 3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_32_2" style:display-name="SAPBEXaggItem 2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3" style:display-name="SAPBEXaggItem 2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4" style:display-name="SAPBEXaggItem 2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3" style:display-name="SAPBEXaggItem 3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4" style:display-name="SAPBEXaggItem 3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5" style:display-name="SAPBEXaggItem 5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6" style:display-name="SAPBEXaggItem 6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3" style:display-name="SAPBEXagg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3" style:display-name="SAPBEXchaText 3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3" style:display-name="SAPBEXexcBad7 3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4" style:display-name="SAPBEXexcBad7 4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3" style:display-name="SAPBEXexcBad8 3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4" style:display-name="SAPBEXexcBad8 4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3" style:display-name="SAPBEXexcBad9 3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4" style:display-name="SAPBEXexcBad9 4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3" style:display-name="SAPBEXexcCritical4 3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4" style:display-name="SAPBEXexcCritical4 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3" style:display-name="SAPBEXexcCritical5 3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4" style:display-name="SAPBEXexcCritical5 4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3" style:display-name="SAPBEXexcCritical6 3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4" style:display-name="SAPBEXexcCritical6 4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3" style:display-name="SAPBEXexcGood1 3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4" style:display-name="SAPBEXexcGood1 4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3" style:display-name="SAPBEXexcGood2 3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4" style:display-name="SAPBEXexcGood2 4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3" style:display-name="SAPBEXexcGood3 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4" style:display-name="SAPBEXexcGood3 4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3" style:display-name="SAPBEXfilterDrill 3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3" style:display-name="SAPBEXfilterItem 3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4" style:display-name="SAPBEXfilterText 4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3" style:display-name="SAPBEXformats 3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4" style:display-name="SAPBEXformats 4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3" style:display-name="SAPBEXheaderItem 3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3" style:display-name="SAPBEXheaderText 3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3" style:display-name="SAPBEXHLevel0X 2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4" style:display-name="SAPBEXHLevel0X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3" style:display-name="SAPBEXHLevel0X 5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3" style:display-name="SAPBEXHLevel0X 6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4" style:display-name="SAPBEXHLevel0X 6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3" style:display-name="SAPBEXHLevel1X 2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4" style:display-name="SAPBEXHLevel1X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3" style:display-name="SAPBEXHLevel1X 5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3" style:display-name="SAPBEXHLevel1X 6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4" style:display-name="SAPBEXHLevel1X 6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3" style:display-name="SAPBEXHLevel2X 2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4" style:display-name="SAPBEXHLevel2X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3" style:display-name="SAPBEXHLevel2X 5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3" style:display-name="SAPBEXHLevel2X 6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4" style:display-name="SAPBEXHLevel2X 6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3" style:display-name="SAPBEXHLevel3X 2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4" style:display-name="SAPBEXHLevel3X 2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3" style:display-name="SAPBEXHLevel3X 5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3" style:display-name="SAPBEXHLevel3X 6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4" style:display-name="SAPBEXHLevel3X 6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3" style:display-name="SAPBEXinputData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3" style:display-name="SAPBEXinputData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3" style:display-name="SAPBEXinputData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4" style:display-name="SAPBEXinputData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3" style:display-name="SAPBEXresData 3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4" style:display-name="SAPBEXresData 4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3" style:display-name="SAPBEXresDataEmph 3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3" style:display-name="SAPBEXresItem 3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4" style:display-name="SAPBEXresItem 4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4" style:display-name="SAPBEXresItemX 4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3" style:display-name="SAPBEXstdData 3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3" style:display-name="SAPBEXstdDataEmph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3" style:display-name="SAPBEXstdItem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4" style:display-name="SAPBEXstdItem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3" style:display-name="SAPBEXstd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3" style:display-name="SAPBEXtitle 3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3" style:display-name="SAPBEXundefined 2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4" style:display-name="SAPBEXundefined 4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heet_32_Title_32_2" style:display-name="Sheet Title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heet_32_Title_32_3" style:display-name="Sheet Title 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3" style:display-name="Texto de advertencia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5-02-11T17:55:28Z</meta:creation-date>
    <dc:date>2017-04-07T14:48:08Z</dc:date>
    <meta:editing-cycles>7</meta:editing-cycles>
    <meta:editing-duration>PT1527S</meta:editing-duration>
  </office:meta>
</office:document-meta>
</file>