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6" style:family="table-cell" style:parent-style-name="Default" style:data-style-name="N3"/>
    <style:style style:name="ce7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9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0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Arial4" style:font-name-asian="Arial4" style:font-name-complex="Arial4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4" style:font-name-asian="Arial4" style:font-name-complex="Arial4" fo:font-size="8pt" style:font-size-asian="8pt" style:font-size-complex="8pt"/>
    </style:style>
    <style:style style:name="ce15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middle" fo:background-color="#FFFFFF" style:cell-protect="protected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18" style:family="table-cell" style:parent-style-name="Normal_series_32_por_32_estados_32_iv_32_2012" style:data-style-name="N0">
      <style:table-cell-properties style:vertical-align="automatic" fo:wrap-option="wrap" fo:background-color="transparent" style:cell-protect="protected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19" style:family="table-cell" style:parent-style-name="Normal_series_32_por_32_estados_32_iv_32_2012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Normal_series_32_por_32_estados_32_iv_32_2012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Tahoma1" style:font-name-asian="Tahoma1" style:font-name-complex="Tahoma1" fo:font-size="11pt" style:font-size-asian="11pt" style:font-size-complex="11pt"/>
    </style:style>
    <style:style style:name="ce21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series_32_por_32_estados_32_iv_32_2012" style:data-style-name="N0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series_32_por_32_estados_32_iv_32_2012" style:data-style-name="N3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series_32_por_32_estados_32_iv_32_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Cuadro 6. Venezuela. Suscriptores del Servicio de Telefonía Fija Local según entidad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2"/>
          <table:table-cell table:style-name="ce3"/>
          <table:table-cell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3">
            <text:p>Entidad</text:p>
          </table:table-cell>
          <table:table-cell office:value-type="string" table:number-columns-spanned="1" table:number-rows-spanned="2" table:style-name="ce24">
            <text:p><text:s/>Año 2007</text:p>
          </table:table-cell>
          <table:table-cell office:value-type="string" table:number-columns-spanned="1" table:number-rows-spanned="2" table:style-name="ce24">
            <text:p><text:s/>Año 2008</text:p>
          </table:table-cell>
          <table:table-cell office:value-type="string" table:number-columns-spanned="1" table:number-rows-spanned="2" table:style-name="ce24">
            <text:p><text:s/>Año 2009</text:p>
          </table:table-cell>
          <table:table-cell office:value-type="string" table:number-columns-spanned="1" table:number-rows-spanned="2" table:style-name="ce24">
            <text:p><text:s/>Año 2010</text:p>
          </table:table-cell>
          <table:table-cell office:value-type="string" table:number-columns-spanned="1" table:number-rows-spanned="2" table:style-name="ce24">
            <text:p><text:s/>Año 2011</text:p>
          </table:table-cell>
          <table:table-cell office:value-type="string" table:number-columns-spanned="1" table:number-rows-spanned="2" table:style-name="ce24">
            <text:p><text:s/>Año 2012</text:p>
          </table:table-cell>
          <table:table-cell office:value-type="string" table:number-columns-spanned="1" table:number-rows-spanned="2" table:style-name="ce24">
            <text:p><text:s/>Año 2013</text:p>
          </table:table-cell>
          <table:table-cell office:value-type="string" table:number-columns-spanned="1" table:number-rows-spanned="2" table:style-name="ce24">
            <text:p><text:s/>Año 2014</text:p>
          </table:table-cell>
          <table:table-cell office:value-type="string" table:number-columns-spanned="1" table:number-rows-spanned="2" table:style-name="ce24">
            <text:p>Año 2015(*)</text:p>
          </table:table-cell>
          <table:table-cell office:value-type="string" table:number-columns-spanned="1" table:number-rows-spanned="2" table:style-name="ce24">
            <text:p>Año 2016(*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4">
            <text:p>Distrito Capital</text:p>
          </table:table-cell>
          <table:table-cell office:value-type="float" office:value="731246" table:style-name="ce5">
            <text:p>731.246</text:p>
          </table:table-cell>
          <table:table-cell office:value-type="float" office:value="798465" table:style-name="ce5">
            <text:p>798.465</text:p>
          </table:table-cell>
          <table:table-cell office:value-type="float" office:value="812125" table:style-name="ce5">
            <text:p>812.125</text:p>
          </table:table-cell>
          <table:table-cell office:value-type="float" office:value="812194" table:style-name="ce5">
            <text:p>812.194</text:p>
          </table:table-cell>
          <table:table-cell office:value-type="float" office:value="825904" table:style-name="ce5">
            <text:p>825.904</text:p>
          </table:table-cell>
          <table:table-cell office:value-type="float" office:value="861535" table:style-name="ce5">
            <text:p>861.535</text:p>
          </table:table-cell>
          <table:table-cell office:value-type="float" office:value="857736" table:style-name="ce5">
            <text:p>857.736</text:p>
          </table:table-cell>
          <table:table-cell office:value-type="float" office:value="864107" table:style-name="ce5">
            <text:p>864.107</text:p>
          </table:table-cell>
          <table:table-cell office:value-type="float" office:value="853424" table:style-name="ce5">
            <text:p>853.424</text:p>
          </table:table-cell>
          <table:table-cell office:value-type="float" office:value="839058" table:style-name="ce5">
            <text:p>839.058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Amazonas</text:p>
          </table:table-cell>
          <table:table-cell office:value-type="float" office:value="11170" table:style-name="ce8">
            <text:p>11.170</text:p>
          </table:table-cell>
          <table:table-cell office:value-type="float" office:value="18474" table:style-name="ce8">
            <text:p>18.474</text:p>
          </table:table-cell>
          <table:table-cell office:value-type="float" office:value="21521" table:style-name="ce8">
            <text:p>21.521</text:p>
          </table:table-cell>
          <table:table-cell office:value-type="float" office:value="24031" table:style-name="ce8">
            <text:p>24.031</text:p>
          </table:table-cell>
          <table:table-cell office:value-type="float" office:value="23846" table:style-name="ce8">
            <text:p>23.846</text:p>
          </table:table-cell>
          <table:table-cell office:value-type="float" office:value="24875" table:style-name="ce8">
            <text:p>24.875</text:p>
          </table:table-cell>
          <table:table-cell office:value-type="float" office:value="27384" table:style-name="ce8">
            <text:p>27.384</text:p>
          </table:table-cell>
          <table:table-cell office:value-type="float" office:value="26453" table:style-name="ce8">
            <text:p>26.453</text:p>
          </table:table-cell>
          <table:table-cell office:value-type="float" office:value="26271" table:style-name="ce8">
            <text:p>26.271</text:p>
          </table:table-cell>
          <table:table-cell office:value-type="float" office:value="26071" table:style-name="ce8">
            <text:p>26.07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Anzoátegui</text:p>
          </table:table-cell>
          <table:table-cell office:value-type="float" office:value="259372" table:style-name="ce8">
            <text:p>259.372</text:p>
          </table:table-cell>
          <table:table-cell office:value-type="float" office:value="334554" table:style-name="ce8">
            <text:p>334.554</text:p>
          </table:table-cell>
          <table:table-cell office:value-type="float" office:value="349882" table:style-name="ce8">
            <text:p>349.882</text:p>
          </table:table-cell>
          <table:table-cell office:value-type="float" office:value="365503" table:style-name="ce8">
            <text:p>365.503</text:p>
          </table:table-cell>
          <table:table-cell office:value-type="float" office:value="366239" table:style-name="ce8">
            <text:p>366.239</text:p>
          </table:table-cell>
          <table:table-cell office:value-type="float" office:value="382040" table:style-name="ce8">
            <text:p>382.040</text:p>
          </table:table-cell>
          <table:table-cell office:value-type="float" office:value="390698" table:style-name="ce8">
            <text:p>390.698</text:p>
          </table:table-cell>
          <table:table-cell office:value-type="float" office:value="392811" table:style-name="ce8">
            <text:p>392.811</text:p>
          </table:table-cell>
          <table:table-cell office:value-type="float" office:value="394214" table:style-name="ce8">
            <text:p>394.214</text:p>
          </table:table-cell>
          <table:table-cell office:value-type="float" office:value="387476" table:style-name="ce8">
            <text:p>387.476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Apure</text:p>
          </table:table-cell>
          <table:table-cell office:value-type="float" office:value="56103" table:style-name="ce8">
            <text:p>56.103</text:p>
          </table:table-cell>
          <table:table-cell office:value-type="float" office:value="89512" table:style-name="ce8">
            <text:p>89.512</text:p>
          </table:table-cell>
          <table:table-cell office:value-type="float" office:value="96310" table:style-name="ce8">
            <text:p>96.310</text:p>
          </table:table-cell>
          <table:table-cell office:value-type="float" office:value="104143" table:style-name="ce8">
            <text:p>104.143</text:p>
          </table:table-cell>
          <table:table-cell office:value-type="float" office:value="95235" table:style-name="ce8">
            <text:p>95.235</text:p>
          </table:table-cell>
          <table:table-cell office:value-type="float" office:value="99344" table:style-name="ce8">
            <text:p>99.344</text:p>
          </table:table-cell>
          <table:table-cell office:value-type="float" office:value="96474" table:style-name="ce8">
            <text:p>96.474</text:p>
          </table:table-cell>
          <table:table-cell office:value-type="float" office:value="94293" table:style-name="ce8">
            <text:p>94.293</text:p>
          </table:table-cell>
          <table:table-cell office:value-type="float" office:value="93598" table:style-name="ce8">
            <text:p>93.598</text:p>
          </table:table-cell>
          <table:table-cell office:value-type="float" office:value="92996" table:style-name="ce8">
            <text:p>92.996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Aragua</text:p>
          </table:table-cell>
          <table:table-cell office:value-type="float" office:value="324198" table:style-name="ce8">
            <text:p>324.198</text:p>
          </table:table-cell>
          <table:table-cell office:value-type="float" office:value="408975" table:style-name="ce8">
            <text:p>408.975</text:p>
          </table:table-cell>
          <table:table-cell office:value-type="float" office:value="440341" table:style-name="ce8">
            <text:p>440.341</text:p>
          </table:table-cell>
          <table:table-cell office:value-type="float" office:value="405068" table:style-name="ce8">
            <text:p>405.068</text:p>
          </table:table-cell>
          <table:table-cell office:value-type="float" office:value="421568" table:style-name="ce8">
            <text:p>421.568</text:p>
          </table:table-cell>
          <table:table-cell office:value-type="float" office:value="439756" table:style-name="ce8">
            <text:p>439.756</text:p>
          </table:table-cell>
          <table:table-cell office:value-type="float" office:value="442435" table:style-name="ce8">
            <text:p>442.435</text:p>
          </table:table-cell>
          <table:table-cell office:value-type="float" office:value="442470" table:style-name="ce8">
            <text:p>442.470</text:p>
          </table:table-cell>
          <table:table-cell office:value-type="float" office:value="442522" table:style-name="ce8">
            <text:p>442.522</text:p>
          </table:table-cell>
          <table:table-cell office:value-type="float" office:value="437141" table:style-name="ce8">
            <text:p>437.14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Barinas</text:p>
          </table:table-cell>
          <table:table-cell office:value-type="float" office:value="99085" table:style-name="ce8">
            <text:p>99.085</text:p>
          </table:table-cell>
          <table:table-cell office:value-type="float" office:value="144541" table:style-name="ce8">
            <text:p>144.541</text:p>
          </table:table-cell>
          <table:table-cell office:value-type="float" office:value="164346" table:style-name="ce8">
            <text:p>164.346</text:p>
          </table:table-cell>
          <table:table-cell office:value-type="float" office:value="183176" table:style-name="ce8">
            <text:p>183.176</text:p>
          </table:table-cell>
          <table:table-cell office:value-type="float" office:value="173322" table:style-name="ce8">
            <text:p>173.322</text:p>
          </table:table-cell>
          <table:table-cell office:value-type="float" office:value="180800" table:style-name="ce8">
            <text:p>180.800</text:p>
          </table:table-cell>
          <table:table-cell office:value-type="float" office:value="192838" table:style-name="ce8">
            <text:p>192.838</text:p>
          </table:table-cell>
          <table:table-cell office:value-type="float" office:value="202259" table:style-name="ce8">
            <text:p>202.259</text:p>
          </table:table-cell>
          <table:table-cell office:value-type="float" office:value="203353" table:style-name="ce8">
            <text:p>203.353</text:p>
          </table:table-cell>
          <table:table-cell office:value-type="float" office:value="202970" table:style-name="ce8">
            <text:p>202.970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Bolívar</text:p>
          </table:table-cell>
          <table:table-cell office:value-type="float" office:value="244027" table:style-name="ce8">
            <text:p>244.027</text:p>
          </table:table-cell>
          <table:table-cell office:value-type="float" office:value="318421" table:style-name="ce8">
            <text:p>318.421</text:p>
          </table:table-cell>
          <table:table-cell office:value-type="float" office:value="345941" table:style-name="ce8">
            <text:p>345.941</text:p>
          </table:table-cell>
          <table:table-cell office:value-type="float" office:value="341842" table:style-name="ce8">
            <text:p>341.842</text:p>
          </table:table-cell>
          <table:table-cell office:value-type="float" office:value="358276" table:style-name="ce8">
            <text:p>358.276</text:p>
          </table:table-cell>
          <table:table-cell office:value-type="float" office:value="373733" table:style-name="ce8">
            <text:p>373.733</text:p>
          </table:table-cell>
          <table:table-cell office:value-type="float" office:value="383567" table:style-name="ce8">
            <text:p>383.567</text:p>
          </table:table-cell>
          <table:table-cell office:value-type="float" office:value="382023" table:style-name="ce8">
            <text:p>382.023</text:p>
          </table:table-cell>
          <table:table-cell office:value-type="float" office:value="379138" table:style-name="ce8">
            <text:p>379.138</text:p>
          </table:table-cell>
          <table:table-cell office:value-type="float" office:value="374194" table:style-name="ce8">
            <text:p>374.19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Carabobo</text:p>
          </table:table-cell>
          <table:table-cell office:value-type="float" office:value="431196" table:style-name="ce8">
            <text:p>431.196</text:p>
          </table:table-cell>
          <table:table-cell office:value-type="float" office:value="461273" table:style-name="ce8">
            <text:p>461.273</text:p>
          </table:table-cell>
          <table:table-cell office:value-type="float" office:value="490559" table:style-name="ce8">
            <text:p>490.559</text:p>
          </table:table-cell>
          <table:table-cell office:value-type="float" office:value="528582" table:style-name="ce8">
            <text:p>528.582</text:p>
          </table:table-cell>
          <table:table-cell office:value-type="float" office:value="626272" table:style-name="ce8">
            <text:p>626.272</text:p>
          </table:table-cell>
          <table:table-cell office:value-type="float" office:value="653291" table:style-name="ce8">
            <text:p>653.291</text:p>
          </table:table-cell>
          <table:table-cell office:value-type="float" office:value="657979" table:style-name="ce8">
            <text:p>657.979</text:p>
          </table:table-cell>
          <table:table-cell office:value-type="float" office:value="665226" table:style-name="ce8">
            <text:p>665.226</text:p>
          </table:table-cell>
          <table:table-cell office:value-type="float" office:value="654287" table:style-name="ce8">
            <text:p>654.287</text:p>
          </table:table-cell>
          <table:table-cell office:value-type="float" office:value="641914" table:style-name="ce8">
            <text:p>641.91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Cojedes</text:p>
          </table:table-cell>
          <table:table-cell office:value-type="float" office:value="24819" table:style-name="ce8">
            <text:p>24.819</text:p>
          </table:table-cell>
          <table:table-cell office:value-type="float" office:value="66041" table:style-name="ce8">
            <text:p>66.041</text:p>
          </table:table-cell>
          <table:table-cell office:value-type="float" office:value="71853" table:style-name="ce8">
            <text:p>71.853</text:p>
          </table:table-cell>
          <table:table-cell office:value-type="float" office:value="74408" table:style-name="ce8">
            <text:p>74.408</text:p>
          </table:table-cell>
          <table:table-cell office:value-type="float" office:value="83090" table:style-name="ce8">
            <text:p>83.090</text:p>
          </table:table-cell>
          <table:table-cell office:value-type="float" office:value="86675" table:style-name="ce8">
            <text:p>86.675</text:p>
          </table:table-cell>
          <table:table-cell office:value-type="float" office:value="92542" table:style-name="ce8">
            <text:p>92.542</text:p>
          </table:table-cell>
          <table:table-cell office:value-type="float" office:value="93039" table:style-name="ce8">
            <text:p>93.039</text:p>
          </table:table-cell>
          <table:table-cell office:value-type="float" office:value="91754" table:style-name="ce8">
            <text:p>91.754</text:p>
          </table:table-cell>
          <table:table-cell office:value-type="float" office:value="90583" table:style-name="ce8">
            <text:p>90.583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Delta Amacuro</text:p>
          </table:table-cell>
          <table:table-cell office:value-type="float" office:value="7821" table:style-name="ce8">
            <text:p>7.821</text:p>
          </table:table-cell>
          <table:table-cell office:value-type="float" office:value="15929" table:style-name="ce8">
            <text:p>15.929</text:p>
          </table:table-cell>
          <table:table-cell office:value-type="float" office:value="15313" table:style-name="ce8">
            <text:p>15.313</text:p>
          </table:table-cell>
          <table:table-cell office:value-type="float" office:value="23611" table:style-name="ce8">
            <text:p>23.611</text:p>
          </table:table-cell>
          <table:table-cell office:value-type="float" office:value="26802" table:style-name="ce8">
            <text:p>26.802</text:p>
          </table:table-cell>
          <table:table-cell office:value-type="float" office:value="27958" table:style-name="ce8">
            <text:p>27.958</text:p>
          </table:table-cell>
          <table:table-cell office:value-type="float" office:value="28056" table:style-name="ce8">
            <text:p>28.056</text:p>
          </table:table-cell>
          <table:table-cell office:value-type="float" office:value="27977" table:style-name="ce8">
            <text:p>27.977</text:p>
          </table:table-cell>
          <table:table-cell office:value-type="float" office:value="29763" table:style-name="ce8">
            <text:p>29.763</text:p>
          </table:table-cell>
          <table:table-cell office:value-type="float" office:value="29113" table:style-name="ce8">
            <text:p>29.113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Falcón</text:p>
          </table:table-cell>
          <table:table-cell office:value-type="float" office:value="117188" table:style-name="ce8">
            <text:p>117.188</text:p>
          </table:table-cell>
          <table:table-cell office:value-type="float" office:value="172006" table:style-name="ce8">
            <text:p>172.006</text:p>
          </table:table-cell>
          <table:table-cell office:value-type="float" office:value="187679" table:style-name="ce8">
            <text:p>187.679</text:p>
          </table:table-cell>
          <table:table-cell office:value-type="float" office:value="192925" table:style-name="ce8">
            <text:p>192.925</text:p>
          </table:table-cell>
          <table:table-cell office:value-type="float" office:value="191295" table:style-name="ce8">
            <text:p>191.295</text:p>
          </table:table-cell>
          <table:table-cell office:value-type="float" office:value="199548" table:style-name="ce8">
            <text:p>199.548</text:p>
          </table:table-cell>
          <table:table-cell office:value-type="float" office:value="205355" table:style-name="ce8">
            <text:p>205.355</text:p>
          </table:table-cell>
          <table:table-cell office:value-type="float" office:value="210216" table:style-name="ce8">
            <text:p>210.216</text:p>
          </table:table-cell>
          <table:table-cell office:value-type="float" office:value="212605" table:style-name="ce8">
            <text:p>212.605</text:p>
          </table:table-cell>
          <table:table-cell office:value-type="float" office:value="209810" table:style-name="ce8">
            <text:p>209.810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Guárico</text:p>
          </table:table-cell>
          <table:table-cell office:value-type="float" office:value="95242" table:style-name="ce8">
            <text:p>95.242</text:p>
          </table:table-cell>
          <table:table-cell office:value-type="float" office:value="98322" table:style-name="ce8">
            <text:p>98.322</text:p>
          </table:table-cell>
          <table:table-cell office:value-type="float" office:value="103475" table:style-name="ce8">
            <text:p>103.475</text:p>
          </table:table-cell>
          <table:table-cell office:value-type="float" office:value="154147" table:style-name="ce8">
            <text:p>154.147</text:p>
          </table:table-cell>
          <table:table-cell office:value-type="float" office:value="156062" table:style-name="ce8">
            <text:p>156.062</text:p>
          </table:table-cell>
          <table:table-cell office:value-type="float" office:value="162795" table:style-name="ce8">
            <text:p>162.795</text:p>
          </table:table-cell>
          <table:table-cell office:value-type="float" office:value="164714" table:style-name="ce8">
            <text:p>164.714</text:p>
          </table:table-cell>
          <table:table-cell office:value-type="float" office:value="168324" table:style-name="ce8">
            <text:p>168.324</text:p>
          </table:table-cell>
          <table:table-cell office:value-type="float" office:value="164904" table:style-name="ce8">
            <text:p>164.904</text:p>
          </table:table-cell>
          <table:table-cell office:value-type="float" office:value="160289" table:style-name="ce8">
            <text:p>160.289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Lara</text:p>
          </table:table-cell>
          <table:table-cell office:value-type="float" office:value="252441" table:style-name="ce8">
            <text:p>252.441</text:p>
          </table:table-cell>
          <table:table-cell office:value-type="float" office:value="330366" table:style-name="ce8">
            <text:p>330.366</text:p>
          </table:table-cell>
          <table:table-cell office:value-type="float" office:value="351769" table:style-name="ce8">
            <text:p>351.769</text:p>
          </table:table-cell>
          <table:table-cell office:value-type="float" office:value="390051" table:style-name="ce8">
            <text:p>390.051</text:p>
          </table:table-cell>
          <table:table-cell office:value-type="float" office:value="429430" table:style-name="ce8">
            <text:p>429.430</text:p>
          </table:table-cell>
          <table:table-cell office:value-type="float" office:value="447957" table:style-name="ce8">
            <text:p>447.957</text:p>
          </table:table-cell>
          <table:table-cell office:value-type="float" office:value="455389" table:style-name="ce8">
            <text:p>455.389</text:p>
          </table:table-cell>
          <table:table-cell office:value-type="float" office:value="467845" table:style-name="ce8">
            <text:p>467.845</text:p>
          </table:table-cell>
          <table:table-cell office:value-type="float" office:value="471591" table:style-name="ce8">
            <text:p>471.591</text:p>
          </table:table-cell>
          <table:table-cell office:value-type="float" office:value="467588" table:style-name="ce8">
            <text:p>467.588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Mérida</text:p>
          </table:table-cell>
          <table:table-cell office:value-type="float" office:value="161939" table:style-name="ce8">
            <text:p>161.939</text:p>
          </table:table-cell>
          <table:table-cell office:value-type="float" office:value="227479" table:style-name="ce8">
            <text:p>227.479</text:p>
          </table:table-cell>
          <table:table-cell office:value-type="float" office:value="238655" table:style-name="ce8">
            <text:p>238.655</text:p>
          </table:table-cell>
          <table:table-cell office:value-type="float" office:value="204739" table:style-name="ce8">
            <text:p>204.739</text:p>
          </table:table-cell>
          <table:table-cell office:value-type="float" office:value="201616" table:style-name="ce8">
            <text:p>201.616</text:p>
          </table:table-cell>
          <table:table-cell office:value-type="float" office:value="210314" table:style-name="ce8">
            <text:p>210.314</text:p>
          </table:table-cell>
          <table:table-cell office:value-type="float" office:value="211939" table:style-name="ce8">
            <text:p>211.939</text:p>
          </table:table-cell>
          <table:table-cell office:value-type="float" office:value="213984" table:style-name="ce8">
            <text:p>213.984</text:p>
          </table:table-cell>
          <table:table-cell office:value-type="float" office:value="214235" table:style-name="ce8">
            <text:p>214.235</text:p>
          </table:table-cell>
          <table:table-cell office:value-type="float" office:value="212146" table:style-name="ce8">
            <text:p>212.146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Miranda</text:p>
          </table:table-cell>
          <table:table-cell office:value-type="float" office:value="1009816" table:style-name="ce8">
            <text:p>1.009.816</text:p>
          </table:table-cell>
          <table:table-cell office:value-type="float" office:value="1102643" table:style-name="ce8">
            <text:p>1.102.643</text:p>
          </table:table-cell>
          <table:table-cell office:value-type="float" office:value="1190650" table:style-name="ce8">
            <text:p>1.190.650</text:p>
          </table:table-cell>
          <table:table-cell office:value-type="float" office:value="1168766" table:style-name="ce8">
            <text:p>1.168.766</text:p>
          </table:table-cell>
          <table:table-cell office:value-type="float" office:value="1188497" table:style-name="ce8">
            <text:p>1.188.497</text:p>
          </table:table-cell>
          <table:table-cell office:value-type="float" office:value="1239772" table:style-name="ce8">
            <text:p>1.239.772</text:p>
          </table:table-cell>
          <table:table-cell office:value-type="float" office:value="1234302" table:style-name="ce8">
            <text:p>1.234.302</text:p>
          </table:table-cell>
          <table:table-cell office:value-type="float" office:value="1188403" table:style-name="ce8">
            <text:p>1.188.403</text:p>
          </table:table-cell>
          <table:table-cell office:value-type="float" office:value="1173712" table:style-name="ce8">
            <text:p>1.173.712</text:p>
          </table:table-cell>
          <table:table-cell office:value-type="float" office:value="1153954" table:style-name="ce8">
            <text:p>1.153.95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Monagas</text:p>
          </table:table-cell>
          <table:table-cell office:value-type="float" office:value="110189" table:style-name="ce8">
            <text:p>110.189</text:p>
          </table:table-cell>
          <table:table-cell office:value-type="float" office:value="122604" table:style-name="ce8">
            <text:p>122.604</text:p>
          </table:table-cell>
          <table:table-cell office:value-type="float" office:value="135518" table:style-name="ce8">
            <text:p>135.518</text:p>
          </table:table-cell>
          <table:table-cell office:value-type="float" office:value="142274" table:style-name="ce8">
            <text:p>142.274</text:p>
          </table:table-cell>
          <table:table-cell office:value-type="float" office:value="150509" table:style-name="ce8">
            <text:p>150.509</text:p>
          </table:table-cell>
          <table:table-cell office:value-type="float" office:value="157002" table:style-name="ce8">
            <text:p>157.002</text:p>
          </table:table-cell>
          <table:table-cell office:value-type="float" office:value="165488" table:style-name="ce8">
            <text:p>165.488</text:p>
          </table:table-cell>
          <table:table-cell office:value-type="float" office:value="175739" table:style-name="ce8">
            <text:p>175.739</text:p>
          </table:table-cell>
          <table:table-cell office:value-type="float" office:value="178781" table:style-name="ce8">
            <text:p>178.781</text:p>
          </table:table-cell>
          <table:table-cell office:value-type="float" office:value="173801" table:style-name="ce8">
            <text:p>173.80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Nueva Esparta</text:p>
          </table:table-cell>
          <table:table-cell office:value-type="float" office:value="104950" table:style-name="ce8">
            <text:p>104.950</text:p>
          </table:table-cell>
          <table:table-cell office:value-type="float" office:value="112356" table:style-name="ce8">
            <text:p>112.356</text:p>
          </table:table-cell>
          <table:table-cell office:value-type="float" office:value="120334" table:style-name="ce8">
            <text:p>120.334</text:p>
          </table:table-cell>
          <table:table-cell office:value-type="float" office:value="126617" table:style-name="ce8">
            <text:p>126.617</text:p>
          </table:table-cell>
          <table:table-cell office:value-type="float" office:value="130186" table:style-name="ce8">
            <text:p>130.186</text:p>
          </table:table-cell>
          <table:table-cell office:value-type="float" office:value="135803" table:style-name="ce8">
            <text:p>135.803</text:p>
          </table:table-cell>
          <table:table-cell office:value-type="float" office:value="138150" table:style-name="ce8">
            <text:p>138.150</text:p>
          </table:table-cell>
          <table:table-cell office:value-type="float" office:value="142677" table:style-name="ce8">
            <text:p>142.677</text:p>
          </table:table-cell>
          <table:table-cell office:value-type="float" office:value="144403" table:style-name="ce8">
            <text:p>144.403</text:p>
          </table:table-cell>
          <table:table-cell office:value-type="float" office:value="142392" table:style-name="ce8">
            <text:p>142.392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Portuguesa</text:p>
          </table:table-cell>
          <table:table-cell office:value-type="float" office:value="89304" table:style-name="ce8">
            <text:p>89.304</text:p>
          </table:table-cell>
          <table:table-cell office:value-type="float" office:value="127590" table:style-name="ce8">
            <text:p>127.590</text:p>
          </table:table-cell>
          <table:table-cell office:value-type="float" office:value="144669" table:style-name="ce8">
            <text:p>144.669</text:p>
          </table:table-cell>
          <table:table-cell office:value-type="float" office:value="154421" table:style-name="ce8">
            <text:p>154.421</text:p>
          </table:table-cell>
          <table:table-cell office:value-type="float" office:value="155746" table:style-name="ce8">
            <text:p>155.746</text:p>
          </table:table-cell>
          <table:table-cell office:value-type="float" office:value="162465" table:style-name="ce8">
            <text:p>162.465</text:p>
          </table:table-cell>
          <table:table-cell office:value-type="float" office:value="175763" table:style-name="ce8">
            <text:p>175.763</text:p>
          </table:table-cell>
          <table:table-cell office:value-type="float" office:value="183268" table:style-name="ce8">
            <text:p>183.268</text:p>
          </table:table-cell>
          <table:table-cell office:value-type="float" office:value="186250" table:style-name="ce8">
            <text:p>186.250</text:p>
          </table:table-cell>
          <table:table-cell office:value-type="float" office:value="184616" table:style-name="ce8">
            <text:p>184.616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Sucre</text:p>
          </table:table-cell>
          <table:table-cell office:value-type="float" office:value="121374" table:style-name="ce8">
            <text:p>121.374</text:p>
          </table:table-cell>
          <table:table-cell office:value-type="float" office:value="166331" table:style-name="ce8">
            <text:p>166.331</text:p>
          </table:table-cell>
          <table:table-cell office:value-type="float" office:value="177415" table:style-name="ce8">
            <text:p>177.415</text:p>
          </table:table-cell>
          <table:table-cell office:value-type="float" office:value="176846" table:style-name="ce8">
            <text:p>176.846</text:p>
          </table:table-cell>
          <table:table-cell office:value-type="float" office:value="180220" table:style-name="ce8">
            <text:p>180.220</text:p>
          </table:table-cell>
          <table:table-cell office:value-type="float" office:value="187995" table:style-name="ce8">
            <text:p>187.995</text:p>
          </table:table-cell>
          <table:table-cell office:value-type="float" office:value="196313" table:style-name="ce8">
            <text:p>196.313</text:p>
          </table:table-cell>
          <table:table-cell office:value-type="float" office:value="196982" table:style-name="ce8">
            <text:p>196.982</text:p>
          </table:table-cell>
          <table:table-cell office:value-type="float" office:value="198362" table:style-name="ce8">
            <text:p>198.362</text:p>
          </table:table-cell>
          <table:table-cell office:value-type="float" office:value="194575" table:style-name="ce8">
            <text:p>194.57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Táchira</text:p>
          </table:table-cell>
          <table:table-cell office:value-type="float" office:value="257642" table:style-name="ce8">
            <text:p>257.642</text:p>
          </table:table-cell>
          <table:table-cell office:value-type="float" office:value="316210" table:style-name="ce8">
            <text:p>316.210</text:p>
          </table:table-cell>
          <table:table-cell office:value-type="float" office:value="339941" table:style-name="ce8">
            <text:p>339.941</text:p>
          </table:table-cell>
          <table:table-cell office:value-type="float" office:value="340561" table:style-name="ce8">
            <text:p>340.561</text:p>
          </table:table-cell>
          <table:table-cell office:value-type="float" office:value="338319" table:style-name="ce8">
            <text:p>338.319</text:p>
          </table:table-cell>
          <table:table-cell office:value-type="float" office:value="352915" table:style-name="ce8">
            <text:p>352.915</text:p>
          </table:table-cell>
          <table:table-cell office:value-type="float" office:value="355612" table:style-name="ce8">
            <text:p>355.612</text:p>
          </table:table-cell>
          <table:table-cell office:value-type="float" office:value="356873" table:style-name="ce8">
            <text:p>356.873</text:p>
          </table:table-cell>
          <table:table-cell office:value-type="float" office:value="355083" table:style-name="ce8">
            <text:p>355.083</text:p>
          </table:table-cell>
          <table:table-cell office:value-type="float" office:value="348042" table:style-name="ce8">
            <text:p>348.042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Trujillo</text:p>
          </table:table-cell>
          <table:table-cell office:value-type="float" office:value="97200" table:style-name="ce8">
            <text:p>97.200</text:p>
          </table:table-cell>
          <table:table-cell office:value-type="float" office:value="153535" table:style-name="ce8">
            <text:p>153.535</text:p>
          </table:table-cell>
          <table:table-cell office:value-type="float" office:value="162019" table:style-name="ce8">
            <text:p>162.019</text:p>
          </table:table-cell>
          <table:table-cell office:value-type="float" office:value="154772" table:style-name="ce8">
            <text:p>154.772</text:p>
          </table:table-cell>
          <table:table-cell office:value-type="float" office:value="146520" table:style-name="ce8">
            <text:p>146.520</text:p>
          </table:table-cell>
          <table:table-cell office:value-type="float" office:value="152841" table:style-name="ce8">
            <text:p>152.841</text:p>
          </table:table-cell>
          <table:table-cell office:value-type="float" office:value="160426" table:style-name="ce8">
            <text:p>160.426</text:p>
          </table:table-cell>
          <table:table-cell office:value-type="float" office:value="166391" table:style-name="ce8">
            <text:p>166.391</text:p>
          </table:table-cell>
          <table:table-cell office:value-type="float" office:value="172036" table:style-name="ce8">
            <text:p>172.036</text:p>
          </table:table-cell>
          <table:table-cell office:value-type="float" office:value="171231" table:style-name="ce8">
            <text:p>171.23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Yaracuy</text:p>
          </table:table-cell>
          <table:table-cell office:value-type="float" office:value="29959" table:style-name="ce8">
            <text:p>29.959</text:p>
          </table:table-cell>
          <table:table-cell office:value-type="float" office:value="31856" table:style-name="ce8">
            <text:p>31.856</text:p>
          </table:table-cell>
          <table:table-cell office:value-type="float" office:value="33094" table:style-name="ce8">
            <text:p>33.094</text:p>
          </table:table-cell>
          <table:table-cell office:value-type="float" office:value="83306" table:style-name="ce8">
            <text:p>83.306</text:p>
          </table:table-cell>
          <table:table-cell office:value-type="float" office:value="107164" table:style-name="ce8">
            <text:p>107.164</text:p>
          </table:table-cell>
          <table:table-cell office:value-type="float" office:value="111787" table:style-name="ce8">
            <text:p>111.787</text:p>
          </table:table-cell>
          <table:table-cell office:value-type="float" office:value="118102" table:style-name="ce8">
            <text:p>118.102</text:p>
          </table:table-cell>
          <table:table-cell office:value-type="float" office:value="121342" table:style-name="ce8">
            <text:p>121.342</text:p>
          </table:table-cell>
          <table:table-cell office:value-type="float" office:value="123433" table:style-name="ce8">
            <text:p>123.433</text:p>
          </table:table-cell>
          <table:table-cell office:value-type="float" office:value="124469" table:style-name="ce8">
            <text:p>124.469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7">
            <text:p>Vargas</text:p>
          </table:table-cell>
          <table:table-cell office:value-type="float" office:value="48871" table:style-name="ce8">
            <text:p>48.871</text:p>
          </table:table-cell>
          <table:table-cell office:value-type="float" office:value="97864" table:style-name="ce8">
            <text:p>97.864</text:p>
          </table:table-cell>
          <table:table-cell office:value-type="float" office:value="107622" table:style-name="ce8">
            <text:p>107.622</text:p>
          </table:table-cell>
          <table:table-cell office:value-type="float" office:value="115583" table:style-name="ce8">
            <text:p>115.583</text:p>
          </table:table-cell>
          <table:table-cell office:value-type="float" office:value="94331" table:style-name="ce8">
            <text:p>94.331</text:p>
          </table:table-cell>
          <table:table-cell office:value-type="float" office:value="98401" table:style-name="ce8">
            <text:p>98.401</text:p>
          </table:table-cell>
          <table:table-cell office:value-type="float" office:value="103442" table:style-name="ce8">
            <text:p>103.442</text:p>
          </table:table-cell>
          <table:table-cell office:value-type="float" office:value="104264" table:style-name="ce8">
            <text:p>104.264</text:p>
          </table:table-cell>
          <table:table-cell office:value-type="float" office:value="105243" table:style-name="ce8">
            <text:p>105.243</text:p>
          </table:table-cell>
          <table:table-cell office:value-type="float" office:value="105905" table:style-name="ce8">
            <text:p>105.90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9">
            <text:p>Zulia</text:p>
          </table:table-cell>
          <table:table-cell office:value-type="float" office:value="509919" table:style-name="ce10">
            <text:p>509.919</text:p>
          </table:table-cell>
          <table:table-cell office:value-type="float" office:value="702428" table:style-name="ce10">
            <text:p>702.428</text:p>
          </table:table-cell>
          <table:table-cell office:value-type="float" office:value="765655" table:style-name="ce10">
            <text:p>765.655</text:p>
          </table:table-cell>
          <table:table-cell office:value-type="float" office:value="815322" table:style-name="ce10">
            <text:p>815.322</text:p>
          </table:table-cell>
          <table:table-cell office:value-type="float" office:value="861964" table:style-name="ce10">
            <text:p>861.964</text:p>
          </table:table-cell>
          <table:table-cell office:value-type="float" office:value="899151" table:style-name="ce10">
            <text:p>899.151</text:p>
          </table:table-cell>
          <table:table-cell office:value-type="float" office:value="919075" table:style-name="ce10">
            <text:p>919.075</text:p>
          </table:table-cell>
          <table:table-cell office:value-type="float" office:value="921558" table:style-name="ce10">
            <text:p>921.558</text:p>
          </table:table-cell>
          <table:table-cell office:value-type="float" office:value="911134" table:style-name="ce10">
            <text:p>911.134</text:p>
          </table:table-cell>
          <table:table-cell office:value-type="float" office:value="890148" table:style-name="ce10">
            <text:p>890.148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5195071" table:style-name="ce12">
            <text:p>5.195.071</text:p>
          </table:table-cell>
          <table:table-cell office:value-type="float" office:value="6417775" table:style-name="ce12">
            <text:p>6.417.775</text:p>
          </table:table-cell>
          <table:table-cell office:value-type="float" office:value="6866686" table:style-name="ce12">
            <text:p>6.866.686</text:p>
          </table:table-cell>
          <table:table-cell office:value-type="float" office:value="7082888" table:style-name="ce12">
            <text:p>7.082.888</text:p>
          </table:table-cell>
          <table:table-cell office:value-type="float" office:value="7332413" table:style-name="ce12">
            <text:p>7.332.413</text:p>
          </table:table-cell>
          <table:table-cell office:value-type="float" office:value="7648753" table:style-name="ce12">
            <text:p>7.648.753</text:p>
          </table:table-cell>
          <table:table-cell office:value-type="float" office:value="7773779" table:style-name="ce12">
            <text:p>7.773.779</text:p>
          </table:table-cell>
          <table:table-cell office:value-type="float" office:value="7808524" table:style-name="ce12">
            <text:p>7.808.524</text:p>
          </table:table-cell>
          <table:table-cell office:value-type="float" office:value="7780096" table:style-name="ce12">
            <text:p>7.780.096</text:p>
          </table:table-cell>
          <table:table-cell office:value-type="float" office:value="7660482" table:style-name="ce12">
            <text:p>7.660.482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13">
            <text:p>Fuente: Observatorio Estadístico. Conatel.</text:p>
          </table:table-cell>
          <table:table-cell table:number-columns-repeated="4" table:style-name="ce14"/>
          <table:table-cell table:style-name="ce15"/>
          <table:table-cell table:number-columns-repeated="3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(*): Cifras Preliminares basadas en la Encuesta Trimestral Agregada de los Principales Indicadores del Sector. Conatel.</text:p>
          </table:table-cell>
          <table:table-cell table:number-columns-repeated="4" table:style-name="ce14"/>
          <table:table-cell table:style-name="ce15"/>
          <table:table-cell table:number-columns-repeated="3" table:style-name="ce16"/>
          <table:table-cell table:number-columns-repeated="16375" table:style-name="ce1"/>
        </table:table-row>
        <table:table-row table:style-name="ro3">
          <table:table-cell office:value-type="string" table:style-name="ce17">
            <text:p>Nota 1:<text:span text:style-name="T1"><text:s/>La Telefonía Fija rural culmina en el año 2006 con la fusión de Digitel con Digicel e Infonet.</text:span></text:p>
          </table:table-cell>
          <table:table-cell table:number-columns-repeated="5" table:style-name="ce18"/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5">
            <text:p>Nota 2:<text:span text:style-name="T1"><text:s/>Los suscriptores de los estados Miranda y Distrito Capital se redistribuyeron en función de la población de los dos estados mencionados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4" table:style-name="ce18"/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number-rows-repeated="8" table:style-name="ro3">
          <table:table-cell table:number-columns-repeated="6" table:style-name="ce1"/>
          <table:table-cell table:number-columns-repeated="4" table:style-name="ce20"/>
          <table:table-cell table:number-columns-repeated="16374"/>
        </table:table-row>
        <table:table-row table:number-rows-repeated="8" table:style-name="ro3">
          <table:table-cell table:number-columns-repeated="6"/>
          <table:table-cell table:number-columns-repeated="4" table:style-name="ce20"/>
          <table:table-cell table:number-columns-repeated="16374"/>
        </table:table-row>
        <table:table-row table:style-name="ro3">
          <table:table-cell table:number-columns-repeated="6"/>
          <table:table-cell table:number-columns-repeated="4" table:style-name="ce18"/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style-name="ro3">
          <table:table-cell table:number-columns-repeated="6"/>
          <table:table-cell table:number-columns-repeated="4" table:style-name="ce18"/>
          <table:table-cell table:number-columns-repeated="16374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49:12Z</meta:creation-date>
    <dc:date>2017-04-07T14:45:26Z</dc:date>
    <meta:editing-cycles>8</meta:editing-cycles>
    <meta:editing-duration>PT9621S</meta:editing-duration>
  </office:meta>
</office:document-meta>
</file>