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Default" style:data-style-name="N3"/>
    <style:style style:name="ce14" style:family="table-cell" style:parent-style-name="_37_" style:data-style-name="N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4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8" table:number-rows-spanned="1" table:style-name="ce23">
            <text:p>Cuadro 3. Venezuela. Indicadores del Servicio de Telefonía Fija Local a nivel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Años 1997 -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Suscriptores</text:p>
          </table:table-cell>
          <table:table-cell office:value-type="string" table:style-name="ce3">
            <text:p>Líneas Nominales Instaladas</text:p>
          </table:table-cell>
          <table:table-cell office:value-type="string" table:style-name="ce3">
            <text:p>Ingresos Operativos ( Bs.)<text:s/><text:span text:style-name="T1">1</text:span><text:span text:style-name="T2">/</text:span></text:p>
          </table:table-cell>
          <table:table-cell office:value-type="string" table:style-name="ce3">
            <text:p>Total tráfico (miles de minutos)</text:p>
          </table:table-cell>
          <table:table-cell office:value-type="string" table:style-name="ce3">
            <text:p>Población<text:s/><text:span text:style-name="T1">2</text:span><text:span text:style-name="T2">/</text:span></text:p>
          </table:table-cell>
          <table:table-cell office:value-type="string" table:style-name="ce3">
            <text:p>Teledensidad TFL</text:p>
          </table:table-cell>
          <table:table-cell office:value-type="string" table:style-name="ce3">
            <text:p>Número de Empresas Habilitadas<text:s/><text:span text:style-name="T2">3/</text:span></text:p>
          </table:table-cell>
          <table:table-cell table:number-columns-repeated="14" table:style-name="ce4"/>
          <table:table-cell table:number-columns-repeated="16362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2803977" table:style-name="ce6">
            <text:p>2.803.977</text:p>
          </table:table-cell>
          <table:table-cell office:value-type="float" office:value="3403521" table:style-name="ce6">
            <text:p>3.403.521</text:p>
          </table:table-cell>
          <table:table-cell office:value-type="float" office:value="903416000" table:style-name="ce6">
            <text:p>903.416.000</text:p>
          </table:table-cell>
          <table:table-cell office:value-type="float" office:value="11225000" table:style-name="ce6">
            <text:p>11.225.000</text:p>
          </table:table-cell>
          <table:table-cell office:value-type="float" office:value="22839679" table:style-name="ce6">
            <text:p>22.839.679</text:p>
          </table:table-cell>
          <table:table-cell office:value-type="percentage" office:value="0.12276779371549" table:style-name="ce7">
            <text:p>12,28%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517220" table:style-name="ce10">
            <text:p>2.517.220</text:p>
          </table:table-cell>
          <table:table-cell office:value-type="float" office:value="3551708" table:style-name="ce10">
            <text:p>3.551.708</text:p>
          </table:table-cell>
          <table:table-cell office:value-type="float" office:value="949865940" table:style-name="ce10">
            <text:p>949.865.940</text:p>
          </table:table-cell>
          <table:table-cell office:value-type="float" office:value="13006000" table:style-name="ce10">
            <text:p>13.006.000</text:p>
          </table:table-cell>
          <table:table-cell office:value-type="float" office:value="23304838" table:style-name="ce10">
            <text:p>23.304.838</text:p>
          </table:table-cell>
          <table:table-cell office:value-type="percentage" office:value="0.108012765418065" table:style-name="ce11">
            <text:p>10,80%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470756" table:style-name="ce10">
            <text:p>2.470.756</text:p>
          </table:table-cell>
          <table:table-cell office:value-type="float" office:value="3546538" table:style-name="ce10">
            <text:p>3.546.538</text:p>
          </table:table-cell>
          <table:table-cell office:value-type="float" office:value="1166830000" table:style-name="ce10">
            <text:p>1.166.830.000</text:p>
          </table:table-cell>
          <table:table-cell office:value-type="float" office:value="13638000" table:style-name="ce10">
            <text:p>13.638.000</text:p>
          </table:table-cell>
          <table:table-cell office:value-type="float" office:value="23769087" table:style-name="ce10">
            <text:p>23.769.087</text:p>
          </table:table-cell>
          <table:table-cell office:value-type="percentage" office:value="0.103948292166207" table:style-name="ce11">
            <text:p>10,39%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2535966" table:style-name="ce10">
            <text:p>2.535.966</text:p>
          </table:table-cell>
          <table:table-cell office:value-type="float" office:value="3074506" table:style-name="ce10">
            <text:p>3.074.506</text:p>
          </table:table-cell>
          <table:table-cell office:value-type="float" office:value="133810000" table:style-name="ce10">
            <text:p>133.810.000</text:p>
          </table:table-cell>
          <table:table-cell office:value-type="float" office:value="14735000" table:style-name="ce10">
            <text:p>14.735.000</text:p>
          </table:table-cell>
          <table:table-cell office:value-type="float" office:value="24238894" table:style-name="ce10">
            <text:p>24.238.894</text:p>
          </table:table-cell>
          <table:table-cell office:value-type="percentage" office:value="0.1046" table:style-name="ce11">
            <text:p>10,46%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"/>
          <table:table-cell table:number-columns-repeated="8" table:style-name="ce13"/>
          <table:table-cell table:number-columns-repeated="16361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2704921" table:style-name="ce10">
            <text:p>2.704.921</text:p>
          </table:table-cell>
          <table:table-cell office:value-type="float" office:value="3229163" table:style-name="ce10">
            <text:p>3.229.163</text:p>
          </table:table-cell>
          <table:table-cell office:value-type="float" office:value="738302621.38559103" table:style-name="ce10">
            <text:p>738.302.621</text:p>
          </table:table-cell>
          <table:table-cell office:value-type="float" office:value="14576924.097999999" table:style-name="ce10">
            <text:p>14.576.924</text:p>
          </table:table-cell>
          <table:table-cell office:value-type="float" office:value="24721582" table:style-name="ce10">
            <text:p>24.721.582</text:p>
          </table:table-cell>
          <table:table-cell office:value-type="percentage" office:value="0.1094" table:style-name="ce11">
            <text:p>10,94%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2841698" table:style-name="ce10">
            <text:p>2.841.698</text:p>
          </table:table-cell>
          <table:table-cell office:value-type="float" office:value="3488547" table:style-name="ce10">
            <text:p>3.488.547</text:p>
          </table:table-cell>
          <table:table-cell office:value-type="float" office:value="961509626.93599999" table:style-name="ce10">
            <text:p>961.509.627</text:p>
          </table:table-cell>
          <table:table-cell office:value-type="float" office:value="15312154" table:style-name="ce10">
            <text:p>15.312.154</text:p>
          </table:table-cell>
          <table:table-cell office:value-type="float" office:value="25204105" table:style-name="ce10">
            <text:p>25.204.105</text:p>
          </table:table-cell>
          <table:table-cell office:value-type="percentage" office:value="0.11269999999999999" table:style-name="ce11">
            <text:p>11,27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2956185" table:style-name="ce10">
            <text:p>2.956.185</text:p>
          </table:table-cell>
          <table:table-cell office:value-type="float" office:value="3540444" table:style-name="ce10">
            <text:p>3.540.444</text:p>
          </table:table-cell>
          <table:table-cell office:value-type="float" office:value="1162028038.0020001" table:style-name="ce10">
            <text:p>1.162.028.038</text:p>
          </table:table-cell>
          <table:table-cell office:value-type="float" office:value="14396626.761" table:style-name="ce10">
            <text:p>14.396.627</text:p>
          </table:table-cell>
          <table:table-cell office:value-type="float" office:value="25685382" table:style-name="ce10">
            <text:p>25.685.382</text:p>
          </table:table-cell>
          <table:table-cell office:value-type="percentage" office:value="0.115092117376335" table:style-name="ce11">
            <text:p>11,51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3346462" table:style-name="ce10">
            <text:p>3.346.462</text:p>
          </table:table-cell>
          <table:table-cell office:value-type="float" office:value="3727992" table:style-name="ce10">
            <text:p>3.727.992</text:p>
          </table:table-cell>
          <table:table-cell office:value-type="float" office:value="1388025922.2509999" table:style-name="ce10">
            <text:p>1.388.025.922</text:p>
          </table:table-cell>
          <table:table-cell office:value-type="float" office:value="15446948.418" table:style-name="ce10">
            <text:p>15.446.948</text:p>
          </table:table-cell>
          <table:table-cell office:value-type="float" office:value="26176994" table:style-name="ce10">
            <text:p>26.176.994</text:p>
          </table:table-cell>
          <table:table-cell office:value-type="percentage" office:value="0.12783981231763999" table:style-name="ce11">
            <text:p>12,78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3650501" table:style-name="ce10">
            <text:p>3.650.501</text:p>
          </table:table-cell>
          <table:table-cell office:value-type="float" office:value="3737580" table:style-name="ce10">
            <text:p>3.737.580</text:p>
          </table:table-cell>
          <table:table-cell office:value-type="float" office:value="1548047208.191" table:style-name="ce10">
            <text:p>1.548.047.208</text:p>
          </table:table-cell>
          <table:table-cell office:value-type="float" office:value="16016884.844000001" table:style-name="ce10">
            <text:p>16.016.885</text:p>
          </table:table-cell>
          <table:table-cell office:value-type="float" office:value="26704414" table:style-name="ce10">
            <text:p>26.704.414</text:p>
          </table:table-cell>
          <table:table-cell office:value-type="percentage" office:value="0.13670028482931701" table:style-name="ce11">
            <text:p>13,67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4216794" table:style-name="ce10">
            <text:p>4.216.794</text:p>
          </table:table-cell>
          <table:table-cell office:value-type="float" office:value="4219300" table:style-name="ce10">
            <text:p>4.219.300</text:p>
          </table:table-cell>
          <table:table-cell office:value-type="float" office:value="1710629538.5999999" table:style-name="ce10">
            <text:p>1.710.629.539</text:p>
          </table:table-cell>
          <table:table-cell office:value-type="float" office:value="14837648.541999999" table:style-name="ce10">
            <text:p>14.837.649</text:p>
          </table:table-cell>
          <table:table-cell office:value-type="float" office:value="27004676" table:style-name="ce10">
            <text:p>27.004.676</text:p>
          </table:table-cell>
          <table:table-cell office:value-type="percentage" office:value="0.15615051260011401" table:style-name="ce11">
            <text:p>15,62%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5195071" table:style-name="ce10">
            <text:p>5.195.071</text:p>
          </table:table-cell>
          <table:table-cell office:value-type="float" office:value="5198834" table:style-name="ce10">
            <text:p>5.198.834</text:p>
          </table:table-cell>
          <table:table-cell office:value-type="float" office:value="1847188524.5550001" table:style-name="ce10">
            <text:p>1.847.188.525</text:p>
          </table:table-cell>
          <table:table-cell office:value-type="float" office:value="16065810.646" table:style-name="ce10">
            <text:p>16.065.811</text:p>
          </table:table-cell>
          <table:table-cell office:value-type="float" office:value="27456034" table:style-name="ce10">
            <text:p>27.456.034</text:p>
          </table:table-cell>
          <table:table-cell office:value-type="percentage" office:value="0.18921418148010699" table:style-name="ce11">
            <text:p>18,92%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6417775" table:style-name="ce10">
            <text:p>6.417.775</text:p>
          </table:table-cell>
          <table:table-cell office:value-type="float" office:value="6422398" table:style-name="ce10">
            <text:p>6.422.398</text:p>
          </table:table-cell>
          <table:table-cell office:value-type="float" office:value="2044892084" table:style-name="ce10">
            <text:p>2.044.892.084</text:p>
          </table:table-cell>
          <table:table-cell office:value-type="float" office:value="17210562.675000001" table:style-name="ce10">
            <text:p>17.210.563</text:p>
          </table:table-cell>
          <table:table-cell office:value-type="float" office:value="27902532" table:style-name="ce10">
            <text:p>27.902.532</text:p>
          </table:table-cell>
          <table:table-cell office:value-type="percentage" office:value="0.230006904032939" table:style-name="ce11">
            <text:p>23,00%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 table:style-name="ce1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6866686" table:style-name="ce10">
            <text:p>6.866.686</text:p>
          </table:table-cell>
          <table:table-cell office:value-type="float" office:value="6872685" table:style-name="ce10">
            <text:p>6.872.685</text:p>
          </table:table-cell>
          <table:table-cell office:value-type="float" office:value="2133979110" table:style-name="ce10">
            <text:p>2.133.979.110</text:p>
          </table:table-cell>
          <table:table-cell office:value-type="float" office:value="17613904.741999999" table:style-name="ce10">
            <text:p>17.613.905</text:p>
          </table:table-cell>
          <table:table-cell office:value-type="float" office:value="28351654" table:style-name="ce10">
            <text:p>28.351.654</text:p>
          </table:table-cell>
          <table:table-cell office:value-type="percentage" office:value="0.242197016089432" table:style-name="ce11">
            <text:p>24,22%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7082888" table:style-name="ce10">
            <text:p>7.082.888</text:p>
          </table:table-cell>
          <table:table-cell office:value-type="float" office:value="7098054" table:style-name="ce10">
            <text:p>7.098.054</text:p>
          </table:table-cell>
          <table:table-cell office:value-type="float" office:value="2182818274" table:style-name="ce10">
            <text:p>2.182.818.274</text:p>
          </table:table-cell>
          <table:table-cell office:value-type="float" office:value="16139188.089" table:style-name="ce10">
            <text:p>16.139.188</text:p>
          </table:table-cell>
          <table:table-cell office:value-type="float" office:value="28797518" table:style-name="ce10">
            <text:p>28.797.518</text:p>
          </table:table-cell>
          <table:table-cell office:value-type="percentage" office:value="0.24595480763307401" table:style-name="ce11">
            <text:p>24,60%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7332413" table:style-name="ce10">
            <text:p>7.332.413</text:p>
          </table:table-cell>
          <table:table-cell office:value-type="float" office:value="7345270" table:style-name="ce10">
            <text:p>7.345.270</text:p>
          </table:table-cell>
          <table:table-cell office:value-type="float" office:value="2260959873" table:style-name="ce10">
            <text:p>2.260.959.873</text:p>
          </table:table-cell>
          <table:table-cell office:value-type="float" office:value="15260704.441" table:style-name="ce10">
            <text:p>15.260.704</text:p>
          </table:table-cell>
          <table:table-cell office:value-type="float" office:value="29238577" table:style-name="ce10">
            <text:p>29.238.577</text:p>
          </table:table-cell>
          <table:table-cell office:value-type="percentage" office:value="0.25077872291801301" table:style-name="ce11">
            <text:p>25,08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7648753" table:style-name="ce10">
            <text:p>7.648.753</text:p>
          </table:table-cell>
          <table:table-cell office:value-type="float" office:value="7654108" table:style-name="ce10">
            <text:p>7.654.108</text:p>
          </table:table-cell>
          <table:table-cell office:value-type="float" office:value="2664440013.7235298" table:style-name="ce10">
            <text:p>2.664.440.014</text:p>
          </table:table-cell>
          <table:table-cell office:value-type="float" office:value="16342658.9626741" table:style-name="ce10">
            <text:p>16.342.659</text:p>
          </table:table-cell>
          <table:table-cell office:value-type="float" office:value="29677166" table:style-name="ce10">
            <text:p>29.677.166</text:p>
          </table:table-cell>
          <table:table-cell office:value-type="percentage" office:value="0.25773192089837699" table:style-name="ce11">
            <text:p>25,77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7773779" table:style-name="ce10">
            <text:p>7.773.779</text:p>
          </table:table-cell>
          <table:table-cell office:value-type="float" office:value="7778970" table:style-name="ce10">
            <text:p>7.778.970</text:p>
          </table:table-cell>
          <table:table-cell office:value-type="float" office:value="2806028561" table:style-name="ce10">
            <text:p>2.806.028.561</text:p>
          </table:table-cell>
          <table:table-cell office:value-type="float" office:value="16097714.9827435" table:style-name="ce10">
            <text:p>16.097.715</text:p>
          </table:table-cell>
          <table:table-cell office:value-type="float" office:value="30110565" table:style-name="ce10">
            <text:p>30.110.565</text:p>
          </table:table-cell>
          <table:table-cell office:value-type="percentage" office:value="0.25817446467709898" table:style-name="ce11">
            <text:p>25,82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7808524" table:style-name="ce10">
            <text:p>7.808.524</text:p>
          </table:table-cell>
          <table:table-cell office:value-type="float" office:value="7814538" table:style-name="ce10">
            <text:p>7.814.538</text:p>
          </table:table-cell>
          <table:table-cell office:value-type="float" office:value="3046446936" table:style-name="ce10">
            <text:p>3.046.446.936</text:p>
          </table:table-cell>
          <table:table-cell office:value-type="float" office:value="15137801.2157472" table:style-name="ce10">
            <text:p>15.137.801</text:p>
          </table:table-cell>
          <table:table-cell office:value-type="float" office:value="30104320" table:style-name="ce10">
            <text:p>30.104.320</text:p>
          </table:table-cell>
          <table:table-cell office:value-type="percentage" office:value="0.25938217504995997" table:style-name="ce11">
            <text:p>25,94%</text:p>
          </table:table-cell>
          <table:table-cell office:value-type="float" office:value="6" table:style-name="ce12">
            <text:p>6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string" table:style-name="ce9">
            <text:p>2015(*)</text:p>
          </table:table-cell>
          <table:table-cell office:value-type="float" office:value="7780096" table:style-name="ce10">
            <text:p>7.780.096</text:p>
          </table:table-cell>
          <table:table-cell office:value-type="float" office:value="7783996" table:style-name="ce10">
            <text:p>7.783.996</text:p>
          </table:table-cell>
          <table:table-cell office:value-type="float" office:value="3622284826.5542998" table:style-name="ce10">
            <text:p>3.622.284.827</text:p>
          </table:table-cell>
          <table:table-cell office:value-type="float" office:value="16275624.0242383" table:style-name="ce10">
            <text:p>16.275.624</text:p>
          </table:table-cell>
          <table:table-cell office:value-type="float" office:value="30534989" table:style-name="ce10">
            <text:p>30.534.989</text:p>
          </table:table-cell>
          <table:table-cell office:value-type="percentage" office:value="0.25479282144165799" table:style-name="ce11">
            <text:p>25,48%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string" table:style-name="ce9">
            <text:p>2016(*)</text:p>
          </table:table-cell>
          <table:table-cell office:value-type="float" office:value="7660482" table:style-name="ce10">
            <text:p>7.660.482</text:p>
          </table:table-cell>
          <table:table-cell office:value-type="string" table:style-name="ce10">
            <text:p>…</text:p>
          </table:table-cell>
          <table:table-cell office:value-type="float" office:value="3959742154.4839077" table:style-name="ce10">
            <text:p>3.959.742.154</text:p>
          </table:table-cell>
          <table:table-cell office:value-type="float" office:value="16901695.812794503" table:style-name="ce10">
            <text:p>16.901.696</text:p>
          </table:table-cell>
          <table:table-cell office:value-type="float" office:value="30971819.323122896" table:style-name="ce10">
            <text:p>30.971.819</text:p>
          </table:table-cell>
          <table:table-cell office:value-type="percentage" office:value="0.24733716544319528" table:style-name="ce11">
            <text:p>24,73%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25">
            <text:p>Fuente: Observatorio Estadístico. Conatel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4">
            <text:p>(*): Cifras Preliminares basadas en la Encuesta Trimestral Agregada de los Principales Indicadores del Sector. Conatel.</text:p>
          </table:table-cell>
          <table:table-cell table:number-columns-repeated="7" table:style-name="ce15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6">
            <text:p>1<text:span text:style-name="T3">/ Los</text:span><text:span text:style-name="T5"><text:s/></text:span><text:span text:style-name="T3">Ingresos Operativos 1997 - 2000 corresponden a los Ingresos de las empresas por la prestación de todos los servicios de telecomunicaciones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7">
            <text:p><text:span text:style-name="T4">2</text:span>/<text:span text:style-name="T5"><text:s/></text:span><text:s/>Se utilizaron las cifras de población trimestral de la serie de Fuerza de Trabajo correspondiente al IV trimestre de los años correspondientes, las cuales publica el Instituto Nacional de Estadísticas (INE)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4">
            <text:p><text:span text:style-name="T4">3</text:span>/ <text:s/>A partir del año 2015 se presenta la cantidad de empresas habilitadas para el servicio.<text:s text:c="2"/></text:p>
          </table:table-cell>
          <table:table-cell table:number-columns-repeated="7" table:style-name="ce15"/>
          <table:table-cell table:number-columns-repeated="16376" table:style-name="ce1"/>
        </table:table-row>
        <table:table-row table:style-name="ro2">
          <table:table-cell office:value-type="string" table:style-name="ce16">
            <text:p>Nota 1:<text:span text:style-name="T3"><text:s/>La Telefonía Fija rural culmina en el año 2006 con la fusión de Digitel con Digicel e Infonet</text:span></text:p>
          </table:table-cell>
          <table:table-cell table:number-columns-repeated="6" table:style-name="ce17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16">
            <text:p>Nota 2:<text:span text:style-name="T3"><text:s/>En el año 2011, la empresa Convergia inició la prestación del servicio de Telefonía Fija Local.</text:span></text:p>
          </table:table-cell>
          <table:table-cell table:number-columns-repeated="6" table:style-name="ce17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16">
            <text:p>Nota 3:<text:s/><text:span text:style-name="T3">Los Ingresos reportados no contemplan las deducciones realizadas por las empresas por conceptos de pagos por comisiones a terceros.</text:span></text:p>
          </table:table-cell>
          <table:table-cell table:number-columns-repeated="6" table:style-name="ce17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16">
            <text:p>Nota 4:<text:span text:style-name="T3"><text:s/>La población para el año 2015 se estima a partir de la serie de Fuerza de Trabajo que publica el Instituto Nacional de Estadística (INE).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16">
            <text:p>Nota 5:<text:span text:style-name="T3"><text:s/>Se corrigió la teledensidad para el año 2014 debido a la actualización de las cifras de población de la serie de Fuerza de Trabajo que publica el Instituto Nacional de Estadística (INE).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20">
            <text:p>...: <text:s/>Información no disponible</text:p>
          </table:table-cell>
          <table:table-cell table:number-columns-repeated="4" table:style-name="ce21"/>
          <table:table-cell table:style-name="ce22"/>
          <table:table-cell table:style-name="ce19"/>
          <table:table-cell table:style-name="ce22"/>
          <table:table-cell table:number-columns-repeated="1637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3:53:56Z</meta:creation-date>
    <dc:date>2017-04-07T19:58:45Z</dc:date>
    <meta:editing-cycles>8</meta:editing-cycles>
    <meta:editing-duration>PT2562S</meta:editing-duration>
  </office:meta>
</office:document-meta>
</file>