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2" svg:font-family="Tahoma2"/>
    <style:font-face style:name="Tahoma1" svg:font-family="Tahoma1"/>
    <style:font-face style:name="Tahoma3" svg:font-family="Tahoma3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Excel_BuiltIn_Percent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14"/>
    <style:style style:name="ce9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Excel_BuiltIn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series_32_por_32_estados_32_iv_32_2012" style:data-style-name="N14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Normal_series_32_por_32_estados_32_iv_32_201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3" style:font-name-asian="Tahoma3" style:font-name-complex="Tahoma3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uadro 23. Venezuela. Penetración de Suscriptores del Servicio de Difusión por Suscripción según entidad</text:p>
            <text:p>(Suscriptores por cada 100 hogares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7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ntidad</text:p>
          </table:table-cell>
          <table:table-cell office:value-type="string" table:style-name="ce5">
            <text:p><text:s/>Año 2007</text:p>
          </table:table-cell>
          <table:table-cell office:value-type="string" table:style-name="ce5">
            <text:p><text:s/>Año 2008</text:p>
          </table:table-cell>
          <table:table-cell office:value-type="string" table:style-name="ce5">
            <text:p><text:s/>Año 2009</text:p>
          </table:table-cell>
          <table:table-cell office:value-type="string" table:style-name="ce5">
            <text:p><text:s/>Año 2010</text:p>
          </table:table-cell>
          <table:table-cell office:value-type="string" table:style-name="ce5">
            <text:p><text:s/>Año 2011</text:p>
          </table:table-cell>
          <table:table-cell office:value-type="string" table:style-name="ce5">
            <text:p><text:s/>Año 2012</text:p>
          </table:table-cell>
          <table:table-cell office:value-type="string" table:style-name="ce5">
            <text:p><text:s/>Año 2013</text:p>
          </table:table-cell>
          <table:table-cell office:value-type="string" table:style-name="ce5">
            <text:p>Año 2014</text:p>
          </table:table-cell>
          <table:table-cell office:value-type="string" table:style-name="ce5">
            <text:p>Año 2015(*)</text:p>
          </table:table-cell>
          <table:table-cell office:value-type="string" table:style-name="ce5">
            <text:p>Año 2016(*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percentage" office:value="0.39159591692933599" table:style-name="ce7">
            <text:p>39,16%</text:p>
          </table:table-cell>
          <table:table-cell office:value-type="percentage" office:value="0.453753604727823" table:style-name="ce7">
            <text:p>45,38%</text:p>
          </table:table-cell>
          <table:table-cell office:value-type="percentage" office:value="0.48789547048117698" table:style-name="ce7">
            <text:p>48,79%</text:p>
          </table:table-cell>
          <table:table-cell office:value-type="percentage" office:value="0.47715978500534001" table:style-name="ce7">
            <text:p>47,72%</text:p>
          </table:table-cell>
          <table:table-cell office:value-type="percentage" office:value="0.53249257655210003" table:style-name="ce7">
            <text:p>53,25%</text:p>
          </table:table-cell>
          <table:table-cell office:value-type="percentage" office:value="0.64131245925748503" table:style-name="ce7">
            <text:p>64,13%</text:p>
          </table:table-cell>
          <table:table-cell office:value-type="percentage" office:value="0.76082081992605" table:style-name="ce7">
            <text:p>76,08%</text:p>
          </table:table-cell>
          <table:table-cell office:value-type="percentage" office:value="0.820429628681423" table:style-name="ce7">
            <text:p>82,04%</text:p>
          </table:table-cell>
          <table:table-cell office:value-type="percentage" office:value="0.87263774155128837" table:style-name="ce7">
            <text:p>87,26%</text:p>
          </table:table-cell>
          <table:table-cell office:value-type="percentage" office:value="0.80061993840980084" table:style-name="ce7">
            <text:p>80,0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mazonas</text:p>
          </table:table-cell>
          <table:table-cell office:value-type="percentage" office:value="0.20528754220741599" table:style-name="ce10">
            <text:p>20,53%</text:p>
          </table:table-cell>
          <table:table-cell office:value-type="percentage" office:value="0.27193310422633199" table:style-name="ce10">
            <text:p>27,19%</text:p>
          </table:table-cell>
          <table:table-cell office:value-type="percentage" office:value="0.400237009524191" table:style-name="ce10">
            <text:p>40,02%</text:p>
          </table:table-cell>
          <table:table-cell office:value-type="percentage" office:value="0.49583451817399499" table:style-name="ce10">
            <text:p>49,58%</text:p>
          </table:table-cell>
          <table:table-cell office:value-type="percentage" office:value="0.57010401324836701" table:style-name="ce10">
            <text:p>57,01%</text:p>
          </table:table-cell>
          <table:table-cell office:value-type="percentage" office:value="0.685576582601233" table:style-name="ce10">
            <text:p>68,56%</text:p>
          </table:table-cell>
          <table:table-cell office:value-type="percentage" office:value="1.0582992674927201" table:style-name="ce10">
            <text:p>105,83%</text:p>
          </table:table-cell>
          <table:table-cell office:value-type="percentage" office:value="1.6477266400094499" table:style-name="ce10">
            <text:p>164,77%</text:p>
          </table:table-cell>
          <table:table-cell office:value-type="percentage" office:value="1.7703007487381754" table:style-name="ce10">
            <text:p>177,03%</text:p>
          </table:table-cell>
          <table:table-cell office:value-type="percentage" office:value="1.678948096885813" table:style-name="ce10">
            <text:p>167,8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nzoátegui</text:p>
          </table:table-cell>
          <table:table-cell office:value-type="percentage" office:value="0.22600863268053401" table:style-name="ce10">
            <text:p>22,60%</text:p>
          </table:table-cell>
          <table:table-cell office:value-type="percentage" office:value="0.249664730627155" table:style-name="ce10">
            <text:p>24,97%</text:p>
          </table:table-cell>
          <table:table-cell office:value-type="percentage" office:value="0.236713179128789" table:style-name="ce10">
            <text:p>23,67%</text:p>
          </table:table-cell>
          <table:table-cell office:value-type="percentage" office:value="0.26889941563150799" table:style-name="ce10">
            <text:p>26,89%</text:p>
          </table:table-cell>
          <table:table-cell office:value-type="percentage" office:value="0.313558463198022" table:style-name="ce10">
            <text:p>31,36%</text:p>
          </table:table-cell>
          <table:table-cell office:value-type="percentage" office:value="0.37718369831651899" table:style-name="ce10">
            <text:p>37,72%</text:p>
          </table:table-cell>
          <table:table-cell office:value-type="percentage" office:value="0.59701770432908297" table:style-name="ce10">
            <text:p>59,70%</text:p>
          </table:table-cell>
          <table:table-cell office:value-type="percentage" office:value="0.67236376894303596" table:style-name="ce10">
            <text:p>67,24%</text:p>
          </table:table-cell>
          <table:table-cell office:value-type="percentage" office:value="0.71929069891343722" table:style-name="ce10">
            <text:p>71,93%</text:p>
          </table:table-cell>
          <table:table-cell office:value-type="percentage" office:value="0.61142634002269136" table:style-name="ce10">
            <text:p>61,14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pure</text:p>
          </table:table-cell>
          <table:table-cell office:value-type="percentage" office:value="0.21838983843062501" table:style-name="ce10">
            <text:p>21,84%</text:p>
          </table:table-cell>
          <table:table-cell office:value-type="percentage" office:value="0.248425170747407" table:style-name="ce10">
            <text:p>24,84%</text:p>
          </table:table-cell>
          <table:table-cell office:value-type="percentage" office:value="0.26959928679263501" table:style-name="ce10">
            <text:p>26,96%</text:p>
          </table:table-cell>
          <table:table-cell office:value-type="percentage" office:value="0.33216143086842498" table:style-name="ce10">
            <text:p>33,22%</text:p>
          </table:table-cell>
          <table:table-cell office:value-type="percentage" office:value="0.38021995763951599" table:style-name="ce10">
            <text:p>38,02%</text:p>
          </table:table-cell>
          <table:table-cell office:value-type="percentage" office:value="0.45737170776236702" table:style-name="ce10">
            <text:p>45,74%</text:p>
          </table:table-cell>
          <table:table-cell office:value-type="percentage" office:value="0.47987914410397497" table:style-name="ce10">
            <text:p>47,99%</text:p>
          </table:table-cell>
          <table:table-cell office:value-type="percentage" office:value="0.58636241766025499" table:style-name="ce10">
            <text:p>58,64%</text:p>
          </table:table-cell>
          <table:table-cell office:value-type="percentage" office:value="0.63947980365507595" table:style-name="ce10">
            <text:p>63,95%</text:p>
          </table:table-cell>
          <table:table-cell office:value-type="percentage" office:value="0.63074465654668221" table:style-name="ce10">
            <text:p>63,07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Aragua</text:p>
          </table:table-cell>
          <table:table-cell office:value-type="percentage" office:value="0.27707709809103898" table:style-name="ce10">
            <text:p>27,71%</text:p>
          </table:table-cell>
          <table:table-cell office:value-type="percentage" office:value="0.32413336668500298" table:style-name="ce10">
            <text:p>32,41%</text:p>
          </table:table-cell>
          <table:table-cell office:value-type="percentage" office:value="0.34278389854388802" table:style-name="ce10">
            <text:p>34,28%</text:p>
          </table:table-cell>
          <table:table-cell office:value-type="percentage" office:value="0.37608132693020302" table:style-name="ce10">
            <text:p>37,61%</text:p>
          </table:table-cell>
          <table:table-cell office:value-type="percentage" office:value="0.43583007706191101" table:style-name="ce10">
            <text:p>43,58%</text:p>
          </table:table-cell>
          <table:table-cell office:value-type="percentage" office:value="0.52426586936028197" table:style-name="ce10">
            <text:p>52,43%</text:p>
          </table:table-cell>
          <table:table-cell office:value-type="percentage" office:value="0.634871182969861" table:style-name="ce10">
            <text:p>63,49%</text:p>
          </table:table-cell>
          <table:table-cell office:value-type="percentage" office:value="0.66582111311482395" table:style-name="ce10">
            <text:p>66,58%</text:p>
          </table:table-cell>
          <table:table-cell office:value-type="percentage" office:value="0.74555848815099135" table:style-name="ce10">
            <text:p>74,56%</text:p>
          </table:table-cell>
          <table:table-cell office:value-type="percentage" office:value="0.69526202028616779" table:style-name="ce10">
            <text:p>69,53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Barinas</text:p>
          </table:table-cell>
          <table:table-cell office:value-type="percentage" office:value="0.12561413817779901" table:style-name="ce10">
            <text:p>12,56%</text:p>
          </table:table-cell>
          <table:table-cell office:value-type="percentage" office:value="0.33064948029588498" table:style-name="ce10">
            <text:p>33,06%</text:p>
          </table:table-cell>
          <table:table-cell office:value-type="percentage" office:value="0.35140395799458801" table:style-name="ce10">
            <text:p>35,14%</text:p>
          </table:table-cell>
          <table:table-cell office:value-type="percentage" office:value="0.40502881936689" table:style-name="ce10">
            <text:p>40,50%</text:p>
          </table:table-cell>
          <table:table-cell office:value-type="percentage" office:value="0.39925448885264198" table:style-name="ce10">
            <text:p>39,93%</text:p>
          </table:table-cell>
          <table:table-cell office:value-type="percentage" office:value="0.48026860171146901" table:style-name="ce10">
            <text:p>48,03%</text:p>
          </table:table-cell>
          <table:table-cell office:value-type="percentage" office:value="0.51193158609440703" table:style-name="ce10">
            <text:p>51,19%</text:p>
          </table:table-cell>
          <table:table-cell office:value-type="percentage" office:value="0.54893878789267603" table:style-name="ce10">
            <text:p>54,89%</text:p>
          </table:table-cell>
          <table:table-cell office:value-type="percentage" office:value="0.61920311691299101" table:style-name="ce10">
            <text:p>61,92%</text:p>
          </table:table-cell>
          <table:table-cell office:value-type="percentage" office:value="0.58989228790957582" table:style-name="ce10">
            <text:p>58,9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Bolívar</text:p>
          </table:table-cell>
          <table:table-cell office:value-type="percentage" office:value="0.21325312218553999" table:style-name="ce10">
            <text:p>21,33%</text:p>
          </table:table-cell>
          <table:table-cell office:value-type="percentage" office:value="0.21861465941958699" table:style-name="ce10">
            <text:p>21,86%</text:p>
          </table:table-cell>
          <table:table-cell office:value-type="percentage" office:value="0.28693012085248698" table:style-name="ce10">
            <text:p>28,69%</text:p>
          </table:table-cell>
          <table:table-cell office:value-type="percentage" office:value="0.32134189172094302" table:style-name="ce10">
            <text:p>32,13%</text:p>
          </table:table-cell>
          <table:table-cell office:value-type="percentage" office:value="0.36152193340040001" table:style-name="ce10">
            <text:p>36,15%</text:p>
          </table:table-cell>
          <table:table-cell office:value-type="percentage" office:value="0.43487960258430403" table:style-name="ce10">
            <text:p>43,49%</text:p>
          </table:table-cell>
          <table:table-cell office:value-type="percentage" office:value="0.56177362304093303" table:style-name="ce10">
            <text:p>56,18%</text:p>
          </table:table-cell>
          <table:table-cell office:value-type="percentage" office:value="0.62081887240348599" table:style-name="ce10">
            <text:p>62,08%</text:p>
          </table:table-cell>
          <table:table-cell office:value-type="percentage" office:value="0.58515668318960345" table:style-name="ce10">
            <text:p>58,52%</text:p>
          </table:table-cell>
          <table:table-cell office:value-type="percentage" office:value="0.55396454826813335" table:style-name="ce10">
            <text:p>55,4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Carabobo</text:p>
          </table:table-cell>
          <table:table-cell office:value-type="percentage" office:value="0.242970390290702" table:style-name="ce10">
            <text:p>24,30%</text:p>
          </table:table-cell>
          <table:table-cell office:value-type="percentage" office:value="0.28939868837333899" table:style-name="ce10">
            <text:p>28,94%</text:p>
          </table:table-cell>
          <table:table-cell office:value-type="percentage" office:value="0.31799534128427398" table:style-name="ce10">
            <text:p>31,80%</text:p>
          </table:table-cell>
          <table:table-cell office:value-type="percentage" office:value="0.347812741105469" table:style-name="ce10">
            <text:p>34,78%</text:p>
          </table:table-cell>
          <table:table-cell office:value-type="percentage" office:value="0.396792567231955" table:style-name="ce10">
            <text:p>39,68%</text:p>
          </table:table-cell>
          <table:table-cell office:value-type="percentage" office:value="0.47730712303733103" table:style-name="ce10">
            <text:p>47,73%</text:p>
          </table:table-cell>
          <table:table-cell office:value-type="percentage" office:value="0.62390990125184898" table:style-name="ce10">
            <text:p>62,39%</text:p>
          </table:table-cell>
          <table:table-cell office:value-type="percentage" office:value="0.69318943463511096" table:style-name="ce10">
            <text:p>69,32%</text:p>
          </table:table-cell>
          <table:table-cell office:value-type="percentage" office:value="0.75656125928988471" table:style-name="ce10">
            <text:p>75,66%</text:p>
          </table:table-cell>
          <table:table-cell office:value-type="percentage" office:value="0.7468677887349372" table:style-name="ce10">
            <text:p>74,6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Cojedes</text:p>
          </table:table-cell>
          <table:table-cell office:value-type="percentage" office:value="0.278786374942805" table:style-name="ce10">
            <text:p>27,88%</text:p>
          </table:table-cell>
          <table:table-cell office:value-type="percentage" office:value="0.368762640673789" table:style-name="ce10">
            <text:p>36,88%</text:p>
          </table:table-cell>
          <table:table-cell office:value-type="percentage" office:value="0.44696697595968599" table:style-name="ce10">
            <text:p>44,70%</text:p>
          </table:table-cell>
          <table:table-cell office:value-type="percentage" office:value="0.53740895452023796" table:style-name="ce10">
            <text:p>53,74%</text:p>
          </table:table-cell>
          <table:table-cell office:value-type="percentage" office:value="0.57878717919850597" table:style-name="ce10">
            <text:p>57,88%</text:p>
          </table:table-cell>
          <table:table-cell office:value-type="percentage" office:value="0.69623089283483597" table:style-name="ce10">
            <text:p>69,62%</text:p>
          </table:table-cell>
          <table:table-cell office:value-type="percentage" office:value="0.84877326875664205" table:style-name="ce10">
            <text:p>84,88%</text:p>
          </table:table-cell>
          <table:table-cell office:value-type="percentage" office:value="1.0360852743234401" table:style-name="ce10">
            <text:p>103,61%</text:p>
          </table:table-cell>
          <table:table-cell office:value-type="percentage" office:value="1.025829015771156" table:style-name="ce10">
            <text:p>102,58%</text:p>
          </table:table-cell>
          <table:table-cell office:value-type="percentage" office:value="0.98695557226529296" table:style-name="ce10">
            <text:p>98,7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Delta Amacuro</text:p>
          </table:table-cell>
          <table:table-cell office:value-type="percentage" office:value="0.21457365001895801" table:style-name="ce10">
            <text:p>21,46%</text:p>
          </table:table-cell>
          <table:table-cell office:value-type="percentage" office:value="0.25403814769814398" table:style-name="ce10">
            <text:p>25,40%</text:p>
          </table:table-cell>
          <table:table-cell office:value-type="percentage" office:value="0.30866144126252099" table:style-name="ce10">
            <text:p>30,87%</text:p>
          </table:table-cell>
          <table:table-cell office:value-type="percentage" office:value="0.38708857985404099" table:style-name="ce10">
            <text:p>38,71%</text:p>
          </table:table-cell>
          <table:table-cell office:value-type="percentage" office:value="0.44829300548067302" table:style-name="ce10">
            <text:p>44,83%</text:p>
          </table:table-cell>
          <table:table-cell office:value-type="percentage" office:value="0.53909318222529701" table:style-name="ce10">
            <text:p>53,91%</text:p>
          </table:table-cell>
          <table:table-cell office:value-type="percentage" office:value="0.62891016995400995" table:style-name="ce10">
            <text:p>62,89%</text:p>
          </table:table-cell>
          <table:table-cell office:value-type="percentage" office:value="0.84049990037723699" table:style-name="ce10">
            <text:p>84,05%</text:p>
          </table:table-cell>
          <table:table-cell office:value-type="percentage" office:value="0.89328548698793375" table:style-name="ce10">
            <text:p>89,33%</text:p>
          </table:table-cell>
          <table:table-cell office:value-type="percentage" office:value="0.86979270878917425" table:style-name="ce10">
            <text:p>86,98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Falcón</text:p>
          </table:table-cell>
          <table:table-cell office:value-type="percentage" office:value="0.29658843866513601" table:style-name="ce10">
            <text:p>29,66%</text:p>
          </table:table-cell>
          <table:table-cell office:value-type="percentage" office:value="0.29170915584747897" table:style-name="ce10">
            <text:p>29,17%</text:p>
          </table:table-cell>
          <table:table-cell office:value-type="percentage" office:value="0.33391664773026702" table:style-name="ce10">
            <text:p>33,39%</text:p>
          </table:table-cell>
          <table:table-cell office:value-type="percentage" office:value="0.37699026167820698" table:style-name="ce10">
            <text:p>37,70%</text:p>
          </table:table-cell>
          <table:table-cell office:value-type="percentage" office:value="0.44622998561812199" table:style-name="ce10">
            <text:p>44,62%</text:p>
          </table:table-cell>
          <table:table-cell office:value-type="percentage" office:value="0.53677605942620299" table:style-name="ce10">
            <text:p>53,68%</text:p>
          </table:table-cell>
          <table:table-cell office:value-type="percentage" office:value="0.602388997171315" table:style-name="ce10">
            <text:p>60,24%</text:p>
          </table:table-cell>
          <table:table-cell office:value-type="percentage" office:value="0.67221865284468796" table:style-name="ce10">
            <text:p>67,22%</text:p>
          </table:table-cell>
          <table:table-cell office:value-type="percentage" office:value="0.73690273181046984" table:style-name="ce10">
            <text:p>73,69%</text:p>
          </table:table-cell>
          <table:table-cell office:value-type="percentage" office:value="0.67188375315508719" table:style-name="ce10">
            <text:p>67,1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Guárico</text:p>
          </table:table-cell>
          <table:table-cell office:value-type="percentage" office:value="0.26034372697886699" table:style-name="ce10">
            <text:p>26,03%</text:p>
          </table:table-cell>
          <table:table-cell office:value-type="percentage" office:value="0.30895344334838498" table:style-name="ce10">
            <text:p>30,90%</text:p>
          </table:table-cell>
          <table:table-cell office:value-type="percentage" office:value="0.351603533590436" table:style-name="ce10">
            <text:p>35,16%</text:p>
          </table:table-cell>
          <table:table-cell office:value-type="percentage" office:value="0.35022971127611902" table:style-name="ce10">
            <text:p>35,02%</text:p>
          </table:table-cell>
          <table:table-cell office:value-type="percentage" office:value="0.40389725844054603" table:style-name="ce10">
            <text:p>40,39%</text:p>
          </table:table-cell>
          <table:table-cell office:value-type="percentage" office:value="0.48585345177654599" table:style-name="ce10">
            <text:p>48,59%</text:p>
          </table:table-cell>
          <table:table-cell office:value-type="percentage" office:value="0.713179499996072" table:style-name="ce10">
            <text:p>71,32%</text:p>
          </table:table-cell>
          <table:table-cell office:value-type="percentage" office:value="0.71938734096808699" table:style-name="ce10">
            <text:p>71,94%</text:p>
          </table:table-cell>
          <table:table-cell office:value-type="percentage" office:value="0.81615132822839853" table:style-name="ce10">
            <text:p>81,62%</text:p>
          </table:table-cell>
          <table:table-cell office:value-type="percentage" office:value="0.72819406160219768" table:style-name="ce10">
            <text:p>72,82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Lara</text:p>
          </table:table-cell>
          <table:table-cell office:value-type="percentage" office:value="0.195322171963939" table:style-name="ce10">
            <text:p>19,53%</text:p>
          </table:table-cell>
          <table:table-cell office:value-type="percentage" office:value="0.242030706388909" table:style-name="ce10">
            <text:p>24,20%</text:p>
          </table:table-cell>
          <table:table-cell office:value-type="percentage" office:value="0.278716147422857" table:style-name="ce10">
            <text:p>27,87%</text:p>
          </table:table-cell>
          <table:table-cell office:value-type="percentage" office:value="0.33890116038214801" table:style-name="ce10">
            <text:p>33,89%</text:p>
          </table:table-cell>
          <table:table-cell office:value-type="percentage" office:value="0.33770690394292102" table:style-name="ce10">
            <text:p>33,77%</text:p>
          </table:table-cell>
          <table:table-cell office:value-type="percentage" office:value="0.40623218291438601" table:style-name="ce10">
            <text:p>40,62%</text:p>
          </table:table-cell>
          <table:table-cell office:value-type="percentage" office:value="0.43449875839129098" table:style-name="ce10">
            <text:p>43,45%</text:p>
          </table:table-cell>
          <table:table-cell office:value-type="percentage" office:value="0.484228586611548" table:style-name="ce10">
            <text:p>48,42%</text:p>
          </table:table-cell>
          <table:table-cell office:value-type="percentage" office:value="0.54398040541485304" table:style-name="ce10">
            <text:p>54,40%</text:p>
          </table:table-cell>
          <table:table-cell office:value-type="percentage" office:value="0.57922561714111287" table:style-name="ce10">
            <text:p>57,92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érida</text:p>
          </table:table-cell>
          <table:table-cell office:value-type="percentage" office:value="0.24148822373564099" table:style-name="ce10">
            <text:p>24,15%</text:p>
          </table:table-cell>
          <table:table-cell office:value-type="percentage" office:value="0.28517565573533299" table:style-name="ce10">
            <text:p>28,52%</text:p>
          </table:table-cell>
          <table:table-cell office:value-type="percentage" office:value="0.29311304857354198" table:style-name="ce10">
            <text:p>29,31%</text:p>
          </table:table-cell>
          <table:table-cell office:value-type="percentage" office:value="0.345311124497237" table:style-name="ce10">
            <text:p>34,53%</text:p>
          </table:table-cell>
          <table:table-cell office:value-type="percentage" office:value="0.37613359537255397" table:style-name="ce10">
            <text:p>37,61%</text:p>
          </table:table-cell>
          <table:table-cell office:value-type="percentage" office:value="0.45245616755722101" table:style-name="ce10">
            <text:p>45,25%</text:p>
          </table:table-cell>
          <table:table-cell office:value-type="percentage" office:value="0.44204169139798" table:style-name="ce10">
            <text:p>44,20%</text:p>
          </table:table-cell>
          <table:table-cell office:value-type="percentage" office:value="0.48772317974206297" table:style-name="ce10">
            <text:p>48,77%</text:p>
          </table:table-cell>
          <table:table-cell office:value-type="percentage" office:value="0.58914693176875976" table:style-name="ce10">
            <text:p>58,91%</text:p>
          </table:table-cell>
          <table:table-cell office:value-type="percentage" office:value="0.60076380442714672" table:style-name="ce10">
            <text:p>60,08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iranda</text:p>
          </table:table-cell>
          <table:table-cell office:value-type="percentage" office:value="0.39461263843974997" table:style-name="ce10">
            <text:p>39,46%</text:p>
          </table:table-cell>
          <table:table-cell office:value-type="percentage" office:value="0.45155859994175601" table:style-name="ce10">
            <text:p>45,16%</text:p>
          </table:table-cell>
          <table:table-cell office:value-type="percentage" office:value="0.47975377952167197" table:style-name="ce10">
            <text:p>47,98%</text:p>
          </table:table-cell>
          <table:table-cell office:value-type="percentage" office:value="0.46860950757816999" table:style-name="ce10">
            <text:p>46,86%</text:p>
          </table:table-cell>
          <table:table-cell office:value-type="percentage" office:value="0.46217656757300801" table:style-name="ce10">
            <text:p>46,22%</text:p>
          </table:table-cell>
          <table:table-cell office:value-type="percentage" office:value="0.55549401082946603" table:style-name="ce10">
            <text:p>55,55%</text:p>
          </table:table-cell>
          <table:table-cell office:value-type="percentage" office:value="0.72861039550942996" table:style-name="ce10">
            <text:p>72,86%</text:p>
          </table:table-cell>
          <table:table-cell office:value-type="percentage" office:value="0.77187856740401095" table:style-name="ce10">
            <text:p>77,19%</text:p>
          </table:table-cell>
          <table:table-cell office:value-type="percentage" office:value="0.82099712914296741" table:style-name="ce10">
            <text:p>82,10%</text:p>
          </table:table-cell>
          <table:table-cell office:value-type="percentage" office:value="0.75324078083952939" table:style-name="ce10">
            <text:p>75,32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Monagas</text:p>
          </table:table-cell>
          <table:table-cell office:value-type="percentage" office:value="0.121134491556613" table:style-name="ce10">
            <text:p>12,11%</text:p>
          </table:table-cell>
          <table:table-cell office:value-type="percentage" office:value="0.17987257016446001" table:style-name="ce10">
            <text:p>17,99%</text:p>
          </table:table-cell>
          <table:table-cell office:value-type="percentage" office:value="0.25342922949053698" table:style-name="ce10">
            <text:p>25,34%</text:p>
          </table:table-cell>
          <table:table-cell office:value-type="percentage" office:value="0.33101574766353797" table:style-name="ce10">
            <text:p>33,10%</text:p>
          </table:table-cell>
          <table:table-cell office:value-type="percentage" office:value="0.322101661310362" table:style-name="ce10">
            <text:p>32,21%</text:p>
          </table:table-cell>
          <table:table-cell office:value-type="percentage" office:value="0.38746042638374401" table:style-name="ce10">
            <text:p>38,75%</text:p>
          </table:table-cell>
          <table:table-cell office:value-type="percentage" office:value="0.424284824575618" table:style-name="ce10">
            <text:p>42,43%</text:p>
          </table:table-cell>
          <table:table-cell office:value-type="percentage" office:value="0.46301439383641402" table:style-name="ce10">
            <text:p>46,30%</text:p>
          </table:table-cell>
          <table:table-cell office:value-type="percentage" office:value="0.51079130713081156" table:style-name="ce10">
            <text:p>51,08%</text:p>
          </table:table-cell>
          <table:table-cell office:value-type="percentage" office:value="0.46203303149024988" table:style-name="ce10">
            <text:p>46,2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Nueva Esparta</text:p>
          </table:table-cell>
          <table:table-cell office:value-type="percentage" office:value="0.46279469636669601" table:style-name="ce10">
            <text:p>46,28%</text:p>
          </table:table-cell>
          <table:table-cell office:value-type="percentage" office:value="0.51492020006578398" table:style-name="ce10">
            <text:p>51,49%</text:p>
          </table:table-cell>
          <table:table-cell office:value-type="percentage" office:value="0.67436136706314698" table:style-name="ce10">
            <text:p>67,44%</text:p>
          </table:table-cell>
          <table:table-cell office:value-type="percentage" office:value="0.77262916688089001" table:style-name="ce10">
            <text:p>77,26%</text:p>
          </table:table-cell>
          <table:table-cell office:value-type="percentage" office:value="0.74259024985362798" table:style-name="ce10">
            <text:p>74,26%</text:p>
          </table:table-cell>
          <table:table-cell office:value-type="percentage" office:value="0.89327181258919397" table:style-name="ce10">
            <text:p>89,33%</text:p>
          </table:table-cell>
          <table:table-cell office:value-type="percentage" office:value="0.66951254416172701" table:style-name="ce10">
            <text:p>66,95%</text:p>
          </table:table-cell>
          <table:table-cell office:value-type="percentage" office:value="0.68344257586186496" table:style-name="ce10">
            <text:p>68,34%</text:p>
          </table:table-cell>
          <table:table-cell office:value-type="percentage" office:value="0.89042100228978871" table:style-name="ce10">
            <text:p>89,04%</text:p>
          </table:table-cell>
          <table:table-cell office:value-type="percentage" office:value="0.89531215045598911" table:style-name="ce10">
            <text:p>89,53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Portuguesa</text:p>
          </table:table-cell>
          <table:table-cell office:value-type="percentage" office:value="0.133850506189295" table:style-name="ce10">
            <text:p>13,39%</text:p>
          </table:table-cell>
          <table:table-cell office:value-type="percentage" office:value="0.16393606580943301" table:style-name="ce10">
            <text:p>16,39%</text:p>
          </table:table-cell>
          <table:table-cell office:value-type="percentage" office:value="0.18698147693056399" table:style-name="ce10">
            <text:p>18,70%</text:p>
          </table:table-cell>
          <table:table-cell office:value-type="percentage" office:value="0.237270081012524" table:style-name="ce10">
            <text:p>23,73%</text:p>
          </table:table-cell>
          <table:table-cell office:value-type="percentage" office:value="0.25815138646449198" table:style-name="ce10">
            <text:p>25,82%</text:p>
          </table:table-cell>
          <table:table-cell office:value-type="percentage" office:value="0.31053377950357403" table:style-name="ce10">
            <text:p>31,05%</text:p>
          </table:table-cell>
          <table:table-cell office:value-type="percentage" office:value="0.43652569708014899" table:style-name="ce10">
            <text:p>43,65%</text:p>
          </table:table-cell>
          <table:table-cell office:value-type="percentage" office:value="0.51546801690412802" table:style-name="ce10">
            <text:p>51,55%</text:p>
          </table:table-cell>
          <table:table-cell office:value-type="percentage" office:value="0.60068606838775029" table:style-name="ce10">
            <text:p>60,07%</text:p>
          </table:table-cell>
          <table:table-cell office:value-type="percentage" office:value="0.56490328129226464" table:style-name="ce10">
            <text:p>56,49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Sucre</text:p>
          </table:table-cell>
          <table:table-cell office:value-type="percentage" office:value="0.117304846300592" table:style-name="ce10">
            <text:p>11,73%</text:p>
          </table:table-cell>
          <table:table-cell office:value-type="percentage" office:value="0.165148430911505" table:style-name="ce10">
            <text:p>16,51%</text:p>
          </table:table-cell>
          <table:table-cell office:value-type="percentage" office:value="0.19582531140843701" table:style-name="ce10">
            <text:p>19,58%</text:p>
          </table:table-cell>
          <table:table-cell office:value-type="percentage" office:value="0.38969811217170502" table:style-name="ce10">
            <text:p>38,97%</text:p>
          </table:table-cell>
          <table:table-cell office:value-type="percentage" office:value="0.461930385517761" table:style-name="ce10">
            <text:p>46,19%</text:p>
          </table:table-cell>
          <table:table-cell office:value-type="percentage" office:value="0.55566228191497102" table:style-name="ce10">
            <text:p>55,57%</text:p>
          </table:table-cell>
          <table:table-cell office:value-type="percentage" office:value="0.50273428165593004" table:style-name="ce10">
            <text:p>50,27%</text:p>
          </table:table-cell>
          <table:table-cell office:value-type="percentage" office:value="0.407599946938485" table:style-name="ce10">
            <text:p>40,76%</text:p>
          </table:table-cell>
          <table:table-cell office:value-type="percentage" office:value="0.58230204383865947" table:style-name="ce10">
            <text:p>58,23%</text:p>
          </table:table-cell>
          <table:table-cell office:value-type="percentage" office:value="0.6086222173725373" table:style-name="ce10">
            <text:p>60,86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Táchira</text:p>
          </table:table-cell>
          <table:table-cell office:value-type="percentage" office:value="0.25442825800526597" table:style-name="ce10">
            <text:p>25,44%</text:p>
          </table:table-cell>
          <table:table-cell office:value-type="percentage" office:value="0.27883313772988899" table:style-name="ce10">
            <text:p>27,88%</text:p>
          </table:table-cell>
          <table:table-cell office:value-type="percentage" office:value="0.28232768482126702" table:style-name="ce10">
            <text:p>28,23%</text:p>
          </table:table-cell>
          <table:table-cell office:value-type="percentage" office:value="0.335280813068907" table:style-name="ce10">
            <text:p>33,53%</text:p>
          </table:table-cell>
          <table:table-cell office:value-type="percentage" office:value="0.377404454705078" table:style-name="ce10">
            <text:p>37,74%</text:p>
          </table:table-cell>
          <table:table-cell office:value-type="percentage" office:value="0.45398490136396502" table:style-name="ce10">
            <text:p>45,40%</text:p>
          </table:table-cell>
          <table:table-cell office:value-type="percentage" office:value="0.55380175857532998" table:style-name="ce10">
            <text:p>55,38%</text:p>
          </table:table-cell>
          <table:table-cell office:value-type="percentage" office:value="0.59629550604521198" table:style-name="ce10">
            <text:p>59,63%</text:p>
          </table:table-cell>
          <table:table-cell office:value-type="percentage" office:value="0.64086313953663199" table:style-name="ce10">
            <text:p>64,09%</text:p>
          </table:table-cell>
          <table:table-cell office:value-type="percentage" office:value="0.61418786176433526" table:style-name="ce10">
            <text:p>61,42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Trujillo</text:p>
          </table:table-cell>
          <table:table-cell office:value-type="percentage" office:value="0.16582906907286399" table:style-name="ce10">
            <text:p>16,58%</text:p>
          </table:table-cell>
          <table:table-cell office:value-type="percentage" office:value="0.162143163466167" table:style-name="ce10">
            <text:p>16,21%</text:p>
          </table:table-cell>
          <table:table-cell office:value-type="percentage" office:value="0.22386555116332299" table:style-name="ce10">
            <text:p>22,39%</text:p>
          </table:table-cell>
          <table:table-cell office:value-type="percentage" office:value="0.21845090838657" table:style-name="ce10">
            <text:p>21,85%</text:p>
          </table:table-cell>
          <table:table-cell office:value-type="percentage" office:value="0.254803525659834" table:style-name="ce10">
            <text:p>25,48%</text:p>
          </table:table-cell>
          <table:table-cell office:value-type="percentage" office:value="0.30650659265340602" table:style-name="ce10">
            <text:p>30,65%</text:p>
          </table:table-cell>
          <table:table-cell office:value-type="percentage" office:value="0.46170078145299098" table:style-name="ce10">
            <text:p>46,17%</text:p>
          </table:table-cell>
          <table:table-cell office:value-type="percentage" office:value="0.45417322328798598" table:style-name="ce10">
            <text:p>45,42%</text:p>
          </table:table-cell>
          <table:table-cell office:value-type="percentage" office:value="0.55126152442033172" table:style-name="ce10">
            <text:p>55,13%</text:p>
          </table:table-cell>
          <table:table-cell office:value-type="percentage" office:value="0.55167342942629527" table:style-name="ce10">
            <text:p>55,17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Yaracuy</text:p>
          </table:table-cell>
          <table:table-cell office:value-type="percentage" office:value="0.15490000000000001" table:style-name="ce10">
            <text:p>15,49%</text:p>
          </table:table-cell>
          <table:table-cell office:value-type="percentage" office:value="0.1991" table:style-name="ce10">
            <text:p>19,91%</text:p>
          </table:table-cell>
          <table:table-cell office:value-type="percentage" office:value="0.2321" table:style-name="ce10">
            <text:p>23,21%</text:p>
          </table:table-cell>
          <table:table-cell office:value-type="percentage" office:value="0.2462" table:style-name="ce10">
            <text:p>24,62%</text:p>
          </table:table-cell>
          <table:table-cell office:value-type="percentage" office:value="0.2485" table:style-name="ce10">
            <text:p>24,85%</text:p>
          </table:table-cell>
          <table:table-cell office:value-type="percentage" office:value="0.35358156547672498" table:style-name="ce10">
            <text:p>35,36%</text:p>
          </table:table-cell>
          <table:table-cell office:value-type="percentage" office:value="0.459562097875088" table:style-name="ce10">
            <text:p>45,96%</text:p>
          </table:table-cell>
          <table:table-cell office:value-type="percentage" office:value="0.53650169159793404" table:style-name="ce10">
            <text:p>53,65%</text:p>
          </table:table-cell>
          <table:table-cell office:value-type="percentage" office:value="0.64860009076535685" table:style-name="ce10">
            <text:p>64,86%</text:p>
          </table:table-cell>
          <table:table-cell office:value-type="percentage" office:value="0.6025127155583011" table:style-name="ce10">
            <text:p>60,25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9">
            <text:p>Vargas</text:p>
          </table:table-cell>
          <table:table-cell office:value-type="percentage" office:value="0.31780000000000003" table:style-name="ce10">
            <text:p>31,78%</text:p>
          </table:table-cell>
          <table:table-cell office:value-type="percentage" office:value="0.36780000000000002" table:style-name="ce10">
            <text:p>36,78%</text:p>
          </table:table-cell>
          <table:table-cell office:value-type="percentage" office:value="0.40329999999999999" table:style-name="ce10">
            <text:p>40,33%</text:p>
          </table:table-cell>
          <table:table-cell office:value-type="percentage" office:value="0.44134951520232402" table:style-name="ce10">
            <text:p>44,13%</text:p>
          </table:table-cell>
          <table:table-cell office:value-type="percentage" office:value="0.51349999999999996" table:style-name="ce10">
            <text:p>51,35%</text:p>
          </table:table-cell>
          <table:table-cell office:value-type="percentage" office:value="0.518260634748553" table:style-name="ce10">
            <text:p>51,83%</text:p>
          </table:table-cell>
          <table:table-cell office:value-type="percentage" office:value="0.77003858440989603" table:style-name="ce10">
            <text:p>77,00%</text:p>
          </table:table-cell>
          <table:table-cell office:value-type="percentage" office:value="0.77788418455921504" table:style-name="ce10">
            <text:p>77,79%</text:p>
          </table:table-cell>
          <table:table-cell office:value-type="percentage" office:value="0.82145483203625258" table:style-name="ce10">
            <text:p>82,15%</text:p>
          </table:table-cell>
          <table:table-cell office:value-type="percentage" office:value="0.85609079077717987" table:style-name="ce10">
            <text:p>85,61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office:value-type="string" table:style-name="ce11">
            <text:p>Zulia</text:p>
          </table:table-cell>
          <table:table-cell office:value-type="percentage" office:value="0.17912151886678401" table:style-name="ce12">
            <text:p>17,91%</text:p>
          </table:table-cell>
          <table:table-cell office:value-type="percentage" office:value="0.21058632624238599" table:style-name="ce12">
            <text:p>21,06%</text:p>
          </table:table-cell>
          <table:table-cell office:value-type="percentage" office:value="0.235291693623672" table:style-name="ce12">
            <text:p>23,53%</text:p>
          </table:table-cell>
          <table:table-cell office:value-type="percentage" office:value="0.27901149832612498" table:style-name="ce12">
            <text:p>27,90%</text:p>
          </table:table-cell>
          <table:table-cell office:value-type="percentage" office:value="0.29597180749881002" table:style-name="ce12">
            <text:p>29,60%</text:p>
          </table:table-cell>
          <table:table-cell office:value-type="percentage" office:value="0.35602847332277099" table:style-name="ce12">
            <text:p>35,60%</text:p>
          </table:table-cell>
          <table:table-cell office:value-type="percentage" office:value="0.40380827843756301" table:style-name="ce12">
            <text:p>40,38%</text:p>
          </table:table-cell>
          <table:table-cell office:value-type="percentage" office:value="0.48992398404799198" table:style-name="ce12">
            <text:p>48,99%</text:p>
          </table:table-cell>
          <table:table-cell office:value-type="percentage" office:value="0.53262069902025355" table:style-name="ce12">
            <text:p>53,26%</text:p>
          </table:table-cell>
          <table:table-cell office:value-type="percentage" office:value="0.54445158707008046" table:style-name="ce12">
            <text:p>54,45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string" table:style-name="ce13">
            <text:p>Total</text:p>
          </table:table-cell>
          <table:table-cell office:value-type="percentage" office:value="0.24833556791424899" table:style-name="ce14">
            <text:p>24,83%</text:p>
          </table:table-cell>
          <table:table-cell office:value-type="percentage" office:value="0.28975202607384098" table:style-name="ce14">
            <text:p>28,98%</text:p>
          </table:table-cell>
          <table:table-cell office:value-type="percentage" office:value="0.32219999999999999" table:style-name="ce14">
            <text:p>32,22%</text:p>
          </table:table-cell>
          <table:table-cell office:value-type="percentage" office:value="0.36599999999999999" table:style-name="ce14">
            <text:p>36,60%</text:p>
          </table:table-cell>
          <table:table-cell office:value-type="percentage" office:value="0.39530394475764002" table:style-name="ce14">
            <text:p>39,53%</text:p>
          </table:table-cell>
          <table:table-cell office:value-type="percentage" office:value="0.4738" table:style-name="ce14">
            <text:p>47,38%</text:p>
          </table:table-cell>
          <table:table-cell office:value-type="percentage" office:value="0.56912801005228597" table:style-name="ce14">
            <text:p>56,91%</text:p>
          </table:table-cell>
          <table:table-cell office:value-type="percentage" office:value="0.62295457163623003" table:style-name="ce14">
            <text:p>62,30%</text:p>
          </table:table-cell>
          <table:table-cell office:value-type="percentage" office:value="0.6843150747491672" table:style-name="ce14">
            <text:p>68,43%</text:p>
          </table:table-cell>
          <table:table-cell office:value-type="percentage" office:value="0.65500593297410137" table:style-name="ce14">
            <text:p>65,50%</text:p>
          </table:table-cell>
          <table:table-cell table:number-columns-repeated="3" table:style-name="ce1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9" table:number-rows-spanned="1" table:style-name="ce19">
            <text:p>Fuente: Observatorio Estadístico. Conatel.</text:p>
          </table:table-cell>
          <table:covered-table-cell table:number-columns-repeated="8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6">
            <text:p>(*): Cifras Preliminares basadas en la Encuesta Trimestral Agregada de los Principales Indicadores del Sector. Conatel.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0">
            <text:p><text:span text:style-name="T2">Nota 1:</text:span><text:s/>Para realizar el cálculo de la penetración se utilizó los suscriptores del servicio por entidad y la estimación de hogares a partir de la información de población publicada en la serie de fuerza de trabajo del INE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0">
            <text:p><text:span text:style-name="T2">Nota 2:<text:s/></text:span>Se corrigieron las penetraciones para el año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2" svg:font-family="Tahoma2"/>
    <style:font-face style:name="Tahoma1" svg:font-family="Tahoma1"/>
    <style:font-face style:name="Tahoma3" svg:font-family="Tahoma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4" style:display-name="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3" style:display-name="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3" style:display-name="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10" style:display-name="% 10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7" style:display-name="% 2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4" style:display-name="%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5" style:display-name="% 5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4" style:display-name="% 6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4" style:display-name="%_Base de datos (definitiva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4" style:display-name="%_CUESTIONARIO ETA I-2011 (4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4" style:display-name="%_CUESTIONARIO ETA IV-2010 (2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4" style:display-name="%_CUESTIONARIO ETA IV-2010 (3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4" style:display-name="%_CUESTIONARIO ETA IV-2010 (4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4" style:display-name="%_CUESTIONARIO ETA IV-2010 (5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4" style:display-name="%_CUESTIONARIO ETA IV-2010 NETUNO V fin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4" style:display-name="%_CUESTIONARIO ETA IV-2010 VITCOM V fin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4" style:display-name="%_Difusión ( datos defi 2010)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4" style:display-name="%_ETA IV TRIM 2008 Nuevo  Formato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4" style:display-name="%_ETA IV TRIM 2008 Nuevo  Formato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6" style:display-name="%_ETA IV TRIM 2008 Nuevo  Formato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4" style:display-name="%_-ETA IV TRIM 2010 enviado a CONATE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4" style:display-name="%_Hoja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5" style:display-name="%_LDN Y LDI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4" style:display-name="%_LDN Y LDI 3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4" style:display-name="%_LDN Y LDI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8" style:display-name="%_LDN Y LDI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4" style:display-name="%_NETUN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4" style:display-name="%_TARIFAS TELEFONIA I TRIM 0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4" style:display-name="%_TARIFAS TELEFONIA II TRIM 0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4" style:display-name="%_TARIFAS TELEFONIA III TRIM 0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4" style:display-name="%_TARIFAS TRIMESTRAL I  TTE - 2011 (2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10" style:display-name="%_TARIFAS TRIMESTRAL I  TTE - 201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4" style:display-name="%_TARIFAS TRIMESTRAL I TTE - 20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4" style:display-name="%_TARIFAS TRIMESTRAL II  TTE - 20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4" style:display-name="%_TARIFAS TRIMESTRAL III  TTE - 20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4" style:display-name="%_TARIFAS TRIMESTRAL IV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4" style:display-name="%_TF (datos def 2010)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5" style:display-name="%_usuarios residenciales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4" style:display-name="%_Xl000000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4" style:display-name="%_Xl0000009 (2)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4" style:display-name="_INTERNET RESIDENCI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5" style:display-name="_INTERNET RESIDENCI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4" style:display-name="_INTERNET RESIDENCI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4" style:display-name="_INTERNET RESIDENCI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8" style:display-name="_INTERNET RESIDENCI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4" style:display-name="_SERVICIOS DE LAS EMPRESAS II- 20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4" style:display-name="20% - Énfasis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4" style:display-name="20% - Énfasis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4" style:display-name="20% - Énfasis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4" style:display-name="2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4" style:display-name="20% - Énfasis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4" style:display-name="20% - Énfasis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4" style:display-name="40% - Énfasis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4" style:display-name="40% - Énfasis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4" style:display-name="40% - Énfasis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4" style:display-name="4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4" style:display-name="40% - Énfasis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4" style:display-name="40% - Énfasis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4" style:display-name="60% - Énfasis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4" style:display-name="60% - Énfasis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4" style:display-name="60% - Énfasis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4" style:display-name="60% - 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4" style:display-name="60% - 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4" style:display-name="60% - Énfasis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4" style:display-name="Accent1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4" style:display-name="Accent1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4" style:display-name="Accent1 - 60% 4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4" style:display-name="Accent2 - 20% 4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4" style:display-name="Accent2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4" style:display-name="Accent2 - 60%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4" style:display-name="Accent3 - 20%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4" style:display-name="Accent3 - 4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4" style:display-name="Accent3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4" style:display-name="Accent4 - 2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4" style:display-name="Accent4 - 40%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4" style:display-name="Accent4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4" style:display-name="Accent5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4" style:display-name="Accent5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4" style:display-name="Accent5 - 60%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4" style:display-name="Accent6 - 20%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4" style:display-name="Accent6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4" style:display-name="Accent6 - 60% 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4" style:display-name="Buena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4" style:display-name="Celda de comprobación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4" style:display-name="Celd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2_32_5" style:display-name="Comma [0] 2 5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_91_0_93__32_5" style:display-name="Comma [0] 5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2_32_5" style:display-name="Currency [0] 2 5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32__91_0_93__32_5" style:display-name="Currency [0] 5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4" style:display-name="Emphasis 1 4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4" style:display-name="Emphasis 2 4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4" style:display-name="Emphasis 3 4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4" style:display-name="Encabezad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4" style:display-name="Énfasis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4" style:display-name="Énfasis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4" style:display-name="Énfasis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4" style:display-name="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4" style:display-name="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4" style:display-name="Énfasis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4" style:display-name="Estilo 1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5" style:display-name="Estilo 1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4" style:display-name="Estilo 1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4" style:display-name="Estilo 1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5" style:display-name="Estilo 1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2_32_4" style:display-name="Euro 2 2 4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4_32_4" style:display-name="Euro 4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5_32_4" style:display-name="Euro 5 4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6_32_5" style:display-name="Euro 6 5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32_9" style:display-name="Euro 9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5" style:display-name="Followed Hyperlink 2 5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5" style:display-name="Followed Hyperlink 5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4" style:display-name="Grey 2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5" style:display-name="Grey 5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4" style:display-name="Incorrec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2_32_4" style:display-name="Millares [0] 2 4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_91_0_93__32_3_32_4" style:display-name="Millares [0] 3 4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0_32_4" style:display-name="Millares 10 4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1_32_4" style:display-name="Millares 11 4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2_32_4" style:display-name="Millares 12 4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3_32_4" style:display-name="Millares 13 4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4_32_4" style:display-name="Millares 14 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5_32_4" style:display-name="Millares 15 4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6_32_4" style:display-name="Millares 16 4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3_32_4" style:display-name="Millares 2 3 4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4_32_4" style:display-name="Millares 2 4 4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32_7" style:display-name="Millares 2 7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3_32_5" style:display-name="Millares 3 5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2_32_4" style:display-name="Millares 4 2 4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4_32_6" style:display-name="Millares 4 6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5_32_6" style:display-name="Millares 5 6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6_32_4" style:display-name="Millares 6 4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7_32_5" style:display-name="Millares 7 5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8_32_4" style:display-name="Millares 8 4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illares_32_9_32_4" style:display-name="Millares 9 4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10_32_4" style:display-name="Moneda 10 4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2_32_4" style:display-name="Moneda 2 4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3_32_4" style:display-name="Moneda 3 4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4_32_4" style:display-name="Moneda 4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5_32_4" style:display-name="Moneda 5 4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6_32_4" style:display-name="Moneda 6 4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7_32_4" style:display-name="Moneda 7 4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8_32_4" style:display-name="Moneda 8 4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Moneda_32_9_32_4" style:display-name="Moneda 9 4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5" style:display-name="no dec 2 5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5" style:display-name="no dec 5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5" style:display-name="No-definido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4" style:display-name="Normal - Mode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4" style:display-name="Normal - Modelo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4" style:display-name="Normal - Modelo3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4" style:display-name="Normal - Modelo4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4" style:display-name="Normal - Modelo5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4" style:display-name="Normal - Modelo6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4" style:display-name="Normal - Modelo7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4" style:display-name="Normal - Modelo8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4" style:display-name="Normal - Style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2_32_5" style:display-name="Normal 2 2 2 5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3_32_4" style:display-name="Normal 2 2 3 4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4_32_4" style:display-name="Normal 2 2 4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32_8" style:display-name="Normal 2 2 8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3_32_5" style:display-name="Normal 2 3 5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4_32_5" style:display-name="Normal 2 4 5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2_32_4" style:display-name="Notas 2 2 4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2_32_6" style:display-name="Notas 2 6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2_32_4" style:display-name="Percent [2] 2 2 4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2_32_6" style:display-name="Percent [2] 2 6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3_32_4" style:display-name="Percent [2] 3 4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4_32_4" style:display-name="Percent [2] 4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ercent_32__91_2_93__32_8" style:display-name="Percent [2] 8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2_32_5" style:display-name="Porcentaje 2 2 5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3_32_5" style:display-name="Porcentaje 3 5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4_32_5" style:display-name="Porcentaje 4 5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5_32_5" style:display-name="Porcentaje 5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6_32_4" style:display-name="Porcentaje 6 4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aje_32_7_32_4" style:display-name="Porcentaje 7 4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orcentual_32_2_32_4" style:display-name="Porcentual 2 4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2_32_5" style:display-name="PSChar 2 5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PSChar_32_5" style:display-name="PSChar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4" style:display-name="Sali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4" style:display-name="SAPBEXaggData 4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4" style:display-name="SAPBEXaggDataEmph 4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5" style:display-name="SAPBEXaggItem 2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5" style:display-name="SAPBEXaggItem 3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7" style:display-name="SAPBEXaggItem 7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4" style:display-name="SAPBEXagg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4" style:display-name="SAPBEXchaText 4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5" style:display-name="SAPBEXexcBad7 5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5" style:display-name="SAPBEXexcBad8 5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5" style:display-name="SAPBEXexcBad9 5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5" style:display-name="SAPBEXexcCritical4 5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5" style:display-name="SAPBEXexcCritical5 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5" style:display-name="SAPBEXexcCritical6 5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5" style:display-name="SAPBEXexcGood1 5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5" style:display-name="SAPBEXexcGood2 5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5" style:display-name="SAPBEXexcGood3 5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4" style:display-name="SAPBEXfilterDrill 4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4" style:display-name="SAPBEXfilterItem 4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5" style:display-name="SAPBEXfilterText 5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4" style:display-name="SAPBEXheaderItem 4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4" style:display-name="SAPBEXheaderText 4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4" style:display-name="SAPBEXHLevel0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4" style:display-name="SAPBEXHLevel0X 2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5" style:display-name="SAPBEXHLevel0X 2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4" style:display-name="SAPBEXHLevel0X 5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5" style:display-name="SAPBEXHLevel0X 6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4" style:display-name="SAPBEXHLevel1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4" style:display-name="SAPBEXHLevel1X 2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5" style:display-name="SAPBEXHLevel1X 2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4" style:display-name="SAPBEXHLevel1X 5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5" style:display-name="SAPBEXHLevel1X 6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4" style:display-name="SAPBEXHLevel2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4" style:display-name="SAPBEXHLevel2X 2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5" style:display-name="SAPBEXHLevel2X 2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4" style:display-name="SAPBEXHLevel2X 5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5" style:display-name="SAPBEXHLevel2X 6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4" style:display-name="SAPBEXHLevel3 4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4" style:display-name="SAPBEXHLevel3X 2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5" style:display-name="SAPBEXHLevel3X 2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4" style:display-name="SAPBEXHLevel3X 5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5" style:display-name="SAPBEXHLevel3X 6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4" style:display-name="SAPBEXinputData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5" style:display-name="SAPBEXinputData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4" style:display-name="SAPBEXinputData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5" style:display-name="SAPBEXinputData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5" style:display-name="SAPBEXresData 5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4" style:display-name="SAPBEXresDataEmph 4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5" style:display-name="SAPBEXresItem 5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5" style:display-name="SAPBEXresItemX 5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4" style:display-name="SAPBEXstdData 4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4" style:display-name="SAPBEXstdDataEmph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4" style:display-name="SAPBEXstd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4" style:display-name="SAPBEXtitle 4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4" style:display-name="SAPBEXundefined 2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5" style:display-name="SAPBEXundefined 5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4" style:display-name="Sheet Title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4" style:display-name="Texto de advertencia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4" style:display-name="Título 1 2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4" style:display-name="Título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4" style:display-name="Título 3 2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25:30Z</meta:creation-date>
    <dc:date>2017-04-07T21:23:21Z</dc:date>
    <meta:editing-cycles>6</meta:editing-cycles>
    <meta:editing-duration>PT2560S</meta:editing-duration>
  </office:meta>
</office:document-meta>
</file>