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1" svg:font-family="Tahoma1"/>
    <style:font-face style:name="Tahoma" svg:font-family="Tahoma"/>
    <style:font-face style:name="Tahoma11" svg:font-family="Tahoma11"/>
    <style:font-face style:name="Tahoma2" svg:font-family="Tahoma2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series_32_por_32_estados_32_iv_32_2012" style:data-style-name="N0">
      <style:table-cell-properties style:vertical-align="automatic" fo:background-color="#FFFFFF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Normal_series_32_por_32_estados_32_iv_32_2012" style:data-style-name="N0">
      <style:table-cell-properties fo:border-top="thin solid #000000" fo:border-bottom="none" fo:border-left="none" fo:border-right="none" style:vertical-align="middle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series_32_por_32_estados_32_iv_32_2012" style:data-style-name="N3">
      <style:table-cell-properties fo:border-top="thin solid #000000" fo:border-bottom="none" fo:border-left="none" fo:border-right="none" style:vertical-align="middle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series_32_por_32_estados_32_iv_32_201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7" style:family="table-cell" style:parent-style-name="Normal_series_32_por_32_estados_32_iv_32_2012" style:data-style-name="N3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8" style:family="table-cell" style:parent-style-name="Default" style:data-style-name="N3"/>
    <style:style style:name="ce9" style:family="table-cell" style:parent-style-name="Normal_series_32_por_32_estados_32_iv_32_201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0" style:family="table-cell" style:parent-style-name="Normal_series_32_por_32_estados_32_iv_32_2012" style:data-style-name="N3">
      <style:table-cell-properties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11" style:family="table-cell" style:parent-style-name="Normal_series_32_por_32_estados_32_iv_32_201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2" style:family="table-cell" style:parent-style-name="Normal_series_32_por_32_estados_32_iv_32_2012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13" style:family="table-cell" style:parent-style-name="Normal_series_32_por_32_estados_32_iv_32_2012" style:data-style-name="N0">
      <style:table-cell-properties fo:border-top="none" fo:border-bottom="thin solid #000000" fo:border-left="none" fo:border-right="none" style:vertical-align="middle" fo:background-color="#990000" style:cell-protect="protected" style:repeat-content="false"/>
      <style:paragraph-properties fo:text-align="start" fo:margin-left="0cm"/>
      <style:text-properties fo:color="#FFFFFF" style:font-name="Tahoma11" style:font-name-asian="Tahoma11" style:font-name-complex="Tahoma11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series_32_por_32_estados_32_iv_32_2012" style:data-style-name="N3">
      <style:table-cell-properties fo:border-top="none" fo:border-bottom="thin solid #000000" fo:border-left="none" fo:border-right="none" style:vertical-align="automatic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series_32_por_32_estados_32_iv_32_201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Normal_series_32_por_32_estados_32_iv_32_201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Normal_series_32_por_32_estados_32_iv_32_201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1" style:font-name-asian="Tahoma1" style:font-name-complex="Tahoma1" fo:font-size="12pt" style:font-size-asian="12pt" style:font-size-complex="12pt" fo:font-weight="bold" style:font-weight-asian="bold" style:font-weight-complex="bold"/>
    </style:style>
    <style:style style:name="ce20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series_32_por_32_estados_32_iv_32_201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Normal_series_32_por_32_estados_32_iv_32_201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2" style:font-name-asian="Tahoma2" style:font-name-complex="Tahoma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Cuadro 22. Venezuela. Suscriptores del Servicio de Difusión por Suscripción según entidad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0">
            <text:p>Años 2007 - 2016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7" table:style-name="ce2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Entidad</text:p>
          </table:table-cell>
          <table:table-cell office:value-type="string" table:style-name="ce5">
            <text:p><text:s/>Año 2007</text:p>
          </table:table-cell>
          <table:table-cell office:value-type="string" table:style-name="ce5">
            <text:p><text:s/>Año 2008</text:p>
          </table:table-cell>
          <table:table-cell office:value-type="string" table:style-name="ce5">
            <text:p><text:s/>Año 2009</text:p>
          </table:table-cell>
          <table:table-cell office:value-type="string" table:style-name="ce5">
            <text:p><text:s/>Año 2010</text:p>
          </table:table-cell>
          <table:table-cell office:value-type="string" table:style-name="ce5">
            <text:p><text:s/>Año 2011</text:p>
          </table:table-cell>
          <table:table-cell office:value-type="string" table:style-name="ce5">
            <text:p><text:s/>Año 2012</text:p>
          </table:table-cell>
          <table:table-cell office:value-type="string" table:style-name="ce5">
            <text:p><text:s/>Año 2013</text:p>
          </table:table-cell>
          <table:table-cell office:value-type="string" table:style-name="ce5">
            <text:p>Año 2014</text:p>
          </table:table-cell>
          <table:table-cell office:value-type="string" table:style-name="ce5">
            <text:p>Año 2015(*)</text:p>
          </table:table-cell>
          <table:table-cell office:value-type="string" table:style-name="ce5">
            <text:p>Año 2016(*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Distrito Capital</text:p>
          </table:table-cell>
          <table:table-cell office:value-type="float" office:value="194265" table:style-name="ce7">
            <text:p>194.265</text:p>
          </table:table-cell>
          <table:table-cell office:value-type="float" office:value="226197" table:style-name="ce7">
            <text:p>226.197</text:p>
          </table:table-cell>
          <table:table-cell office:value-type="float" office:value="245275" table:style-name="ce7">
            <text:p>245.275</text:p>
          </table:table-cell>
          <table:table-cell office:value-type="float" office:value="270279" table:style-name="ce7">
            <text:p>270.279</text:p>
          </table:table-cell>
          <table:table-cell office:value-type="float" office:value="289620" table:style-name="ce7">
            <text:p>289.620</text:p>
          </table:table-cell>
          <table:table-cell office:value-type="float" office:value="352728" table:style-name="ce7">
            <text:p>352.728</text:p>
          </table:table-cell>
          <table:table-cell office:value-type="float" office:value="399625" table:style-name="ce7">
            <text:p>399.625</text:p>
          </table:table-cell>
          <table:table-cell office:value-type="float" office:value="424421" table:style-name="ce7">
            <text:p>424.421</text:p>
          </table:table-cell>
          <table:table-cell office:value-type="float" office:value="457886.75699999998" table:style-name="ce7">
            <text:p>457.887</text:p>
          </table:table-cell>
          <table:table-cell office:value-type="float" office:value="426108" table:style-name="ce7">
            <text:p>426.108</text:p>
          </table:table-cell>
          <table:table-cell table:number-columns-repeated="2" table:style-name="ce1"/>
          <table:table-cell table:number-columns-repeated="3" table:style-name="ce8"/>
          <table:table-cell table:number-columns-repeated="16368"/>
        </table:table-row>
        <table:table-row table:style-name="ro2">
          <table:table-cell office:value-type="string" table:style-name="ce9">
            <text:p>Amazonas</text:p>
          </table:table-cell>
          <table:table-cell office:value-type="float" office:value="6945" table:style-name="ce10">
            <text:p>6.945</text:p>
          </table:table-cell>
          <table:table-cell office:value-type="float" office:value="9465" table:style-name="ce10">
            <text:p>9.465</text:p>
          </table:table-cell>
          <table:table-cell office:value-type="float" office:value="14372" table:style-name="ce10">
            <text:p>14.372</text:p>
          </table:table-cell>
          <table:table-cell office:value-type="float" office:value="18238" table:style-name="ce10">
            <text:p>18.238</text:p>
          </table:table-cell>
          <table:table-cell office:value-type="float" office:value="21476" table:style-name="ce10">
            <text:p>21.476</text:p>
          </table:table-cell>
          <table:table-cell office:value-type="float" office:value="26124" table:style-name="ce10">
            <text:p>26.124</text:p>
          </table:table-cell>
          <table:table-cell office:value-type="float" office:value="41455" table:style-name="ce10">
            <text:p>41.455</text:p>
          </table:table-cell>
          <table:table-cell office:value-type="float" office:value="47070" table:style-name="ce10">
            <text:p>47.070</text:p>
          </table:table-cell>
          <table:table-cell office:value-type="float" office:value="51295" table:style-name="ce10">
            <text:p>51.295</text:p>
          </table:table-cell>
          <table:table-cell office:value-type="float" office:value="49344" table:style-name="ce10">
            <text:p>49.344</text:p>
          </table:table-cell>
          <table:table-cell table:number-columns-repeated="2" table:style-name="ce1"/>
          <table:table-cell table:number-columns-repeated="3" table:style-name="ce8"/>
          <table:table-cell table:number-columns-repeated="16368"/>
        </table:table-row>
        <table:table-row table:style-name="ro2">
          <table:table-cell office:value-type="string" table:style-name="ce9">
            <text:p>Anzoátegui</text:p>
          </table:table-cell>
          <table:table-cell office:value-type="float" office:value="79456" table:style-name="ce10">
            <text:p>79.456</text:p>
          </table:table-cell>
          <table:table-cell office:value-type="float" office:value="89393" table:style-name="ce10">
            <text:p>89.393</text:p>
          </table:table-cell>
          <table:table-cell office:value-type="float" office:value="86604" table:style-name="ce10">
            <text:p>86.604</text:p>
          </table:table-cell>
          <table:table-cell office:value-type="float" office:value="101703" table:style-name="ce10">
            <text:p>101.703</text:p>
          </table:table-cell>
          <table:table-cell office:value-type="float" office:value="117235" table:style-name="ce10">
            <text:p>117.235</text:p>
          </table:table-cell>
          <table:table-cell office:value-type="float" office:value="142609" table:style-name="ce10">
            <text:p>142.609</text:p>
          </table:table-cell>
          <table:table-cell office:value-type="float" office:value="234094" table:style-name="ce10">
            <text:p>234.094</text:p>
          </table:table-cell>
          <table:table-cell office:value-type="float" office:value="263601" table:style-name="ce10">
            <text:p>263.601</text:p>
          </table:table-cell>
          <table:table-cell office:value-type="float" office:value="286033" table:style-name="ce10">
            <text:p>286.033</text:p>
          </table:table-cell>
          <table:table-cell office:value-type="float" office:value="246618" table:style-name="ce10">
            <text:p>246.618</text:p>
          </table:table-cell>
          <table:table-cell table:number-columns-repeated="2" table:style-name="ce1"/>
          <table:table-cell table:number-columns-repeated="3" table:style-name="ce8"/>
          <table:table-cell table:number-columns-repeated="16368"/>
        </table:table-row>
        <table:table-row table:style-name="ro2">
          <table:table-cell office:value-type="string" table:style-name="ce9">
            <text:p>Apure</text:p>
          </table:table-cell>
          <table:table-cell office:value-type="float" office:value="24621" table:style-name="ce10">
            <text:p>24.621</text:p>
          </table:table-cell>
          <table:table-cell office:value-type="float" office:value="28746" table:style-name="ce10">
            <text:p>28.746</text:p>
          </table:table-cell>
          <table:table-cell office:value-type="float" office:value="32121" table:style-name="ce10">
            <text:p>32.121</text:p>
          </table:table-cell>
          <table:table-cell office:value-type="float" office:value="36177" table:style-name="ce10">
            <text:p>36.177</text:p>
          </table:table-cell>
          <table:table-cell office:value-type="float" office:value="41906" table:style-name="ce10">
            <text:p>41.906</text:p>
          </table:table-cell>
          <table:table-cell office:value-type="float" office:value="50976" table:style-name="ce10">
            <text:p>50.976</text:p>
          </table:table-cell>
          <table:table-cell office:value-type="float" office:value="62204" table:style-name="ce10">
            <text:p>62.204</text:p>
          </table:table-cell>
          <table:table-cell office:value-type="float" office:value="76109" table:style-name="ce10">
            <text:p>76.109</text:p>
          </table:table-cell>
          <table:table-cell office:value-type="float" office:value="84191" table:style-name="ce10">
            <text:p>84.191</text:p>
          </table:table-cell>
          <table:table-cell office:value-type="float" office:value="84229" table:style-name="ce10">
            <text:p>84.229</text:p>
          </table:table-cell>
          <table:table-cell table:number-columns-repeated="2" table:style-name="ce1"/>
          <table:table-cell table:number-columns-repeated="3" table:style-name="ce8"/>
          <table:table-cell table:number-columns-repeated="16368"/>
        </table:table-row>
        <table:table-row table:style-name="ro2">
          <table:table-cell office:value-type="string" table:style-name="ce9">
            <text:p>Aragua</text:p>
          </table:table-cell>
          <table:table-cell office:value-type="float" office:value="109756" table:style-name="ce10">
            <text:p>109.756</text:p>
          </table:table-cell>
          <table:table-cell office:value-type="float" office:value="130493" table:style-name="ce10">
            <text:p>130.493</text:p>
          </table:table-cell>
          <table:table-cell office:value-type="float" office:value="140711" table:style-name="ce10">
            <text:p>140.711</text:p>
          </table:table-cell>
          <table:table-cell office:value-type="float" office:value="164792" table:style-name="ce10">
            <text:p>164.792</text:p>
          </table:table-cell>
          <table:table-cell office:value-type="float" office:value="185501" table:style-name="ce10">
            <text:p>185.501</text:p>
          </table:table-cell>
          <table:table-cell office:value-type="float" office:value="225651" table:style-name="ce10">
            <text:p>225.651</text:p>
          </table:table-cell>
          <table:table-cell office:value-type="float" office:value="278086" table:style-name="ce10">
            <text:p>278.086</text:p>
          </table:table-cell>
          <table:table-cell office:value-type="float" office:value="292310" table:style-name="ce10">
            <text:p>292.310</text:p>
          </table:table-cell>
          <table:table-cell office:value-type="float" office:value="331999" table:style-name="ce10">
            <text:p>331.999</text:p>
          </table:table-cell>
          <table:table-cell office:value-type="float" office:value="314031" table:style-name="ce10">
            <text:p>314.031</text:p>
          </table:table-cell>
          <table:table-cell table:number-columns-repeated="2" table:style-name="ce1"/>
          <table:table-cell table:number-columns-repeated="3" table:style-name="ce8"/>
          <table:table-cell table:number-columns-repeated="16368"/>
        </table:table-row>
        <table:table-row table:style-name="ro2">
          <table:table-cell office:value-type="string" table:style-name="ce9">
            <text:p>Barinas</text:p>
          </table:table-cell>
          <table:table-cell office:value-type="float" office:value="22607" table:style-name="ce10">
            <text:p>22.607</text:p>
          </table:table-cell>
          <table:table-cell office:value-type="float" office:value="60900" table:style-name="ce10">
            <text:p>60.900</text:p>
          </table:table-cell>
          <table:table-cell office:value-type="float" office:value="66453" table:style-name="ce10">
            <text:p>66.453</text:p>
          </table:table-cell>
          <table:table-cell office:value-type="float" office:value="73537" table:style-name="ce10">
            <text:p>73.537</text:p>
          </table:table-cell>
          <table:table-cell office:value-type="float" office:value="79954" table:style-name="ce10">
            <text:p>79.954</text:p>
          </table:table-cell>
          <table:table-cell office:value-type="float" office:value="97259" table:style-name="ce10">
            <text:p>97.259</text:p>
          </table:table-cell>
          <table:table-cell office:value-type="float" office:value="104749" table:style-name="ce10">
            <text:p>104.749</text:p>
          </table:table-cell>
          <table:table-cell office:value-type="float" office:value="113933" table:style-name="ce10">
            <text:p>113.933</text:p>
          </table:table-cell>
          <table:table-cell office:value-type="float" office:value="130355" table:style-name="ce10">
            <text:p>130.355</text:p>
          </table:table-cell>
          <table:table-cell office:value-type="float" office:value="125961" table:style-name="ce10">
            <text:p>125.961</text:p>
          </table:table-cell>
          <table:table-cell table:number-columns-repeated="2" table:style-name="ce1"/>
          <table:table-cell table:number-columns-repeated="3" table:style-name="ce8"/>
          <table:table-cell table:number-columns-repeated="16368"/>
        </table:table-row>
        <table:table-row table:style-name="ro2">
          <table:table-cell office:value-type="string" table:style-name="ce9">
            <text:p>Bolívar</text:p>
          </table:table-cell>
          <table:table-cell office:value-type="float" office:value="77858" table:style-name="ce10">
            <text:p>77.858</text:p>
          </table:table-cell>
          <table:table-cell office:value-type="float" office:value="81475" table:style-name="ce10">
            <text:p>81.475</text:p>
          </table:table-cell>
          <table:table-cell office:value-type="float" office:value="109495" table:style-name="ce10">
            <text:p>109.495</text:p>
          </table:table-cell>
          <table:table-cell office:value-type="float" office:value="127277" table:style-name="ce10">
            <text:p>127.277</text:p>
          </table:table-cell>
          <table:table-cell office:value-type="float" office:value="141550" table:style-name="ce10">
            <text:p>141.550</text:p>
          </table:table-cell>
          <table:table-cell office:value-type="float" office:value="172187" table:style-name="ce10">
            <text:p>172.187</text:p>
          </table:table-cell>
          <table:table-cell office:value-type="float" office:value="230572" table:style-name="ce10">
            <text:p>230.572</text:p>
          </table:table-cell>
          <table:table-cell office:value-type="float" office:value="253323" table:style-name="ce10">
            <text:p>253.323</text:p>
          </table:table-cell>
          <table:table-cell office:value-type="float" office:value="242187" table:style-name="ce10">
            <text:p>242.187</text:p>
          </table:table-cell>
          <table:table-cell office:value-type="float" office:value="232557" table:style-name="ce10">
            <text:p>232.557</text:p>
          </table:table-cell>
          <table:table-cell table:number-columns-repeated="2" table:style-name="ce1"/>
          <table:table-cell table:number-columns-repeated="3" table:style-name="ce8"/>
          <table:table-cell table:number-columns-repeated="16368"/>
        </table:table-row>
        <table:table-row table:style-name="ro2">
          <table:table-cell office:value-type="string" table:style-name="ce9">
            <text:p>Carabobo</text:p>
          </table:table-cell>
          <table:table-cell office:value-type="float" office:value="128712" table:style-name="ce10">
            <text:p>128.712</text:p>
          </table:table-cell>
          <table:table-cell office:value-type="float" office:value="156035" table:style-name="ce10">
            <text:p>156.035</text:p>
          </table:table-cell>
          <table:table-cell office:value-type="float" office:value="175070" table:style-name="ce10">
            <text:p>175.070</text:p>
          </table:table-cell>
          <table:table-cell office:value-type="float" office:value="211758" table:style-name="ce10">
            <text:p>211.758</text:p>
          </table:table-cell>
          <table:table-cell office:value-type="float" office:value="238299" table:style-name="ce10">
            <text:p>238.299</text:p>
          </table:table-cell>
          <table:table-cell office:value-type="float" office:value="289876" table:style-name="ce10">
            <text:p>289.876</text:p>
          </table:table-cell>
          <table:table-cell office:value-type="float" office:value="367565" table:style-name="ce10">
            <text:p>367.565</text:p>
          </table:table-cell>
          <table:table-cell office:value-type="float" office:value="410242" table:style-name="ce10">
            <text:p>410.242</text:p>
          </table:table-cell>
          <table:table-cell office:value-type="float" office:value="454152" table:style-name="ce10">
            <text:p>454.152</text:p>
          </table:table-cell>
          <table:table-cell office:value-type="float" office:value="454747" table:style-name="ce10">
            <text:p>454.747</text:p>
          </table:table-cell>
          <table:table-cell table:number-columns-repeated="2" table:style-name="ce1"/>
          <table:table-cell table:number-columns-repeated="3" table:style-name="ce8"/>
          <table:table-cell table:number-columns-repeated="16368"/>
        </table:table-row>
        <table:table-row table:style-name="ro2">
          <table:table-cell office:value-type="string" table:style-name="ce9">
            <text:p>Cojedes</text:p>
          </table:table-cell>
          <table:table-cell office:value-type="float" office:value="19914" table:style-name="ce10">
            <text:p>19.914</text:p>
          </table:table-cell>
          <table:table-cell office:value-type="float" office:value="26920" table:style-name="ce10">
            <text:p>26.920</text:p>
          </table:table-cell>
          <table:table-cell office:value-type="float" office:value="33454" table:style-name="ce10">
            <text:p>33.454</text:p>
          </table:table-cell>
          <table:table-cell office:value-type="float" office:value="40971" table:style-name="ce10">
            <text:p>40.971</text:p>
          </table:table-cell>
          <table:table-cell office:value-type="float" office:value="45702" table:style-name="ce10">
            <text:p>45.702</text:p>
          </table:table-cell>
          <table:table-cell office:value-type="float" office:value="55593" table:style-name="ce10">
            <text:p>55.593</text:p>
          </table:table-cell>
          <table:table-cell office:value-type="float" office:value="68540" table:style-name="ce10">
            <text:p>68.540</text:p>
          </table:table-cell>
          <table:table-cell office:value-type="float" office:value="84638" table:style-name="ce10">
            <text:p>84.638</text:p>
          </table:table-cell>
          <table:table-cell office:value-type="float" office:value="84999" table:style-name="ce10">
            <text:p>84.999</text:p>
          </table:table-cell>
          <table:table-cell office:value-type="float" office:value="82948" table:style-name="ce10">
            <text:p>82.948</text:p>
          </table:table-cell>
          <table:table-cell table:number-columns-repeated="2" table:style-name="ce1"/>
          <table:table-cell table:number-columns-repeated="3" table:style-name="ce8"/>
          <table:table-cell table:number-columns-repeated="16368"/>
        </table:table-row>
        <table:table-row table:style-name="ro2">
          <table:table-cell office:value-type="string" table:style-name="ce9">
            <text:p>Delta Amacuro</text:p>
          </table:table-cell>
          <table:table-cell office:value-type="float" office:value="7793" table:style-name="ce10">
            <text:p>7.793</text:p>
          </table:table-cell>
          <table:table-cell office:value-type="float" office:value="9460" table:style-name="ce10">
            <text:p>9.460</text:p>
          </table:table-cell>
          <table:table-cell office:value-type="float" office:value="11822" table:style-name="ce10">
            <text:p>11.822</text:p>
          </table:table-cell>
          <table:table-cell office:value-type="float" office:value="15145" table:style-name="ce10">
            <text:p>15.145</text:p>
          </table:table-cell>
          <table:table-cell office:value-type="float" office:value="17919" table:style-name="ce10">
            <text:p>17.919</text:p>
          </table:table-cell>
          <table:table-cell office:value-type="float" office:value="21798" table:style-name="ce10">
            <text:p>21.798</text:p>
          </table:table-cell>
          <table:table-cell office:value-type="float" office:value="26141" table:style-name="ce10">
            <text:p>26.141</text:p>
          </table:table-cell>
          <table:table-cell office:value-type="float" office:value="29382" table:style-name="ce10">
            <text:p>29.382</text:p>
          </table:table-cell>
          <table:table-cell office:value-type="float" office:value="31674" table:style-name="ce10">
            <text:p>31.674</text:p>
          </table:table-cell>
          <table:table-cell office:value-type="float" office:value="31282" table:style-name="ce10">
            <text:p>31.282</text:p>
          </table:table-cell>
          <table:table-cell table:number-columns-repeated="2" table:style-name="ce1"/>
          <table:table-cell table:number-columns-repeated="3" table:style-name="ce8"/>
          <table:table-cell table:number-columns-repeated="16368"/>
        </table:table-row>
        <table:table-row table:style-name="ro2">
          <table:table-cell office:value-type="string" table:style-name="ce9">
            <text:p>Falcón</text:p>
          </table:table-cell>
          <table:table-cell office:value-type="float" office:value="63603" table:style-name="ce10">
            <text:p>63.603</text:p>
          </table:table-cell>
          <table:table-cell office:value-type="float" office:value="63807" table:style-name="ce10">
            <text:p>63.807</text:p>
          </table:table-cell>
          <table:table-cell office:value-type="float" office:value="74743" table:style-name="ce10">
            <text:p>74.743</text:p>
          </table:table-cell>
          <table:table-cell office:value-type="float" office:value="87403" table:style-name="ce10">
            <text:p>87.403</text:p>
          </table:table-cell>
          <table:table-cell office:value-type="float" office:value="98146" table:style-name="ce10">
            <text:p>98.146</text:p>
          </table:table-cell>
          <table:table-cell office:value-type="float" office:value="119389" table:style-name="ce10">
            <text:p>119.389</text:p>
          </table:table-cell>
          <table:table-cell office:value-type="float" office:value="144934" table:style-name="ce10">
            <text:p>144.934</text:p>
          </table:table-cell>
          <table:table-cell office:value-type="float" office:value="163153" table:style-name="ce10">
            <text:p>163.153</text:p>
          </table:table-cell>
          <table:table-cell office:value-type="float" office:value="181411" table:style-name="ce10">
            <text:p>181.411</text:p>
          </table:table-cell>
          <table:table-cell office:value-type="float" office:value="167771" table:style-name="ce10">
            <text:p>167.771</text:p>
          </table:table-cell>
          <table:table-cell table:number-columns-repeated="2" table:style-name="ce1"/>
          <table:table-cell table:number-columns-repeated="3" table:style-name="ce8"/>
          <table:table-cell table:number-columns-repeated="16368"/>
        </table:table-row>
        <table:table-row table:style-name="ro2">
          <table:table-cell office:value-type="string" table:style-name="ce9">
            <text:p>Guárico</text:p>
          </table:table-cell>
          <table:table-cell office:value-type="float" office:value="46145" table:style-name="ce10">
            <text:p>46.145</text:p>
          </table:table-cell>
          <table:table-cell office:value-type="float" office:value="55930" table:style-name="ce10">
            <text:p>55.930</text:p>
          </table:table-cell>
          <table:table-cell office:value-type="float" office:value="65219" table:style-name="ce10">
            <text:p>65.219</text:p>
          </table:table-cell>
          <table:table-cell office:value-type="float" office:value="68133" table:style-name="ce10">
            <text:p>68.133</text:p>
          </table:table-cell>
          <table:table-cell office:value-type="float" office:value="76936" table:style-name="ce10">
            <text:p>76.936</text:p>
          </table:table-cell>
          <table:table-cell office:value-type="float" office:value="93588" table:style-name="ce10">
            <text:p>93.588</text:p>
          </table:table-cell>
          <table:table-cell office:value-type="float" office:value="142536" table:style-name="ce10">
            <text:p>142.536</text:p>
          </table:table-cell>
          <table:table-cell office:value-type="float" office:value="145324" table:style-name="ce10">
            <text:p>145.324</text:p>
          </table:table-cell>
          <table:table-cell office:value-type="float" office:value="167230" table:style-name="ce10">
            <text:p>167.230</text:p>
          </table:table-cell>
          <table:table-cell office:value-type="float" office:value="151342" table:style-name="ce10">
            <text:p>151.342</text:p>
          </table:table-cell>
          <table:table-cell table:number-columns-repeated="2" table:style-name="ce1"/>
          <table:table-cell table:number-columns-repeated="3" table:style-name="ce8"/>
          <table:table-cell table:number-columns-repeated="16368"/>
        </table:table-row>
        <table:table-row table:style-name="ro2">
          <table:table-cell office:value-type="string" table:style-name="ce9">
            <text:p>Lara</text:p>
          </table:table-cell>
          <table:table-cell office:value-type="float" office:value="83403" table:style-name="ce10">
            <text:p>83.403</text:p>
          </table:table-cell>
          <table:table-cell office:value-type="float" office:value="105229" table:style-name="ce10">
            <text:p>105.229</text:p>
          </table:table-cell>
          <table:table-cell office:value-type="float" office:value="123784" table:style-name="ce10">
            <text:p>123.784</text:p>
          </table:table-cell>
          <table:table-cell office:value-type="float" office:value="140687" table:style-name="ce10">
            <text:p>140.687</text:p>
          </table:table-cell>
          <table:table-cell office:value-type="float" office:value="148824" table:style-name="ce10">
            <text:p>148.824</text:p>
          </table:table-cell>
          <table:table-cell office:value-type="float" office:value="181036" table:style-name="ce10">
            <text:p>181.036</text:p>
          </table:table-cell>
          <table:table-cell office:value-type="float" office:value="206655" table:style-name="ce10">
            <text:p>206.655</text:p>
          </table:table-cell>
          <table:table-cell office:value-type="float" office:value="231474" table:style-name="ce10">
            <text:p>231.474</text:p>
          </table:table-cell>
          <table:table-cell office:value-type="float" office:value="263757" table:style-name="ce10">
            <text:p>263.757</text:p>
          </table:table-cell>
          <table:table-cell office:value-type="float" office:value="284864" table:style-name="ce10">
            <text:p>284.864</text:p>
          </table:table-cell>
          <table:table-cell table:number-columns-repeated="2" table:style-name="ce1"/>
          <table:table-cell table:number-columns-repeated="3"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Mérida</text:p>
          </table:table-cell>
          <table:table-cell office:value-type="float" office:value="48473" table:style-name="ce10">
            <text:p>48.473</text:p>
          </table:table-cell>
          <table:table-cell office:value-type="float" office:value="58451" table:style-name="ce10">
            <text:p>58.451</text:p>
          </table:table-cell>
          <table:table-cell office:value-type="float" office:value="61543" table:style-name="ce10">
            <text:p>61.543</text:p>
          </table:table-cell>
          <table:table-cell office:value-type="float" office:value="72484" table:style-name="ce10">
            <text:p>72.484</text:p>
          </table:table-cell>
          <table:table-cell office:value-type="float" office:value="76534" table:style-name="ce10">
            <text:p>76.534</text:p>
          </table:table-cell>
          <table:table-cell office:value-type="float" office:value="93099" table:style-name="ce10">
            <text:p>93.099</text:p>
          </table:table-cell>
          <table:table-cell office:value-type="float" office:value="99949" table:style-name="ce10">
            <text:p>99.949</text:p>
          </table:table-cell>
          <table:table-cell office:value-type="float" office:value="111364" table:style-name="ce10">
            <text:p>111.364</text:p>
          </table:table-cell>
          <table:table-cell office:value-type="float" office:value="136447" table:style-name="ce10">
            <text:p>136.447</text:p>
          </table:table-cell>
          <table:table-cell office:value-type="float" office:value="141128" table:style-name="ce10">
            <text:p>141.128</text:p>
          </table:table-cell>
          <table:table-cell table:number-columns-repeated="2" table:style-name="ce1"/>
          <table:table-cell table:number-columns-repeated="3"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Miranda</text:p>
          </table:table-cell>
          <table:table-cell office:value-type="float" office:value="268271" table:style-name="ce10">
            <text:p>268.271</text:p>
          </table:table-cell>
          <table:table-cell office:value-type="float" office:value="312368" table:style-name="ce10">
            <text:p>312.368</text:p>
          </table:table-cell>
          <table:table-cell office:value-type="float" office:value="338714" table:style-name="ce10">
            <text:p>338.714</text:p>
          </table:table-cell>
          <table:table-cell office:value-type="float" office:value="388938" table:style-name="ce10">
            <text:p>388.938</text:p>
          </table:table-cell>
          <table:table-cell office:value-type="float" office:value="416769" table:style-name="ce10">
            <text:p>416.769</text:p>
          </table:table-cell>
          <table:table-cell office:value-type="float" office:value="506550" table:style-name="ce10">
            <text:p>506.550</text:p>
          </table:table-cell>
          <table:table-cell office:value-type="float" office:value="549602" table:style-name="ce10">
            <text:p>549.602</text:p>
          </table:table-cell>
          <table:table-cell office:value-type="float" office:value="583704" table:style-name="ce10">
            <text:p>583.704</text:p>
          </table:table-cell>
          <table:table-cell office:value-type="float" office:value="629730.2429999999" table:style-name="ce10">
            <text:p>629.730</text:p>
          </table:table-cell>
          <table:table-cell office:value-type="float" office:value="586024" table:style-name="ce10">
            <text:p>586.024</text:p>
          </table:table-cell>
          <table:table-cell table:number-columns-repeated="2" table:style-name="ce1"/>
          <table:table-cell table:number-columns-repeated="3"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Monagas</text:p>
          </table:table-cell>
          <table:table-cell office:value-type="float" office:value="24646" table:style-name="ce10">
            <text:p>24.646</text:p>
          </table:table-cell>
          <table:table-cell office:value-type="float" office:value="37428" table:style-name="ce10">
            <text:p>37.428</text:p>
          </table:table-cell>
          <table:table-cell office:value-type="float" office:value="54108" table:style-name="ce10">
            <text:p>54.108</text:p>
          </table:table-cell>
          <table:table-cell office:value-type="float" office:value="60605" table:style-name="ce10">
            <text:p>60.605</text:p>
          </table:table-cell>
          <table:table-cell office:value-type="float" office:value="65197" table:style-name="ce10">
            <text:p>65.197</text:p>
          </table:table-cell>
          <table:table-cell office:value-type="float" office:value="79309" table:style-name="ce10">
            <text:p>79.309</text:p>
          </table:table-cell>
          <table:table-cell office:value-type="float" office:value="97893" table:style-name="ce10">
            <text:p>97.893</text:p>
          </table:table-cell>
          <table:table-cell office:value-type="float" office:value="107751" table:style-name="ce10">
            <text:p>107.751</text:p>
          </table:table-cell>
          <table:table-cell office:value-type="float" office:value="120570" table:style-name="ce10">
            <text:p>120.570</text:p>
          </table:table-cell>
          <table:table-cell office:value-type="float" office:value="110621" table:style-name="ce10">
            <text:p>110.621</text:p>
          </table:table-cell>
          <table:table-cell table:number-columns-repeated="2" table:style-name="ce1"/>
          <table:table-cell table:number-columns-repeated="3"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Nueva Esparta</text:p>
          </table:table-cell>
          <table:table-cell office:value-type="float" office:value="48102" table:style-name="ce10">
            <text:p>48.102</text:p>
          </table:table-cell>
          <table:table-cell office:value-type="float" office:value="54450" table:style-name="ce10">
            <text:p>54.450</text:p>
          </table:table-cell>
          <table:table-cell office:value-type="float" office:value="72760" table:style-name="ce10">
            <text:p>72.760</text:p>
          </table:table-cell>
          <table:table-cell office:value-type="float" office:value="84441" table:style-name="ce10">
            <text:p>84.441</text:p>
          </table:table-cell>
          <table:table-cell office:value-type="float" office:value="84938" table:style-name="ce10">
            <text:p>84.938</text:p>
          </table:table-cell>
          <table:table-cell office:value-type="float" office:value="103322" table:style-name="ce10">
            <text:p>103.322</text:p>
          </table:table-cell>
          <table:table-cell office:value-type="float" office:value="77110" table:style-name="ce10">
            <text:p>77.110</text:p>
          </table:table-cell>
          <table:table-cell office:value-type="float" office:value="78803" table:style-name="ce10">
            <text:p>78.803</text:p>
          </table:table-cell>
          <table:table-cell office:value-type="float" office:value="104137" table:style-name="ce10">
            <text:p>104.137</text:p>
          </table:table-cell>
          <table:table-cell office:value-type="float" office:value="106207" table:style-name="ce10">
            <text:p>106.207</text:p>
          </table:table-cell>
          <table:table-cell table:number-columns-repeated="2" table:style-name="ce1"/>
          <table:table-cell table:number-columns-repeated="3"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Portuguesa</text:p>
          </table:table-cell>
          <table:table-cell office:value-type="float" office:value="27808" table:style-name="ce10">
            <text:p>27.808</text:p>
          </table:table-cell>
          <table:table-cell office:value-type="float" office:value="34796" table:style-name="ce10">
            <text:p>34.796</text:p>
          </table:table-cell>
          <table:table-cell office:value-type="float" office:value="40683" table:style-name="ce10">
            <text:p>40.683</text:p>
          </table:table-cell>
          <table:table-cell office:value-type="float" office:value="48655" table:style-name="ce10">
            <text:p>48.655</text:p>
          </table:table-cell>
          <table:table-cell office:value-type="float" office:value="54958" table:style-name="ce10">
            <text:p>54.958</text:p>
          </table:table-cell>
          <table:table-cell office:value-type="float" office:value="66854" table:style-name="ce10">
            <text:p>66.854</text:p>
          </table:table-cell>
          <table:table-cell office:value-type="float" office:value="102465" table:style-name="ce10">
            <text:p>102.465</text:p>
          </table:table-cell>
          <table:table-cell office:value-type="float" office:value="122439" table:style-name="ce10">
            <text:p>122.439</text:p>
          </table:table-cell>
          <table:table-cell office:value-type="float" office:value="144722" table:style-name="ce10">
            <text:p>144.722</text:p>
          </table:table-cell>
          <table:table-cell office:value-type="float" office:value="138048" table:style-name="ce10">
            <text:p>138.048</text:p>
          </table:table-cell>
          <table:table-cell table:number-columns-repeated="2" table:style-name="ce1"/>
          <table:table-cell table:number-columns-repeated="3"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Sucre</text:p>
          </table:table-cell>
          <table:table-cell office:value-type="float" office:value="25578" table:style-name="ce10">
            <text:p>25.578</text:p>
          </table:table-cell>
          <table:table-cell office:value-type="float" office:value="36647" table:style-name="ce10">
            <text:p>36.647</text:p>
          </table:table-cell>
          <table:table-cell office:value-type="float" office:value="44385" table:style-name="ce10">
            <text:p>44.385</text:p>
          </table:table-cell>
          <table:table-cell office:value-type="float" office:value="74458" table:style-name="ce10">
            <text:p>74.458</text:p>
          </table:table-cell>
          <table:table-cell office:value-type="float" office:value="83178" table:style-name="ce10">
            <text:p>83.178</text:p>
          </table:table-cell>
          <table:table-cell office:value-type="float" office:value="101181" table:style-name="ce10">
            <text:p>101.181</text:p>
          </table:table-cell>
          <table:table-cell office:value-type="float" office:value="122170" table:style-name="ce10">
            <text:p>122.170</text:p>
          </table:table-cell>
          <table:table-cell office:value-type="float" office:value="99341" table:style-name="ce10">
            <text:p>99.341</text:p>
          </table:table-cell>
          <table:table-cell office:value-type="float" office:value="143950" table:style-name="ce10">
            <text:p>143.950</text:p>
          </table:table-cell>
          <table:table-cell office:value-type="float" office:value="152609" table:style-name="ce10">
            <text:p>152.609</text:p>
          </table:table-cell>
          <table:table-cell table:number-columns-repeated="2" table:style-name="ce1"/>
          <table:table-cell table:number-columns-repeated="3"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Táchira</text:p>
          </table:table-cell>
          <table:table-cell office:value-type="float" office:value="71250" table:style-name="ce10">
            <text:p>71.250</text:p>
          </table:table-cell>
          <table:table-cell office:value-type="float" office:value="79679" table:style-name="ce10">
            <text:p>79.679</text:p>
          </table:table-cell>
          <table:table-cell office:value-type="float" office:value="82593" table:style-name="ce10">
            <text:p>82.593</text:p>
          </table:table-cell>
          <table:table-cell office:value-type="float" office:value="106144" table:style-name="ce10">
            <text:p>106.144</text:p>
          </table:table-cell>
          <table:table-cell office:value-type="float" office:value="116644" table:style-name="ce10">
            <text:p>116.644</text:p>
          </table:table-cell>
          <table:table-cell office:value-type="float" office:value="141890" table:style-name="ce10">
            <text:p>141.890</text:p>
          </table:table-cell>
          <table:table-cell office:value-type="float" office:value="174274" table:style-name="ce10">
            <text:p>174.274</text:p>
          </table:table-cell>
          <table:table-cell office:value-type="float" office:value="189356" table:style-name="ce10">
            <text:p>189.356</text:p>
          </table:table-cell>
          <table:table-cell office:value-type="float" office:value="206420" table:style-name="ce10">
            <text:p>206.420</text:p>
          </table:table-cell>
          <table:table-cell office:value-type="float" office:value="200658" table:style-name="ce10">
            <text:p>200.658</text:p>
          </table:table-cell>
          <table:table-cell table:number-columns-repeated="2" table:style-name="ce1"/>
          <table:table-cell table:number-columns-repeated="3"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Trujillo</text:p>
          </table:table-cell>
          <table:table-cell office:value-type="float" office:value="28062" table:style-name="ce10">
            <text:p>28.062</text:p>
          </table:table-cell>
          <table:table-cell office:value-type="float" office:value="28013" table:style-name="ce10">
            <text:p>28.013</text:p>
          </table:table-cell>
          <table:table-cell office:value-type="float" office:value="39622" table:style-name="ce10">
            <text:p>39.622</text:p>
          </table:table-cell>
          <table:table-cell office:value-type="float" office:value="41471" table:style-name="ce10">
            <text:p>41.471</text:p>
          </table:table-cell>
          <table:table-cell office:value-type="float" office:value="46801" table:style-name="ce10">
            <text:p>46.801</text:p>
          </table:table-cell>
          <table:table-cell office:value-type="float" office:value="56930" table:style-name="ce10">
            <text:p>56.930</text:p>
          </table:table-cell>
          <table:table-cell office:value-type="float" office:value="88070" table:style-name="ce10">
            <text:p>88.070</text:p>
          </table:table-cell>
          <table:table-cell office:value-type="float" office:value="87668" table:style-name="ce10">
            <text:p>87.668</text:p>
          </table:table-cell>
          <table:table-cell office:value-type="float" office:value="107931" table:style-name="ce10">
            <text:p>107.931</text:p>
          </table:table-cell>
          <table:table-cell office:value-type="float" office:value="109557" table:style-name="ce10">
            <text:p>109.557</text:p>
          </table:table-cell>
          <table:table-cell table:number-columns-repeated="2" table:style-name="ce1"/>
          <table:table-cell table:number-columns-repeated="3"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Yaracuy</text:p>
          </table:table-cell>
          <table:table-cell office:value-type="float" office:value="21822" table:style-name="ce10">
            <text:p>21.822</text:p>
          </table:table-cell>
          <table:table-cell office:value-type="float" office:value="28948" table:style-name="ce10">
            <text:p>28.948</text:p>
          </table:table-cell>
          <table:table-cell office:value-type="float" office:value="34603" table:style-name="ce10">
            <text:p>34.603</text:p>
          </table:table-cell>
          <table:table-cell office:value-type="float" office:value="40779" table:style-name="ce10">
            <text:p>40.779</text:p>
          </table:table-cell>
          <table:table-cell office:value-type="float" office:value="45880" table:style-name="ce10">
            <text:p>45.880</text:p>
          </table:table-cell>
          <table:table-cell office:value-type="float" office:value="55810" table:style-name="ce10">
            <text:p>55.810</text:p>
          </table:table-cell>
          <table:table-cell office:value-type="float" office:value="74001" table:style-name="ce10">
            <text:p>74.001</text:p>
          </table:table-cell>
          <table:table-cell office:value-type="float" office:value="87483" table:style-name="ce10">
            <text:p>87.483</text:p>
          </table:table-cell>
          <table:table-cell office:value-type="float" office:value="107275" table:style-name="ce10">
            <text:p>107.275</text:p>
          </table:table-cell>
          <table:table-cell office:value-type="float" office:value="101078" table:style-name="ce10">
            <text:p>101.078</text:p>
          </table:table-cell>
          <table:table-cell table:number-columns-repeated="2" table:style-name="ce1"/>
          <table:table-cell table:number-columns-repeated="3" table:style-name="ce8"/>
          <table:table-cell table:number-columns-repeated="16368" table:style-name="ce1"/>
        </table:table-row>
        <table:table-row table:style-name="ro2">
          <table:table-cell office:value-type="string" table:style-name="ce9">
            <text:p>Vargas</text:p>
          </table:table-cell>
          <table:table-cell office:value-type="float" office:value="24938" table:style-name="ce10">
            <text:p>24.938</text:p>
          </table:table-cell>
          <table:table-cell office:value-type="float" office:value="29351" table:style-name="ce10">
            <text:p>29.351</text:p>
          </table:table-cell>
          <table:table-cell office:value-type="float" office:value="32657" table:style-name="ce10">
            <text:p>32.657</text:p>
          </table:table-cell>
          <table:table-cell office:value-type="float" office:value="37435" table:style-name="ce10">
            <text:p>37.435</text:p>
          </table:table-cell>
          <table:table-cell office:value-type="float" office:value="38640" table:style-name="ce10">
            <text:p>38.640</text:p>
          </table:table-cell>
          <table:table-cell office:value-type="float" office:value="47003" table:style-name="ce10">
            <text:p>47.003</text:p>
          </table:table-cell>
          <table:table-cell office:value-type="float" office:value="65746" table:style-name="ce10">
            <text:p>65.746</text:p>
          </table:table-cell>
          <table:table-cell office:value-type="float" office:value="65974" table:style-name="ce10">
            <text:p>65.974</text:p>
          </table:table-cell>
          <table:table-cell office:value-type="float" office:value="70666" table:style-name="ce10">
            <text:p>70.666</text:p>
          </table:table-cell>
          <table:table-cell office:value-type="float" office:value="74699" table:style-name="ce10">
            <text:p>74.699</text:p>
          </table:table-cell>
          <table:table-cell table:number-columns-repeated="2" table:style-name="ce1"/>
          <table:table-cell table:number-columns-repeated="3" table:style-name="ce8"/>
          <table:table-cell table:number-columns-repeated="16368" table:style-name="ce1"/>
        </table:table-row>
        <table:table-row table:style-name="ro2">
          <table:table-cell office:value-type="string" table:style-name="ce11">
            <text:p>Zulia</text:p>
          </table:table-cell>
          <table:table-cell office:value-type="float" office:value="154251" table:style-name="ce12">
            <text:p>154.251</text:p>
          </table:table-cell>
          <table:table-cell office:value-type="float" office:value="185081" table:style-name="ce12">
            <text:p>185.081</text:p>
          </table:table-cell>
          <table:table-cell office:value-type="float" office:value="211728" table:style-name="ce12">
            <text:p>211.728</text:p>
          </table:table-cell>
          <table:table-cell office:value-type="float" office:value="239320" table:style-name="ce12">
            <text:p>239.320</text:p>
          </table:table-cell>
          <table:table-cell office:value-type="float" office:value="265970" table:style-name="ce12">
            <text:p>265.970</text:p>
          </table:table-cell>
          <table:table-cell office:value-type="float" office:value="323536" table:style-name="ce12">
            <text:p>323.536</text:p>
          </table:table-cell>
          <table:table-cell office:value-type="float" office:value="390902" table:style-name="ce12">
            <text:p>390.902</text:p>
          </table:table-cell>
          <table:table-cell office:value-type="float" office:value="471966" table:style-name="ce12">
            <text:p>471.966</text:p>
          </table:table-cell>
          <table:table-cell office:value-type="float" office:value="520438" table:style-name="ce12">
            <text:p>520.438</text:p>
          </table:table-cell>
          <table:table-cell office:value-type="float" office:value="539609" table:style-name="ce12">
            <text:p>539.609</text:p>
          </table:table-cell>
          <table:table-cell table:number-columns-repeated="2" table:style-name="ce1"/>
          <table:table-cell table:number-columns-repeated="3" table:style-name="ce8"/>
          <table:table-cell table:number-columns-repeated="16368" table:style-name="ce1"/>
        </table:table-row>
        <table:table-row table:style-name="ro3">
          <table:table-cell office:value-type="string" table:style-name="ce13">
            <text:p>Total</text:p>
          </table:table-cell>
          <table:table-cell office:value-type="float" office:value="1608279" table:style-name="ce14">
            <text:p>1.608.279</text:p>
          </table:table-cell>
          <table:table-cell office:value-type="float" office:value="1929262" table:style-name="ce14">
            <text:p>1.929.262</text:p>
          </table:table-cell>
          <table:table-cell office:value-type="float" office:value="2192519" table:style-name="ce14">
            <text:p>2.192.519</text:p>
          </table:table-cell>
          <table:table-cell office:value-type="float" office:value="2550830" table:style-name="ce14">
            <text:p>2.550.830</text:p>
          </table:table-cell>
          <table:table-cell office:value-type="float" office:value="2798577" table:style-name="ce14">
            <text:p>2.798.577</text:p>
          </table:table-cell>
          <table:table-cell office:value-type="float" office:value="3404298" table:style-name="ce14">
            <text:p>3.404.298</text:p>
          </table:table-cell>
          <table:table-cell office:value-type="float" office:value="4149338" table:style-name="ce14">
            <text:p>4.149.338</text:p>
          </table:table-cell>
          <table:table-cell office:value-type="float" office:value="4540829" table:style-name="ce14">
            <text:p>4.540.829</text:p>
          </table:table-cell>
          <table:table-cell office:value-type="float" office:value="5059456" table:style-name="ce14">
            <text:p>5.059.456</text:p>
          </table:table-cell>
          <table:table-cell office:value-type="float" office:value="4912040" table:style-name="ce14">
            <text:p>4.912.040</text:p>
          </table:table-cell>
          <table:table-cell table:number-columns-repeated="2" table:style-name="ce1"/>
          <table:table-cell table:number-columns-repeated="3" table:style-name="ce8"/>
          <table:table-cell table:number-columns-repeated="16368" table:style-name="ce1"/>
        </table:table-row>
        <table:table-row table:style-name="ro4">
          <table:table-cell office:value-type="string" table:number-columns-spanned="9" table:number-rows-spanned="1" table:style-name="ce21">
            <text:p>Fuente: Observatorio Estadístico. Conatel.</text:p>
          </table:table-cell>
          <table:covered-table-cell table:number-columns-repeated="8"/>
          <table:table-cell table:style-name="ce15"/>
          <table:table-cell table:style-name="ce16"/>
          <table:table-cell table:number-columns-repeated="14" table:style-name="ce1"/>
          <table:table-cell table:number-columns-repeated="16359" table:style-name="ce16"/>
        </table:table-row>
        <table:table-row table:style-name="ro4">
          <table:table-cell office:value-type="string" table:style-name="ce17">
            <text:p>(*): Cifras Preliminares basadas en la Encuesta Trimestral Agregada de los Principales Indicadores del Sector. Conatel.</text:p>
          </table:table-cell>
          <table:table-cell table:number-columns-repeated="8" table:style-name="ce17"/>
          <table:table-cell table:style-name="ce15"/>
          <table:table-cell table:style-name="ce16"/>
          <table:table-cell table:number-columns-repeated="14" table:style-name="ce1"/>
          <table:table-cell table:number-columns-repeated="16359" table:style-name="ce16"/>
        </table:table-row>
        <table:table-row table:style-name="ro4">
          <table:table-cell office:value-type="string" table:number-columns-spanned="9" table:number-rows-spanned="1" table:style-name="ce22">
            <text:p>Nota:<text:span text:style-name="T1"><text:s/>Los Suscriptores de los estados Miranda y Distrito Capital se redistribuyeron en función de la población de los estados mencionados.</text:span></text:p>
          </table:table-cell>
          <table:covered-table-cell table:number-columns-repeated="8"/>
          <table:table-cell table:style-name="ce18"/>
          <table:table-cell table:style-name="ce16"/>
          <table:table-cell table:number-columns-repeated="14" table:style-name="ce1"/>
          <table:table-cell table:number-columns-repeated="16359" table:style-name="ce16"/>
        </table:table-row>
        <table:table-row table:style-name="ro4">
          <table:table-cell table:number-columns-repeated="9" table:style-name="ce1"/>
          <table:table-cell table:style-name="ce18"/>
          <table:table-cell table:style-name="ce16"/>
          <table:table-cell table:number-columns-repeated="14" table:style-name="ce1"/>
          <table:table-cell table:number-columns-repeated="16359" table:style-name="ce16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1" svg:font-family="Tahoma1"/>
    <style:font-face style:name="Tahoma" svg:font-family="Tahoma"/>
    <style:font-face style:name="Tahoma11" svg:font-family="Tahoma11"/>
    <style:font-face style:name="Tahoma2" svg:font-family="Tahoma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4" style:display-name="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3" style:display-name="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3" style:display-name="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10" style:display-name="%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7" style:display-name="%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4" style:display-name="%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4" style:display-name="%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5" style:display-name="% 5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4" style:display-name="% 6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4" style:display-name="%_Base de datos (definitiva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4" style:display-name="%_CUESTIONARIO ETA I-2011 (4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4" style:display-name="%_CUESTIONARIO ETA IV-2010 (2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4" style:display-name="%_CUESTIONARIO ETA IV-2010 (3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4" style:display-name="%_CUESTIONARIO ETA IV-2010 (4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4" style:display-name="%_CUESTIONARIO ETA IV-2010 (5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4" style:display-name="%_CUESTIONARIO ETA IV-2010 NETUNO V fin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4" style:display-name="%_CUESTIONARIO ETA IV-2010 VITCOM V fin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4" style:display-name="%_Difusión ( datos defi 2010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4" style:display-name="%_ETA IV TRIM 2008 Nuevo  Formato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4" style:display-name="%_ETA IV TRIM 2008 Nuevo  Formato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6" style:display-name="%_ETA IV TRIM 2008 Nuevo  Formato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4" style:display-name="%_-ETA IV TRIM 2010 enviado a CONATE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4" style:display-name="%_Hoja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5" style:display-name="%_LDN Y LDI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4" style:display-name="%_LDN Y LDI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4" style:display-name="%_LDN Y LDI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8" style:display-name="%_LDN Y LDI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4" style:display-name="%_NETUNO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4" style:display-name="%_TARIFAS TELEFONIA I TRIM 0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4" style:display-name="%_TARIFAS TELEFONIA II TRIM 0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4" style:display-name="%_TARIFAS TELEFONIA III TRIM 0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4" style:display-name="%_TARIFAS TRIMESTRAL I  TTE - 2011 (2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10" style:display-name="%_TARIFAS TRIMESTRAL I  TTE - 2011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11" style:display-name="%_TARIFAS TRIMESTRAL I  TTE - 2011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4" style:display-name="%_TARIFAS TRIMESTRAL I TTE - 201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4" style:display-name="%_TARIFAS TRIMESTRAL II  TTE - 201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4" style:display-name="%_TARIFAS TRIMESTRAL III  TTE - 201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4" style:display-name="%_TARIFAS TRIMESTRAL IV  TTE - 201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4" style:display-name="%_TF (datos def 2010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5" style:display-name="%_usuarios residenciales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4" style:display-name="%_Xl000000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4" style:display-name="%_Xl0000009 (2)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7__5__32_2" style:display-name="_7__5_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4" style:display-name="_INTERNET RESIDENCIAL 2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5" style:display-name="_INTERNET RESIDENCI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4" style:display-name="_INTERNET RESIDENCI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4" style:display-name="_INTERNET RESIDENCI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8" style:display-name="_INTERNET RESIDENCI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4" style:display-name="_SERVICIOS DE LAS EMPRESAS II- 201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5" style:display-name="20% - Accent1 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5" style:display-name="20% - Accent2 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5" style:display-name="20% - Accent3 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5" style:display-name="20% - Accent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5" style:display-name="20% - Accent5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5" style:display-name="20% - Accent6 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4" style:display-name="20% - Énfasis1 2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4" style:display-name="20% - Énfasis2 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4" style:display-name="20% - Énfasis3 2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4" style:display-name="20% - Énfasis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4" style:display-name="20% - Énfasis5 2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4" style:display-name="20% - Énfasis6 2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5" style:display-name="40% - Accent1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5" style:display-name="40% - Accent2 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5" style:display-name="40% - Accent3 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5" style:display-name="40% - Accent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5" style:display-name="40% - Accent5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5" style:display-name="40% - Accent6 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4" style:display-name="40% - Énfasis1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4" style:display-name="40% - Énfasis2 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4" style:display-name="40% - Énfasis3 2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4" style:display-name="40% - Énfasis4 2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4" style:display-name="40% - Énfasis5 2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4" style:display-name="40% - Énfasis6 2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5" style:display-name="60% - Accent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5" style:display-name="60% - Accent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5" style:display-name="60% - Accent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5" style:display-name="60% - 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5" style:display-name="60% - 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5" style:display-name="60% - Accent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4" style:display-name="60% - Énfasis1 2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4" style:display-name="60% - Énfasis2 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4" style:display-name="60% - Énfasis3 2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4" style:display-name="60% - Énfasis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4" style:display-name="60% - Énfasis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4" style:display-name="60% - Énfasis6 2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4" style:display-name="Accent1 - 20%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4" style:display-name="Accent1 - 40% 4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4" style:display-name="Accent1 - 60% 4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6" style:display-name="Accent1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7" style:display-name="Accent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4" style:display-name="Accent2 - 20% 4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4" style:display-name="Accent2 - 40%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4" style:display-name="Accent2 - 60% 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6" style:display-name="Accent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7" style:display-name="Accent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4" style:display-name="Accent3 - 20%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4" style:display-name="Accent3 - 40% 4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4" style:display-name="Accent3 - 60%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7" style:display-name="Accent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4" style:display-name="Accent4 - 20% 4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4" style:display-name="Accent4 - 40%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4" style:display-name="Accent4 - 60%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6" style:display-name="Accent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7" style:display-name="Accent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4" style:display-name="Accent5 - 20%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4" style:display-name="Accent5 - 40% 4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4" style:display-name="Accent5 - 60%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6" style:display-name="Accent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7" style:display-name="Accent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4" style:display-name="Accent6 - 20% 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4" style:display-name="Accent6 - 40%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4" style:display-name="Accent6 - 60% 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6" style:display-name="Accent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7" style:display-name="Accent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5" style:display-name="Bad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4" style:display-name="Buena 2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5" style:display-name="Calculation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4" style:display-name="Celda de comprobación 2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4" style:display-name="Celda vinculada 2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5" style:display-name="Check Cell 5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</style:style>
    <style:style style:name="Comma_32__91_0_93__32_2_32_2_32_2" style:display-name="Comma [0] 2 2 2" style:family="table-cell" style:data-style-name="N36">
      <style:table-cell-properties style:vertical-align="automatic" fo:background-color="transparent"/>
    </style:style>
    <style:style style:name="Comma_32__91_0_93__32_2_32_3" style:display-name="Comma [0] 2 3" style:family="table-cell" style:data-style-name="N36">
      <style:table-cell-properties style:vertical-align="automatic" fo:background-color="transparent"/>
    </style:style>
    <style:style style:name="Comma_32__91_0_93__32_2_32_4" style:display-name="Comma [0] 2 4" style:family="table-cell" style:data-style-name="N36">
      <style:table-cell-properties style:vertical-align="automatic" fo:background-color="transparent"/>
    </style:style>
    <style:style style:name="Comma_32__91_0_93__32_2_32_5" style:display-name="Comma [0] 2 5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</style:style>
    <style:style style:name="Comma_32__91_0_93__32_4" style:display-name="Comma [0] 4" style:family="table-cell" style:data-style-name="N36">
      <style:table-cell-properties style:vertical-align="automatic" fo:background-color="transparent"/>
    </style:style>
    <style:style style:name="Comma_32__91_0_93__32_5" style:display-name="Comma [0] 5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_91_0_93__32_2_32_2" style:display-name="Currency [0] 2 2" style:family="table-cell" style:data-style-name="N39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39">
      <style:table-cell-properties style:vertical-align="automatic" fo:background-color="transparent"/>
    </style:style>
    <style:style style:name="Currency_32__91_0_93__32_2_32_3" style:display-name="Currency [0] 2 3" style:family="table-cell" style:data-style-name="N39">
      <style:table-cell-properties style:vertical-align="automatic" fo:background-color="transparent"/>
    </style:style>
    <style:style style:name="Currency_32__91_0_93__32_2_32_4" style:display-name="Currency [0] 2 4" style:family="table-cell" style:data-style-name="N39">
      <style:table-cell-properties style:vertical-align="automatic" fo:background-color="transparent"/>
    </style:style>
    <style:style style:name="Currency_32__91_0_93__32_2_32_5" style:display-name="Currency [0] 2 5" style:family="table-cell" style:data-style-name="N39">
      <style:table-cell-properties style:vertical-align="automatic" fo:background-color="transparent"/>
    </style:style>
    <style:style style:name="Currency_32__91_0_93__32_3" style:display-name="Currency [0] 3" style:family="table-cell" style:data-style-name="N39">
      <style:table-cell-properties style:vertical-align="automatic" fo:background-color="transparent"/>
    </style:style>
    <style:style style:name="Currency_32__91_0_93__32_4" style:display-name="Currency [0] 4" style:family="table-cell" style:data-style-name="N39">
      <style:table-cell-properties style:vertical-align="automatic" fo:background-color="transparent"/>
    </style:style>
    <style:style style:name="Currency_32__91_0_93__32_5" style:display-name="Currency [0] 5" style:family="table-cell" style:data-style-name="N39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4" style:display-name="Emphasis 1 4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4" style:display-name="Emphasis 2 4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4" style:display-name="Emphasis 3 4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4" style:display-name="Encabezado 4 2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4" style:display-name="Énfasis1 2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4" style:display-name="Énfasis2 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4" style:display-name="Énfasis3 2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4" style:display-name="Énfasis4 2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4" style:display-name="Énfasis5 2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4" style:display-name="Énfasis6 2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4" style:display-name="Estilo 1 2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5" style:display-name="Estilo 1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4" style:display-name="Estilo 1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4" style:display-name="Estilo 1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4" style:display-name="Estilo 1 5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5" style:display-name="Estilo 1 6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9" style:display-name="Estilo 1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2_32_4" style:display-name="Euro 2 2 4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2_32_5" style:display-name="Euro 2 5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3_32_5" style:display-name="Euro 3 5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4_32_4" style:display-name="Euro 4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5_32_4" style:display-name="Euro 5 4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6_32_5" style:display-name="Euro 6 5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32_9" style:display-name="Euro 9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5" style:display-name="Explanatory Text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5" style:display-name="Followed Hyperlink 2 5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5" style:display-name="Followed Hyperlink 5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5" style:display-name="Good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4" style:display-name="Grey 2 4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5" style:display-name="Grey 5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5" style:display-name="Heading 1 5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5" style:display-name="Heading 2 5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5" style:display-name="Heading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5" style:display-name="Heading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5" style:display-name="Hyperlink 2 5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4" style:display-name="Incorrecto 2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4" style:display-name="Input [yellow] 2 4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5" style:display-name="Input [yellow] 5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6" style:display-name="Input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7" style:display-name="Input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2_32_4" style:display-name="Millares [0] 2 4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_91_0_93__32_3_32_4" style:display-name="Millares [0] 3 4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0_32_4" style:display-name="Millares 10 4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1_32_4" style:display-name="Millares 11 4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2_32_4" style:display-name="Millares 12 4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3_32_4" style:display-name="Millares 13 4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4_32_4" style:display-name="Millares 14 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5_32_4" style:display-name="Millares 15 4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6_32_4" style:display-name="Millares 16 4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2_32_5" style:display-name="Millares 2 2 5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3_32_4" style:display-name="Millares 2 3 4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4_32_4" style:display-name="Millares 2 4 4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</style:style>
    <style:style style:name="Millares_32_2_32_7" style:display-name="Millares 2 7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3_32_5" style:display-name="Millares 3 5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7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2_32_4" style:display-name="Millares 4 2 4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4_32_6" style:display-name="Millares 4 6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5_32_6" style:display-name="Millares 5 6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</style:style>
    <style:style style:name="Millares_32_6_32_3" style:display-name="Millares 6 3" style:family="table-cell" style:data-style-name="N37">
      <style:table-cell-properties style:vertical-align="automatic" fo:background-color="transparent"/>
    </style:style>
    <style:style style:name="Millares_32_6_32_4" style:display-name="Millares 6 4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</style:style>
    <style:style style:name="Millares_32_7_32_3" style:display-name="Millares 7 3" style:family="table-cell" style:data-style-name="N37">
      <style:table-cell-properties style:vertical-align="automatic" fo:background-color="transparent"/>
    </style:style>
    <style:style style:name="Millares_32_7_32_4" style:display-name="Millares 7 4" style:family="table-cell" style:data-style-name="N37">
      <style:table-cell-properties style:vertical-align="automatic" fo:background-color="transparent"/>
    </style:style>
    <style:style style:name="Millares_32_7_32_5" style:display-name="Millares 7 5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3" style:display-name="Millares 8 3" style:family="table-cell" style:data-style-name="N37">
      <style:table-cell-properties style:vertical-align="automatic" fo:background-color="transparent"/>
    </style:style>
    <style:style style:name="Millares_32_8_32_4" style:display-name="Millares 8 4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illares_32_9_32_4" style:display-name="Millares 9 4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10_32_4" style:display-name="Moneda 10 4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2_32_4" style:display-name="Moneda 2 4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3_32_4" style:display-name="Moneda 3 4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4_32_4" style:display-name="Moneda 4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5_32_4" style:display-name="Moneda 5 4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6_32_4" style:display-name="Moneda 6 4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7_32_4" style:display-name="Moneda 7 4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8_32_4" style:display-name="Moneda 8 4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Moneda_32_9_32_4" style:display-name="Moneda 9 4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4" style:display-name="Neutral 2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5" style:display-name="no dec 2 5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5" style:display-name="no dec 5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5" style:display-name="No-definido 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4" style:display-name="Normal - Modelo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4" style:display-name="Normal - Modelo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4" style:display-name="Normal - Modelo3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4" style:display-name="Normal - Modelo4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4" style:display-name="Normal - Modelo5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4" style:display-name="Normal - Modelo6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4" style:display-name="Normal - Modelo7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4" style:display-name="Normal - Modelo8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4" style:display-name="Normal - Style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7">
      <style:table-cell-properties style:vertical-align="automatic" fo:background-color="transparent"/>
    </style:style>
    <style:style style:name="Normal_32_2_32_2_32_2_32_3" style:display-name="Normal 2 2 2 3" style:family="table-cell" style:data-style-name="N37">
      <style:table-cell-properties style:vertical-align="automatic" fo:background-color="transparent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2_32_5" style:display-name="Normal 2 2 2 5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37">
      <style:table-cell-properties style:vertical-align="automatic" fo:background-color="transparent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3_32_4" style:display-name="Normal 2 2 3 4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4_32_3" style:display-name="Normal 2 2 4 3" style:family="table-cell" style:data-style-name="N37">
      <style:table-cell-properties style:vertical-align="automatic" fo:background-color="transparent"/>
    </style:style>
    <style:style style:name="Normal_32_2_32_2_32_4_32_4" style:display-name="Normal 2 2 4 4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7">
      <style:table-cell-properties style:vertical-align="automatic" fo:background-color="transparent"/>
    </style:style>
    <style:style style:name="Normal_32_2_32_2_32_7" style:display-name="Normal 2 2 7" style:family="table-cell" style:data-style-name="N37">
      <style:table-cell-properties style:vertical-align="automatic" fo:background-color="transparent"/>
    </style:style>
    <style:style style:name="Normal_32_2_32_2_32_8" style:display-name="Normal 2 2 8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7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7">
      <style:table-cell-properties style:vertical-align="automatic" fo:background-color="transparent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3_32_5" style:display-name="Normal 2 3 5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7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7">
      <style:table-cell-properties style:vertical-align="automatic" fo:background-color="transparent"/>
    </style:style>
    <style:style style:name="Normal_32_2_32_4_32_4" style:display-name="Normal 2 4 4" style:family="table-cell" style:data-style-name="N37">
      <style:table-cell-properties style:vertical-align="automatic" fo:background-color="transparent"/>
    </style:style>
    <style:style style:name="Normal_32_2_32_4_32_5" style:display-name="Normal 2 4 5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2_32_4" style:display-name="Notas 2 2 4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2_32_6" style:display-name="Notas 2 6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3_32_4" style:display-name="Notas 3 4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5" style:display-name="Output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2_32_4" style:display-name="Percent [2] 2 2 4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2_32_6" style:display-name="Percent [2] 2 6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3_32_4" style:display-name="Percent [2] 3 4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4_32_4" style:display-name="Percent [2] 4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ercent_32__91_2_93__32_8" style:display-name="Percent [2] 8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2_32_5" style:display-name="Porcentaje 2 2 5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2_32_6" style:display-name="Porcentaje 2 6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3_32_5" style:display-name="Porcentaje 3 5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4_32_5" style:display-name="Porcentaje 4 5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5_32_5" style:display-name="Porcentaje 5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6_32_4" style:display-name="Porcentaje 6 4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aje_32_7_32_4" style:display-name="Porcentaje 7 4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orcentual_32_2_32_4" style:display-name="Porcentual 2 4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2_32_5" style:display-name="PSChar 2 5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PSChar_32_5" style:display-name="PSChar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3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53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4" style:display-name="Sali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4" style:display-name="SAPBEXaggData 4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4" style:display-name="SAPBEXaggDataEmph 4" style:family="table-cell" style:data-style-name="N0">
      <style:table-cell-properties fo:border="thin solid #3366FF" style:vertical-align="middle" fo:background-color="#FFFF99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5" style:display-name="SAPBEXaggItem 2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5" style:display-name="SAPBEXaggItem 3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7" style:display-name="SAPBEXaggItem 7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4" style:display-name="SAPBEXaggItemX 4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4" style:display-name="SAPBEXchaText 4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5" style:display-name="SAPBEXexcBad7 5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5" style:display-name="SAPBEXexcBad8 5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5" style:display-name="SAPBEXexcBad9 5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5" style:display-name="SAPBEXexcCritical4 5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5" style:display-name="SAPBEXexcCritical5 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5" style:display-name="SAPBEXexcCritical6 5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5" style:display-name="SAPBEXexcGood1 5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5" style:display-name="SAPBEXexcGood2 5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5" style:display-name="SAPBEXexcGood3 5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4" style:display-name="SAPBEXfilterDrill 4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4" style:display-name="SAPBEXfilterItem 4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5" style:display-name="SAPBEXfilterText 5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5" style:display-name="SAPBEXformats 5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4" style:display-name="SAPBEXheaderItem 4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4" style:display-name="SAPBEXheaderText 4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4" style:display-name="SAPBEXHLevel0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4" style:display-name="SAPBEXHLevel0X 2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5" style:display-name="SAPBEXHLevel0X 2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4" style:display-name="SAPBEXHLevel0X 4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4" style:display-name="SAPBEXHLevel0X 5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5" style:display-name="SAPBEXHLevel0X 6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9" style:display-name="SAPBEXHLevel0X 9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4" style:display-name="SAPBEXHLevel1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4" style:display-name="SAPBEXHLevel1X 2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5" style:display-name="SAPBEXHLevel1X 2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4" style:display-name="SAPBEXHLevel1X 4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4" style:display-name="SAPBEXHLevel1X 5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5" style:display-name="SAPBEXHLevel1X 6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9" style:display-name="SAPBEXHLevel1X 9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4" style:display-name="SAPBEXHLevel2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4" style:display-name="SAPBEXHLevel2X 2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5" style:display-name="SAPBEXHLevel2X 2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4" style:display-name="SAPBEXHLevel2X 4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4" style:display-name="SAPBEXHLevel2X 5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5" style:display-name="SAPBEXHLevel2X 6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9" style:display-name="SAPBEXHLevel2X 9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4" style:display-name="SAPBEXHLevel3 4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4" style:display-name="SAPBEXHLevel3X 2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5" style:display-name="SAPBEXHLevel3X 2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4" style:display-name="SAPBEXHLevel3X 4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4" style:display-name="SAPBEXHLevel3X 5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5" style:display-name="SAPBEXHLevel3X 6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9" style:display-name="SAPBEXHLevel3X 9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4" style:display-name="SAPBEXinputData 2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5" style:display-name="SAPBEXinputData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4" style:display-name="SAPBEXinputData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4" style:display-name="SAPBEXinputData 5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5" style:display-name="SAPBEXinputData 6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9" style:display-name="SAPBEXinputData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5" style:display-name="SAPBEXresData 5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4" style:display-name="SAPBEXresDataEmph 4" style:family="table-cell" style:data-style-name="N0">
      <style:table-cell-properties fo:border="thin solid #3366FF" style:vertical-align="middle" fo:background-color="#FFFFCC"/>
      <style:text-properties fo:color="#0000FF" style:font-name="Arial1" style:font-name-asian="Arial1" style:font-name-complex="Arial1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5" style:display-name="SAPBEXresItem 5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5" style:display-name="SAPBEXresItemX 5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4" style:display-name="SAPBEXstdData 4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4" style:display-name="SAPBEXstdDataEmph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1" style:font-name-asian="Arial1" style:font-name-complex="Arial1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5" style:display-name="SAPBEXstdItem 5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4" style:display-name="SAPBEXstdItemX 4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4" style:display-name="SAPBEXtitle 4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4" style:display-name="SAPBEXundefined 2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5" style:display-name="SAPBEXundefined 5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4" style:display-name="Sheet Title 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4" style:display-name="Texto de advertencia 2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4" style:display-name="Texto explicativo 2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5" style:display-name="Title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4" style:display-name="Título 1 2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4" style:display-name="Título 2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4" style:display-name="Título 3 2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5" style:display-name="Warning Text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2T13:25:29Z</meta:creation-date>
    <dc:date>2017-04-07T21:20:36Z</dc:date>
    <meta:editing-cycles>8</meta:editing-cycles>
    <meta:editing-duration>PT8875S</meta:editing-duration>
  </office:meta>
</office:document-meta>
</file>