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TheSansCorrespondence2" svg:font-family="TheSansCorrespondence2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Excel_BuiltIn_Percent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/>
    </style:style>
    <style:style style:name="ce21" style:family="table-cell" style:parent-style-name="Default" style:data-style-name="N3"/>
    <style:style style:name="ce2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fo:border-top="thin solid #000000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_37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262626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1" style:font-name-asian="Tahoma1" style:font-name-complex="Tahoma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262626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62626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8" table:number-rows-spanned="1" table:style-name="ce22">
            <text:p>Cuadro 21. Venezuela. Indicadores del servicio de Difusión por Suscripción a nivel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Años 2000 -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Suscriptores<text:s/><text:span text:style-name="T2">1</text:span>/</text:p>
          </table:table-cell>
          <table:table-cell office:value-type="string" table:style-name="ce4">
            <text:p>Ingresos Operativos <text:s text:c="3"/>(Bs.)</text:p>
          </table:table-cell>
          <table:table-cell office:value-type="string" table:style-name="ce4">
            <text:p>Población<text:s/><text:span text:style-name="T2">2</text:span>/</text:p>
          </table:table-cell>
          <table:table-cell office:value-type="string" table:style-name="ce4">
            <text:p>Hogares<text:s/><text:span text:style-name="T2">3</text:span>/<text:s text:c="7"/></text:p>
          </table:table-cell>
          <table:table-cell office:value-type="string" table:style-name="ce4">
            <text:p>Penetración por cada 100 Hogares</text:p>
          </table:table-cell>
          <table:table-cell office:value-type="string" table:style-name="ce4">
            <text:p>Penetración por cada 100 Habitantes</text:p>
          </table:table-cell>
          <table:table-cell office:value-type="string" table:style-name="ce4">
            <text:p>Número de Empresas<text:s/><text:span text:style-name="T2">4</text:span>/</text:p>
          </table:table-cell>
          <table:table-cell table:number-columns-repeated="16376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778904" table:style-name="ce6">
            <text:p>778.904</text:p>
          </table:table-cell>
          <table:table-cell office:value-type="string" table:style-name="ce6">
            <text:p>...</text:p>
          </table:table-cell>
          <table:table-cell office:value-type="float" office:value="24238894" table:style-name="ce6">
            <text:p>24.238.894</text:p>
          </table:table-cell>
          <table:table-cell office:value-type="float" office:value="4685917" table:style-name="ce6">
            <text:p>4.685.917</text:p>
          </table:table-cell>
          <table:table-cell office:value-type="percentage" office:value="0.16622232105263501" table:style-name="ce7">
            <text:p>16,62%</text:p>
          </table:table-cell>
          <table:table-cell office:value-type="percentage" office:value="3.2134469501785001E-2" table:style-name="ce7">
            <text:p>3,21%</text:p>
          </table:table-cell>
          <table:table-cell office:value-type="float" office:value="35" table:style-name="ce8">
            <text:p>35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977375" table:style-name="ce6">
            <text:p>977.375</text:p>
          </table:table-cell>
          <table:table-cell office:value-type="float" office:value="228596573.31600001" table:style-name="ce6">
            <text:p>228.596.573</text:p>
          </table:table-cell>
          <table:table-cell office:value-type="float" office:value="24721582" table:style-name="ce6">
            <text:p>24.721.582</text:p>
          </table:table-cell>
          <table:table-cell office:value-type="float" office:value="4998022" table:style-name="ce6">
            <text:p>4.998.022</text:p>
          </table:table-cell>
          <table:table-cell office:value-type="percentage" office:value="0.195552360513819" table:style-name="ce7">
            <text:p>19,56%</text:p>
          </table:table-cell>
          <table:table-cell office:value-type="percentage" office:value="3.9535293493757798E-2" table:style-name="ce7">
            <text:p>3,95%</text:p>
          </table:table-cell>
          <table:table-cell office:value-type="float" office:value="35" table:style-name="ce8">
            <text:p>35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943327" table:style-name="ce6">
            <text:p>943.327</text:p>
          </table:table-cell>
          <table:table-cell office:value-type="float" office:value="327743983.31300002" table:style-name="ce6">
            <text:p>327.743.983</text:p>
          </table:table-cell>
          <table:table-cell office:value-type="float" office:value="25204105" table:style-name="ce6">
            <text:p>25.204.105</text:p>
          </table:table-cell>
          <table:table-cell office:value-type="float" office:value="5185460" table:style-name="ce6">
            <text:p>5.185.460</text:p>
          </table:table-cell>
          <table:table-cell office:value-type="percentage" office:value="0.18191770836145699" table:style-name="ce7">
            <text:p>18,19%</text:p>
          </table:table-cell>
          <table:table-cell office:value-type="percentage" office:value="3.7427514287851099E-2" table:style-name="ce7">
            <text:p>3,74%</text:p>
          </table:table-cell>
          <table:table-cell office:value-type="float" office:value="28" table:style-name="ce8">
            <text:p>28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882322" table:style-name="ce6">
            <text:p>882.322</text:p>
          </table:table-cell>
          <table:table-cell office:value-type="float" office:value="359196902.63800001" table:style-name="ce6">
            <text:p>359.196.903</text:p>
          </table:table-cell>
          <table:table-cell office:value-type="float" office:value="25685382" table:style-name="ce6">
            <text:p>25.685.382</text:p>
          </table:table-cell>
          <table:table-cell office:value-type="float" office:value="5533395" table:style-name="ce6">
            <text:p>5.533.395</text:p>
          </table:table-cell>
          <table:table-cell office:value-type="percentage" office:value="0.15945400608487201" table:style-name="ce7">
            <text:p>15,95%</text:p>
          </table:table-cell>
          <table:table-cell office:value-type="percentage" office:value="3.4351134041923102E-2" table:style-name="ce7">
            <text:p>3,44%</text:p>
          </table:table-cell>
          <table:table-cell office:value-type="float" office:value="35" table:style-name="ce8">
            <text:p>35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981368" table:style-name="ce6">
            <text:p>981.368</text:p>
          </table:table-cell>
          <table:table-cell office:value-type="float" office:value="460695222.31800002" table:style-name="ce6">
            <text:p>460.695.222</text:p>
          </table:table-cell>
          <table:table-cell office:value-type="float" office:value="26176994" table:style-name="ce6">
            <text:p>26.176.994</text:p>
          </table:table-cell>
          <table:table-cell office:value-type="float" office:value="5754516" table:style-name="ce6">
            <text:p>5.754.516</text:p>
          </table:table-cell>
          <table:table-cell office:value-type="percentage" office:value="0.17053875599616" table:style-name="ce7">
            <text:p>17,05%</text:p>
          </table:table-cell>
          <table:table-cell office:value-type="percentage" office:value="3.7489713295575502E-2" table:style-name="ce7">
            <text:p>3,75%</text:p>
          </table:table-cell>
          <table:table-cell office:value-type="float" office:value="40" table:style-name="ce8">
            <text:p>40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117553" table:style-name="ce6">
            <text:p>1.117.553</text:p>
          </table:table-cell>
          <table:table-cell office:value-type="float" office:value="619997926.148" table:style-name="ce6">
            <text:p>619.997.926</text:p>
          </table:table-cell>
          <table:table-cell office:value-type="float" office:value="26704414" table:style-name="ce6">
            <text:p>26.704.414</text:p>
          </table:table-cell>
          <table:table-cell office:value-type="float" office:value="6215837" table:style-name="ce6">
            <text:p>6.215.837</text:p>
          </table:table-cell>
          <table:table-cell office:value-type="percentage" office:value="0.179791233264321" table:style-name="ce7">
            <text:p>17,98%</text:p>
          </table:table-cell>
          <table:table-cell office:value-type="percentage" office:value="4.1848999195413898E-2" table:style-name="ce7">
            <text:p>4,18%</text:p>
          </table:table-cell>
          <table:table-cell office:value-type="float" office:value="45" table:style-name="ce8">
            <text:p>45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336309" table:style-name="ce6">
            <text:p>1.336.309</text:p>
          </table:table-cell>
          <table:table-cell office:value-type="float" office:value="776014174.79400003" table:style-name="ce6">
            <text:p>776.014.175</text:p>
          </table:table-cell>
          <table:table-cell office:value-type="float" office:value="27004676" table:style-name="ce6">
            <text:p>27.004.676</text:p>
          </table:table-cell>
          <table:table-cell office:value-type="float" office:value="6364119" table:style-name="ce6">
            <text:p>6.364.119</text:p>
          </table:table-cell>
          <table:table-cell office:value-type="percentage" office:value="0.209975489144688" table:style-name="ce7">
            <text:p>21,00%</text:p>
          </table:table-cell>
          <table:table-cell office:value-type="percentage" office:value="4.9484355968573701E-2" table:style-name="ce7">
            <text:p>4,95%</text:p>
          </table:table-cell>
          <table:table-cell office:value-type="float" office:value="51" table:style-name="ce8">
            <text:p>51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608279" table:style-name="ce6">
            <text:p>1.608.279</text:p>
          </table:table-cell>
          <table:table-cell office:value-type="float" office:value="1140740539.424" table:style-name="ce6">
            <text:p>1.140.740.539</text:p>
          </table:table-cell>
          <table:table-cell office:value-type="float" office:value="27456034" table:style-name="ce6">
            <text:p>27.456.034</text:p>
          </table:table-cell>
          <table:table-cell office:value-type="float" office:value="6476233" table:style-name="ce6">
            <text:p>6.476.233</text:p>
          </table:table-cell>
          <table:table-cell office:value-type="percentage" office:value="0.24833556791424899" table:style-name="ce7">
            <text:p>24,83%</text:p>
          </table:table-cell>
          <table:table-cell office:value-type="percentage" office:value="5.8576522741776903E-2" table:style-name="ce7">
            <text:p>5,86%</text:p>
          </table:table-cell>
          <table:table-cell office:value-type="float" office:value="51" table:style-name="ce8">
            <text:p>51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929262" table:style-name="ce6">
            <text:p>1.929.262</text:p>
          </table:table-cell>
          <table:table-cell office:value-type="float" office:value="2194741606" table:style-name="ce6">
            <text:p>2.194.741.606</text:p>
          </table:table-cell>
          <table:table-cell office:value-type="float" office:value="27902532" table:style-name="ce6">
            <text:p>27.902.532</text:p>
          </table:table-cell>
          <table:table-cell office:value-type="float" office:value="6658321" table:style-name="ce6">
            <text:p>6.658.321</text:p>
          </table:table-cell>
          <table:table-cell office:value-type="percentage" office:value="0.28975202607384098" table:style-name="ce11">
            <text:p>28,98%</text:p>
          </table:table-cell>
          <table:table-cell office:value-type="percentage" office:value="6.9142900723131506E-2" table:style-name="ce7">
            <text:p>6,91%</text:p>
          </table:table-cell>
          <table:table-cell office:value-type="float" office:value="51" table:style-name="ce8">
            <text:p>51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2192519" table:style-name="ce6">
            <text:p>2.192.519</text:p>
          </table:table-cell>
          <table:table-cell office:value-type="float" office:value="2654668490" table:style-name="ce6">
            <text:p>2.654.668.490</text:p>
          </table:table-cell>
          <table:table-cell office:value-type="float" office:value="28351654" table:style-name="ce6">
            <text:p>28.351.654</text:p>
          </table:table-cell>
          <table:table-cell office:value-type="float" office:value="6803942" table:style-name="ce6">
            <text:p>6.803.942</text:p>
          </table:table-cell>
          <table:table-cell office:value-type="percentage" office:value="0.32224245885693897" table:style-name="ce11">
            <text:p>32,22%</text:p>
          </table:table-cell>
          <table:table-cell office:value-type="percentage" office:value="7.7333019089468297E-2" table:style-name="ce11">
            <text:p>7,73%</text:p>
          </table:table-cell>
          <table:table-cell office:value-type="float" office:value="51" table:style-name="ce8">
            <text:p>51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2550830" table:style-name="ce6">
            <text:p>2.550.830</text:p>
          </table:table-cell>
          <table:table-cell office:value-type="float" office:value="3989232439.4619799" table:style-name="ce6">
            <text:p>3.989.232.439</text:p>
          </table:table-cell>
          <table:table-cell office:value-type="float" office:value="28797518" table:style-name="ce12">
            <text:p>28.797.518</text:p>
          </table:table-cell>
          <table:table-cell office:value-type="float" office:value="6969151" table:style-name="ce6">
            <text:p>6.969.151</text:p>
          </table:table-cell>
          <table:table-cell office:value-type="percentage" office:value="0.36601732406142401" table:style-name="ce11">
            <text:p>36,60%</text:p>
          </table:table-cell>
          <table:table-cell office:value-type="percentage" office:value="8.8578119822687498E-2" table:style-name="ce11">
            <text:p>8,86%</text:p>
          </table:table-cell>
          <table:table-cell office:value-type="float" office:value="149" table:style-name="ce8">
            <text:p>149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2798577" table:style-name="ce6">
            <text:p>2.798.577</text:p>
          </table:table-cell>
          <table:table-cell office:value-type="float" office:value="5192225617.4724102" table:style-name="ce6">
            <text:p>5.192.225.617</text:p>
          </table:table-cell>
          <table:table-cell office:value-type="float" office:value="29238577" table:style-name="ce12">
            <text:p>29.238.577</text:p>
          </table:table-cell>
          <table:table-cell office:value-type="float" office:value="7079559" table:style-name="ce6">
            <text:p>7.079.559</text:p>
          </table:table-cell>
          <table:table-cell office:value-type="percentage" office:value="0.39530394475764002" table:style-name="ce11">
            <text:p>39,53%</text:p>
          </table:table-cell>
          <table:table-cell office:value-type="percentage" office:value="9.5715240861414003E-2" table:style-name="ce11">
            <text:p>9,57%</text:p>
          </table:table-cell>
          <table:table-cell office:value-type="float" office:value="165" table:style-name="ce8">
            <text:p>165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3404298" table:style-name="ce6">
            <text:p>3.404.298</text:p>
          </table:table-cell>
          <table:table-cell office:value-type="float" office:value="7007235073.6063404" table:style-name="ce6">
            <text:p>7.007.235.074</text:p>
          </table:table-cell>
          <table:table-cell office:value-type="float" office:value="29677166" table:style-name="ce12">
            <text:p>29.677.166</text:p>
          </table:table-cell>
          <table:table-cell office:value-type="float" office:value="7185754" table:style-name="ce6">
            <text:p>7.185.754</text:p>
          </table:table-cell>
          <table:table-cell office:value-type="percentage" office:value="0.47375651502572702" table:style-name="ce11">
            <text:p>47,38%</text:p>
          </table:table-cell>
          <table:table-cell office:value-type="percentage" office:value="0.114711020587343" table:style-name="ce11">
            <text:p>11,47%</text:p>
          </table:table-cell>
          <table:table-cell office:value-type="float" office:value="181" table:style-name="ce8">
            <text:p>181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4149338" table:style-name="ce6">
            <text:p>4.149.338</text:p>
          </table:table-cell>
          <table:table-cell office:value-type="float" office:value="9347650003.5590897" table:style-name="ce6">
            <text:p>9.347.650.004</text:p>
          </table:table-cell>
          <table:table-cell office:value-type="float" office:value="30110565" table:style-name="ce13">
            <text:p>30.110.565</text:p>
          </table:table-cell>
          <table:table-cell office:value-type="float" office:value="7290694" table:style-name="ce14">
            <text:p>7.290.694</text:p>
          </table:table-cell>
          <table:table-cell office:value-type="percentage" office:value="0.56912800904534999" table:style-name="ce11">
            <text:p>56,91%</text:p>
          </table:table-cell>
          <table:table-cell office:value-type="percentage" office:value="0.13780339202066599" table:style-name="ce11">
            <text:p>13,78%</text:p>
          </table:table-cell>
          <table:table-cell office:value-type="float" office:value="181" table:style-name="ce15">
            <text:p>181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4540829.4217158202" table:style-name="ce6">
            <text:p>4.540.829</text:p>
          </table:table-cell>
          <table:table-cell office:value-type="float" office:value="14162961830.165001" table:style-name="ce6">
            <text:p>14.162.961.830</text:p>
          </table:table-cell>
          <table:table-cell office:value-type="float" office:value="30104320" table:style-name="ce6">
            <text:p>30.104.320</text:p>
          </table:table-cell>
          <table:table-cell office:value-type="float" office:value="7289182" table:style-name="ce6">
            <text:p>7.289.182</text:p>
          </table:table-cell>
          <table:table-cell office:value-type="percentage" office:value="0.62295462949126001" table:style-name="ce11">
            <text:p>62,30%</text:p>
          </table:table-cell>
          <table:table-cell office:value-type="percentage" office:value="0.15083647203178199" table:style-name="ce11">
            <text:p>15,08%</text:p>
          </table:table-cell>
          <table:table-cell office:value-type="float" office:value="181" table:style-name="ce8">
            <text:p>181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string" table:style-name="ce10">
            <text:p>2015(*)</text:p>
          </table:table-cell>
          <table:table-cell office:value-type="float" office:value="5059456" table:style-name="ce6">
            <text:p>5.059.456</text:p>
          </table:table-cell>
          <table:table-cell office:value-type="float" office:value="22639580430.858219" table:style-name="ce6">
            <text:p>22.639.580.431</text:p>
          </table:table-cell>
          <table:table-cell office:value-type="float" office:value="30534989" table:style-name="ce6">
            <text:p>30.534.989</text:p>
          </table:table-cell>
          <table:table-cell office:value-type="float" office:value="7393460" table:style-name="ce6">
            <text:p>7.393.460</text:p>
          </table:table-cell>
          <table:table-cell office:value-type="percentage" office:value="0.68431507474916731" table:style-name="ce11">
            <text:p>68,43%</text:p>
          </table:table-cell>
          <table:table-cell office:value-type="percentage" office:value="0.16569373775048546" table:style-name="ce11">
            <text:p>16,57%</text:p>
          </table:table-cell>
          <table:table-cell office:value-type="float" office:value="216" table:style-name="ce8">
            <text:p>216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2">
          <table:table-cell office:value-type="string" table:style-name="ce10">
            <text:p>2016(*)</text:p>
          </table:table-cell>
          <table:table-cell office:value-type="float" office:value="4912040" table:style-name="ce6">
            <text:p>4.912.040</text:p>
          </table:table-cell>
          <table:table-cell office:value-type="float" office:value="39389676214.75296" table:style-name="ce6">
            <text:p>39.389.676.215</text:p>
          </table:table-cell>
          <table:table-cell office:value-type="float" office:value="30971819" table:style-name="ce6">
            <text:p>30.971.819</text:p>
          </table:table-cell>
          <table:table-cell office:value-type="float" office:value="7499229.7820823248" table:style-name="ce6">
            <text:p>7.499.230</text:p>
          </table:table-cell>
          <table:table-cell office:value-type="percentage" office:value="0.65500593297410137" table:style-name="ce11">
            <text:p>65,50%</text:p>
          </table:table-cell>
          <table:table-cell office:value-type="percentage" office:value="0.15859708266875117" table:style-name="ce11">
            <text:p>15,86%</text:p>
          </table:table-cell>
          <table:table-cell office:value-type="float" office:value="216" table:style-name="ce16">
            <text:p>216</text:p>
          </table:table-cell>
          <table:table-cell table:number-columns-repeated="9" table:style-name="ce1"/>
          <table:table-cell table:number-columns-repeated="5" table:style-name="ce9"/>
          <table:table-cell table:number-columns-repeated="16362"/>
        </table:table-row>
        <table:table-row table:style-name="ro4">
          <table:table-cell office:value-type="string" table:number-columns-spanned="8" table:number-rows-spanned="1" table:style-name="ce24">
            <text:p>Fuente: Observatorio Estadístico. Conatel.</text:p>
          </table:table-cell>
          <table:covered-table-cell table:number-columns-repeated="7"/>
          <table:table-cell table:number-columns-repeated="9" table:style-name="ce1"/>
          <table:table-cell table:number-columns-repeated="16367" table:style-name="ce17"/>
        </table:table-row>
        <table:table-row table:style-name="ro2">
          <table:table-cell office:value-type="string" table:style-name="ce18">
            <text:p>(*): Cifras Preliminares basadas en la Encuesta Trimestral Agregada de los Principales Indicadores del Sector. Conatel.</text:p>
          </table:table-cell>
          <table:table-cell table:number-columns-repeated="7" table:style-name="ce18"/>
          <table:table-cell table:number-columns-repeated="9" table:style-name="ce1"/>
          <table:table-cell table:number-columns-repeated="16367" table:style-name="ce17"/>
        </table:table-row>
        <table:table-row table:style-name="ro5">
          <table:table-cell office:value-type="string" table:number-columns-spanned="8" table:number-rows-spanned="1" table:style-name="ce25">
            <text:p><text:span text:style-name="T4">1</text:span>/ A partir del año 2010 se muestran los resultados expandidos<text:span text:style-name="T5"><text:s/></text:span>a la totalidad de las empresas habilitadas y operativas en el servicio de Difusión por Suscripción.</text:p>
            <text:p/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8" table:number-rows-spanned="1" table:style-name="ce26">
            <text:p><text:span text:style-name="T4">2</text:span>/ Se utiliza la cifra de población trimestral de la serie de Fuerza de Trabajo que publica el Instituto Nacional de Estadísticas (INE).</text:p>
          </table:table-cell>
          <table:covered-table-cell table:number-columns-repeated="7"/>
          <table:table-cell table:style-name="ce20"/>
          <table:table-cell table:number-columns-repeated="16375" table:style-name="ce17"/>
        </table:table-row>
        <table:table-row table:style-name="ro6">
          <table:table-cell office:value-type="string" table:number-columns-spanned="8" table:number-rows-spanned="1" table:style-name="ce26">
            <text:p><text:span text:style-name="T4">3</text:span>/ Se utiliza la cifra de los hogares trimestral estimados a partir de la serie de Fuerza de Trabajo que publica el Instituto Nacional de Estadísticas (INE).</text:p>
          </table:table-cell>
          <table:covered-table-cell table:number-columns-repeated="7"/>
          <table:table-cell table:style-name="ce20"/>
          <table:table-cell table:number-columns-repeated="16375" table:style-name="ce17"/>
        </table:table-row>
        <table:table-row table:style-name="ro6">
          <table:table-cell office:value-type="string" table:style-name="ce19">
            <text:p><text:span text:style-name="T4">4</text:span>/ A partir del año 2015 se presenta la cantidad de empresas habilitadas para el servicio. Cabe destacar que para este servicio se toma una muestra de empresas.</text:p>
          </table:table-cell>
          <table:table-cell table:number-columns-repeated="7" table:style-name="ce19"/>
          <table:table-cell table:style-name="ce20"/>
          <table:table-cell table:number-columns-repeated="16375" table:style-name="ce17"/>
        </table:table-row>
        <table:table-row table:style-name="ro7">
          <table:table-cell office:value-type="string" table:number-columns-spanned="8" table:number-rows-spanned="1" table:style-name="ce27">
            <text:p><text:span text:style-name="T7">Nota:</text:span><text:s/>Se corrigieron las penetraciones para el año 2014 debido a la actualización de las cifras de población trimestral de la serie de Fuerza de Trabajo que publica el Instituto Nacional de Estadística (INE).</text:p>
          </table:table-cell>
          <table:covered-table-cell table:number-columns-repeated="7"/>
          <table:table-cell table:number-columns-repeated="16376" table:style-name="ce17"/>
        </table:table-row>
        <table:table-row table:style-name="ro8">
          <table:table-cell office:value-type="string" table:number-columns-spanned="8" table:number-rows-spanned="1" table:style-name="ce26">
            <text:p>..: Información no disponible</text:p>
          </table:table-cell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21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TheSansCorrespondence2" svg:font-family="TheSansCorrespondence2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4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4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</number:embedded-text>
      </number:number>
    </number:number-style>
    <number:number-style style:name="N46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   </number:text>
    </number:number-style>
    <number:number-style style:name="N48P1">
      <number:text>-</number:text>
      <number:number number:decimal-places="2" number:min-integer-digits="1" number:grouping="true"/>
      <number:text>       </number:text>
    </number:number-style>
    <number:number-style style:name="N48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    </number:text>
    </number:number-style>
    <number:number-style style:name="N49P1">
      <number:text>-</number:text>
      <number:number number:decimal-places="2" number:min-integer-digits="1" number:grouping="true"/>
      <number:text>     </number:text>
    </number:number-style>
    <number:number-style style:name="N4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 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   </number:text>
    </number:number-style>
    <number:number-style style:name="N51P1">
      <number:text>-</number:text>
      <number:number number:decimal-places="2" number:min-integer-digits="1" number:grouping="true"/>
      <number:text>    </number:text>
    </number:number-style>
    <number:number-style style:name="N5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</number:text>
    </number:number-style>
    <number:number-style style:name="N52P1">
      <number:text>-</number:text>
      <number:number number:decimal-places="2" number:min-integer-digits="1" number:grouping="true"/>
      <number:text>   </number:text>
    </number:number-style>
    <number:number-style style:name="N5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3P2">
      <number:text> Bs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s" number:country="VE">
      <number:currency-symbol number:language="es" number:country="VE">Bs</number:currency-symbol>
      <number:text> </number:text>
      <number:number number:decimal-places="0" number:min-integer-digits="1" number:grouping="true"/>
      <number:text> </number:text>
    </number:currency-style>
    <number:currency-style style:name="N54P1" number:language="es" number:country="VE">
      <number:currency-symbol number:language="es" number:country="VE">Bs</number:currency-symbol>
      <number:text> (</number:text>
      <number:number number:decimal-places="0" number:min-integer-digits="1" number:grouping="true"/>
      <number:text>)</number:text>
    </number:currency-style>
    <number:currency-style style:name="N54P2" number:language="es" number:country="VE">
      <number:currency-symbol number:language="es" number:country="VE">Bs</number:currency-symbol>
      <number:text> - </number:text>
    </number:currency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2" number:min-integer-digits="1" number:grouping="true"/>
      <number:text> </number:text>
    </number:number-style>
    <number:number-style style:name="N56P1">
      <number:text> Bs (</number:text>
      <number:number number:decimal-places="2" number:min-integer-digits="1" number:grouping="true"/>
      <number:text>)</number:text>
    </number:number-style>
    <number:number-style style:name="N5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es" number:country="V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57P1" number:language="es" number:country="VE">
      <number:currency-symbol number:language="es" number:country="VE">Bs</number:currency-symbol>
      <number:text> (</number:text>
      <number:number number:decimal-places="2" number:min-integer-digits="1" number:grouping="true"/>
      <number:text>)</number:text>
    </number:currency-style>
    <number:currency-style style:name="N57P2" number:language="es" number:country="V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-</number:text>
      <number:number number:decimal-places="2" number:min-integer-digits="1" number:grouping="true"/>
      <number:text> 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es" number:country="V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59P1" number:language="es" number:country="VE">
      <number:currency-symbol number:language="es" number:country="VE">Bs</number:currency-symbol>
      <number:text> -</number:text>
      <number:number number:decimal-places="2" number:min-integer-digits="1" number:grouping="true"/>
      <number:text> </number:text>
    </number:currency-style>
    <number:currency-style style:name="N59P2" number:language="es" number:country="V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/>
    </number:number-style>
    <number:number-style style:name="N60">
      <number:text>-</number:text>
      <number:number number:decimal-places="0" number:min-integer-digits="1" number:grouping="true"/>
      <style:map style:condition="value()&gt;=0" style:apply-style-name="N60P0"/>
    </number:number-style>
    <number:currency-style style:name="N6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6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10" style:display-name="%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3" style:display-name="%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7" style:display-name="%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3" style:display-name="%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4" style:display-name="%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4" style:display-name="%_Base de datos (definitiva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4" style:display-name="%_CUESTIONARIO ETA I-2011 (4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4" style:display-name="%_CUESTIONARIO ETA IV-2010 (2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4" style:display-name="%_CUESTIONARIO ETA IV-2010 (3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4" style:display-name="%_CUESTIONARIO ETA IV-2010 (4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4" style:display-name="%_CUESTIONARIO ETA IV-2010 (5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4" style:display-name="%_CUESTIONARIO ETA IV-2010 NETUNO V fin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4" style:display-name="%_CUESTIONARIO ETA IV-2010 VITCOM V fin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4" style:display-name="%_ETA IV TRIM 2008 Nuevo  Formato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6" style:display-name="%_ETA IV TRIM 2008 Nuevo  Formato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4" style:display-name="%_-ETA IV TRIM 2010 enviado a CONATE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4" style:display-name="%_Hoja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3" style:display-name="%_LDN Y LDI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5" style:display-name="%_LDN Y LDI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8" style:display-name="%_LDN Y LDI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_32_2" style:display-name="%_NETUN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4" style:display-name="%_NETUNO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4" style:display-name="%_TARIFAS TELEFONIA I TRIM 0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4" style:display-name="%_TARIFAS TELEFONIA II TRIM 0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4" style:display-name="%_TARIFAS TELEFONIA III TRIM 0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_32_2" style:display-name="%_TARIFAS TRIMESTRAL I  TTE - 2011 (2)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4" style:display-name="%_TARIFAS TRIMESTRAL I  TTE - 2011 (2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10" style:display-name="%_TARIFAS TRIMESTRAL I  TTE - 2011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_32_2" style:display-name="%_TARIFAS TRIMESTRAL I  TTE - 201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_32_2" style:display-name="%_TARIFAS TRIMESTRAL I  TTE - 2011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_32_2" style:display-name="%_TARIFAS TRIMESTRAL I  TTE - 201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_32_2" style:display-name="%_TARIFAS TRIMESTRAL I  TTE - 201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_32_2" style:display-name="%_TARIFAS TRIMESTRAL I  TTE - 2011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_32_2" style:display-name="%_TARIFAS TRIMESTRAL I  TTE - 2011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_32_2" style:display-name="%_TARIFAS TRIMESTRAL I TTE - 201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4" style:display-name="%_TARIFAS TRIMESTRAL I TTE - 201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_32_2" style:display-name="%_TARIFAS TRIMESTRAL II  TTE - 201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4" style:display-name="%_TARIFAS TRIMESTRAL II  TTE - 201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_32_2" style:display-name="%_TARIFAS TRIMESTRAL III  TTE - 201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4" style:display-name="%_TARIFAS TRIMESTRAL III  TTE - 201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_32_2" style:display-name="%_TARIFAS TRIMESTRAL IV  TTE - 201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4" style:display-name="%_TARIFAS TRIMESTRAL IV  TTE - 201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4" style:display-name="%_Xl000000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4" style:display-name="%_Xl0000009 (2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4" style:display-name="_INTERNET RESIDENCIAL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5" style:display-name="_INTERNET RESIDENCI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4" style:display-name="_INTERNET RESIDENCI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8" style:display-name="_INTERNET RESIDENCI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4" style:display-name="_SERVICIOS DE LAS EMPRESAS II- 20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4" style:display-name="20% - Énfasis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4" style:display-name="20% - Énfasis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4" style:display-name="20% - Énfasis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4" style:display-name="20% - Énfasis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4" style:display-name="20% - Énfasis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4" style:display-name="20% - Énfasis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4" style:display-name="40% - Énfasis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4" style:display-name="40% - Énfasis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4" style:display-name="40% - Énfasis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4" style:display-name="40% - Énfasis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4" style:display-name="40% - Énfasis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4" style:display-name="40% - Énfasis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4" style:display-name="60% - Énfasis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4" style:display-name="60% - Énfasis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4" style:display-name="60% - Énfasis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4" style:display-name="60% - Énfasis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4" style:display-name="60% - Énfasis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4" style:display-name="60% - Énfasis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4" style:display-name="Accent1 - 20%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4" style:display-name="Accent1 - 40% 4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4" style:display-name="Accent1 - 60% 4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4" style:display-name="Accent2 - 20% 4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4" style:display-name="Accent2 - 40%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4" style:display-name="Accent2 - 60%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4" style:display-name="Accent3 - 20%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4" style:display-name="Accent3 - 40% 4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4" style:display-name="Accent3 - 60%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4" style:display-name="Accent4 - 20% 4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4" style:display-name="Accent4 - 40%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4" style:display-name="Accent4 - 60%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4" style:display-name="Accent5 - 20%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4" style:display-name="Accent5 - 40% 4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4" style:display-name="Accent5 - 60%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4" style:display-name="Accent6 - 20%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4" style:display-name="Accent6 - 40%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4" style:display-name="Accent6 - 60% 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4" style:display-name="Buena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4" style:display-name="Celda de comprobación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4" style:display-name="Celd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2_32_3" style:display-name="Comma [0] 2 2 3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2_32_5" style:display-name="Comma [0] 2 5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_91_0_93__32_5" style:display-name="Comma [0] 5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2_32_3" style:display-name="Currency [0] 2 2 3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2_32_5" style:display-name="Currency [0] 2 5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32__91_0_93__32_5" style:display-name="Currency [0] 5" style:family="table-cell" style:data-style-name="N40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4" style:display-name="Emphasis 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4" style:display-name="Emphasis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4" style:display-name="Emphasis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4" style:display-name="Encabezad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4" style:display-name="Énfasis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4" style:display-name="Énfasis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4" style:display-name="Énfasis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4" style:display-name="Énfasis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4" style:display-name="Énfasis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4" style:display-name="Énfasis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5" style:display-name="Estilo 1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3" style:display-name="Estilo 1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4" style:display-name="Estilo 1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3" style:display-name="Estilo 1 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4" style:display-name="Estilo 1 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9" style:display-name="Estilo 1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2_32_2_32_2" style:display-name="Euro 2 2 2" style:family="table-cell" style:data-style-name="N42">
      <style:table-cell-properties style:vertical-align="automatic" fo:background-color="transparent"/>
    </style:style>
    <style:style style:name="Euro_32_2_32_2_32_3" style:display-name="Euro 2 2 3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42">
      <style:table-cell-properties style:vertical-align="automatic" fo:background-color="transparent"/>
    </style:style>
    <style:style style:name="Euro_32_2_32_4" style:display-name="Euro 2 4" style:family="table-cell" style:data-style-name="N42">
      <style:table-cell-properties style:vertical-align="automatic" fo:background-color="transparent"/>
    </style:style>
    <style:style style:name="Euro_32_2_32_5" style:display-name="Euro 2 5" style:family="table-cell" style:data-style-name="N43">
      <style:table-cell-properties style:vertical-align="automatic" fo:background-color="transparent"/>
    </style:style>
    <style:style style:name="Euro_32_3" style:display-name="Euro 3" style:family="table-cell" style:data-style-name="N44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2_32_2" style:display-name="Euro 3 2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3_32_4" style:display-name="Euro 3 4" style:family="table-cell" style:data-style-name="N42">
      <style:table-cell-properties style:vertical-align="automatic" fo:background-color="transparent"/>
    </style:style>
    <style:style style:name="Euro_32_3_32_5" style:display-name="Euro 3 5" style:family="table-cell" style:data-style-name="N43">
      <style:table-cell-properties style:vertical-align="automatic" fo:background-color="transparent"/>
    </style:style>
    <style:style style:name="Euro_32_4" style:display-name="Euro 4" style:family="table-cell" style:data-style-name="N42">
      <style:table-cell-properties style:vertical-align="automatic" fo:background-color="transparent"/>
    </style:style>
    <style:style style:name="Euro_32_4_32_2" style:display-name="Euro 4 2" style:family="table-cell" style:data-style-name="N42">
      <style:table-cell-properties style:vertical-align="automatic" fo:background-color="transparent"/>
    </style:style>
    <style:style style:name="Euro_32_4_32_2_32_2" style:display-name="Euro 4 2 2" style:family="table-cell" style:data-style-name="N42">
      <style:table-cell-properties style:vertical-align="automatic" fo:background-color="transparent"/>
    </style:style>
    <style:style style:name="Euro_32_4_32_2_32_3" style:display-name="Euro 4 2 3" style:family="table-cell" style:data-style-name="N43">
      <style:table-cell-properties style:vertical-align="automatic" fo:background-color="transparent"/>
    </style:style>
    <style:style style:name="Euro_32_4_32_3" style:display-name="Euro 4 3" style:family="table-cell" style:data-style-name="N42">
      <style:table-cell-properties style:vertical-align="automatic" fo:background-color="transparent"/>
    </style:style>
    <style:style style:name="Euro_32_4_32_4" style:display-name="Euro 4 4" style:family="table-cell" style:data-style-name="N43">
      <style:table-cell-properties style:vertical-align="automatic" fo:background-color="transparent"/>
    </style:style>
    <style:style style:name="Euro_32_5" style:display-name="Euro 5" style:family="table-cell" style:data-style-name="N42">
      <style:table-cell-properties style:vertical-align="automatic" fo:background-color="transparent"/>
    </style:style>
    <style:style style:name="Euro_32_5_32_2" style:display-name="Euro 5 2" style:family="table-cell" style:data-style-name="N42">
      <style:table-cell-properties style:vertical-align="automatic" fo:background-color="transparent"/>
    </style:style>
    <style:style style:name="Euro_32_5_32_3" style:display-name="Euro 5 3" style:family="table-cell" style:data-style-name="N42">
      <style:table-cell-properties style:vertical-align="automatic" fo:background-color="transparent"/>
    </style:style>
    <style:style style:name="Euro_32_5_32_4" style:display-name="Euro 5 4" style:family="table-cell" style:data-style-name="N43">
      <style:table-cell-properties style:vertical-align="automatic" fo:background-color="transparent"/>
    </style:style>
    <style:style style:name="Euro_32_6" style:display-name="Euro 6" style:family="table-cell" style:data-style-name="N42">
      <style:table-cell-properties style:vertical-align="automatic" fo:background-color="transparent"/>
    </style:style>
    <style:style style:name="Euro_32_6_32_2" style:display-name="Euro 6 2" style:family="table-cell" style:data-style-name="N42">
      <style:table-cell-properties style:vertical-align="automatic" fo:background-color="transparent"/>
    </style:style>
    <style:style style:name="Euro_32_6_32_3" style:display-name="Euro 6 3" style:family="table-cell" style:data-style-name="N42">
      <style:table-cell-properties style:vertical-align="automatic" fo:background-color="transparent"/>
    </style:style>
    <style:style style:name="Euro_32_6_32_4" style:display-name="Euro 6 4" style:family="table-cell" style:data-style-name="N42">
      <style:table-cell-properties style:vertical-align="automatic" fo:background-color="transparent"/>
    </style:style>
    <style:style style:name="Euro_32_7" style:display-name="Euro 7" style:family="table-cell" style:data-style-name="N42">
      <style:table-cell-properties style:vertical-align="automatic" fo:background-color="transparent"/>
    </style:style>
    <style:style style:name="Euro_32_8" style:display-name="Euro 8" style:family="table-cell" style:data-style-name="N42">
      <style:table-cell-properties style:vertical-align="automatic" fo:background-color="transparent"/>
    </style:style>
    <style:style style:name="Euro_32_9" style:display-name="Euro 9" style:family="table-cell" style:data-style-name="N43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5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3" style:display-name="Followed Hyperlink 2 2 3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5" style:display-name="Followed Hyperlink 2 5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5" style:display-name="Followed Hyperlink 5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5" style:display-name="Grey 5" style:family="table-cell" style:data-style-name="N36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4" style:display-name="Incorrec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6">
      <style:table-cell-properties style:vertical-align="automatic" fo:background-color="transparent"/>
    </style:style>
    <style:style style:name="Millares_32__91_0_93__32_2_32_2" style:display-name="Millares [0] 2 2" style:family="table-cell" style:data-style-name="N46">
      <style:table-cell-properties style:vertical-align="automatic" fo:background-color="transparent"/>
    </style:style>
    <style:style style:name="Millares_32__91_0_93__32_2_32_3" style:display-name="Millares [0] 2 3" style:family="table-cell" style:data-style-name="N46">
      <style:table-cell-properties style:vertical-align="automatic" fo:background-color="transparent"/>
    </style:style>
    <style:style style:name="Millares_32__91_0_93__32_2_32_4" style:display-name="Millares [0] 2 4" style:family="table-cell" style:data-style-name="N46">
      <style:table-cell-properties style:vertical-align="automatic" fo:background-color="transparent"/>
    </style:style>
    <style:style style:name="Millares_32__91_0_93__32_3" style:display-name="Millares [0] 3" style:family="table-cell" style:data-style-name="N47">
      <style:table-cell-properties style:vertical-align="automatic" fo:background-color="transparent"/>
    </style:style>
    <style:style style:name="Millares_32__91_0_93__32_3_32_2" style:display-name="Millares [0] 3 2" style:family="table-cell" style:data-style-name="N47">
      <style:table-cell-properties style:vertical-align="automatic" fo:background-color="transparent"/>
    </style:style>
    <style:style style:name="Millares_32__91_0_93__32_3_32_3" style:display-name="Millares [0] 3 3" style:family="table-cell" style:data-style-name="N47">
      <style:table-cell-properties style:vertical-align="automatic" fo:background-color="transparent"/>
    </style:style>
    <style:style style:name="Millares_32__91_0_93__32_3_32_4" style:display-name="Millares [0] 3 4" style:family="table-cell" style:data-style-name="N47">
      <style:table-cell-properties style:vertical-align="automatic" fo:background-color="transparent"/>
    </style:style>
    <style:style style:name="Millares_32_10" style:display-name="Millares 10" style:family="table-cell" style:data-style-name="N48">
      <style:table-cell-properties style:vertical-align="automatic" fo:background-color="transparent"/>
    </style:style>
    <style:style style:name="Millares_32_10_32_2" style:display-name="Millares 10 2" style:family="table-cell" style:data-style-name="N48">
      <style:table-cell-properties style:vertical-align="automatic" fo:background-color="transparent"/>
    </style:style>
    <style:style style:name="Millares_32_10_32_3" style:display-name="Millares 10 3" style:family="table-cell" style:data-style-name="N48">
      <style:table-cell-properties style:vertical-align="automatic" fo:background-color="transparent"/>
    </style:style>
    <style:style style:name="Millares_32_10_32_4" style:display-name="Millares 10 4" style:family="table-cell" style:data-style-name="N49">
      <style:table-cell-properties style:vertical-align="automatic" fo:background-color="transparent"/>
    </style:style>
    <style:style style:name="Millares_32_11" style:display-name="Millares 11" style:family="table-cell" style:data-style-name="N48">
      <style:table-cell-properties style:vertical-align="automatic" fo:background-color="transparent"/>
    </style:style>
    <style:style style:name="Millares_32_11_32_2" style:display-name="Millares 11 2" style:family="table-cell" style:data-style-name="N48">
      <style:table-cell-properties style:vertical-align="automatic" fo:background-color="transparent"/>
    </style:style>
    <style:style style:name="Millares_32_11_32_3" style:display-name="Millares 11 3" style:family="table-cell" style:data-style-name="N48">
      <style:table-cell-properties style:vertical-align="automatic" fo:background-color="transparent"/>
    </style:style>
    <style:style style:name="Millares_32_11_32_4" style:display-name="Millares 11 4" style:family="table-cell" style:data-style-name="N49">
      <style:table-cell-properties style:vertical-align="automatic" fo:background-color="transparent"/>
    </style:style>
    <style:style style:name="Millares_32_12" style:display-name="Millares 12" style:family="table-cell" style:data-style-name="N48">
      <style:table-cell-properties style:vertical-align="automatic" fo:background-color="transparent"/>
    </style:style>
    <style:style style:name="Millares_32_12_32_2" style:display-name="Millares 12 2" style:family="table-cell" style:data-style-name="N48">
      <style:table-cell-properties style:vertical-align="automatic" fo:background-color="transparent"/>
    </style:style>
    <style:style style:name="Millares_32_12_32_3" style:display-name="Millares 12 3" style:family="table-cell" style:data-style-name="N48">
      <style:table-cell-properties style:vertical-align="automatic" fo:background-color="transparent"/>
    </style:style>
    <style:style style:name="Millares_32_12_32_4" style:display-name="Millares 12 4" style:family="table-cell" style:data-style-name="N49">
      <style:table-cell-properties style:vertical-align="automatic" fo:background-color="transparent"/>
    </style:style>
    <style:style style:name="Millares_32_13" style:display-name="Millares 13" style:family="table-cell" style:data-style-name="N48">
      <style:table-cell-properties style:vertical-align="automatic" fo:background-color="transparent"/>
    </style:style>
    <style:style style:name="Millares_32_13_32_2" style:display-name="Millares 13 2" style:family="table-cell" style:data-style-name="N48">
      <style:table-cell-properties style:vertical-align="automatic" fo:background-color="transparent"/>
    </style:style>
    <style:style style:name="Millares_32_13_32_3" style:display-name="Millares 13 3" style:family="table-cell" style:data-style-name="N48">
      <style:table-cell-properties style:vertical-align="automatic" fo:background-color="transparent"/>
    </style:style>
    <style:style style:name="Millares_32_13_32_4" style:display-name="Millares 13 4" style:family="table-cell" style:data-style-name="N49">
      <style:table-cell-properties style:vertical-align="automatic" fo:background-color="transparent"/>
    </style:style>
    <style:style style:name="Millares_32_14" style:display-name="Millares 14" style:family="table-cell" style:data-style-name="N48">
      <style:table-cell-properties style:vertical-align="automatic" fo:background-color="transparent"/>
    </style:style>
    <style:style style:name="Millares_32_14_32_2" style:display-name="Millares 14 2" style:family="table-cell" style:data-style-name="N48">
      <style:table-cell-properties style:vertical-align="automatic" fo:background-color="transparent"/>
    </style:style>
    <style:style style:name="Millares_32_14_32_3" style:display-name="Millares 14 3" style:family="table-cell" style:data-style-name="N48">
      <style:table-cell-properties style:vertical-align="automatic" fo:background-color="transparent"/>
    </style:style>
    <style:style style:name="Millares_32_14_32_4" style:display-name="Millares 14 4" style:family="table-cell" style:data-style-name="N49">
      <style:table-cell-properties style:vertical-align="automatic" fo:background-color="transparent"/>
    </style:style>
    <style:style style:name="Millares_32_15" style:display-name="Millares 15" style:family="table-cell" style:data-style-name="N48">
      <style:table-cell-properties style:vertical-align="automatic" fo:background-color="transparent"/>
    </style:style>
    <style:style style:name="Millares_32_15_32_2" style:display-name="Millares 15 2" style:family="table-cell" style:data-style-name="N48">
      <style:table-cell-properties style:vertical-align="automatic" fo:background-color="transparent"/>
    </style:style>
    <style:style style:name="Millares_32_15_32_3" style:display-name="Millares 15 3" style:family="table-cell" style:data-style-name="N48">
      <style:table-cell-properties style:vertical-align="automatic" fo:background-color="transparent"/>
    </style:style>
    <style:style style:name="Millares_32_15_32_4" style:display-name="Millares 15 4" style:family="table-cell" style:data-style-name="N49">
      <style:table-cell-properties style:vertical-align="automatic" fo:background-color="transparent"/>
    </style:style>
    <style:style style:name="Millares_32_16" style:display-name="Millares 16" style:family="table-cell" style:data-style-name="N48">
      <style:table-cell-properties style:vertical-align="automatic" fo:background-color="transparent"/>
    </style:style>
    <style:style style:name="Millares_32_16_32_2" style:display-name="Millares 16 2" style:family="table-cell" style:data-style-name="N48">
      <style:table-cell-properties style:vertical-align="automatic" fo:background-color="transparent"/>
    </style:style>
    <style:style style:name="Millares_32_16_32_3" style:display-name="Millares 16 3" style:family="table-cell" style:data-style-name="N48">
      <style:table-cell-properties style:vertical-align="automatic" fo:background-color="transparent"/>
    </style:style>
    <style:style style:name="Millares_32_16_32_4" style:display-name="Millares 16 4" style:family="table-cell" style:data-style-name="N49">
      <style:table-cell-properties style:vertical-align="automatic" fo:background-color="transparent"/>
    </style:style>
    <style:style style:name="Millares_32_17" style:display-name="Millares 17" style:family="table-cell" style:data-style-name="N48">
      <style:table-cell-properties style:vertical-align="automatic" fo:background-color="transparent"/>
    </style:style>
    <style:style style:name="Millares_32_17_32_2" style:display-name="Millares 17 2" style:family="table-cell" style:data-style-name="N49">
      <style:table-cell-properties style:vertical-align="automatic" fo:background-color="transparent"/>
    </style:style>
    <style:style style:name="Millares_32_18" style:display-name="Millares 18" style:family="table-cell" style:data-style-name="N48">
      <style:table-cell-properties style:vertical-align="automatic" fo:background-color="transparent"/>
    </style:style>
    <style:style style:name="Millares_32_18_32_2" style:display-name="Millares 18 2" style:family="table-cell" style:data-style-name="N49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19_32_2" style:display-name="Millares 19 2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9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2_32_3" style:display-name="Millares 2 2 2 3" style:family="table-cell" style:data-style-name="N38">
      <style:table-cell-properties style:vertical-align="automatic" fo:background-color="transparent"/>
    </style:style>
    <style:style style:name="Millares_32_2_32_2_32_3" style:display-name="Millares 2 2 3" style:family="table-cell" style:data-style-name="N39">
      <style:table-cell-properties style:vertical-align="automatic" fo:background-color="transparent"/>
    </style:style>
    <style:style style:name="Millares_32_2_32_2_32_4" style:display-name="Millares 2 2 4" style:family="table-cell" style:data-style-name="N39">
      <style:table-cell-properties style:vertical-align="automatic" fo:background-color="transparent"/>
    </style:style>
    <style:style style:name="Millares_32_2_32_2_32_5" style:display-name="Millares 2 2 5" style:family="table-cell" style:data-style-name="N50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9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9">
      <style:table-cell-properties style:vertical-align="automatic" fo:background-color="transparent"/>
    </style:style>
    <style:style style:name="Millares_32_2_32_3_32_4" style:display-name="Millares 2 3 4" style:family="table-cell" style:data-style-name="N50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9">
      <style:table-cell-properties style:vertical-align="automatic" fo:background-color="transparent"/>
    </style:style>
    <style:style style:name="Millares_32_2_32_4_32_3" style:display-name="Millares 2 4 3" style:family="table-cell" style:data-style-name="N39">
      <style:table-cell-properties style:vertical-align="automatic" fo:background-color="transparent"/>
    </style:style>
    <style:style style:name="Millares_32_2_32_4_32_4" style:display-name="Millares 2 4 4" style:family="table-cell" style:data-style-name="N50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32_7" style:display-name="Millares 2 7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1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0_32_2" style:display-name="Millares 20 2" style:family="table-cell" style:data-style-name="N38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49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51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2_32_3" style:display-name="Millares 3 2 3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51">
      <style:table-cell-properties style:vertical-align="automatic" fo:background-color="transparent"/>
    </style:style>
    <style:style style:name="Millares_32_3_32_4" style:display-name="Millares 3 4" style:family="table-cell" style:data-style-name="N51">
      <style:table-cell-properties style:vertical-align="automatic" fo:background-color="transparent"/>
    </style:style>
    <style:style style:name="Millares_32_3_32_5" style:display-name="Millares 3 5" style:family="table-cell" style:data-style-name="N52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53">
      <style:table-cell-properties style:vertical-align="automatic" fo:background-color="transparent"/>
    </style:style>
    <style:style style:name="Millares_32_4_32_2_32_2" style:display-name="Millares 4 2 2" style:family="table-cell" style:data-style-name="N53">
      <style:table-cell-properties style:vertical-align="automatic" fo:background-color="transparent"/>
    </style:style>
    <style:style style:name="Millares_32_4_32_2_32_3" style:display-name="Millares 4 2 3" style:family="table-cell" style:data-style-name="N53">
      <style:table-cell-properties style:vertical-align="automatic" fo:background-color="transparent"/>
    </style:style>
    <style:style style:name="Millares_32_4_32_2_32_4" style:display-name="Millares 4 2 4" style:family="table-cell" style:data-style-name="N54">
      <style:table-cell-properties style:vertical-align="automatic" fo:background-color="transparent"/>
    </style:style>
    <style:style style:name="Millares_32_4_32_3" style:display-name="Millares 4 3" style:family="table-cell" style:data-style-name="N55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3_32_3" style:display-name="Millares 4 3 3" style:family="table-cell" style:data-style-name="N38">
      <style:table-cell-properties style:vertical-align="automatic" fo:background-color="transparent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_32_5" style:display-name="Millares 4 5" style:family="table-cell" style:data-style-name="N55">
      <style:table-cell-properties style:vertical-align="automatic" fo:background-color="transparent"/>
    </style:style>
    <style:style style:name="Millares_32_4_32_6" style:display-name="Millares 4 6" style:family="table-cell" style:data-style-name="N55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55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_32_5" style:display-name="Millares 5 5" style:family="table-cell" style:data-style-name="N55">
      <style:table-cell-properties style:vertical-align="automatic" fo:background-color="transparent"/>
    </style:style>
    <style:style style:name="Millares_32_5_32_6" style:display-name="Millares 5 6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6_32_4" style:display-name="Millares 6 4" style:family="table-cell" style:data-style-name="N38">
      <style:table-cell-properties style:vertical-align="automatic" fo:background-color="transparent"/>
    </style:style>
    <style:style style:name="Millares_32_7" style:display-name="Millares 7" style:family="table-cell" style:data-style-name="N48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7_32_5" style:display-name="Millares 7 5" style:family="table-cell" style:data-style-name="N38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2_32_2" style:display-name="Millares 8 2 2" style:family="table-cell" style:data-style-name="N38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8_32_4" style:display-name="Millares 8 4" style:family="table-cell" style:data-style-name="N38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2_32_2" style:display-name="Millares 9 2 2" style:family="table-cell" style:data-style-name="N38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illares_32_9_32_4" style:display-name="Millares 9 4" style:family="table-cell" style:data-style-name="N38">
      <style:table-cell-properties style:vertical-align="automatic" fo:background-color="transparent"/>
    </style:style>
    <style:style style:name="Moneda_32_10" style:display-name="Moneda 10" style:family="table-cell" style:data-style-name="N56">
      <style:table-cell-properties style:vertical-align="automatic" fo:background-color="transparent"/>
    </style:style>
    <style:style style:name="Moneda_32_10_32_2" style:display-name="Moneda 10 2" style:family="table-cell" style:data-style-name="N56">
      <style:table-cell-properties style:vertical-align="automatic" fo:background-color="transparent"/>
    </style:style>
    <style:style style:name="Moneda_32_10_32_2_32_2" style:display-name="Moneda 10 2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6">
      <style:table-cell-properties style:vertical-align="automatic" fo:background-color="transparent"/>
    </style:style>
    <style:style style:name="Moneda_32_10_32_4" style:display-name="Moneda 10 4" style:family="table-cell" style:data-style-name="N57">
      <style:table-cell-properties style:vertical-align="automatic" fo:background-color="transparent"/>
    </style:style>
    <style:style style:name="Moneda_32_2" style:display-name="Moneda 2" style:family="table-cell" style:data-style-name="N58">
      <style:table-cell-properties style:vertical-align="automatic" fo:background-color="transparent"/>
    </style:style>
    <style:style style:name="Moneda_32_2_32_2" style:display-name="Moneda 2 2" style:family="table-cell" style:data-style-name="N58">
      <style:table-cell-properties style:vertical-align="automatic" fo:background-color="transparent"/>
    </style:style>
    <style:style style:name="Moneda_32_2_32_3" style:display-name="Moneda 2 3" style:family="table-cell" style:data-style-name="N58">
      <style:table-cell-properties style:vertical-align="automatic" fo:background-color="transparent"/>
    </style:style>
    <style:style style:name="Moneda_32_2_32_4" style:display-name="Moneda 2 4" style:family="table-cell" style:data-style-name="N59">
      <style:table-cell-properties style:vertical-align="automatic" fo:background-color="transparent"/>
    </style:style>
    <style:style style:name="Moneda_32_3" style:display-name="Moneda 3" style:family="table-cell" style:data-style-name="N58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58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8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3" style:display-name="Moneda 4 3" style:family="table-cell" style:data-style-name="N58">
      <style:table-cell-properties style:vertical-align="automatic" fo:background-color="transparent"/>
    </style:style>
    <style:style style:name="Moneda_32_4_32_4" style:display-name="Moneda 4 4" style:family="table-cell" style:data-style-name="N59">
      <style:table-cell-properties style:vertical-align="automatic" fo:background-color="transparent"/>
    </style:style>
    <style:style style:name="Moneda_32_5" style:display-name="Moneda 5" style:family="table-cell" style:data-style-name="N56">
      <style:table-cell-properties style:vertical-align="automatic" fo:background-color="transparent"/>
    </style:style>
    <style:style style:name="Moneda_32_5_32_2" style:display-name="Moneda 5 2" style:family="table-cell" style:data-style-name="N56">
      <style:table-cell-properties style:vertical-align="automatic" fo:background-color="transparent"/>
    </style:style>
    <style:style style:name="Moneda_32_5_32_3" style:display-name="Moneda 5 3" style:family="table-cell" style:data-style-name="N56">
      <style:table-cell-properties style:vertical-align="automatic" fo:background-color="transparent"/>
    </style:style>
    <style:style style:name="Moneda_32_5_32_4" style:display-name="Moneda 5 4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6">
      <style:table-cell-properties style:vertical-align="automatic" fo:background-color="transparent"/>
    </style:style>
    <style:style style:name="Moneda_32_6_32_2" style:display-name="Moneda 6 2" style:family="table-cell" style:data-style-name="N56">
      <style:table-cell-properties style:vertical-align="automatic" fo:background-color="transparent"/>
    </style:style>
    <style:style style:name="Moneda_32_6_32_3" style:display-name="Moneda 6 3" style:family="table-cell" style:data-style-name="N56">
      <style:table-cell-properties style:vertical-align="automatic" fo:background-color="transparent"/>
    </style:style>
    <style:style style:name="Moneda_32_6_32_4" style:display-name="Moneda 6 4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6">
      <style:table-cell-properties style:vertical-align="automatic" fo:background-color="transparent"/>
    </style:style>
    <style:style style:name="Moneda_32_7_32_2" style:display-name="Moneda 7 2" style:family="table-cell" style:data-style-name="N56">
      <style:table-cell-properties style:vertical-align="automatic" fo:background-color="transparent"/>
    </style:style>
    <style:style style:name="Moneda_32_7_32_3" style:display-name="Moneda 7 3" style:family="table-cell" style:data-style-name="N56">
      <style:table-cell-properties style:vertical-align="automatic" fo:background-color="transparent"/>
    </style:style>
    <style:style style:name="Moneda_32_7_32_4" style:display-name="Moneda 7 4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6">
      <style:table-cell-properties style:vertical-align="automatic" fo:background-color="transparent"/>
    </style:style>
    <style:style style:name="Moneda_32_8_32_2" style:display-name="Moneda 8 2" style:family="table-cell" style:data-style-name="N56">
      <style:table-cell-properties style:vertical-align="automatic" fo:background-color="transparent"/>
    </style:style>
    <style:style style:name="Moneda_32_8_32_3" style:display-name="Moneda 8 3" style:family="table-cell" style:data-style-name="N56">
      <style:table-cell-properties style:vertical-align="automatic" fo:background-color="transparent"/>
    </style:style>
    <style:style style:name="Moneda_32_8_32_4" style:display-name="Moneda 8 4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6">
      <style:table-cell-properties style:vertical-align="automatic" fo:background-color="transparent"/>
    </style:style>
    <style:style style:name="Moneda_32_9_32_2" style:display-name="Moneda 9 2" style:family="table-cell" style:data-style-name="N56">
      <style:table-cell-properties style:vertical-align="automatic" fo:background-color="transparent"/>
    </style:style>
    <style:style style:name="Moneda_32_9_32_3" style:display-name="Moneda 9 3" style:family="table-cell" style:data-style-name="N56">
      <style:table-cell-properties style:vertical-align="automatic" fo:background-color="transparent"/>
    </style:style>
    <style:style style:name="Moneda_32_9_32_4" style:display-name="Moneda 9 4" style:family="table-cell" style:data-style-name="N57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3" style:display-name="no dec 2 2 3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5" style:display-name="no dec 2 5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5" style:display-name="no dec 5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4" style:display-name="Normal - Mode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4" style:display-name="Normal - Modelo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4" style:display-name="Normal - Modelo3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4" style:display-name="Normal - Modelo4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4" style:display-name="Normal - Modelo5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4" style:display-name="Normal - Modelo6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4" style:display-name="Normal - Modelo7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4" style:display-name="Normal - Modelo8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4" style:display-name="Normal - Style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2_32_5" style:display-name="Normal 2 2 2 5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3_32_4" style:display-name="Normal 2 2 3 4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4_32_4" style:display-name="Normal 2 2 4 4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32_8" style:display-name="Normal 2 2 8" style:family="table-cell" style:data-style-name="N38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4_32_5" style:display-name="Normal 2 4 5" style:family="table-cell" style:data-style-name="N38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2_32_4" style:display-name="Notas 2 2 4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2_32_6" style:display-name="Notas 2 6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2_32_3" style:display-name="Notas 3 2 3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3_32_4" style:display-name="Notas 3 4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7" style:display-name="Notas 7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2_32_4" style:display-name="Percent [2] 2 2 4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2_32_6" style:display-name="Percent [2] 2 6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3_32_4" style:display-name="Percent [2] 3 4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ercent_32__91_2_93__32_8" style:display-name="Percent [2] 8" style:family="table-cell" style:data-style-name="N14">
      <style:table-cell-properties style:vertical-align="automatic" fo:background-color="transparen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2_32_5" style:display-name="Porcentaje 2 2 5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2_32_6" style:display-name="Porcentaje 2 6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2_32_2" style:display-name="Porcentaje 3 2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3_32_5" style:display-name="Porcentaje 3 5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2_32_4" style:display-name="Porcentaje 4 2 4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3_32_3" style:display-name="Porcentaje 4 3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4_32_5" style:display-name="Porcentaje 4 5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5_32_5" style:display-name="Porcentaje 5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6_32_4" style:display-name="Porcentaje 6 4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orcentual_32_2_32_4" style:display-name="Porcentual 2 4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2_32_3" style:display-name="PSChar 2 2 3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2_32_5" style:display-name="PSChar 2 5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PSChar_32_5" style:display-name="PSChar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6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6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4" style:display-name="Sali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4" style:display-name="SAPBEXaggData 4" style:family="table-cell" style:data-style-name="N4">
      <style:table-cell-properties fo:border="thin solid #3366FF" style:vertical-align="middle" fo:background-color="#00FFFF"/>
      <style:text-properties style:font-name="TheSansCorrespondence2" style:font-name-asian="TheSansCorrespondence2" style:font-name-complex="TheSansCorrespondence2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4" style:display-name="SAPBEXaggDataEmph 4" style:family="table-cell" style:data-style-name="N4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3" style:display-name="SAPBEXaggItem 2 2 3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5" style:display-name="SAPBEXaggItem 2 5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5" style:display-name="SAPBEXaggItem 3 5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7" style:display-name="SAPBEXaggItem 7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4" style:display-name="SAPBEXaggItemX 4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2" style:font-name-asian="TheSansCorrespondence2" style:font-name-complex="TheSansCorrespondence2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4" style:display-name="SAPBEXchaText 4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2" style:font-name-asian="TheSansCorrespondence2" style:font-name-complex="TheSansCorrespondence2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5" style:display-name="SAPBEXexcBad7 5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5" style:display-name="SAPBEXexcBad8 5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5" style:display-name="SAPBEXexcBad9 5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5" style:display-name="SAPBEXexcCritical4 5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5" style:display-name="SAPBEXexcCritical5 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5" style:display-name="SAPBEXexcCritical6 5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5" style:display-name="SAPBEXexcGood1 5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5" style:display-name="SAPBEXexcGood2 5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5" style:display-name="SAPBEXexcGood3 5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4" style:display-name="SAPBEXfilterDrill 4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2" style:font-name-asian="TheSansCorrespondence2" style:font-name-complex="TheSansCorrespondence2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4" style:display-name="SAPBEXfilterItem 4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2" style:font-name-asian="TheSansCorrespondence2" style:font-name-complex="TheSansCorrespondence2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5" style:display-name="SAPBEXfilterText 5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5" style:display-name="SAPBEXformats 5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4" style:display-name="SAPBEXheaderItem 4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2" style:font-name-asian="TheSansCorrespondence2" style:font-name-complex="TheSansCorrespondence2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4" style:display-name="SAPBEXheaderText 4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2" style:font-name-asian="TheSansCorrespondence2" style:font-name-complex="TheSansCorrespondence2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4" style:display-name="SAPBEXHLevel0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2" style:font-name-asian="TheSansCorrespondence2" style:font-name-complex="TheSansCorrespondence2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5" style:display-name="SAPBEXHLevel0X 2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3" style:display-name="SAPBEXHLevel0X 3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3" style:display-name="SAPBEXHLevel0X 4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4" style:display-name="SAPBEXHLevel0X 5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9" style:display-name="SAPBEXHLevel0X 9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4" style:display-name="SAPBEXHLevel1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2" style:font-name-asian="TheSansCorrespondence2" style:font-name-complex="TheSansCorrespondence2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5" style:display-name="SAPBEXHLevel1X 2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3" style:display-name="SAPBEXHLevel1X 3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3" style:display-name="SAPBEXHLevel1X 4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4" style:display-name="SAPBEXHLevel1X 5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9" style:display-name="SAPBEXHLevel1X 9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4" style:display-name="SAPBEXHLevel2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2" style:font-name-asian="TheSansCorrespondence2" style:font-name-complex="TheSansCorrespondence2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5" style:display-name="SAPBEXHLevel2X 2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3" style:display-name="SAPBEXHLevel2X 3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3" style:display-name="SAPBEXHLevel2X 4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4" style:display-name="SAPBEXHLevel2X 5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9" style:display-name="SAPBEXHLevel2X 9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4" style:display-name="SAPBEXHLevel3 4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2" style:font-name-asian="TheSansCorrespondence2" style:font-name-complex="TheSansCorrespondence2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5" style:display-name="SAPBEXHLevel3X 2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3" style:display-name="SAPBEXHLevel3X 3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3" style:display-name="SAPBEXHLevel3X 4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4" style:display-name="SAPBEXHLevel3X 5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9" style:display-name="SAPBEXHLevel3X 9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5" style:display-name="SAPBEXinputData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3" style:display-name="SAPBEXinputData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3" style:display-name="SAPBEXinputData 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4" style:display-name="SAPBEXinputData 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9" style:display-name="SAPBEXinputData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5" style:display-name="SAPBEXresData 5" style:family="table-cell" style:data-style-name="N4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4" style:display-name="SAPBEXresDataEmph 4" style:family="table-cell" style:data-style-name="N4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5" style:display-name="SAPBEXresItem 5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5" style:display-name="SAPBEXresItemX 5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4" style:display-name="SAPBEXstdData 4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2" style:font-name-asian="TheSansCorrespondence2" style:font-name-complex="TheSansCorrespondence2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4" style:display-name="SAPBEXstdDataEmph 4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5" style:display-name="SAPBEXstdItem 5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4" style:display-name="SAPBEXstdItemX 4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2" style:font-name-asian="TheSansCorrespondence2" style:font-name-complex="TheSansCorrespondence2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4" style:display-name="SAPBEXtitle 4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2" style:font-name-asian="TheSansCorrespondence2" style:font-name-complex="TheSansCorrespondence2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4" style:display-name="SAPBEXundefined 2 4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5" style:display-name="SAPBEXundefined 5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4" style:display-name="Sheet Title 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4" style:display-name="Texto de advertencia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4" style:display-name="Título 1 2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4" style:display-name="Título 2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4" style:display-name="Título 3 2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3:25:25Z</meta:creation-date>
    <dc:date>2017-04-07T21:17:46Z</dc:date>
    <meta:editing-cycles>5</meta:editing-cycles>
    <meta:editing-duration>PT10659S</meta:editing-duration>
  </office:meta>
</office:document-meta>
</file>