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2" svg:font-family="Arial12"/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2" svg:font-family="Arial2"/>
    <style:font-face style:name="Tahoma21" svg:font-family="Tahoma2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3" style:family="table-cell" style:parent-style-name="_37_" style:data-style-name="N0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Default" style:data-style-name="N3"/>
    <style:style style:name="ce8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8pt" style:font-size-asian="8pt" style:font-size-complex="8pt" fo:font-weight="normal" style:font-weight-asian="normal" style:font-weight-complex="normal"/>
    </style:style>
    <style:style style:name="ce14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normal" style:font-weight-asian="normal" style:font-weight-complex="normal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21" style:font-name-asian="Tahoma21" style:font-name-complex="Tahoma2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Cuadro 18. Venezuela. Suscriptores Residenciales y No Residenciales del Servicio de Internet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">
            <text:p>Años 2001 - 2016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style-name="ce3">
            <text:p>Año</text:p>
          </table:table-cell>
          <table:table-cell office:value-type="string" table:style-name="ce3">
            <text:p>Residencial</text:p>
          </table:table-cell>
          <table:table-cell office:value-type="string" table:style-name="ce3">
            <text:p>No residencial</text:p>
          </table:table-cell>
          <table:table-cell office:value-type="string" table:style-name="ce3">
            <text:p>Móvil</text:p>
          </table:table-cell>
          <table:table-cell office:value-type="string" table:style-name="ce4">
            <text:p>Total de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282517" table:style-name="ce6">
            <text:p>282.517</text:p>
          </table:table-cell>
          <table:table-cell office:value-type="float" office:value="22252" table:style-name="ce6">
            <text:p>22.252</text:p>
          </table:table-cell>
          <table:table-cell table:style-name="ce6"/>
          <table:table-cell office:value-type="float" office:value="304769" table:style-name="ce6">
            <text:p>304.769</text:p>
          </table:table-cell>
          <table:table-cell table:number-columns-repeated="5" table:style-name="ce1"/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83036" table:style-name="ce9">
            <text:p>283.036</text:p>
          </table:table-cell>
          <table:table-cell office:value-type="float" office:value="32528" table:style-name="ce9">
            <text:p>32.528</text:p>
          </table:table-cell>
          <table:table-cell table:style-name="ce9"/>
          <table:table-cell office:value-type="float" office:value="315564" table:style-name="ce9">
            <text:p>315.564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248642" table:style-name="ce9">
            <text:p>248.642</text:p>
          </table:table-cell>
          <table:table-cell office:value-type="float" office:value="73905" table:style-name="ce9">
            <text:p>73.905</text:p>
          </table:table-cell>
          <table:table-cell table:style-name="ce9"/>
          <table:table-cell office:value-type="float" office:value="322547" table:style-name="ce9">
            <text:p>322.547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388185" table:style-name="ce9">
            <text:p>388.185</text:p>
          </table:table-cell>
          <table:table-cell office:value-type="float" office:value="71148" table:style-name="ce9">
            <text:p>71.148</text:p>
          </table:table-cell>
          <table:table-cell table:style-name="ce9"/>
          <table:table-cell office:value-type="float" office:value="459333" table:style-name="ce9">
            <text:p>459.333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543013" table:style-name="ce9">
            <text:p>543.013</text:p>
          </table:table-cell>
          <table:table-cell office:value-type="float" office:value="93752" table:style-name="ce9">
            <text:p>93.752</text:p>
          </table:table-cell>
          <table:table-cell table:style-name="ce9"/>
          <table:table-cell office:value-type="float" office:value="636765" table:style-name="ce9">
            <text:p>636.765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641078" table:style-name="ce9">
            <text:p>641.078</text:p>
          </table:table-cell>
          <table:table-cell office:value-type="float" office:value="118623" table:style-name="ce9">
            <text:p>118.623</text:p>
          </table:table-cell>
          <table:table-cell table:style-name="ce9"/>
          <table:table-cell office:value-type="float" office:value="759701" table:style-name="ce9">
            <text:p>759.701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864348" table:style-name="ce9">
            <text:p>864.348</text:p>
          </table:table-cell>
          <table:table-cell office:value-type="float" office:value="138741" table:style-name="ce9">
            <text:p>138.741</text:p>
          </table:table-cell>
          <table:table-cell table:style-name="ce9"/>
          <table:table-cell office:value-type="float" office:value="1003089" table:style-name="ce9">
            <text:p>1.003.089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321427" table:style-name="ce9">
            <text:p>1.321.427</text:p>
          </table:table-cell>
          <table:table-cell office:value-type="float" office:value="151506" table:style-name="ce9">
            <text:p>151.506</text:p>
          </table:table-cell>
          <table:table-cell table:style-name="ce9"/>
          <table:table-cell office:value-type="float" office:value="1472933" table:style-name="ce9">
            <text:p>1.472.933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365313" table:style-name="ce9">
            <text:p>1.365.313</text:p>
          </table:table-cell>
          <table:table-cell office:value-type="float" office:value="201135" table:style-name="ce9">
            <text:p>201.135</text:p>
          </table:table-cell>
          <table:table-cell office:value-type="float" office:value="571941" table:style-name="ce9">
            <text:p>571.941</text:p>
          </table:table-cell>
          <table:table-cell office:value-type="float" office:value="2138389" table:style-name="ce9">
            <text:p>2.138.389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692336" table:style-name="ce9">
            <text:p>1.692.336</text:p>
          </table:table-cell>
          <table:table-cell office:value-type="float" office:value="224602" table:style-name="ce9">
            <text:p>224.602</text:p>
          </table:table-cell>
          <table:table-cell office:value-type="float" office:value="884074" table:style-name="ce9">
            <text:p>884.074</text:p>
          </table:table-cell>
          <table:table-cell office:value-type="float" office:value="2801012" table:style-name="ce9">
            <text:p>2.801.012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794367" table:style-name="ce9">
            <text:p>1.794.367</text:p>
          </table:table-cell>
          <table:table-cell office:value-type="float" office:value="254248" table:style-name="ce9">
            <text:p>254.248</text:p>
          </table:table-cell>
          <table:table-cell office:value-type="float" office:value="1231982" table:style-name="ce9">
            <text:p>1.231.982</text:p>
          </table:table-cell>
          <table:table-cell office:value-type="float" office:value="3280597" table:style-name="ce9">
            <text:p>3.280.597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2030904" table:style-name="ce9">
            <text:p>2.030.904</text:p>
          </table:table-cell>
          <table:table-cell office:value-type="float" office:value="234072" table:style-name="ce9">
            <text:p>234.072</text:p>
          </table:table-cell>
          <table:table-cell office:value-type="float" office:value="1419754" table:style-name="ce9">
            <text:p>1.419.754</text:p>
          </table:table-cell>
          <table:table-cell office:value-type="float" office:value="3684730" table:style-name="ce9">
            <text:p>3.684.730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2227844" table:style-name="ce9">
            <text:p>2.227.844</text:p>
          </table:table-cell>
          <table:table-cell office:value-type="float" office:value="253462" table:style-name="ce9">
            <text:p>253.462</text:p>
          </table:table-cell>
          <table:table-cell office:value-type="float" office:value="1135194" table:style-name="ce9">
            <text:p>1.135.194</text:p>
          </table:table-cell>
          <table:table-cell office:value-type="float" office:value="3616500" table:style-name="ce9">
            <text:p>3.616.500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2397676" table:style-name="ce9">
            <text:p>2.397.676</text:p>
          </table:table-cell>
          <table:table-cell office:value-type="float" office:value="272959" table:style-name="ce9">
            <text:p>272.959</text:p>
          </table:table-cell>
          <table:table-cell office:value-type="float" office:value="1018339" table:style-name="ce9">
            <text:p>1.018.339</text:p>
          </table:table-cell>
          <table:table-cell office:value-type="float" office:value="3688974" table:style-name="ce9">
            <text:p>3.688.974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2015(*)</text:p>
          </table:table-cell>
          <table:table-cell office:value-type="float" office:value="2552174.2425376112" table:style-name="ce9">
            <text:p>2.552.174</text:p>
          </table:table-cell>
          <table:table-cell office:value-type="float" office:value="291346.75746238872" table:style-name="ce9">
            <text:p>291.347</text:p>
          </table:table-cell>
          <table:table-cell office:value-type="float" office:value="814648" table:style-name="ce9">
            <text:p>814.648</text:p>
          </table:table-cell>
          <table:table-cell office:value-type="float" office:value="3658169" table:style-name="ce9">
            <text:p>3.658.169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1">
            <text:p>2016(*)</text:p>
          </table:table-cell>
          <table:table-cell office:value-type="float" office:value="2571742.6805596678" table:style-name="ce12">
            <text:p>2.571.743</text:p>
          </table:table-cell>
          <table:table-cell office:value-type="float" office:value="294532.31944033183" table:style-name="ce12">
            <text:p>294.532</text:p>
          </table:table-cell>
          <table:table-cell office:value-type="float" office:value="692014" table:style-name="ce12">
            <text:p>692.014</text:p>
          </table:table-cell>
          <table:table-cell office:value-type="float" office:value="3558289" table:style-name="ce12">
            <text:p>3.558.289</text:p>
          </table:table-cell>
          <table:table-cell table:number-columns-repeated="4" table:style-name="ce1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3">
            <text:p>Fuente: Observatorio Estadístico. Conatel.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7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8">
            <text:p><text:span text:style-name="T2">Nota:<text:s/></text:span>No se toman en cuenta los suscriptores de teléfonos móviles celulares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2" svg:font-family="Arial12"/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2" svg:font-family="Arial2"/>
    <style:font-face style:name="Tahoma21" svg:font-family="Tahoma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3:10:41Z</meta:creation-date>
    <dc:date>2017-04-07T20:41:37Z</dc:date>
    <meta:editing-cycles>5</meta:editing-cycles>
    <meta:editing-duration>PT854S</meta:editing-duration>
  </office:meta>
</office:document-meta>
</file>