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thin solid #FFFFFF" fo:border-right="none" style:vertical-align="top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uadro 13. Venezuela. Mensajes de Telefonía Móvil enviados en la Intrared y hacia otras redes a nivel Nacion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(En miles de Mensaje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Años 2002 –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4">
          <table:table-cell office:value-type="string" table:style-name="ce4">
            <text:p>Año</text:p>
          </table:table-cell>
          <table:table-cell office:value-type="string" table:style-name="ce5">
            <text:p>Mensajes Intrared</text:p>
          </table:table-cell>
          <table:table-cell office:value-type="string" table:style-name="ce5">
            <text:p>Mensajes hacia otras redes</text:p>
          </table:table-cell>
          <table:table-cell office:value-type="string" table:style-name="ce5">
            <text:p>Total <text:s/>Mensajes</text:p>
          </table:table-cell>
          <table:table-cell table:number-columns-repeated="16380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3241252.395" table:style-name="ce7">
            <text:p>3.241.252</text:p>
          </table:table-cell>
          <table:table-cell office:value-type="float" office:value="544235.68400000001" table:style-name="ce7">
            <text:p>544.236</text:p>
          </table:table-cell>
          <table:table-cell office:value-type="float" office:value="3785488.0789999999" table:style-name="ce7">
            <text:p>3.785.488</text:p>
          </table:table-cell>
          <table:table-cell table:number-columns-repeated="16380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4329545.24" table:style-name="ce9">
            <text:p>4.329.545</text:p>
          </table:table-cell>
          <table:table-cell office:value-type="float" office:value="1581463.4040000001" table:style-name="ce9">
            <text:p>1.581.463</text:p>
          </table:table-cell>
          <table:table-cell office:value-type="float" office:value="5911008.6440000003" table:style-name="ce9">
            <text:p>5.911.009</text:p>
          </table:table-cell>
          <table:table-cell table:number-columns-repeated="16380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5186046.0920000002" table:style-name="ce9">
            <text:p>5.186.046</text:p>
          </table:table-cell>
          <table:table-cell office:value-type="float" office:value="2773047.673" table:style-name="ce9">
            <text:p>2.773.048</text:p>
          </table:table-cell>
          <table:table-cell office:value-type="float" office:value="7959093.7649999997" table:style-name="ce9">
            <text:p>7.959.094</text:p>
          </table:table-cell>
          <table:table-cell table:number-columns-repeated="16380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9955276.5859999992" table:style-name="ce9">
            <text:p>9.955.277</text:p>
          </table:table-cell>
          <table:table-cell office:value-type="float" office:value="6170491.2520000003" table:style-name="ce9">
            <text:p>6.170.491</text:p>
          </table:table-cell>
          <table:table-cell office:value-type="float" office:value="16125767.838" table:style-name="ce9">
            <text:p>16.125.768</text:p>
          </table:table-cell>
          <table:table-cell table:number-columns-repeated="16380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15501770.729" table:style-name="ce9">
            <text:p>15.501.771</text:p>
          </table:table-cell>
          <table:table-cell office:value-type="float" office:value="10057332.393999999" table:style-name="ce9">
            <text:p>10.057.332</text:p>
          </table:table-cell>
          <table:table-cell office:value-type="float" office:value="25559103.123" table:style-name="ce9">
            <text:p>25.559.103</text:p>
          </table:table-cell>
          <table:table-cell table:number-columns-repeated="16380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9781369.269000001" table:style-name="ce9">
            <text:p>19.781.369</text:p>
          </table:table-cell>
          <table:table-cell office:value-type="float" office:value="14695795.669" table:style-name="ce9">
            <text:p>14.695.796</text:p>
          </table:table-cell>
          <table:table-cell office:value-type="float" office:value="34477164.938000001" table:style-name="ce9">
            <text:p>34.477.165</text:p>
          </table:table-cell>
          <table:table-cell table:number-columns-repeated="16380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8840858.692000002" table:style-name="ce9">
            <text:p>28.840.859</text:p>
          </table:table-cell>
          <table:table-cell office:value-type="float" office:value="21020874.057999998" table:style-name="ce9">
            <text:p>21.020.874</text:p>
          </table:table-cell>
          <table:table-cell office:value-type="float" office:value="49861732.75" table:style-name="ce9">
            <text:p>49.861.733</text:p>
          </table:table-cell>
          <table:table-cell table:number-columns-repeated="16380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36738651.795000002" table:style-name="ce9">
            <text:p>36.738.652</text:p>
          </table:table-cell>
          <table:table-cell office:value-type="float" office:value="28330672.973999999" table:style-name="ce9">
            <text:p>28.330.673</text:p>
          </table:table-cell>
          <table:table-cell office:value-type="float" office:value="65069324.769000001" table:style-name="ce9">
            <text:p>65.069.325</text:p>
          </table:table-cell>
          <table:table-cell table:number-columns-repeated="16380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43777154.442000002" table:style-name="ce9">
            <text:p>43.777.154</text:p>
          </table:table-cell>
          <table:table-cell office:value-type="float" office:value="34502082.288999997" table:style-name="ce9">
            <text:p>34.502.082</text:p>
          </table:table-cell>
          <table:table-cell office:value-type="float" office:value="78279236.731000006" table:style-name="ce9">
            <text:p>78.279.237</text:p>
          </table:table-cell>
          <table:table-cell table:number-columns-repeated="1638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50031343.427000001" table:style-name="ce9">
            <text:p>50.031.343</text:p>
          </table:table-cell>
          <table:table-cell office:value-type="float" office:value="39857793.105999999" table:style-name="ce9">
            <text:p>39.857.793</text:p>
          </table:table-cell>
          <table:table-cell office:value-type="float" office:value="89889136.533000007" table:style-name="ce9">
            <text:p>89.889.137</text:p>
          </table:table-cell>
          <table:table-cell table:number-columns-repeated="16380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55037544.879000001" table:style-name="ce9">
            <text:p>55.037.545</text:p>
          </table:table-cell>
          <table:table-cell office:value-type="float" office:value="46507495.648000002" table:style-name="ce9">
            <text:p>46.507.496</text:p>
          </table:table-cell>
          <table:table-cell office:value-type="float" office:value="101545040.527" table:style-name="ce9">
            <text:p>101.545.041</text:p>
          </table:table-cell>
          <table:table-cell table:number-columns-repeated="16380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60001481.868000001" table:style-name="ce9">
            <text:p>60.001.482</text:p>
          </table:table-cell>
          <table:table-cell office:value-type="float" office:value="52577772.740999997" table:style-name="ce9">
            <text:p>52.577.773</text:p>
          </table:table-cell>
          <table:table-cell office:value-type="float" office:value="112579254.609" table:style-name="ce9">
            <text:p>112.579.255</text:p>
          </table:table-cell>
          <table:table-cell table:number-columns-repeated="16380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60312158.140000001" table:style-name="ce9">
            <text:p>60.312.158</text:p>
          </table:table-cell>
          <table:table-cell office:value-type="float" office:value="54568669.182999998" table:style-name="ce9">
            <text:p>54.568.669</text:p>
          </table:table-cell>
          <table:table-cell office:value-type="float" office:value="114880827.323" table:style-name="ce9">
            <text:p>114.880.82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15(*)</text:p>
          </table:table-cell>
          <table:table-cell office:value-type="float" office:value="52673102.93" table:style-name="ce9">
            <text:p>52.673.103</text:p>
          </table:table-cell>
          <table:table-cell office:value-type="float" office:value="52653234.865999997" table:style-name="ce9">
            <text:p>52.653.235</text:p>
          </table:table-cell>
          <table:table-cell office:value-type="float" office:value="105326337.796" table:style-name="ce9">
            <text:p>105.326.33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16(*)</text:p>
          </table:table-cell>
          <table:table-cell office:value-type="float" office:value="51360153.762000002" table:style-name="ce9">
            <text:p>51.360.154</text:p>
          </table:table-cell>
          <table:table-cell office:value-type="float" office:value="50790640.20449999" table:style-name="ce9">
            <text:p>50.790.640</text:p>
          </table:table-cell>
          <table:table-cell office:value-type="float" office:value="102150793.96649998" table:style-name="ce9">
            <text:p>102.150.79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2">
            <text:p>Fuente: Observatorio Estadístico. Conatel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1:37:54Z</meta:creation-date>
    <dc:date>2017-04-07T15:20:14Z</dc:date>
    <meta:editing-cycles>3</meta:editing-cycles>
    <meta:editing-duration>PT476S</meta:editing-duration>
  </office:meta>
</office:document-meta>
</file>