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Default" style:data-style-name="N3"/>
    <style:style style:name="ce9" style:family="table-cell" style:parent-style-name="_37_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37_" style:data-style-name="N0">
      <style:table-cell-properties fo:border-top="thin solid #000000" fo:border-bottom="none" fo:border-left="thin solid #FFFFFF" fo:border-right="none" style:vertical-align="top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fo:border-top="none" fo:border-bottom="none" fo:border-left="thin solid #FFFFFF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Cuadro 12. Venezuela. Suscriptores activos del servicio de Telefonía Móvil por Modalidad de Pago a nivel Nacional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1">
            <text:p>Años 1997 - 201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Modalidad Postpago</text:p>
          </table:table-cell>
          <table:table-cell office:value-type="string" table:style-name="ce3">
            <text:p>Modalidad Prepago</text:p>
          </table:table-cell>
          <table:table-cell office:value-type="string" table:style-name="ce3">
            <text:p>Total Suscriptores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698183" table:style-name="ce5">
            <text:p>698.183</text:p>
          </table:table-cell>
          <table:table-cell office:value-type="float" office:value="404765" table:style-name="ce5">
            <text:p>404.765</text:p>
          </table:table-cell>
          <table:table-cell office:value-type="float" office:value="1102948" table:style-name="ce5">
            <text:p>1.102.948</text:p>
          </table:table-cell>
          <table:table-cell table:number-columns-repeated="16380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843053" table:style-name="ce7">
            <text:p>843.053</text:p>
          </table:table-cell>
          <table:table-cell office:value-type="float" office:value="1166704" table:style-name="ce7">
            <text:p>1.166.704</text:p>
          </table:table-cell>
          <table:table-cell office:value-type="float" office:value="2009757" table:style-name="ce7">
            <text:p>2.009.757</text:p>
          </table:table-cell>
          <table:table-cell table:number-columns-repeated="16380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41706" table:style-name="ce7">
            <text:p>641.706</text:p>
          </table:table-cell>
          <table:table-cell office:value-type="float" office:value="3143029" table:style-name="ce7">
            <text:p>3.143.029</text:p>
          </table:table-cell>
          <table:table-cell office:value-type="float" office:value="3784735" table:style-name="ce7">
            <text:p>3.784.735</text:p>
          </table:table-cell>
          <table:table-cell table:number-columns-repeated="16380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92209" table:style-name="ce7">
            <text:p>592.209</text:p>
          </table:table-cell>
          <table:table-cell office:value-type="float" office:value="4854963" table:style-name="ce7">
            <text:p>4.854.963</text:p>
          </table:table-cell>
          <table:table-cell office:value-type="float" office:value="5447172" table:style-name="ce7">
            <text:p>5.447.172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42519" table:style-name="ce7">
            <text:p>542.519</text:p>
          </table:table-cell>
          <table:table-cell office:value-type="float" office:value="5930065" table:style-name="ce7">
            <text:p>5.930.065</text:p>
          </table:table-cell>
          <table:table-cell office:value-type="float" office:value="6472584" table:style-name="ce7">
            <text:p>6.472.584</text:p>
          </table:table-cell>
          <table:table-cell table:number-columns-repeated="16380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34836" table:style-name="ce7">
            <text:p>534.836</text:p>
          </table:table-cell>
          <table:table-cell office:value-type="float" office:value="6007058" table:style-name="ce7">
            <text:p>6.007.058</text:p>
          </table:table-cell>
          <table:table-cell office:value-type="float" office:value="6541894" table:style-name="ce7">
            <text:p>6.541.894</text:p>
          </table:table-cell>
          <table:table-cell table:number-columns-repeated="16380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96209" table:style-name="ce7">
            <text:p>496.209</text:p>
          </table:table-cell>
          <table:table-cell office:value-type="float" office:value="6518912" table:style-name="ce7">
            <text:p>6.518.912</text:p>
          </table:table-cell>
          <table:table-cell office:value-type="float" office:value="7015121" table:style-name="ce7">
            <text:p>7.015.121</text:p>
          </table:table-cell>
          <table:table-cell table:number-columns-repeated="16380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60960" table:style-name="ce7">
            <text:p>560.960</text:p>
          </table:table-cell>
          <table:table-cell office:value-type="float" office:value="7860020" table:style-name="ce7">
            <text:p>7.860.020</text:p>
          </table:table-cell>
          <table:table-cell office:value-type="float" office:value="8420980" table:style-name="ce7">
            <text:p>8.420.980</text:p>
          </table:table-cell>
          <table:table-cell table:number-columns-repeated="16380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688914" table:style-name="ce7">
            <text:p>688.914</text:p>
          </table:table-cell>
          <table:table-cell office:value-type="float" office:value="11806807" table:style-name="ce7">
            <text:p>11.806.807</text:p>
          </table:table-cell>
          <table:table-cell office:value-type="float" office:value="12495721" table:style-name="ce7">
            <text:p>12.495.721</text:p>
          </table:table-cell>
          <table:table-cell table:number-columns-repeated="16380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78706" table:style-name="ce7">
            <text:p>978.706</text:p>
          </table:table-cell>
          <table:table-cell office:value-type="float" office:value="17810760" table:style-name="ce7">
            <text:p>17.810.760</text:p>
          </table:table-cell>
          <table:table-cell office:value-type="float" office:value="18789466" table:style-name="ce7">
            <text:p>18.789.466</text:p>
          </table:table-cell>
          <table:table-cell table:number-columns-repeated="16380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186624" table:style-name="ce7">
            <text:p>1.186.624</text:p>
          </table:table-cell>
          <table:table-cell office:value-type="float" office:value="22633509" table:style-name="ce7">
            <text:p>22.633.509</text:p>
          </table:table-cell>
          <table:table-cell office:value-type="float" office:value="23820133" table:style-name="ce7">
            <text:p>23.820.133</text:p>
          </table:table-cell>
          <table:table-cell table:number-columns-repeated="16380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530227" table:style-name="ce7">
            <text:p>1.530.227</text:p>
          </table:table-cell>
          <table:table-cell office:value-type="float" office:value="25884150" table:style-name="ce7">
            <text:p>25.884.150</text:p>
          </table:table-cell>
          <table:table-cell office:value-type="float" office:value="27414377" table:style-name="ce7">
            <text:p>27.414.377</text:p>
          </table:table-cell>
          <table:table-cell table:number-columns-repeated="16380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529298" table:style-name="ce7">
            <text:p>1.529.298</text:p>
          </table:table-cell>
          <table:table-cell office:value-type="float" office:value="26594272" table:style-name="ce7">
            <text:p>26.594.272</text:p>
          </table:table-cell>
          <table:table-cell office:value-type="float" office:value="28123570" table:style-name="ce7">
            <text:p>28.123.5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679086" table:style-name="ce7">
            <text:p>1.679.086</text:p>
          </table:table-cell>
          <table:table-cell office:value-type="float" office:value="26201046" table:style-name="ce7">
            <text:p>26.201.046</text:p>
          </table:table-cell>
          <table:table-cell office:value-type="float" office:value="27880132" table:style-name="ce7">
            <text:p>27.880.132</text:p>
          </table:table-cell>
          <table:table-cell table:number-columns-repeated="16380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783454" table:style-name="ce7">
            <text:p>1.783.454</text:p>
          </table:table-cell>
          <table:table-cell office:value-type="float" office:value="26998545" table:style-name="ce7">
            <text:p>26.998.545</text:p>
          </table:table-cell>
          <table:table-cell office:value-type="float" office:value="28781999" table:style-name="ce7">
            <text:p>28.781.9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067060" table:style-name="ce7">
            <text:p>2.067.060</text:p>
          </table:table-cell>
          <table:table-cell office:value-type="float" office:value="28502013" table:style-name="ce7">
            <text:p>28.502.013</text:p>
          </table:table-cell>
          <table:table-cell office:value-type="float" office:value="30569073" table:style-name="ce7">
            <text:p>30.569.073</text:p>
          </table:table-cell>
          <table:table-cell table:number-columns-repeated="16380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197761" table:style-name="ce7">
            <text:p>2.197.761</text:p>
          </table:table-cell>
          <table:table-cell office:value-type="float" office:value="28698318" table:style-name="ce7">
            <text:p>28.698.318</text:p>
          </table:table-cell>
          <table:table-cell office:value-type="float" office:value="30896079" table:style-name="ce7">
            <text:p>30.896.0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231187" table:style-name="ce7">
            <text:p>2.231.187</text:p>
          </table:table-cell>
          <table:table-cell office:value-type="float" office:value="28296835" table:style-name="ce7">
            <text:p>28.296.835</text:p>
          </table:table-cell>
          <table:table-cell office:value-type="float" office:value="30528022" table:style-name="ce7">
            <text:p>30.528.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015(*)</text:p>
          </table:table-cell>
          <table:table-cell office:value-type="float" office:value="2345685" table:style-name="ce7">
            <text:p>2.345.685</text:p>
          </table:table-cell>
          <table:table-cell office:value-type="float" office:value="26747832" table:style-name="ce7">
            <text:p>26.747.832</text:p>
          </table:table-cell>
          <table:table-cell office:value-type="float" office:value="29093517" table:style-name="ce7">
            <text:p>29.093.5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2016(*)</text:p>
          </table:table-cell>
          <table:table-cell office:value-type="float" office:value="2030529" table:style-name="ce16">
            <text:p>2.030.529</text:p>
          </table:table-cell>
          <table:table-cell office:value-type="float" office:value="25570364" table:style-name="ce16">
            <text:p>25.570.364</text:p>
          </table:table-cell>
          <table:table-cell office:value-type="float" office:value="27600893" table:style-name="ce16">
            <text:p>27.600.893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">
            <text:p>Fuente: Observatorio Estadístico. Conatel</text:p>
          </table:table-cell>
          <table:covered-table-cell table:number-columns-repeated="3"/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13">
            <text:p>(*): Cifras Preliminares basadas en la Encuesta Trimestral Agregada de los Principales Indicadores del Sector. Conatel.</text:p>
          </table:table-cell>
          <table:covered-table-cell table:number-columns-repeated="3"/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14">
            <text:p>Nota:<text:s/><text:span text:style-name="T1">A partir del <text:s/>año 2008 se consideran sólo los suscriptores que efectivamente<text:s/></text:span><text:span text:style-name="T1">utilizan el sistema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9"/>
          <table:table-cell table:number-columns-repeated="16380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2T11:19:11Z</meta:creation-date>
    <dc:date>2017-04-07T15:17:22Z</dc:date>
    <meta:editing-cycles>4</meta:editing-cycles>
    <meta:editing-duration>PT1815S</meta:editing-duration>
  </office:meta>
</office:document-meta>
</file>