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2" svg:font-family="Arial2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800000"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3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800000" style:font-name="Tahoma" style:font-name-asian="Tahoma" style:font-name-complex="Tahoma" fo:font-size="10pt" style:font-size-asian="10pt" style:font-size-complex="10pt" fo:font-weight="normal" style:font-weight-asian="normal" style:font-weight-complex="normal" style:font-family-generic="swiss"/>
    </style:style>
    <style:style style:name="ce4" style:family="table-cell" style:parent-style-name="_37_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800000" style:font-name="Tahoma" style:font-name-asian="Tahoma" style:font-name-complex="Tahoma" fo:font-size="10pt" style:font-size-asian="10pt" style:font-size-complex="10pt" fo:font-weight="normal" style:font-weight-asian="normal" style:font-weight-complex="normal" style:font-family-generic="swiss"/>
    </style:style>
    <style:style style:name="ce5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990000" style:cell-protect="protected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14">
      <style:table-cell-properties style:vertical-align="middle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Default" style:data-style-name="N3"/>
    <style:style style:name="ce10" style:family="table-cell" style:parent-style-name="_37_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1" style:family="table-cell" style:parent-style-name="_37_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13" style:family="table-cell" style:parent-style-name="_37_" style:data-style-name="N0">
      <style:table-cell-properties style:vertical-align="middle" fo:background-color="#FFFFFF" style:cell-protect="protected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_37_" style:data-style-name="N0">
      <style:table-cell-properties style:vertical-align="middle" fo:background-color="#FFFFFF" style:cell-protect="protected"/>
      <style:text-properties fo:font-size="8pt" style:font-size-asian="8pt" style:font-size-complex="8pt" fo:font-weight="normal" style:font-weight-asian="normal" style:font-weight-complex="normal"/>
    </style:style>
    <style:style style:name="ce15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37_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0" style:family="table-cell" style:parent-style-name="_37_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T1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Cuadro 10. Venezuela. Indicadores del Servicio de Telefonía Pública a nivel Nacional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8">
            <text:p>Años 1997 - 2016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5">
            <text:p>Año</text:p>
          </table:table-cell>
          <table:table-cell office:value-type="string" table:style-name="ce5">
            <text:p>Teléfonos Públicos</text:p>
          </table:table-cell>
          <table:table-cell office:value-type="string" table:style-name="ce5">
            <text:p>Ingresos Operativos Sin LDN y LDI (Bs.)</text:p>
          </table:table-cell>
          <table:table-cell office:value-type="string" table:style-name="ce5">
            <text:p>Ingresos Operativos Con LDN y LDI (Bs.)</text:p>
          </table:table-cell>
          <table:table-cell office:value-type="string" table:style-name="ce5">
            <text:p>Total tráfico saliente (miles de minutos)</text:p>
          </table:table-cell>
          <table:table-cell office:value-type="string" table:style-name="ce5">
            <text:p>Población<text:span text:style-name="T1"><text:s/></text:span><text:span text:style-name="T2">1</text:span><text:span text:style-name="T3">/</text:span></text:p>
          </table:table-cell>
          <table:table-cell office:value-type="string" table:style-name="ce5">
            <text:p>Teledensidad TFL (por cada 100 habitantes)</text:p>
          </table:table-cell>
          <table:table-cell office:value-type="string" table:style-name="ce5">
            <text:p>Número de Empresas Habilitadas<text:s/><text:span text:style-name="T4">2</text:span><text:span text:style-name="T3">/</text:span></text:p>
          </table:table-cell>
          <table:table-cell table:number-columns-repeated="16376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70012" table:style-name="ce7">
            <text:p>70.012</text:p>
          </table:table-cell>
          <table:table-cell office:value-type="string" table:style-name="ce7">
            <text:p>...</text:p>
          </table:table-cell>
          <table:table-cell office:value-type="string" table:style-name="ce7">
            <text:p>...</text:p>
          </table:table-cell>
          <table:table-cell office:value-type="string" table:style-name="ce7">
            <text:p>...</text:p>
          </table:table-cell>
          <table:table-cell office:value-type="float" office:value="22839679" table:style-name="ce7">
            <text:p>22.839.679</text:p>
          </table:table-cell>
          <table:table-cell office:value-type="percentage" office:value="3.0653670745547702E-3" table:style-name="ce8">
            <text:p>0,31%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75097" table:style-name="ce7">
            <text:p>75.097</text:p>
          </table:table-cell>
          <table:table-cell office:value-type="string" table:style-name="ce7">
            <text:p>...</text:p>
          </table:table-cell>
          <table:table-cell office:value-type="string" table:style-name="ce7">
            <text:p>...</text:p>
          </table:table-cell>
          <table:table-cell office:value-type="string" table:style-name="ce7">
            <text:p>...</text:p>
          </table:table-cell>
          <table:table-cell office:value-type="float" office:value="23304838" table:style-name="ce7">
            <text:p>23.304.838</text:p>
          </table:table-cell>
          <table:table-cell office:value-type="percentage" office:value="3.2223781173677298E-3" table:style-name="ce8">
            <text:p>0,32%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80033" table:style-name="ce7">
            <text:p>80.033</text:p>
          </table:table-cell>
          <table:table-cell office:value-type="string" table:style-name="ce7">
            <text:p>...</text:p>
          </table:table-cell>
          <table:table-cell office:value-type="string" table:style-name="ce7">
            <text:p>...</text:p>
          </table:table-cell>
          <table:table-cell office:value-type="string" table:style-name="ce7">
            <text:p>...</text:p>
          </table:table-cell>
          <table:table-cell office:value-type="float" office:value="23769087" table:style-name="ce7">
            <text:p>23.769.087</text:p>
          </table:table-cell>
          <table:table-cell office:value-type="percentage" office:value="3.3671045084735498E-3" table:style-name="ce8">
            <text:p>0,34%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86546" table:style-name="ce7">
            <text:p>86.546</text:p>
          </table:table-cell>
          <table:table-cell office:value-type="string" table:style-name="ce7">
            <text:p>...</text:p>
          </table:table-cell>
          <table:table-cell office:value-type="string" table:style-name="ce7">
            <text:p>...</text:p>
          </table:table-cell>
          <table:table-cell office:value-type="string" table:style-name="ce7">
            <text:p>...</text:p>
          </table:table-cell>
          <table:table-cell office:value-type="float" office:value="24238894" table:style-name="ce7">
            <text:p>24.238.894</text:p>
          </table:table-cell>
          <table:table-cell office:value-type="percentage" office:value="3.5705424513181199E-3" table:style-name="ce8">
            <text:p>0,36%</text:p>
          </table:table-cell>
          <table:table-cell office:value-type="float" office:value="3" table:style-name="ce7">
            <text:p>3</text:p>
          </table:table-cell>
          <table:table-cell table:number-columns-repeated="6" table:style-name="ce1"/>
          <table:table-cell table:number-columns-repeated="6" table:style-name="ce9"/>
          <table:table-cell table:number-columns-repeated="16364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91331" table:style-name="ce7">
            <text:p>91.331</text:p>
          </table:table-cell>
          <table:table-cell office:value-type="float" office:value="173551239.97051099" table:style-name="ce7">
            <text:p>173.551.240</text:p>
          </table:table-cell>
          <table:table-cell office:value-type="float" office:value="173551239.97051099" table:style-name="ce7">
            <text:p>173.551.240</text:p>
          </table:table-cell>
          <table:table-cell office:value-type="float" office:value="2375814.78617919" table:style-name="ce7">
            <text:p>2.375.815</text:p>
          </table:table-cell>
          <table:table-cell office:value-type="float" office:value="24721582" table:style-name="ce7">
            <text:p>24.721.582</text:p>
          </table:table-cell>
          <table:table-cell office:value-type="percentage" office:value="3.6943833125242498E-3" table:style-name="ce8">
            <text:p>0,37%</text:p>
          </table:table-cell>
          <table:table-cell office:value-type="float" office:value="4" table:style-name="ce7">
            <text:p>4</text:p>
          </table:table-cell>
          <table:table-cell table:number-columns-repeated="6" table:style-name="ce1"/>
          <table:table-cell table:number-columns-repeated="6" table:style-name="ce9"/>
          <table:table-cell table:number-columns-repeated="16364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05039" table:style-name="ce7">
            <text:p>105.039</text:p>
          </table:table-cell>
          <table:table-cell office:value-type="float" office:value="123679117.09299999" table:style-name="ce7">
            <text:p>123.679.117</text:p>
          </table:table-cell>
          <table:table-cell office:value-type="float" office:value="256051584.461" table:style-name="ce7">
            <text:p>256.051.584</text:p>
          </table:table-cell>
          <table:table-cell office:value-type="float" office:value="2522963.7590000001" table:style-name="ce7">
            <text:p>2.522.964</text:p>
          </table:table-cell>
          <table:table-cell office:value-type="float" office:value="25204105" table:style-name="ce7">
            <text:p>25.204.105</text:p>
          </table:table-cell>
          <table:table-cell office:value-type="percentage" office:value="4.1675354074266896E-3" table:style-name="ce8">
            <text:p>0,42%</text:p>
          </table:table-cell>
          <table:table-cell office:value-type="float" office:value="5" table:style-name="ce7">
            <text:p>5</text:p>
          </table:table-cell>
          <table:table-cell table:number-columns-repeated="6" table:style-name="ce1"/>
          <table:table-cell table:number-columns-repeated="6" table:style-name="ce9"/>
          <table:table-cell table:number-columns-repeated="16364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12634" table:style-name="ce7">
            <text:p>112.634</text:p>
          </table:table-cell>
          <table:table-cell office:value-type="float" office:value="141594303.00299999" table:style-name="ce7">
            <text:p>141.594.303</text:p>
          </table:table-cell>
          <table:table-cell office:value-type="float" office:value="293257021.70499998" table:style-name="ce7">
            <text:p>293.257.022</text:p>
          </table:table-cell>
          <table:table-cell office:value-type="float" office:value="2304170.949" table:style-name="ce7">
            <text:p>2.304.171</text:p>
          </table:table-cell>
          <table:table-cell office:value-type="float" office:value="25685382" table:style-name="ce7">
            <text:p>25.685.382</text:p>
          </table:table-cell>
          <table:table-cell office:value-type="percentage" office:value="4.38514015481646E-3" table:style-name="ce8">
            <text:p>0,44%</text:p>
          </table:table-cell>
          <table:table-cell office:value-type="float" office:value="6" table:style-name="ce7">
            <text:p>6</text:p>
          </table:table-cell>
          <table:table-cell table:number-columns-repeated="6" table:style-name="ce1"/>
          <table:table-cell table:number-columns-repeated="6" table:style-name="ce9"/>
          <table:table-cell table:number-columns-repeated="16364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21674" table:style-name="ce7">
            <text:p>121.674</text:p>
          </table:table-cell>
          <table:table-cell office:value-type="float" office:value="192515383.53" table:style-name="ce7">
            <text:p>192.515.384</text:p>
          </table:table-cell>
          <table:table-cell office:value-type="float" office:value="431667937.22500002" table:style-name="ce7">
            <text:p>431.667.937</text:p>
          </table:table-cell>
          <table:table-cell office:value-type="float" office:value="2676585.9580000001" table:style-name="ce7">
            <text:p>2.676.586</text:p>
          </table:table-cell>
          <table:table-cell office:value-type="float" office:value="26176994" table:style-name="ce7">
            <text:p>26.176.994</text:p>
          </table:table-cell>
          <table:table-cell office:value-type="percentage" office:value="4.6481272830638997E-3" table:style-name="ce8">
            <text:p>0,46%</text:p>
          </table:table-cell>
          <table:table-cell office:value-type="float" office:value="6" table:style-name="ce7">
            <text:p>6</text:p>
          </table:table-cell>
          <table:table-cell table:number-columns-repeated="6" table:style-name="ce1"/>
          <table:table-cell table:number-columns-repeated="6" table:style-name="ce9"/>
          <table:table-cell table:number-columns-repeated="16364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45498" table:style-name="ce7">
            <text:p>145.498</text:p>
          </table:table-cell>
          <table:table-cell office:value-type="float" office:value="270136081.43061697" table:style-name="ce7">
            <text:p>270.136.081</text:p>
          </table:table-cell>
          <table:table-cell office:value-type="float" office:value="519103174.46700001" table:style-name="ce7">
            <text:p>519.103.174</text:p>
          </table:table-cell>
          <table:table-cell office:value-type="float" office:value="3175948.1317666699" table:style-name="ce7">
            <text:p>3.175.948</text:p>
          </table:table-cell>
          <table:table-cell office:value-type="float" office:value="26704414" table:style-name="ce7">
            <text:p>26.704.414</text:p>
          </table:table-cell>
          <table:table-cell office:value-type="percentage" office:value="5.4484625650276404E-3" table:style-name="ce8">
            <text:p>0,54%</text:p>
          </table:table-cell>
          <table:table-cell office:value-type="float" office:value="6" table:style-name="ce7">
            <text:p>6</text:p>
          </table:table-cell>
          <table:table-cell table:number-columns-repeated="6" table:style-name="ce1"/>
          <table:table-cell table:number-columns-repeated="6" table:style-name="ce9"/>
          <table:table-cell table:number-columns-repeated="16364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62335" table:style-name="ce7">
            <text:p>162.335</text:p>
          </table:table-cell>
          <table:table-cell office:value-type="float" office:value="226410740.20199999" table:style-name="ce7">
            <text:p>226.410.740</text:p>
          </table:table-cell>
          <table:table-cell office:value-type="float" office:value="504252263.20899999" table:style-name="ce7">
            <text:p>504.252.263</text:p>
          </table:table-cell>
          <table:table-cell office:value-type="float" office:value="3145423.6209999998" table:style-name="ce7">
            <text:p>3.145.424</text:p>
          </table:table-cell>
          <table:table-cell office:value-type="float" office:value="27004676" table:style-name="ce7">
            <text:p>27.004.676</text:p>
          </table:table-cell>
          <table:table-cell office:value-type="percentage" office:value="6.0113663278167102E-3" table:style-name="ce8">
            <text:p>0,60%</text:p>
          </table:table-cell>
          <table:table-cell office:value-type="float" office:value="7" table:style-name="ce7">
            <text:p>7</text:p>
          </table:table-cell>
          <table:table-cell table:number-columns-repeated="6" table:style-name="ce1"/>
          <table:table-cell table:number-columns-repeated="6" table:style-name="ce9"/>
          <table:table-cell table:number-columns-repeated="16364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69648" table:style-name="ce7">
            <text:p>169.648</text:p>
          </table:table-cell>
          <table:table-cell office:value-type="float" office:value="181625136.38600001" table:style-name="ce7">
            <text:p>181.625.136</text:p>
          </table:table-cell>
          <table:table-cell office:value-type="float" office:value="488506472.28200001" table:style-name="ce7">
            <text:p>488.506.472</text:p>
          </table:table-cell>
          <table:table-cell office:value-type="float" office:value="2942598.247" table:style-name="ce7">
            <text:p>2.942.598</text:p>
          </table:table-cell>
          <table:table-cell office:value-type="float" office:value="27456034" table:style-name="ce7">
            <text:p>27.456.034</text:p>
          </table:table-cell>
          <table:table-cell office:value-type="percentage" office:value="6.1788967772985698E-3" table:style-name="ce8">
            <text:p>0,62%</text:p>
          </table:table-cell>
          <table:table-cell office:value-type="float" office:value="5" table:style-name="ce7">
            <text:p>5</text:p>
          </table:table-cell>
          <table:table-cell table:number-columns-repeated="6" table:style-name="ce1"/>
          <table:table-cell table:number-columns-repeated="6" table:style-name="ce9"/>
          <table:table-cell table:number-columns-repeated="16364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69533" table:style-name="ce7">
            <text:p>169.533</text:p>
          </table:table-cell>
          <table:table-cell office:value-type="float" office:value="141397522" table:style-name="ce7">
            <text:p>141.397.522</text:p>
          </table:table-cell>
          <table:table-cell office:value-type="float" office:value="445299500" table:style-name="ce7">
            <text:p>445.299.500</text:p>
          </table:table-cell>
          <table:table-cell office:value-type="float" office:value="2555618.676" table:style-name="ce7">
            <text:p>2.555.619</text:p>
          </table:table-cell>
          <table:table-cell office:value-type="float" office:value="27902532" table:style-name="ce7">
            <text:p>27.902.532</text:p>
          </table:table-cell>
          <table:table-cell office:value-type="percentage" office:value="6.0759002086262304E-3" table:style-name="ce8">
            <text:p>0,61%</text:p>
          </table:table-cell>
          <table:table-cell office:value-type="float" office:value="5" table:style-name="ce7">
            <text:p>5</text:p>
          </table:table-cell>
          <table:table-cell table:number-columns-repeated="6" table:style-name="ce1"/>
          <table:table-cell table:number-columns-repeated="6" table:style-name="ce9"/>
          <table:table-cell table:number-columns-repeated="16364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69214" table:style-name="ce7">
            <text:p>169.214</text:p>
          </table:table-cell>
          <table:table-cell office:value-type="float" office:value="149526791" table:style-name="ce7">
            <text:p>149.526.791</text:p>
          </table:table-cell>
          <table:table-cell office:value-type="float" office:value="451990138" table:style-name="ce7">
            <text:p>451.990.138</text:p>
          </table:table-cell>
          <table:table-cell office:value-type="float" office:value="2077472.764" table:style-name="ce7">
            <text:p>2.077.473</text:p>
          </table:table-cell>
          <table:table-cell office:value-type="float" office:value="28351654" table:style-name="ce7">
            <text:p>28.351.654</text:p>
          </table:table-cell>
          <table:table-cell office:value-type="percentage" office:value="5.9687096883085204E-3" table:style-name="ce8">
            <text:p>0,60%</text:p>
          </table:table-cell>
          <table:table-cell office:value-type="float" office:value="5" table:style-name="ce7">
            <text:p>5</text:p>
          </table:table-cell>
          <table:table-cell table:number-columns-repeated="6" table:style-name="ce1"/>
          <table:table-cell table:number-columns-repeated="6" table:style-name="ce9"/>
          <table:table-cell table:number-columns-repeated="16364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47566" table:style-name="ce7">
            <text:p>147.566</text:p>
          </table:table-cell>
          <table:table-cell office:value-type="float" office:value="191766909" table:style-name="ce7">
            <text:p>191.766.909</text:p>
          </table:table-cell>
          <table:table-cell office:value-type="float" office:value="468777691" table:style-name="ce7">
            <text:p>468.777.691</text:p>
          </table:table-cell>
          <table:table-cell office:value-type="float" office:value="1762561.997" table:style-name="ce7">
            <text:p>1.762.562</text:p>
          </table:table-cell>
          <table:table-cell office:value-type="float" office:value="28797518" table:style-name="ce7">
            <text:p>28.797.518</text:p>
          </table:table-cell>
          <table:table-cell office:value-type="percentage" office:value="5.1183108623788099E-3" table:style-name="ce8">
            <text:p>0,51%</text:p>
          </table:table-cell>
          <table:table-cell office:value-type="float" office:value="5" table:style-name="ce7">
            <text:p>5</text:p>
          </table:table-cell>
          <table:table-cell table:number-columns-repeated="6" table:style-name="ce1"/>
          <table:table-cell table:number-columns-repeated="6" table:style-name="ce9"/>
          <table:table-cell table:number-columns-repeated="16364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33426" table:style-name="ce7">
            <text:p>133.426</text:p>
          </table:table-cell>
          <table:table-cell office:value-type="float" office:value="168730585" table:style-name="ce7">
            <text:p>168.730.585</text:p>
          </table:table-cell>
          <table:table-cell office:value-type="float" office:value="400589172" table:style-name="ce7">
            <text:p>400.589.172</text:p>
          </table:table-cell>
          <table:table-cell office:value-type="float" office:value="1460741.7379999999" table:style-name="ce7">
            <text:p>1.460.742</text:p>
          </table:table-cell>
          <table:table-cell office:value-type="float" office:value="29238577" table:style-name="ce7">
            <text:p>29.238.577</text:p>
          </table:table-cell>
          <table:table-cell office:value-type="percentage" office:value="4.5633547761233396E-3" table:style-name="ce8">
            <text:p>0,46%</text:p>
          </table:table-cell>
          <table:table-cell office:value-type="float" office:value="5" table:style-name="ce7">
            <text:p>5</text:p>
          </table:table-cell>
          <table:table-cell table:number-columns-repeated="6" table:style-name="ce1"/>
          <table:table-cell table:number-columns-repeated="6" table:style-name="ce9"/>
          <table:table-cell table:number-columns-repeated="16364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35531" table:style-name="ce7">
            <text:p>135.531</text:p>
          </table:table-cell>
          <table:table-cell office:value-type="float" office:value="180323905.78999999" table:style-name="ce7">
            <text:p>180.323.906</text:p>
          </table:table-cell>
          <table:table-cell office:value-type="float" office:value="418913699" table:style-name="ce7">
            <text:p>418.913.699</text:p>
          </table:table-cell>
          <table:table-cell office:value-type="float" office:value="1370045.172" table:style-name="ce7">
            <text:p>1.370.045</text:p>
          </table:table-cell>
          <table:table-cell office:value-type="float" office:value="29677166" table:style-name="ce7">
            <text:p>29.677.166</text:p>
          </table:table-cell>
          <table:table-cell office:value-type="percentage" office:value="4.5668444217348801E-3" table:style-name="ce8">
            <text:p>0,46%</text:p>
          </table:table-cell>
          <table:table-cell office:value-type="float" office:value="5" table:style-name="ce7">
            <text:p>5</text:p>
          </table:table-cell>
          <table:table-cell table:number-columns-repeated="6" table:style-name="ce1"/>
          <table:table-cell table:number-columns-repeated="6" table:style-name="ce9"/>
          <table:table-cell table:number-columns-repeated="16364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46745" table:style-name="ce7">
            <text:p>146.745</text:p>
          </table:table-cell>
          <table:table-cell office:value-type="float" office:value="141410583" table:style-name="ce7">
            <text:p>141.410.583</text:p>
          </table:table-cell>
          <table:table-cell office:value-type="float" office:value="416052777" table:style-name="ce7">
            <text:p>416.052.777</text:p>
          </table:table-cell>
          <table:table-cell office:value-type="float" office:value="1201384.26061181" table:style-name="ce7">
            <text:p>1.201.384</text:p>
          </table:table-cell>
          <table:table-cell office:value-type="float" office:value="30110565" table:style-name="ce7">
            <text:p>30.110.565</text:p>
          </table:table-cell>
          <table:table-cell office:value-type="percentage" office:value="4.8735385735870504E-3" table:style-name="ce8">
            <text:p>0,49%</text:p>
          </table:table-cell>
          <table:table-cell office:value-type="float" office:value="5" table:style-name="ce7">
            <text:p>5</text:p>
          </table:table-cell>
          <table:table-cell table:number-columns-repeated="6" table:style-name="ce1"/>
          <table:table-cell table:number-columns-repeated="6" table:style-name="ce9"/>
          <table:table-cell table:number-columns-repeated="16364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36759" table:style-name="ce7">
            <text:p>136.759</text:p>
          </table:table-cell>
          <table:table-cell office:value-type="float" office:value="114797775" table:style-name="ce7">
            <text:p>114.797.775</text:p>
          </table:table-cell>
          <table:table-cell office:value-type="float" office:value="389238451" table:style-name="ce7">
            <text:p>389.238.451</text:p>
          </table:table-cell>
          <table:table-cell office:value-type="float" office:value="859876.75589856901" table:style-name="ce7">
            <text:p>859.877</text:p>
          </table:table-cell>
          <table:table-cell office:value-type="float" office:value="30104320" table:style-name="ce7">
            <text:p>30.104.320</text:p>
          </table:table-cell>
          <table:table-cell office:value-type="percentage" office:value="4.5428363769718103E-3" table:style-name="ce8">
            <text:p>0,45%</text:p>
          </table:table-cell>
          <table:table-cell office:value-type="float" office:value="5" table:style-name="ce7">
            <text:p>5</text:p>
          </table:table-cell>
          <table:table-cell table:number-columns-repeated="6" table:style-name="ce1"/>
          <table:table-cell table:number-columns-repeated="6" table:style-name="ce9"/>
          <table:table-cell table:number-columns-repeated="16364"/>
        </table:table-row>
        <table:table-row table:style-name="ro2">
          <table:table-cell office:value-type="string" table:style-name="ce6">
            <text:p>2015(*)</text:p>
          </table:table-cell>
          <table:table-cell office:value-type="float" office:value="132144" table:style-name="ce7">
            <text:p>132.144</text:p>
          </table:table-cell>
          <table:table-cell office:value-type="float" office:value="133694715.94289333" table:style-name="ce7">
            <text:p>133.694.716</text:p>
          </table:table-cell>
          <table:table-cell office:value-type="float" office:value="443910403" table:style-name="ce7">
            <text:p>443.910.403</text:p>
          </table:table-cell>
          <table:table-cell office:value-type="float" office:value="716590.10032129602" table:style-name="ce7">
            <text:p>716.590</text:p>
          </table:table-cell>
          <table:table-cell office:value-type="float" office:value="30534989" table:style-name="ce7">
            <text:p>30.534.989</text:p>
          </table:table-cell>
          <table:table-cell office:value-type="percentage" office:value="4.3276255969831902E-3" table:style-name="ce8">
            <text:p>0,43%</text:p>
          </table:table-cell>
          <table:table-cell office:value-type="float" office:value="9" table:style-name="ce7">
            <text:p>9</text:p>
          </table:table-cell>
          <table:table-cell table:number-columns-repeated="6" table:style-name="ce1"/>
          <table:table-cell table:number-columns-repeated="6" table:style-name="ce9"/>
          <table:table-cell table:number-columns-repeated="16364"/>
        </table:table-row>
        <table:table-row table:style-name="ro2">
          <table:table-cell office:value-type="string" table:style-name="ce6">
            <text:p>2016(*)</text:p>
          </table:table-cell>
          <table:table-cell office:value-type="float" office:value="113304" table:style-name="ce7">
            <text:p>113.304</text:p>
          </table:table-cell>
          <table:table-cell office:value-type="float" office:value="147228371.84604204" table:style-name="ce7">
            <text:p>147.228.372</text:p>
          </table:table-cell>
          <table:table-cell office:value-type="string" table:style-name="ce7">
            <text:p>…</text:p>
          </table:table-cell>
          <table:table-cell office:value-type="float" office:value="591094.96458208922" table:style-name="ce7">
            <text:p>591.095</text:p>
          </table:table-cell>
          <table:table-cell office:value-type="float" office:value="30971819.323122896" table:style-name="ce7">
            <text:p>30.971.819</text:p>
          </table:table-cell>
          <table:table-cell office:value-type="percentage" office:value="3.658293328458418E-3" table:style-name="ce8">
            <text:p>0,37%</text:p>
          </table:table-cell>
          <table:table-cell office:value-type="float" office:value="9" table:style-name="ce7">
            <text:p>9</text:p>
          </table:table-cell>
          <table:table-cell table:number-columns-repeated="6" table:style-name="ce1"/>
          <table:table-cell table:number-columns-repeated="6" table:style-name="ce9"/>
          <table:table-cell table:number-columns-repeated="16364"/>
        </table:table-row>
        <table:table-row table:style-name="ro2">
          <table:table-cell office:value-type="string" table:number-columns-spanned="8" table:number-rows-spanned="1" table:style-name="ce19">
            <text:p>Fuente: Observatorio Estadístico. Conatel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10">
            <text:p>(*): Cifras Preliminares basadas en la Encuesta Trimestral Agregada de los Principales Indicadores del Sector. Conatel.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0">
            <text:p>1<text:span text:style-name="T5">/ Se utiliza la cifra de<text:s/></text:span><text:span text:style-name="T5">población trimestral de la<text:s/></text:span><text:span text:style-name="T5">serie de Fuerza de<text:s/></text:span><text:span text:style-name="T5">Trabajo que publica el<text:s/></text:span><text:span text:style-name="T5">Instituto Nacional de<text:s/></text:span><text:span text:style-name="T5">Estadísticas (INE)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10">
            <text:p><text:span text:style-name="T6">2</text:span>/ <text:s/>A partir del año 2015 se presenta la cantidad de empresas habilitadas para el servicio.<text:s text:c="2"/>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2">
          <table:table-cell office:value-type="string" table:style-name="ce13">
            <text:p>Nota 1:<text:span text:style-name="T5"><text:s/>La población<text:s/></text:span><text:span text:style-name="T5">para el año 2015 se<text:s/></text:span><text:span text:style-name="T5">estima a partir de la<text:s/></text:span><text:span text:style-name="T5">serie de Fuerza de<text:s/></text:span><text:span text:style-name="T5">Trabajo que publica el<text:s/></text:span><text:span text:style-name="T5">Instituto Nacional de<text:s/></text:span><text:span text:style-name="T5">Estadística (INE).</text:span></text:p>
          </table:table-cell>
          <table:table-cell table:number-columns-repeated="7" table:style-name="ce14"/>
          <table:table-cell table:number-columns-repeated="16376" table:style-name="ce1"/>
        </table:table-row>
        <table:table-row table:style-name="ro2">
          <table:table-cell office:value-type="string" table:style-name="ce15">
            <text:p><text:span text:style-name="T7">Nota 2:</text:span><text:s/>Se corrigió la teledensidad para el año 2014 debido a la actualización de las cifras de población trimestral de la serie de Fuerza de Trabajo que publica el Instituto Nacional de Estadística (INE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...: <text:s/>Información no disponible</text:p>
          </table:table-cell>
          <table:table-cell table:number-columns-repeated="7" table:style-name="ce16"/>
          <table:table-cell table:number-columns-repeated="16376" table:style-name="ce1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2" svg:font-family="Arial2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$ </number:embedded-text>
      </number:number>
    </number:number-style>
    <number:number-style style:name="N39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39P0"/>
    </number:number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6">
      <style:table-cell-properties style:vertical-align="automatic" fo:background-color="transparent"/>
    </style:style>
    <style:style style:name="Comma_32__91_0_93__32_2" style:display-name="Comma [0] 2" style:family="table-cell" style:data-style-name="N36">
      <style:table-cell-properties style:vertical-align="automatic" fo:background-color="transparent"/>
    </style:style>
    <style:style style:name="Comma_32__91_0_93__32_2_32_2" style:display-name="Comma [0] 2 2" style:family="table-cell" style:data-style-name="N36">
      <style:table-cell-properties style:vertical-align="automatic" fo:background-color="transparent"/>
    </style:style>
    <style:style style:name="Comma_32__91_0_93__32_2_32_2_32_2" style:display-name="Comma [0] 2 2 2" style:family="table-cell" style:data-style-name="N36">
      <style:table-cell-properties style:vertical-align="automatic" fo:background-color="transparent"/>
    </style:style>
    <style:style style:name="Comma_32__91_0_93__32_2_32_3" style:display-name="Comma [0] 2 3" style:family="table-cell" style:data-style-name="N36">
      <style:table-cell-properties style:vertical-align="automatic" fo:background-color="transparent"/>
    </style:style>
    <style:style style:name="Comma_32__91_0_93__32_2_32_4" style:display-name="Comma [0] 2 4" style:family="table-cell" style:data-style-name="N36">
      <style:table-cell-properties style:vertical-align="automatic" fo:background-color="transparent"/>
    </style:style>
    <style:style style:name="Comma_32__91_0_93__32_3" style:display-name="Comma [0] 3" style:family="table-cell" style:data-style-name="N36">
      <style:table-cell-properties style:vertical-align="automatic" fo:background-color="transparent"/>
    </style:style>
    <style:style style:name="Comma_32__91_0_93__32_4" style:display-name="Comma [0] 4" style:family="table-cell" style:data-style-name="N36">
      <style:table-cell-properties style:vertical-align="automatic" fo:background-color="transparen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2_32_2" style:display-name="Comma 2 2" style:family="table-cell" style:data-style-name="N37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39">
      <style:table-cell-properties style:vertical-align="automatic" fo:background-color="transparent"/>
    </style:style>
    <style:style style:name="Currency_32__91_0_93__32_2" style:display-name="Currency [0] 2" style:family="table-cell" style:data-style-name="N39">
      <style:table-cell-properties style:vertical-align="automatic" fo:background-color="transparent"/>
    </style:style>
    <style:style style:name="Currency_32__91_0_93__32_2_32_2" style:display-name="Currency [0] 2 2" style:family="table-cell" style:data-style-name="N39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39">
      <style:table-cell-properties style:vertical-align="automatic" fo:background-color="transparent"/>
    </style:style>
    <style:style style:name="Currency_32__91_0_93__32_2_32_3" style:display-name="Currency [0] 2 3" style:family="table-cell" style:data-style-name="N39">
      <style:table-cell-properties style:vertical-align="automatic" fo:background-color="transparent"/>
    </style:style>
    <style:style style:name="Currency_32__91_0_93__32_2_32_4" style:display-name="Currency [0] 2 4" style:family="table-cell" style:data-style-name="N39">
      <style:table-cell-properties style:vertical-align="automatic" fo:background-color="transparent"/>
    </style:style>
    <style:style style:name="Currency_32__91_0_93__32_3" style:display-name="Currency [0] 3" style:family="table-cell" style:data-style-name="N39">
      <style:table-cell-properties style:vertical-align="automatic" fo:background-color="transparent"/>
    </style:style>
    <style:style style:name="Currency_32__91_0_93__32_4" style:display-name="Currency [0] 4" style:family="table-cell" style:data-style-name="N39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2_32_3" style:display-name="Millares [0] 2 3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_91_0_93__32_3_32_2" style:display-name="Millares [0] 3 2" style:family="table-cell" style:data-style-name="N45">
      <style:table-cell-properties style:vertical-align="automatic" fo:background-color="transparent"/>
    </style:style>
    <style:style style:name="Millares_32__91_0_93__32_3_32_3" style:display-name="Millares [0] 3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7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37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7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7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7">
      <style:table-cell-properties style:vertical-align="automatic" fo:background-color="transparent"/>
    </style:style>
    <style:style style:name="Millares_32_2_32_6" style:display-name="Millares 2 6" style:family="table-cell" style:data-style-name="N37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20" style:display-name="Millares 20" style:family="table-cell" style:data-style-name="N37">
      <style:table-cell-properties style:vertical-align="automatic" fo:background-color="transparent"/>
    </style:style>
    <style:style style:name="Millares_32_21" style:display-name="Millares 21" style:family="table-cell" style:data-style-name="N37">
      <style:table-cell-properties style:vertical-align="automatic" fo:background-color="transparent"/>
    </style:style>
    <style:style style:name="Millares_32_22" style:display-name="Millares 22" style:family="table-cell" style:data-style-name="N37">
      <style:table-cell-properties style:vertical-align="automatic" fo:background-color="transparent"/>
    </style:style>
    <style:style style:name="Millares_32_3" style:display-name="Millares 3" style:family="table-cell" style:data-style-name="N37">
      <style:table-cell-properties style:vertical-align="automatic" fo:background-color="transparent"/>
    </style:style>
    <style:style style:name="Millares_32_3_32_2" style:display-name="Millares 3 2" style:family="table-cell" style:data-style-name="N47">
      <style:table-cell-properties style:vertical-align="automatic" fo:background-color="transparent"/>
    </style:style>
    <style:style style:name="Millares_32_3_32_2_32_2" style:display-name="Millares 3 2 2" style:family="table-cell" style:data-style-name="N37">
      <style:table-cell-properties style:vertical-align="automatic" fo:background-color="transparent"/>
    </style:style>
    <style:style style:name="Millares_32_3_32_3" style:display-name="Millares 3 3" style:family="table-cell" style:data-style-name="N47">
      <style:table-cell-properties style:vertical-align="automatic" fo:background-color="transparent"/>
    </style:style>
    <style:style style:name="Millares_32_3_32_4" style:display-name="Millares 3 4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37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</style:style>
    <style:style style:name="Millares_32_4_32_2_32_2" style:display-name="Millares 4 2 2" style:family="table-cell" style:data-style-name="N48">
      <style:table-cell-properties style:vertical-align="automatic" fo:background-color="transparent"/>
    </style:style>
    <style:style style:name="Millares_32_4_32_2_32_3" style:display-name="Millares 4 2 3" style:family="table-cell" style:data-style-name="N48">
      <style:table-cell-properties style:vertical-align="automatic" fo:background-color="transparent"/>
    </style:style>
    <style:style style:name="Millares_32_4_32_3" style:display-name="Millares 4 3" style:family="table-cell" style:data-style-name="N49">
      <style:table-cell-properties style:vertical-align="automatic" fo:background-color="transparent"/>
    </style:style>
    <style:style style:name="Millares_32_4_32_3_32_2" style:display-name="Millares 4 3 2" style:family="table-cell" style:data-style-name="N37">
      <style:table-cell-properties style:vertical-align="automatic" fo:background-color="transparent"/>
    </style:style>
    <style:style style:name="Millares_32_4_32_4" style:display-name="Millares 4 4" style:family="table-cell" style:data-style-name="N49">
      <style:table-cell-properties style:vertical-align="automatic" fo:background-color="transparent"/>
    </style:style>
    <style:style style:name="Millares_32_4_32_5" style:display-name="Millares 4 5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37">
      <style:table-cell-properties style:vertical-align="automatic" fo:background-color="transparent"/>
    </style:style>
    <style:style style:name="Millares_32_5_32_2" style:display-name="Millares 5 2" style:family="table-cell" style:data-style-name="N37">
      <style:table-cell-properties style:vertical-align="automatic" fo:background-color="transparent"/>
    </style:style>
    <style:style style:name="Millares_32_5_32_3" style:display-name="Millares 5 3" style:family="table-cell" style:data-style-name="N49">
      <style:table-cell-properties style:vertical-align="automatic" fo:background-color="transparent"/>
    </style:style>
    <style:style style:name="Millares_32_5_32_3_32_2" style:display-name="Millares 5 3 2" style:family="table-cell" style:data-style-name="N37">
      <style:table-cell-properties style:vertical-align="automatic" fo:background-color="transparent"/>
    </style:style>
    <style:style style:name="Millares_32_5_32_4" style:display-name="Millares 5 4" style:family="table-cell" style:data-style-name="N49">
      <style:table-cell-properties style:vertical-align="automatic" fo:background-color="transparent"/>
    </style:style>
    <style:style style:name="Millares_32_5_32_5" style:display-name="Millares 5 5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6_32_2" style:display-name="Millares 6 2" style:family="table-cell" style:data-style-name="N37">
      <style:table-cell-properties style:vertical-align="automatic" fo:background-color="transparent"/>
    </style:style>
    <style:style style:name="Millares_32_6_32_3" style:display-name="Millares 6 3" style:family="table-cell" style:data-style-name="N37">
      <style:table-cell-properties style:vertical-align="automatic" fo:background-color="transparent"/>
    </style:style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37">
      <style:table-cell-properties style:vertical-align="automatic" fo:background-color="transparent"/>
    </style:style>
    <style:style style:name="Millares_32_7_32_3" style:display-name="Millares 7 3" style:family="table-cell" style:data-style-name="N37">
      <style:table-cell-properties style:vertical-align="automatic" fo:background-color="transparent"/>
    </style:style>
    <style:style style:name="Millares_32_7_32_4" style:display-name="Millares 7 4" style:family="table-cell" style:data-style-name="N37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8_32_2" style:display-name="Millares 8 2" style:family="table-cell" style:data-style-name="N37">
      <style:table-cell-properties style:vertical-align="automatic" fo:background-color="transparent"/>
    </style:style>
    <style:style style:name="Millares_32_8_32_3" style:display-name="Millares 8 3" style:family="table-cell" style:data-style-name="N37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illares_32_9_32_2" style:display-name="Millares 9 2" style:family="table-cell" style:data-style-name="N37">
      <style:table-cell-properties style:vertical-align="automatic" fo:background-color="transparent"/>
    </style:style>
    <style:style style:name="Millares_32_9_32_3" style:display-name="Millares 9 3" style:family="table-cell" style:data-style-name="N37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10_32_2" style:display-name="Moneda 10 2" style:family="table-cell" style:data-style-name="N50">
      <style:table-cell-properties style:vertical-align="automatic" fo:background-color="transparent"/>
    </style:style>
    <style:style style:name="Moneda_32_10_32_3" style:display-name="Moneda 10 3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2_32_2" style:display-name="Moneda 2 2" style:family="table-cell" style:data-style-name="N51">
      <style:table-cell-properties style:vertical-align="automatic" fo:background-color="transparent"/>
    </style:style>
    <style:style style:name="Moneda_32_2_32_3" style:display-name="Moneda 2 3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3_32_2" style:display-name="Moneda 3 2" style:family="table-cell" style:data-style-name="N51">
      <style:table-cell-properties style:vertical-align="automatic" fo:background-color="transparent"/>
    </style:style>
    <style:style style:name="Moneda_32_3_32_3" style:display-name="Moneda 3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4_32_2" style:display-name="Moneda 4 2" style:family="table-cell" style:data-style-name="N51">
      <style:table-cell-properties style:vertical-align="automatic" fo:background-color="transparent"/>
    </style:style>
    <style:style style:name="Moneda_32_4_32_3" style:display-name="Moneda 4 3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5_32_2" style:display-name="Moneda 5 2" style:family="table-cell" style:data-style-name="N50">
      <style:table-cell-properties style:vertical-align="automatic" fo:background-color="transparent"/>
    </style:style>
    <style:style style:name="Moneda_32_5_32_3" style:display-name="Moneda 5 3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6_32_2" style:display-name="Moneda 6 2" style:family="table-cell" style:data-style-name="N50">
      <style:table-cell-properties style:vertical-align="automatic" fo:background-color="transparent"/>
    </style:style>
    <style:style style:name="Moneda_32_6_32_3" style:display-name="Moneda 6 3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7_32_2" style:display-name="Moneda 7 2" style:family="table-cell" style:data-style-name="N50">
      <style:table-cell-properties style:vertical-align="automatic" fo:background-color="transparent"/>
    </style:style>
    <style:style style:name="Moneda_32_7_32_3" style:display-name="Moneda 7 3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8_32_2" style:display-name="Moneda 8 2" style:family="table-cell" style:data-style-name="N50">
      <style:table-cell-properties style:vertical-align="automatic" fo:background-color="transparent"/>
    </style:style>
    <style:style style:name="Moneda_32_8_32_3" style:display-name="Moneda 8 3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Moneda_32_9_32_2" style:display-name="Moneda 9 2" style:family="table-cell" style:data-style-name="N50">
      <style:table-cell-properties style:vertical-align="automatic" fo:background-color="transparent"/>
    </style:style>
    <style:style style:name="Moneda_32_9_32_3" style:display-name="Moneda 9 3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_32_2" style:display-name="no dec 2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3" style:display-name="no dec 2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4" style:display-name="no dec 2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4" style:display-name="no dec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7">
      <style:table-cell-properties style:vertical-align="automatic" fo:background-color="transparent"/>
    </style:style>
    <style:style style:name="Normal_32_2_32_2_32_2_32_3" style:display-name="Normal 2 2 2 3" style:family="table-cell" style:data-style-name="N37">
      <style:table-cell-properties style:vertical-align="automatic" fo:background-color="transparent"/>
    </style:style>
    <style:style style:name="Normal_32_2_32_2_32_2_32_4" style:display-name="Normal 2 2 2 4" style:family="table-cell" style:data-style-name="N37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3_32_2" style:display-name="Normal 2 2 3 2" style:family="table-cell" style:data-style-name="N37">
      <style:table-cell-properties style:vertical-align="automatic" fo:background-color="transparent"/>
    </style:style>
    <style:style style:name="Normal_32_2_32_2_32_3_32_3" style:display-name="Normal 2 2 3 3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32_4_32_2" style:display-name="Normal 2 2 4 2" style:family="table-cell" style:data-style-name="N37">
      <style:table-cell-properties style:vertical-align="automatic" fo:background-color="transparent"/>
    </style:style>
    <style:style style:name="Normal_32_2_32_2_32_4_32_3" style:display-name="Normal 2 2 4 3" style:family="table-cell" style:data-style-name="N37">
      <style:table-cell-properties style:vertical-align="automatic" fo:background-color="transparent"/>
    </style:style>
    <style:style style:name="Normal_32_2_32_2_32_5" style:display-name="Normal 2 2 5" style:family="table-cell" style:data-style-name="N37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37">
      <style:table-cell-properties style:vertical-align="automatic" fo:background-color="transparent"/>
    </style:style>
    <style:style style:name="Normal_32_2_32_2_32_7" style:display-name="Normal 2 2 7" style:family="table-cell" style:data-style-name="N37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7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7">
      <style:table-cell-properties style:vertical-align="automatic" fo:background-color="transparent"/>
    </style:style>
    <style:style style:name="Normal_32_2_32_3_32_4" style:display-name="Normal 2 3 4" style:family="table-cell" style:data-style-name="N37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" style:display-name="Normal 2 4 2" style:family="table-cell" style:data-style-name="N37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37">
      <style:table-cell-properties style:vertical-align="automatic" fo:background-color="transparent"/>
    </style:style>
    <style:style style:name="Normal_32_2_32_4_32_4" style:display-name="Normal 2 4 4" style:family="table-cell" style:data-style-name="N37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5-02-11T19:00:11Z</meta:creation-date>
    <dc:date>2017-04-07T15:05:58Z</dc:date>
    <meta:editing-cycles>7</meta:editing-cycles>
    <meta:editing-duration>PT3744S</meta:editing-duration>
  </office:meta>
</office:document-meta>
</file>