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normal" style:font-weight-asian="normal" style:font-weight-complex="normal"/>
    </style:style>
    <style:style style:name="ce3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_37_" style:data-style-name="N0">
      <style:table-cell-properties fo:border-top="thin solid #000000" fo:border-bottom="none" fo:border-left="thin solid #FFFFFF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Cuadro 27. Venezuela. Dominios Registrados a nivel Nacion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0">
            <text:p>Años 1998 <text:s/>- 2016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Dominios Creados por año</text:p>
          </table:table-cell>
          <table:table-cell office:value-type="string" table:style-name="ce3">
            <text:p>Dominios acumulado 1/</text:p>
          </table:table-cell>
          <table:table-cell table:number-columns-repeated="16381" table:style-name="ce1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96" table:style-name="ce8">
            <text:p>296</text:p>
          </table:table-cell>
          <table:table-cell office:value-type="float" office:value="602" table:style-name="ce8">
            <text:p>602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973" table:style-name="ce8">
            <text:p>973</text:p>
          </table:table-cell>
          <table:table-cell office:value-type="float" office:value="1575" table:style-name="ce8">
            <text:p>1.575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435" table:style-name="ce8">
            <text:p>1.435</text:p>
          </table:table-cell>
          <table:table-cell office:value-type="float" office:value="3010" table:style-name="ce8">
            <text:p>3.010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619" table:style-name="ce8">
            <text:p>1.619</text:p>
          </table:table-cell>
          <table:table-cell office:value-type="float" office:value="4629" table:style-name="ce8">
            <text:p>4.629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249" table:style-name="ce8">
            <text:p>3.249</text:p>
          </table:table-cell>
          <table:table-cell office:value-type="float" office:value="7878" table:style-name="ce8">
            <text:p>7.878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532" table:style-name="ce8">
            <text:p>3.532</text:p>
          </table:table-cell>
          <table:table-cell office:value-type="float" office:value="11410" table:style-name="ce8">
            <text:p>11.410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4763" table:style-name="ce8">
            <text:p>4.763</text:p>
          </table:table-cell>
          <table:table-cell office:value-type="float" office:value="16173" table:style-name="ce8">
            <text:p>16.17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8799" table:style-name="ce8">
            <text:p>8.799</text:p>
          </table:table-cell>
          <table:table-cell office:value-type="float" office:value="24972" table:style-name="ce8">
            <text:p>24.972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7477" table:style-name="ce8">
            <text:p>17.477</text:p>
          </table:table-cell>
          <table:table-cell office:value-type="float" office:value="42449" table:style-name="ce8">
            <text:p>42.449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4275" table:style-name="ce8">
            <text:p>34.275</text:p>
          </table:table-cell>
          <table:table-cell office:value-type="float" office:value="76724" table:style-name="ce8">
            <text:p>76.724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71899" table:style-name="ce8">
            <text:p>71.899</text:p>
          </table:table-cell>
          <table:table-cell office:value-type="float" office:value="148623" table:style-name="ce8">
            <text:p>148.62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32926" table:style-name="ce8">
            <text:p>32.926</text:p>
          </table:table-cell>
          <table:table-cell office:value-type="float" office:value="181549" table:style-name="ce8">
            <text:p>181.549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7370" table:style-name="ce8">
            <text:p>27.370</text:p>
          </table:table-cell>
          <table:table-cell office:value-type="float" office:value="208919" table:style-name="ce8">
            <text:p>208.919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24834" table:style-name="ce8">
            <text:p>24.834</text:p>
          </table:table-cell>
          <table:table-cell office:value-type="float" office:value="233753" table:style-name="ce8">
            <text:p>233.753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26570" table:style-name="ce8">
            <text:p>26.570</text:p>
          </table:table-cell>
          <table:table-cell office:value-type="float" office:value="260323" table:style-name="ce8">
            <text:p>260.323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34538" table:style-name="ce8">
            <text:p>34.538</text:p>
          </table:table-cell>
          <table:table-cell office:value-type="float" office:value="294861" table:style-name="ce8">
            <text:p>294.861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42460" table:style-name="ce8">
            <text:p>42.460</text:p>
          </table:table-cell>
          <table:table-cell office:value-type="float" office:value="79778" table:style-name="ce8">
            <text:p>79.778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69701" table:style-name="ce8">
            <text:p>69.701</text:p>
          </table:table-cell>
          <table:table-cell office:value-type="float" office:value="126455" table:style-name="ce8">
            <text:p>126.455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1">
            <text:p>Fuente:<text:span text:style-name="T2"><text:s/>Sistema de Registro de Nombres de Dominio<text:s/></text:span>.VE</text:p>
            <text:p><text:span text:style-name="T2"><text:s/>Comisión Nacional de Telecomunicaciones (CONATEL)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2">
            <text:p><text:span text:style-name="T3">1</text:span>/ Para el año 2015 se procedió a la desincorporación de los nombres de dominio suspendidos y no renovados.</text:p>
          </table:table-cell>
          <table:covered-table-cell table:number-columns-repeated="2"/>
          <table:table-cell table:number-columns-repeated="4" table:style-name="ce13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5-02-12T13:45:34Z</meta:creation-date>
    <dc:date>2017-04-17T18:22:06Z</dc:date>
    <meta:editing-cycles>1</meta:editing-cycles>
    <meta:editing-duration>PT527S</meta:editing-duration>
  </office:meta>
</office:document-meta>
</file>